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7.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top="0cm" fo:margin-bottom="0cm" loext:contextual-spacing="false" fo:orphans="2" fo:widows="2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tyle-asian="normal" style:font-style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1ae3b" style:font-style-asian="normal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01ae3b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font-style="italic" fo:font-weight="normal" officeooo:rsid="0001ae3b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/text:p>
      <text:p text:style-name="P4"><text:span text:style-name="Strong_20_Emphasis"><text:span text:style-name="T1">Biblioteka szkolna ogłasza konkursy czytelnicze:</text:span></text:span></text:p>
      <text:p text:style-name="P3"/>
      <text:list xml:id="list29261459" text:style-name="L1">
        <text:list-item>
          <text:p text:style-name="P5"><text:span text:style-name="Strong_20_Emphasis"><text:span text:style-name="T2"><text:s/>Szkolny Konkurs Czytelniczy – dla Oddziału Przedszkolnego - „ Ilustracja do ulubionej bajki” - styczeń</text:span></text:span></text:p>
        </text:list-item>
        <text:list-item>
          <text:p text:style-name="P5"><text:span text:style-name="Strong_20_Emphasis"><text:span text:style-name="T2"><text:s/>Szkolny Konkurs Czytelniczy – dla klas </text:span></text:span><text:span text:style-name="Strong_20_Emphasis"><text:span text:style-name="T5">VII - </text:span></text:span><text:span text:style-name="Strong_20_Emphasis"><text:span text:style-name="T2">VII</text:span></text:span><text:span text:style-name="Strong_20_Emphasis"><text:span text:style-name="T5">I</text:span></text:span><text:span text:style-name="Strong_20_Emphasis"><text:span text:style-name="T2"> – „Recenzja do najnowszych książek w bibliotece" - styczeń - maj</text:span></text:span></text:p>
        </text:list-item>
        <text:list-item>
          <text:p text:style-name="P5"><text:span text:style-name="Strong_20_Emphasis"><text:span text:style-name="T2"><text:s/>Szkolny Konkurs Czytelniczy – dla klas IV -VI "Co mnie kręci w czytaniu książek" - maj</text:span></text:span></text:p>
        </text:list-item>
        <text:list-item>
          <text:p text:style-name="P5"><text:span text:style-name="Strong_20_Emphasis"><text:span text:style-name="T2"><text:s/>Szkolny Konkurs Poetycki – dla szkolnych "poetów" - całoroczny ( publikacje w szkolnej gazetce)</text:span></text:span></text:p>
        </text:list-item>
        <text:list-item>
          <text:p text:style-name="P5"><text:span text:style-name="Strong_20_Emphasis"><text:span text:style-name="T2"><text:s/>Dla klas II - </text:span></text:span><text:span text:style-name="Strong_20_Emphasis"><text:span text:style-name="T3">V</text:span></text:span><text:span text:style-name="Strong_20_Emphasis"><text:span text:style-name="T4">III</text:span></text:span><text:span text:style-name="Strong_20_Emphasis"><text:span text:style-name="T2"> całoroczny Szkolny Konkurs na najciekawszy zeszyt lektur.</text:span></text:span></text:p>
        </text:list-item>
        <text:list-item>
          <text:p text:style-name="P5"><text:span text:style-name="Strong_20_Emphasis"><text:span text:style-name="T2"><text:s/>Ranking najlepszego czytelnika w każdym miesiącu i najlepszego czytelnika na koniec roku szkolnego.</text:span></text:span></text:p>
        </text:list-item>
      </text:list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21:59:47.021000000</meta:creation-date>
    <dc:date>2018-10-30T22:02:45.447000000</dc:date>
    <meta:editing-duration>PT3M1S</meta:editing-duration>
    <meta:editing-cycles>1</meta:editing-cycles>
    <meta:document-statistic meta:table-count="0" meta:image-count="0" meta:object-count="0" meta:page-count="1" meta:paragraph-count="8" meta:word-count="96" meta:character-count="639" meta:non-whitespace-character-count="544"/>
    <meta:generator>LibreOffice/5.4.4.2$Windows_x86 LibreOffice_project/2524958677847fb3bb44820e40380acbe820f960</meta:generator>
  </office:meta>
</office:document-meta>
</file>