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9900002501D6B009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111111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111111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11111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11111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11111" style:font-name="Times New Roman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11111"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11111" style:font-name="Bernard MT Condensed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00" style:font-name="Bernard MT Condensed" fo:font-size="66pt" fo:font-weight="bold" style:font-size-asian="66pt" style:font-weight-asian="bold" style:font-size-complex="6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11111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ff0000" style:font-name="Bernard MT Condensed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nkurs</text:p>
      <text:p text:style-name="P6">Serdecznie zapraszamy wszystkich uczniów wraz z rodzinami do wzięcia udziału w konkursie na świąteczną ozdobę. </text:p>
      <text:p text:style-name="P8"/>
      <text:p text:style-name="P9"><text:span text:style-name="T1"><text:tab/></text:span><text:span text:style-name="T2">Konkurs trwa od 12- 22. 11. 2019r. </text:span></text:p>
      <text:p text:style-name="P7"/>
      <text:p text:style-name="P6">Prace wykonane dowolną techniką prosimy o przynoszenie do sekretariatu w terminie 18- 22.11. 2019r. </text:p>
      <text:p text:style-name="P1">( bombki, aniołki, stroiki, choinki itp.)</text:p>
      <text:p text:style-name="P5"><text:s/></text:p>
      <text:p text:style-name="P6">Wyłonienie zwycięscy nastąpi 5. 12. 2019r. podczas świątecznego kiermaszu.</text:p>
      <text:p text:style-name="P6"/>
      <text:p text:style-name="P4"><text:s/>Życzymy wszystkim powodzenia </text:p>
      <text:p text:style-name="P4">Rada rodziców.</text:p>
      <text:p text:style-name="P2"><draw:frame draw:style-name="fr1" draw:name="grafika1" text:anchor-type="paragraph" svg:x="4.967cm" svg:y="0.289cm" svg:width="7.064cm" svg:height="9.474cm" draw:z-index="0"><draw:image xlink:href="Pictures/2000000700001B9900002501D6B009CA.svm" xlink:type="simple" xlink:show="embed" xlink:actuate="onLoad"/></draw:frame></text:p>
      <text:p text:style-name="P2"/>
      <text:p text:style-name="P3"/>
      <text:p text:style-name="P3">Zgłoszenie się do konkursu jest równoważne ze zgodą przekazania pracy na świąteczny kiermasz 5. 12. 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35S</meta:editing-duration>
    <meta:editing-cycles>8</meta:editing-cycles>
    <meta:generator>OpenOffice/4.1.2$Win32 OpenOffice.org_project/412m3$Build-9782</meta:generator>
    <dc:date>2019-11-11T15:33:14.69</dc:date>
    <meta:printed-by>Kamil Ciepielewski</meta:printed-by>
    <meta:print-date>2019-11-11T15:23:49.67</meta:print-date>
    <dc:creator>Kamil Ciepielewski</dc:creator>
    <meta:document-statistic meta:table-count="0" meta:image-count="1" meta:object-count="0" meta:page-count="1" meta:paragraph-count="10" meta:word-count="73" meta:character-count="520"/>
    <meta:user-defined meta:name="Info 1"/>
    <meta:user-defined meta:name="Info 2"/>
    <meta:user-defined meta:name="Info 3"/>
    <meta:user-defined meta:name="Info 4"/>
  </office:meta>
</office:document-meta>
</file>