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123ad" officeooo:paragraph-rsid="00071647" style:font-size-asian="12pt" style:font-size-complex="12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39f904" officeooo:paragraph-rsid="00071647" style:font-size-asian="12pt" style:font-size-complex="12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0ce609" officeooo:paragraph-rsid="00071647" style:font-size-asian="12pt" style:font-size-complex="12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0e0360" officeooo:paragraph-rsid="00071647" style:font-size-asian="12pt" style:font-size-complex="12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071647" officeooo:paragraph-rsid="00071647" style:font-size-asian="12pt" style:font-size-complex="12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officeooo:rsid="00071647" officeooo:paragraph-rsid="00071647"/>
    </style:style>
    <style:style style:name="T1" style:family="text">
      <style:text-properties officeooo:rsid="001123a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officeooo:rsid="001123ad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officeooo:rsid="000b0a56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0ce609" style:font-size-asian="12pt" style:font-size-complex="12pt"/>
    </style:style>
    <style:style style:name="T6" style:family="text">
      <style:text-properties officeooo:rsid="00071647"/>
    </style:style>
    <style:style style:name="T7" style:family="text">
      <style:text-properties officeooo:rsid="000b0a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lasa 6a</text:p>
      <text:p text:style-name="P2"/>
      <text:p text:style-name="P2"><text:span text:style-name="T6">C</text:span>zwartek <text:s/>26.03 <text:span text:style-name="T1">Czas past continuous zdania twierdzące-ćwiczenia .</text:span></text:p>
      <text:p text:style-name="P6"><text:span text:style-name="T4">C</text:span><text:span text:style-name="T2">el:utrwalenie czasu past continuous w zdaniach twierdzących.</text:span></text:p>
      <text:p text:style-name="P6"><text:span text:style-name="T2"/></text:p>
      <text:p text:style-name="P2">Piątek 27.03</text:p>
      <text:p text:style-name="P1">Czas past continuos zdania przeczące- ćwiczenia </text:p>
      <text:p text:style-name="P5"><text:span text:style-name="T7">C</text:span>el:utrwalenie czasu past continuous w zdaniach przeczących</text:p>
      <text:p text:style-name="P3"/>
      <text:p text:style-name="P4">Poniedziałek 30.01 </text:p>
      <text:p text:style-name="P4"><text:span text:style-name="T1">New York-czytanie ze zrozumieniem</text:span></text:p>
      <text:p text:style-name="P5"><text:span text:style-name="T7">C</text:span>el:rozwijanie umiejętności czytania ze zrozumienie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8:47:31.854000000</meta:creation-date>
    <meta:generator>LibreOffice/6.3.0.4$Windows_x86 LibreOffice_project/057fc023c990d676a43019934386b85b21a9ee99</meta:generator>
    <dc:date>2020-03-24T18:50:16.627000000</dc:date>
    <meta:editing-duration>PT2M45S</meta:editing-duration>
    <meta:editing-cycles>1</meta:editing-cycles>
    <meta:document-statistic meta:table-count="0" meta:image-count="0" meta:object-count="0" meta:page-count="1" meta:paragraph-count="9" meta:word-count="43" meta:character-count="359" meta:non-whitespace-character-count="322"/>
  </office:meta>
</office:document-meta>
</file>