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P11" style:parent-style-name="Akapitzlistą" style:list-style-name="WWNum1" style:family="paragraph">
      <style:text-properties style:font-name="Calibri"/>
    </style:style>
    <style:style style:name="P12" style:parent-style-name="Akapitzlistą" style:list-style-name="WWNum1" style:family="paragraph">
      <style:text-properties style:font-name="Calibri"/>
    </style:style>
    <style:style style:name="P13" style:parent-style-name="Standard" style:family="paragraph">
      <style:paragraph-properties fo:text-align="center"/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Akapitzlistą" style:list-style-name="WWNum2" style:family="paragraph">
      <style:text-properties style:font-name="Calibri"/>
    </style:style>
    <style:style style:name="P16" style:parent-style-name="Akapitzlistą" style:list-style-name="WWNum2" style:family="paragraph">
      <style:text-properties style:font-name="Calibri"/>
    </style:style>
    <style:style style:name="P17" style:parent-style-name="Akapitzlistą" style:list-style-name="WWNum2" style:family="paragraph">
      <style:text-properties style:font-name="Calibri"/>
    </style:style>
    <style:style style:name="P18" style:parent-style-name="Akapitzlistą" style:list-style-name="WWNum2" style:family="paragraph">
      <style:text-properties style:font-name="Calibri"/>
    </style:style>
    <style:style style:name="P19" style:parent-style-name="Akapitzlistą" style:list-style-name="WWNum2" style:family="paragraph">
      <style:text-properties style:font-name="Calibri"/>
    </style:style>
    <style:style style:name="P20" style:parent-style-name="Akapitzlistą" style:list-style-name="WWNum2" style:family="paragraph">
      <style:text-properties style:font-name="Calibri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libri" fo:font-weight="bold" style:font-weight-asian="bold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Calibri"/>
    </style:style>
    <style:style style:name="P33" style:parent-style-name="Normalny" style:family="paragraph">
      <style:paragraph-properties fo:text-align="justify"/>
      <style:text-properties style:font-name="Calibri" style:font-name-complex="Times New Roman" style:language-asian="pl" style:country-asian="PL"/>
    </style:style>
    <style:style style:name="P34" style:parent-style-name="Normalny" style:family="paragraph">
      <style:paragraph-properties fo:text-align="justify"/>
      <style:text-properties style:font-name="Calibri" style:font-name-complex="Times New Roman" style:language-asian="pl" style:country-asian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Times New Roman" style:language-asian="pl" style:country-asian="PL"/>
    </style:style>
    <style:style style:name="T37" style:parent-style-name="Domyślnaczcionkaakapitu" style:family="text">
      <style:text-properties style:font-name="Calibri" style:font-name-complex="Times New Roman" style:language-asian="pl" style:country-asian="PL"/>
    </style:style>
    <style:style style:name="P38" style:parent-style-name="Normalny" style:family="paragraph">
      <style:text-properties style:font-name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Domyślnaczcionkaakapitu" style:family="text">
      <style:text-properties style:font-name="Calibri" fo:font-weight="bold" style:font-weight-asian="bold" style:font-weight-complex="bold"/>
    </style:style>
    <style:style style:name="P43" style:parent-style-name="Normalny" style:family="paragraph">
      <style:text-properties style:font-name="Calibri" fo:font-weight="bold" style:font-weight-asian="bold" style:font-weight-complex="bold"/>
    </style:style>
    <style:style style:name="P44" style:parent-style-name="Normalny" style:list-style-name="LFO9" style:family="paragraph">
      <style:paragraph-properties fo:text-align="justify" style:vertical-align="auto"/>
      <style:text-properties style:font-name="Calibri"/>
    </style:style>
    <style:style style:name="P45" style:parent-style-name="Normalny" style:list-style-name="LFO9" style:family="paragraph">
      <style:paragraph-properties fo:text-align="justify" style:vertical-align="auto"/>
      <style:text-properties style:font-name="Calibri"/>
    </style:style>
    <style:style style:name="P46" style:parent-style-name="Normalny" style:list-style-name="LFO9" style:family="paragraph">
      <style:paragraph-properties fo:text-align="justify" style:vertical-align="auto"/>
      <style:text-properties style:font-name="Calibri"/>
    </style:style>
    <style:style style:name="P47" style:parent-style-name="Normalny" style:list-style-name="LFO9" style:family="paragraph">
      <style:paragraph-properties fo:text-align="justify" style:vertical-align="auto"/>
      <style:text-properties style:font-name="Calibri"/>
    </style:style>
    <style:style style:name="P48" style:parent-style-name="Normalny" style:list-style-name="LFO9" style:family="paragraph">
      <style:paragraph-properties fo:text-align="justify" style:vertical-align="auto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T68" style:parent-style-name="Domyślnaczcionkaakapitu" style:family="text">
      <style:text-properties style:font-name="Calibri" style:font-weight-complex="bold"/>
    </style:style>
    <style:style style:name="T69" style:parent-style-name="Domyślnaczcionkaakapitu" style:family="text">
      <style:text-properties style:font-name="Calibri" style:font-weight-complex="bold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fo:font-weight="bold" style:font-weight-asian="bold"/>
    </style:style>
    <style:style style:name="P75" style:parent-style-name="Akapitzlistą" style:list-style-name="WWNum6" style:family="paragraph">
      <style:paragraph-properties fo:text-align="justify"/>
      <style:text-properties style:font-name="Calibri"/>
    </style:style>
    <style:style style:name="P76" style:parent-style-name="Akapitzlistą" style:list-style-name="WWNum6" style:family="paragraph">
      <style:paragraph-properties fo:text-align="justify"/>
      <style:text-properties style:font-name="Calibri"/>
    </style:style>
    <style:style style:name="P77" style:parent-style-name="Akapitzlistą" style:list-style-name="WWNum6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85" style:parent-style-name="Standard" style:family="paragraph">
      <style:paragraph-properties fo:text-align="end" fo:margin-left="0.25in">
        <style:tab-stops/>
      </style:paragraph-properties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fo:font-weight="bold" style:font-weight-asian="bold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fo:font-weight="bold" style:font-weight-asian="bold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fo:font-weight="bold" style:font-weight-asian="bold"/>
    </style:style>
    <style:style style:name="P101" style:parent-style-name="Akapitzlistą" style:list-style-name="LFO11" style:family="paragraph">
      <style:paragraph-properties fo:text-indent="-0.25in">
        <style:tab-stops/>
      </style:paragraph-properties>
      <style:text-properties style:font-name="Calibri"/>
    </style:style>
    <style:style style:name="P102" style:parent-style-name="Akapitzlistą" style:list-style-name="WWNum1" style:family="paragraph">
      <style:text-properties style:font-name="Calibri"/>
    </style:style>
    <style:style style:name="P103" style:parent-style-name="Standard" style:family="paragraph">
      <style:paragraph-properties fo:text-align="center"/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Akapitzlistą" style:list-style-name="LFO12" style:family="paragraph">
      <style:paragraph-properties fo:text-indent="-0.25in">
        <style:tab-stops/>
      </style:paragraph-properties>
      <style:text-properties style:font-name="Calibri"/>
    </style:style>
    <style:style style:name="P106" style:parent-style-name="Akapitzlistą" style:list-style-name="WWNum2" style:family="paragraph">
      <style:text-properties style:font-name="Calibri"/>
    </style:style>
    <style:style style:name="P107" style:parent-style-name="Akapitzlistą" style:list-style-name="WWNum2" style:family="paragraph">
      <style:text-properties style:font-name="Calibri"/>
    </style:style>
    <style:style style:name="P108" style:parent-style-name="Akapitzlistą" style:list-style-name="WWNum2" style:family="paragraph">
      <style:text-properties style:font-name="Calibri"/>
    </style:style>
    <style:style style:name="P109" style:parent-style-name="Akapitzlistą" style:list-style-name="WWNum2" style:family="paragraph">
      <style:text-properties style:font-name="Calibri"/>
    </style:style>
    <style:style style:name="P110" style:parent-style-name="Akapitzlistą" style:list-style-name="WWNum2" style:family="paragraph">
      <style:text-properties style:font-name="Calibri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fo:font-weight="bold" style:font-weight-asian="bold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text-properties style:font-name="Calibri"/>
    </style:style>
    <style:style style:name="P118" style:parent-style-name="Standard" style:family="paragraph">
      <style:paragraph-properties fo:text-align="justify"/>
      <style:text-properties style:font-name="Calibri"/>
    </style:style>
    <style:style style:name="P119" style:parent-style-name="Standard" style:family="paragraph">
      <style:paragraph-properties fo:text-align="justify"/>
      <style:text-properties style:font-name="Calibri"/>
    </style:style>
    <style:style style:name="P120" style:parent-style-name="Standard" style:family="paragraph">
      <style:paragraph-properties fo:text-align="justify"/>
      <style:text-properties style:font-name="Calibri"/>
    </style:style>
    <style:style style:name="P121" style:parent-style-name="Standard" style:family="paragraph">
      <style:paragraph-properties fo:text-align="justify"/>
      <style:text-properties style:font-name="Calibri"/>
    </style:style>
    <style:style style:name="P122" style:parent-style-name="Standard" style:family="paragraph">
      <style:paragraph-properties fo:text-align="justify"/>
      <style:text-properties style:font-name="Calibri"/>
    </style:style>
    <style:style style:name="P123" style:parent-style-name="Standard" style:family="paragraph">
      <style:paragraph-properties fo:text-align="justify"/>
      <style:text-properties style:font-name="Calibri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  <style:text-properties style:font-name="Calibri"/>
    </style:style>
    <style:style style:name="P127" style:parent-style-name="Standard" style:family="paragraph">
      <style:paragraph-properties fo:text-align="justify"/>
      <style:text-properties style:font-name="Calibri"/>
    </style:style>
    <style:style style:name="P128" style:parent-style-name="Standard" style:family="paragraph">
      <style:paragraph-properties fo:text-align="justify"/>
      <style:text-properties style:font-name="Calibri"/>
    </style:style>
    <style:style style:name="P129" style:parent-style-name="Standard" style:list-style-name="WWNum2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130" style:parent-style-name="Standard" style:family="paragraph">
      <style:paragraph-properties fo:text-align="justify"/>
      <style:text-properties style:font-name="Calibri"/>
    </style:style>
    <style:style style:name="P131" style:parent-style-name="Standard" style:family="paragraph">
      <style:paragraph-properties fo:text-align="justify"/>
      <style:text-properties style:font-name="Calibri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134" style:parent-style-name="Standard" style:family="paragraph">
      <style:paragraph-properties fo:text-align="end" fo:margin-left="0.25in">
        <style:tab-stops/>
      </style:paragraph-properties>
      <style:text-properties style:font-name="Calibri"/>
    </style:style>
    <style:style style:name="P135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">Protokół zebrania Rady Rodziców</text:span></text:p>
      <text:p text:style-name="P3"><text:span text:style-name="T4">Zespołu Szkoły Podstawowej i Przedszkola</text:span></text:p>
      <text:p text:style-name="P5"><text:span text:style-name="T6">im. Jana Pawła II w Czechach</text:span></text:p>
      <text:p text:style-name="P7"><text:span text:style-name="T8">z dnia 18.09.2019 roku</text:span></text:p>
      <text:p text:style-name="P9"><text:span text:style-name="T10">I</text:span></text:p>
      <text:list text:style-name="WWNum1">
        <text:list-item text:start-value="1">
          <text:p text:style-name="P11">W zebraniu udział wzięło 18 osób</text:p>
        </text:list-item>
        <text:list-item>
          <text:p text:style-name="P12">Listę uczestników<text:s/>zebrania stanowi załącznik nr 1.</text:p>
        </text:list-item>
      </text:list>
      <text:p text:style-name="P13">II</text:p>
      <text:p text:style-name="P14">Porządek zebrania</text:p>
      <text:list text:style-name="WWNum2">
        <text:list-item text:start-value="1">
          <text:p text:style-name="P15">Rozpoczęcie spotkania oraz powitanie przybyłych przez Panią V-ce Dyrektor Ewę Wojtasik</text:p>
        </text:list-item>
        <text:list-item>
          <text:p text:style-name="P16">Wybór Prezydium Rady Rodziców</text:p>
        </text:list-item>
        <text:list-item>
          <text:p text:style-name="P17">Przedstawienie i zatwierdzenie dokumentów przygotowanych przez Radę Pedagogiczną, tj.<text:s/>uchwalenie zmian do Statutu Szkoły Podstawowej i Statutu Gminnego Przedszkola w Czechach oraz Szkolnego Kalendarza Roku Szkolnego 2019/20. Podjęcie uchwał.</text:p>
        </text:list-item>
        <text:list-item>
          <text:p text:style-name="P18">Dyskusja i głosowanie propozycji Rady Pedagogicznej nad wprowadzeniem zakazu używania telefonów komórkowych w szkole</text:p>
        </text:list-item>
        <text:list-item>
          <text:p text:style-name="P19">Uchwalenie przez Radę Rodziców składek na rok szkolny 2019/2020</text:p>
        </text:list-item>
        <text:list-item>
          <text:p text:style-name="P20">Zakończenie spotkania</text:p>
        </text:list-item>
      </text:list>
      <text:p text:style-name="P21"><text:span text:style-name="T22">III</text:span></text:p>
      <text:p text:style-name="P23">Ad.1</text:p>
      <text:p text:style-name="P24">Spotkanie zostało oficjalnie rozpoczęte przez Panią V-ce Dyrektor Ewę Wojtasik.</text:p>
      <text:p text:style-name="P25"/>
      <text:p text:style-name="P26">Ad.2</text:p>
      <text:p text:style-name="P27">Na wniosek dotychczasowego v-ce przewodniczącego rady<text:s/>Dominik Danielewskiego przegłosowano zmianę w regulaminie rady dotyczącą ilości członków Prezydium</text:p>
      <text:p text:style-name="P28"><text:span text:style-name="T29">Uchwałą Nr 1/2019_2020 z dnia 18.09.2019 Rady Rodziców Zespołu Przedszkola i Szkoły Podstawowej w Czechach<text:s/></text:span><text:span text:style-name="T30">w sprawie liczebności Prezydium Rady Rodziców zmie</text:span><text:span text:style-name="T31">niono<text:s/></text:span></text:p>
      <text:p text:style-name="P32">Dział IV punkt § 5, punkt 1 regulaminu Pracy Rady Rodziców zmienia treść z</text:p>
      <text:p text:style-name="P33">„Rada Rodziców na pierwszym zebraniu wybiera ze swego grona w głosowaniu tajnym przewodniczącego, wiceprzewodniczącego, skarbnika Prezydium oraz protokolanta”</text:p>
      <text:p text:style-name="P34">Na</text:p>
      <text:p text:style-name="P35"><text:span text:style-name="T36">„Rada Rodzic</text:span><text:span text:style-name="T37">ów na pierwszym zebraniu wybiera ze swego grona w głosowaniu tajnym przewodniczącego, wiceprzewodniczącego ds. Szkoły Podstawowej, wiceprzewodniczącego ds. Przedszkola, skarbnika Prezydium oraz protokolanta</text:span></text:p>
      <text:p text:style-name="P38"/>
      <text:p text:style-name="P39">W oparciu o stosowne przepisy został przeprowadzony wybór Prezydium Rady Rodziców. Po ustaleniu komisji skrutacyjnej zostało przeprowadzone głosowanie. W wyniku wyborów skład Prezydium został ustalony</text:p>
      <text:p text:style-name="Normalny"><text:span text:style-name="T40">Uchwałą Nr 2/2019_2020 z dnia 18.09.2019 Rady Rodziców Zespołu Przedszkola i Szkoły Podstawowej w Czech</text:span><text:span text:style-name="T41">ach<text:s/></text:span><text:span text:style-name="T42">zatwierdziła wybór członków Prezydium</text:span></text:p>
      <text:p text:style-name="P43"/>
      <text:list text:style-name="LFO9" text:continue-numbering="true">
        <text:list-item>
          <text:p text:style-name="P44">Przewodniczący: Dominik Danielewski – klasa 5B</text:p>
        </text:list-item>
        <text:list-item>
          <text:p text:style-name="P45">wiceprzewodniczący ds. Szkoły Podstawowej – Łukasz Jakubowski – klasa 2a</text:p>
        </text:list-item>
        <text:list-item>
          <text:p text:style-name="P46">wiceprzewodniczący ds. Przedszkola: Weronika Tompa 3-4latki</text:p>
        </text:list-item>
        <text:list-item>
          <text:p text:style-name="P47">protokolant: Barbara Krajcer, 3<text:s/>latki</text:p>
        </text:list-item>
        <text:list-item>
          <text:p text:style-name="P48">skarbnik – Katarzyna Kowalczyk, klasa 6a</text:p>
        </text:list-item>
      </text:list>
      <text:p text:style-name="P49">Ustalono, że szeroki skład Rady Rodziców (min 1 osoba z trójki klasowej) będzie spotykała się zebraniach dzień przed wywiadówkami o godzinie 17:30. Dodatkowe spotkanie zostało ustalone na dzień 6 listopada na<text:s/>godzinę 17:00</text:p>
      <text:p text:style-name="P50">Radzie Rodziców zostało również przedstawione wstępne sprawozdanie dot. przychodów o rozchodów za rok szkolny 2018/20119. Szczegółowe informacje zostaną przedstawione w dniu 6 listopada</text:p>
      <text:p text:style-name="P51"/>
      <text:p text:style-name="P52">Ad.3</text:p>
      <text:p text:style-name="P53"/>
      <text:p text:style-name="P54">Pani Dyrektor przedłożyła Radzie Rodziców pod głosowanie zmianę zaopiniowaną przez Radę Pedagogiczną w statucie szkoły dotyczącą zwiększenia opłat za wyżywienie z 5 do 6 złotych.<text:s/></text:p>
      <text:p text:style-name="P55"><text:span text:style-name="T56">Uchwałą nr 3/2019/2020 Rada Rodziców jednogłośnie zatwierdziła zmiany.</text:span></text:p>
      <text:p text:style-name="P57"><text:span text:style-name="T58">Uchwałą nr 4/2019/2020 Rada Rodziców jednogłośnie zatw</text:span><text:span text:style-name="T59">ierdziła kalendarz szkolny na 2019/2020 rok. Rada poprosiła Prezydium o rozmowę z Dyrekcją w kwestii ustanowienia dni wolnych po Nowym Roku (2 i 3 stycznia)</text:span></text:p>
      <text:p text:style-name="P60"><text:span text:style-name="T61">Uchwałą nr 5/2019/2020 Rada Rodziców jednogłośnie zatwierdziła plan wychowawczo opiekuńczy</text:span><text:span text:style-name="T62"><text:tab/></text:span></text:p>
      <text:p text:style-name="P63"/>
      <text:p text:style-name="P64"/>
      <text:p text:style-name="P65">Ad.4</text:p>
      <text:p text:style-name="P66">Rada Pedagogiczna poprosiła Radę Rodziców o opinie w kwestii wprowadzenia zakazu używania telefonów komórkowych na terenie szkoły</text:p>
      <text:p text:style-name="Standard"><text:span text:style-name="T67">Uchwałą nr 6/2019/2020 Rada Rodziców niejednogłośnie poparła wprowadzenie zakazu.<text:s/></text:span><text:span text:style-name="T68">Ustalono, że szczegóły zostaną wypracowane n</text:span><text:span text:style-name="T69">a spotkaniu roboczym Rady Pedagogicznej i przedstawicieli Rady Rodziców</text:span></text:p>
      <text:p text:style-name="P70"/>
      <text:p text:style-name="P71"/>
      <text:p text:style-name="P72">Ad.5</text:p>
      <text:p text:style-name="P73"><text:span text:style-name="T74">Uchwałą nr 7/2019/2020 Rada Rodziców jednogłośnie zatwierdziła składki na Radę Rodziców na rok szkolny 2019/2020</text:span></text:p>
      <text:list text:style-name="WWNum6">
        <text:list-item text:start-value="1">
          <text:p text:style-name="P75">Na pierwsze dziecko – 60PLN/rok szkolny – 6PLN/miesiąc</text:p>
        </text:list-item>
        <text:list-item>
          <text:p text:style-name="P76">Na drugie<text:s/>dziecko – 40PLN/rok szkolny – 4PLN/miesiąc</text:p>
        </text:list-item>
        <text:list-item>
          <text:p text:style-name="P77">Na trzecie i kolejne dziecko – 0PLN</text:p>
        </text:list-item>
      </text:list>
      <text:p text:style-name="P78"/>
      <text:p text:style-name="P79">Ustalono, że nadal obowiązuje konkurs na 100% wpłaty na Radę dla klasy w wysokości 300PLN/rok oraz nagroda 200PLN za min 80% wpłat</text:p>
      <text:p text:style-name="P80"/>
      <text:p text:style-name="P81"/>
      <text:p text:style-name="P82"><text:s/>Ad. 6</text:p>
      <text:p text:style-name="P83">Po omówieniu i ustaleniu wszystkich<text:s/>spraw zamknięto zebranie Rady Rodziców</text:p>
      <text:p text:style-name="P84"/>
      <text:p text:style-name="P85">Podpis protokolanta</text:p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Protokół zebrania Rady Rodziców</text:span></text:p>
      <text:p text:style-name="P93"><text:span text:style-name="T94">Zespołu Szkoły Podstawowej i Przedszkola</text:span></text:p>
      <text:p text:style-name="P95"><text:span text:style-name="T96">im. Jana Pawła II w Czechach</text:span></text:p>
      <text:p text:style-name="P97"><text:span text:style-name="T98">z dnia 06.11.2019 roku</text:span></text:p>
      <text:p text:style-name="P99"><text:span text:style-name="T100">I</text:span></text:p>
      <text:list text:style-name="LFO11">
        <text:list-item text:start-value="1">
          <text:p text:style-name="P101">W zebraniu udział wzięło 18 osób</text:p>
        </text:list-item>
      </text:list>
      <text:list text:style-name="WWNum1" text:continue-numbering="true">
        <text:list-item>
          <text:p text:style-name="P102">Listę uczestników zebrania stanowi załącznik nr 1.</text:p>
        </text:list-item>
      </text:list>
      <text:p text:style-name="P103">II</text:p>
      <text:p text:style-name="P104">Porządek zebrania</text:p>
      <text:list text:style-name="LFO12">
        <text:list-item text:start-value="1">
          <text:p text:style-name="P105">Rozpoczęcie spotkania<text:s/></text:p>
        </text:list-item>
      </text:list>
      <text:list text:style-name="WWNum2" text:continue-numbering="true">
        <text:list-item>
          <text:p text:style-name="P106">Omówienie sprawa z poprzedniego spotkania</text:p>
        </text:list-item>
        <text:list-item>
          <text:p text:style-name="P107">Omówienie Preliminarza na rok 2019/2020</text:p>
        </text:list-item>
        <text:list-item>
          <text:p text:style-name="P108">Omówienie Planu Pracy rady Rodziców na rok 2019/2020</text:p>
        </text:list-item>
        <text:list-item>
          <text:p text:style-name="P109">Ustalenie spotkania i zadań na kolejne spotkanie</text:p>
        </text:list-item>
        <text:list-item>
          <text:p text:style-name="P110">Zakończenie spotkania</text:p>
        </text:list-item>
      </text:list>
      <text:p text:style-name="P111"><text:span text:style-name="T112">III</text:span></text:p>
      <text:p text:style-name="P113"/>
      <text:p text:style-name="P114">Ad.2<text:s/></text:p>
      <text:p text:style-name="P115">W sprawie kalendarza roku szkolnego Przewodniczący poinformował, iż zgodnie z sugestią rodziców z poprzedniego spotkania p. Dyrektor zgodziła się wprowadzić dodatkowe dni wolne od zajęć lekcyjnych w dniu 2 i 3 stycznia.<text:s/></text:p>
      <text:p text:style-name="P116"/>
      <text:p text:style-name="P117">Ad.3</text:p>
      <text:p text:style-name="P118">Przewodniczący Prezydium rady Rodziców przedstawił Radzie Preliminarz rady Rodziców na Rok 2019/2020, czyli zestawienie aktualnego stanu konta, planowanych wpływów oraz planowanych wydatków.</text:p>
      <text:p text:style-name="P119">Uchwałą nr 8/2019_2020 z dnia 6 listopada Rada jednogłośnie przyjęła zaprezentowany preliminarz</text:p>
      <text:p text:style-name="P120">Omawiany Preliminarz stanowi załącznik nr 2 do niniejszego protokołu i uchwały</text:p>
      <text:p text:style-name="P121"/>
      <text:p text:style-name="P122">Ad.4</text:p>
      <text:p text:style-name="P123">Przewodniczący Prezydium rady Rodziców przedstawił Radzie Plan Pracy Rady na Rok 2019/2020,<text:s/></text:p>
      <text:p text:style-name="P124">Uchwałą nr 9/2019_2020 z dnia 6 listopada Rada jednogłośnie przyjęła zaprezentowany plan pracy</text:p>
      <text:p text:style-name="P125">Omawiany plan pracy stanowi załącznik nr 2 do niniejszego protokołu i uchwały</text:p>
      <text:p text:style-name="P126"/>
      <text:p text:style-name="P127">Ad.5</text:p>
      <text:p text:style-name="P128">Kolejne spotkanie rady Rodziców odbędzie się w dniu 3 grudnia 2019r o godzinie 17.00. Na spotkanie Prezydium Rady Rodziców przygotuje: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Małe kartki z nr konta dla każdego rodzica wraz z informacjami jak i gdzie można wpłacać pieniądze na Radę Rodziców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31"><text:s/>Ad. 6</text:p>
      <text:p text:style-name="P132">Po omówieniu i ustaleniu wszystkich spraw zamknięto zebranie Rady Rodziców</text:p>
      <text:p text:style-name="P133"/>
      <text:p text:style-name="P134">Podpis protokolanta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zewczyk</meta:initial-creator>
    <dc:creator>Jarosław Szewczyk</dc:creator>
    <meta:creation-date>2019-11-23T16:15:00Z</meta:creation-date>
    <dc:date>2019-11-23T16:15:00Z</dc:date>
    <meta:print-date>2019-10-09T17:4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5" meta:character-count="5768" meta:row-count="41" meta:non-whitespace-character-count="4954"/>
  </office:meta>
</office:document-meta>
</file>