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48pt" style:font-size-asian="48pt" style:font-size-complex="48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Default" style:family="paragraph">
      <style:text-properties fo:font-size="16pt" style:font-size-asian="16pt" style:font-size-complex="16pt"/>
    </style:style>
    <style:style style:name="P5" style:parent-style-name="Default" style:family="paragraph">
      <style:paragraph-properties fo:text-align="justify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style:font-name="Verdana" fo:color="#020F46"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style:font-name="Verdana" fo:color="#0066CC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Verdana" fo:color="#0066CC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style:font-name="Verdana" fo:color="#020F46" fo:font-size="16pt" style:font-size-asian="16pt" style:font-size-complex="16pt"/>
    </style:style>
    <style:style style:name="T30" style:parent-style-name="Domyślnaczcionkaakapitu" style:family="text">
      <style:text-properties style:font-name="Verdana" fo:color="#0066CC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size="16pt" style:font-size-asian="16pt" style:font-size-complex="16pt"/>
    </style:style>
    <style:style style:name="T32" style:parent-style-name="Domyślnaczcionkaakapitu" style:family="text">
      <style:text-properties style:font-name="Verdana" fo:color="#020F46" fo:font-size="16pt" style:font-size-asian="16pt" style:font-size-complex="16pt"/>
    </style:style>
    <style:style style:name="T33" style:parent-style-name="Domyślnaczcionkaakapitu" style:family="text">
      <style:text-properties style:font-name="Verdana" fo:color="#020F46" fo:font-size="16pt" style:font-size-asian="16pt" style:font-size-complex="16pt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T35" style:parent-style-name="Hiperłącze" style:family="text">
      <style:text-properties style:font-name="Verdana" fo:font-size="16pt" style:font-size-asian="16pt" style:font-size-complex="16pt"/>
    </style:style>
    <style:style style:name="P36" style:parent-style-name="Default" style:family="paragraph">
      <style:text-properties style:font-name="Verdana" fo:color="#020F46" fo:font-size="16pt" style:font-size-asian="16pt" style:font-size-complex="16pt"/>
    </style:style>
    <style:style style:name="P37" style:parent-style-name="Default" style:family="paragraph">
      <style:paragraph-properties fo:text-align="end"/>
      <style:text-properties style:font-name="Verdana" fo:color="#020F46" fo:font-size="14pt" style:font-size-asian="14pt" style:font-size-complex="14pt"/>
    </style:style>
    <style:style style:name="P38" style:parent-style-name="Default" style:family="paragraph">
      <style:paragraph-properties fo:text-align="end"/>
      <style:text-properties style:font-name="Verdana" fo:color="#020F46" fo:font-size="14pt" style:font-size-asian="14pt" style:font-size-complex="14pt"/>
    </style:style>
    <style:style style:name="P39" style:parent-style-name="Default" style:family="paragraph">
      <style:paragraph-properties fo:text-align="end"/>
    </style:style>
    <style:style style:name="T40" style:parent-style-name="Domyślnaczcionkaakapitu" style:family="text">
      <style:text-properties style:font-name="Verdana" fo:color="#020F46" fo:font-size="14pt" style:font-size-asian="14pt" style:font-size-complex="14pt"/>
    </style:style>
  </office:automatic-styles>
  <office:body>
    <office:text text:use-soft-page-breaks="true">
      <text:p text:style-name="P1"/>
      <text:p text:style-name="Default"><text:s/><text:span text:style-name="T2">Najlepszy hetman Rzeczypospolitej?<text:s/></text:span><text:span text:style-name="T3">Czyli o Chodkiewiczu i jego niesamowitych zwycięstwach w walkach ze Szwedami</text:span></text:p>
      <text:p text:style-name="P4"/>
      <text:p text:style-name="P5"><text:span text:style-name="T6">Jan Karol Chodkiewicz, urodzony w 1560 roku ( lub jak podają inne<text:s/></text:span><text:span text:style-name="T7">źródła na przełomie 1570 i 1571 ), hetman wielki litewski jest niezaprzeczalnie jednym z najlepszych polskich dowódców w historii. Był on niezwykle ciekawym człowiekiem, lecz w tym tekście nie o tym mowa. Karierę wojskową rozpoczął dość późno, jak na tamte</text:span><text:span text:style-name="T8"><text:s/>czasy czyli dopiero w roku 1596, podczas wyprawy Stanisława Żółkiewskiego na Ruś w celu stłumienia jednego z powstań kozackich. Kolejną jego wyprawą wojenną była kampania wołoska Hetmana Koronnego Jana Zamoyskiego w roku 1600. Zaraz po tej wyprawie, a mia</text:span><text:span text:style-name="T9">nowicie rok później, król Zygmunt III mianował go hetmanem polnym litewskim. Od tego czasu dowodził on wojskami na Inflantach, a także podczas wojny Inflanckiej ze Szwedami. Do 1605 roku włącznie wsławił się tam w trzech większych bitwach i kilku mniejszyc</text:span><text:span text:style-name="T10">h potyczkach. Te bitwy to chronologicznie: Kokenhausen (gdzie dowodził razem z Krzysztofem Radziwiłłem) podczas której dzięki świetnemu wykorzystaniu jazdy polskiej i wymanewrowaniu armii szwedzkiej rozbili armię dowodzoną przez Carla Carlssona Gyllenhielm</text:span><text:span text:style-name="T11">a. Straty armii polskiej wynosiły około 150 zabitych, gdzie po stronie szwedzkiej było to około 2000; Biały Kamień (gdzie Jan Karol dowodził już samodzielnie) tam Chodkiewicz musiał się mierzyć z ponad trzykrotnie większą armią szwedzką (wojsko polskie lic</text:span><text:span text:style-name="T12">zyło około 2000 żołnierzy, a szwedzkie nieznacznie ponad 7000), po raz kolejny dzięki sile polskiej kawalerii i świetnemu zmysłowi<text:s/></text:span><text:span text:style-name="T13">taktycznemu Jana Karola udało się wygrać przy stratach wynoszących około 1 do 60 na korzyść wojsk Rzeczpospolitej (straty wyn</text:span><text:span text:style-name="T14">osiły po polskiej stronie około 50 zabitych, a po szwedzkiej zastraszającą liczbę nieco ponad 3000 zabitych) i Kircholm, czyli jedno z największych zwycięstw XVII wiecznej Europy. Dnia 27 września 1605 roku w okolicach wsi Kircholm na terenie dzisiejszej Ł</text:span><text:span text:style-name="T15">otwy stanęły naprzeciw siebie armie króla szwedzkiego Karola XI i Jana Karola Chodkiewicza. Armia szwedzka była <text:s/>ponad 3 razy<text:s/></text:span><text:soft-page-break/><text:span text:style-name="T16">liczniejsza (około 11000 żołnierzy) od armii Jana Karola (około 3600 żołnierzy), lecz dzięki użyciu husarii jako siły przełamujące</text:span><text:span text:style-name="T17">j i wspomagającej ją lekkiej jazdy bitwa bez większego problemu rozstrzygnęła się na korzyść Rzeczpospolitej. Straty osobowe armii szwedzkiej były straszne, zupełnie przeciwnie jak wojska Chodkiewicza. Wojsko litewskie straciło mniej niż 5% swojego stanu o</text:span><text:span text:style-name="T18">sobowego, mianowicie około 100 ludzi, podczas gdy wojsko szwedzkie straciło ponad 70% swojego stanu, a mianowicie około 8000 żołnierzy. Straty po tej bitwie wynosiły jakieś 1 do 80, co jest praktycznie niewyobrażalną liczbą, a wszystko to zasługa między in</text:span><text:span text:style-name="T19">nymi jednego z naszych najwybitniejszych hetmanów (a według mnie najlepszego),</text:span></text:p>
      <text:p text:style-name="P20"><text:span text:style-name="T21">a mianowicie Jana Karola Chodkiewicza. Po tej bitwie gratulacje przysłali wielcy władcy m. in. papież Paweł V, cesarz Rudolf II Habsburg, król Anglii Jakub I czy też szach persk</text:span><text:span text:style-name="T22">i Abbas I Wielki. Legenda mówi też, że po tym zwycięstwie sułtan osmański Ahmed I nakazał powiesić obraz Chodkiewicza w jego prywatnej rezydencji w Stambule. Jan Karol był zdecydowanie świetnym dowódcą wojskowym, jego zwycięstwa bardzo pomogły Rzeczpospoli</text:span><text:span text:style-name="T23">tej i okryły ją chwałą, lecz jak to w historii bywało nie zostały dobrze wykorzystane.</text:span></text:p>
      <text:p text:style-name="Default"/>
      <text:p text:style-name="Default"/>
      <text:p text:style-name="Default"/>
      <text:p text:style-name="Default"/>
      <text:p text:style-name="Default"/>
      <text:p text:style-name="Default"><text:span text:style-name="T24">https://ciekawostkihistoryczne.pl/leksykon/jan-karol-chodkiewicz-1570-1571-1621/  <text:s/></text:span><text:span text:style-name="T25"><text:line-break/></text:span><text:a xlink:href="https://pl.wikipedia.org/wiki/Bitwa_pod_Kircholmem" office:target-frame-name="_top" xlink:show="replace"><text:span text:style-name="T26">https://pl.</text:span><text:span text:style-name="T27">wikipedia.org/wiki/Bitwa_pod_Kircholmem</text:span></text:a><text:span text:style-name="T28"><text:line-break/></text:span><text:span text:style-name="T29">https://pl.wikipedia.org/wiki/Jan_Karol_Chodkiewicz</text:span><text:a xlink:href="https://pl.wikipedia.org/wiki/Krzysztof_Radziwiłł_Piorun" office:target-frame-name="_top" xlink:show="replace"><text:span text:style-name="T30">https://pl.wikipedia.org/wiki/Krzysztof_Radziwi%C5%82%C5%82_Piorun</text:span></text:a><text:span text:style-name="T31"><text:line-break/></text:span><text:span text:style-name="T32">https://pl.wikipedia.org</text:span><text:span text:style-name="T33">/wiki/Bitwa_pod_Bia%C5%82ym_Kamieniem</text:span><text:span text:style-name="T34"><text:line-break/></text:span><text:a xlink:href="https://pl.wikipedia.org/wiki/Bitwa_pod_Kokenhausen" office:target-frame-name="_top" xlink:show="replace"><text:span text:style-name="T35">https://pl.wikipedia.org/wiki/Bitwa_pod_Kokenhausen</text:span></text:a></text:p>
      <text:p text:style-name="P36"/>
      <text:p text:style-name="P37"/>
      <text:p text:style-name="P38">Jakub Matecki</text:p>
      <text:p text:style-name="P39"><text:span text:style-name="T40">Klasa III b Gimnazj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10T07:30:00Z</meta:creation-date>
    <dc:date>2019-06-10T07:30:00Z</dc:date>
    <meta:template xlink:href="Normal" xlink:type="simple"/>
    <meta:editing-cycles>2</meta:editing-cycles>
    <meta:editing-duration>PT60S</meta:editing-duration>
    <meta:document-statistic meta:page-count="2" meta:paragraph-count="7" meta:word-count="565" meta:character-count="3953" meta:row-count="28" meta:non-whitespace-character-count="3395"/>
  </office:meta>
</office:document-meta>
</file>