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864cm"/>
        </style:tab-stops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8.86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paragraph-properties>
        <style:tab-stops>
          <style:tab-stop style:position="8.864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8.864cm"/>
          <style:tab-stop style:position="12.779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.03.2020r. (piątek) – gr. „Wiewiórki”</text:p>
      <text:list xml:id="list327797773946794915" text:style-name="L1">
        <text:list-item>
          <text:p text:style-name="P4">Zapoznanie dzieci z cyfrą 6 (cz.1)</text:p>
        </text:list-item>
        <text:list-item>
          <text:p text:style-name="P4">Układanie poznanej cyfry z tasiemki, pisanie w powietrzu, na plecach, na tacy z wysypaną kaszą manną.</text:p>
        </text:list-item>
        <text:list-item>
          <text:p text:style-name="P4">Zabawa <text:s/>„Zagraj ze mną”-rzucamy w parach kostką do gry, porównujemy</text:p>
          <text:p text:style-name="P4">kto miał więcej, a kto mniej i o ile.</text:p>
        </text:list-item>
        <text:list-item>
          <text:p text:style-name="P4">Utrwalenie poznanej litery. (cz. 2, 3).</text:p>
        </text:list-item>
        <text:list-item>
          <text:p text:style-name="P4">Wyklejenie litery S kulkami z bibuły, papierem kolorowym lub plasteliną</text:p>
          <text:p text:style-name="P4">(cz.4).</text:p>
        </text:list-item>
      </text:list>
      <text:p text:style-name="P1"/>
      <text:p text:style-name="P1"><text:s text:c="80"/></text:p>
      <text:list xml:id="list29522951" text:continue-numbering="true" text:style-name="L1">
        <text:list-header>
          <text:p text:style-name="P4"><text:s text:c="62"/></text:p>
        </text:list-header>
      </text:list>
      <text:p text:style-name="P1"/>
      <text:p text:style-name="P1"/>
      <text:p text:style-name="P1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 style:default-outline-level="" style:list-style-name="">
      <style:paragraph-properties fo:margin-top="0cm" fo:margin-bottom="0.049cm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Zwolińska</meta:initial-creator>
    <dc:creator>Monika </dc:creator>
    <meta:editing-cycles>5</meta:editing-cycles>
    <meta:creation-date>2020-03-18T22:48:00</meta:creation-date>
    <dc:date>2020-03-20T09:29:28.61</dc:date>
    <meta:editing-duration>PT4M21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69" meta:character-count="5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