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86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864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8.864cm"/>
          <style:tab-stop style:position="12.779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8.864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20.03.2020r. (piątek) – gr. „jeżyki”</text:span></text:p>
      <text:p text:style-name="P1"><text:span text:style-name="T1">Temat: </text:span><text:span text:style-name="T2">Brzęczydełka z zakrętek.<text:tab/></text:span></text:p>
      <text:p text:style-name="P1"><text:span text:style-name="T1">Przebieg zajęć:</text:span></text:p>
      <text:p text:style-name="P1"><text:span text:style-name="T1">1. Praca techniczna </text:span><text:span text:style-name="T2">„Brzęczydełka z zakrętek”.</text:span><text:span text:style-name="T1"> </text:span></text:p>
      <text:p text:style-name="P1"><text:span text:style-name="T1">Rodzic przygotowuje plastikowe zakrętki od butelek z dziurkami w środku. Dziecko nawleka na sznurek po kilka sztuk, tworząc rodzaj grzechotki. Rozwijanie umiejętności manualnych.</text:span></text:p>
      <text:p text:style-name="P2"/>
      <text:p text:style-name="P1"><text:span text:style-name="T1">2. Dzieci grają na samodzielnie wykonanych instrumentach, potrząsając nimi. Starają się utrzymać rytm dowolnej melodii zaproponowanej przez Rodzica. </text:span></text:p>
      <text:p text:style-name="P2"/>
      <text:p text:style-name="P2"/>
      <text:p text:style-name="P3"><text:span text:style-name="T2"><text:tab/>Życzymy przyjemnej zabawy :-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 style:default-outline-level="" style:list-style-name="">
      <style:paragraph-properties fo:margin-top="0cm" fo:margin-bottom="0.049cm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Zwolińska</meta:initial-creator>
    <dc:creator>Aneta Zwolińska</dc:creator>
    <meta:editing-cycles>3</meta:editing-cycles>
    <meta:creation-date>2020-03-18T22:48:00</meta:creation-date>
    <dc:date>2020-03-18T23:06:00</dc:date>
    <meta:editing-duration>PT18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62" meta:character-count="4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