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F49C48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467cm" svg:height="27.606cm" svg:x="0cm" svg:y="0cm">
        <draw:image xlink:href="Pictures/10000000000004D8000006DAF49C48B2.jpg" xlink:type="simple" xlink:show="embed" xlink:actuate="onLoad">
          <text:p/>
        </draw:image>
      </draw:frame>
      <text:p text:style-name="P1"><draw:frame draw:style-name="fr1" text:anchor-type="as-char" svg:width="18.461cm" svg:height="27.596cm" draw:z-index="1"><draw:image xlink:href="Pictures/10000000000004D8000006DAF49C48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3-17T21:17:00</meta:creation-date>
    <dc:date>2020-03-17T21:17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