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864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>
        <style:tab-stops>
          <style:tab-stop style:position="8.86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8.864cm"/>
        </style:tab-stops>
      </style:paragraph-properties>
    </style:style>
    <style:style style:name="P5" style:family="paragraph" style:parent-style-name="Standard" style:list-style-name="L1">
      <style:paragraph-properties>
        <style:tab-stops>
          <style:tab-stop style:position="8.86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8.864cm"/>
          <style:tab-stop style:position="12.779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9.03.2020r. (czwartek) – gr. „Wiewiórki”</text:span></text:p>
      <text:list xml:id="list8653254884276702036" text:style-name="L1">
        <text:list-item>
          <text:p text:style-name="P5"><text:span text:style-name="T1">Zapoznanie dzieci z literą s, S (zał. 1,2 ), chętne dzieci próbują przeczytać historyjkę obrazkową.</text:span></text:p>
        </text:list-item>
        <text:list-item>
          <text:p text:style-name="P5"><text:span text:style-name="T1">Układanie poznanej litery z tasiemki, pisanie w powietrzu, na plecach, na tacy z wysypaną kaszą manną.</text:span></text:p>
        </text:list-item>
        <text:list-item>
          <text:p text:style-name="P5"><text:span text:style-name="T1">Zabawa <text:s/>„Dobierz w pary”-wyszukiwanie par obrazków, których nazwy rozpoczynają się tą samą głoska np. sok-smok, fotel-farby.</text:span></text:p>
        </text:list-item>
        <text:list-item>
          <text:p text:style-name="P5"><text:span text:style-name="T1">Utrwalenie poznanej litery. (załącznik 3,4).</text:span></text:p>
          <text:p text:style-name="P5"><text:span text:style-name="T1"><text:s text:c="62"/></text:span></text:p>
        </text:list-item>
      </text:list>
      <text:p text:style-name="P4"><text:span text:style-name="T1"/></text:p>
      <text:p text:style-name="P1"/>
      <text:p text:style-name="P1"/>
      <text:p text:style-name="P6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.049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Zwolińska</meta:initial-creator>
    <dc:creator>Monika </dc:creator>
    <meta:editing-cycles>3</meta:editing-cycles>
    <meta:creation-date>2020-03-18T22:48:00</meta:creation-date>
    <dc:date>2020-03-19T10:23:07.28</dc:date>
    <meta:editing-duration>PT18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61" meta: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