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OŚWIADCZENIE</text:p>
      <text:p text:style-name="P2"/>
      <text:p text:style-name="Standard"/>
      <text:p text:style-name="Standard">Wyrażam zgodę na wykorzystanie wizerunku mojego dziecka.............................................................</text:p>
      <text:p text:style-name="Standard">w roku szkolnym 2019/2020</text:p>
      <text:p text:style-name="Standard"/>
      <text:p text:style-name="Standard">…................................................. <text:s text:c="45"/>….........................................................</text:p>
      <text:p text:style-name="Standard">podpis matki/opiekuna prawnego <text:s text:c="44"/>podpis ojca/opiekuna prawnego</text:p>
      <text:p text:style-name="Standard"/>
      <text:p text:style-name="Standard"/>
      <text:p text:style-name="Standard"/>
      <text:p text:style-name="Standard"/>
      <text:p text:style-name="P3">OŚWIADCZENIE</text:p>
      <text:p text:style-name="Standard"/>
      <text:p text:style-name="Standard"/>
      <text:p text:style-name="Standard">Wyrażam zgodę na kontrolę czystości u <text:s/>mojego dziecka.............................................................</text:p>
      <text:p text:style-name="Standard">w roku szkolnym 2019/2020.</text:p>
      <text:p text:style-name="Standard"/>
      <text:p text:style-name="Standard"/>
      <text:p text:style-name="Standard"/>
      <text:p text:style-name="Standard">…................................................. <text:s text:c="37"/><text:s text:c="8"/>….........................................................</text:p>
      <text:p text:style-name="Standard">podpis matki/opiekuna prawnego <text:s text:c="44"/>podpis ojca/opiekuna prawnego</text:p>
      <text:p text:style-name="Standard"/>
      <text:p text:style-name="Standard"/>
      <text:p text:style-name="Standard"/>
      <text:p text:style-name="Standard"/>
      <text:p text:style-name="P4">OŚWIADCZENIE</text:p>
      <text:p text:style-name="P5"/>
      <text:p text:style-name="Standard"/>
      <text:p text:style-name="Standard">Wyrażam zgodę na przetwarzanie danych osobowych mojego dziecka................................................ w roku szkolnym 2019/2020.</text:p>
      <text:p text:style-name="Standard"/>
      <text:p text:style-name="Standard"/>
      <text:p text:style-name="Standard">…................................................. <text:s text:c="45"/>….........................................................</text:p>
      <text:p text:style-name="Standard">podpis matki/opiekuna prawnego <text:s text:c="44"/>podpis ojca/opiekuna prawnego</text:p>
      <text:p text:style-name="Standard"/>
      <text:p text:style-name="Standard"/>
      <text:p text:style-name="Standard"/>
      <text:p text:style-name="P6">OŚWIADCZENIE</text:p>
      <text:p text:style-name="P7"/>
      <text:p text:style-name="Standard"/>
      <text:p text:style-name="Standard">Wyrażam zgodę na wyjścia poza teren przedszkola mojego dziecka....................................................</text:p>
      <text:p text:style-name="Standard">w roku szkolnym 2019/2020.</text:p>
      <text:p text:style-name="Standard"/>
      <text:p text:style-name="Standard"/>
      <text:p text:style-name="Standard">…................................................. <text:s text:c="45"/>….........................................................</text:p>
      <text:p text:style-name="Standard">podpis matki/opiekuna prawnego <text:s text:c="44"/>podpis oj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Popów</meta:initial-creator>
    <dc:creator>User</dc:creator>
    <meta:creation-date>2019-02-11T15:15:00Z</meta:creation-date>
    <dc:date>2019-02-11T15:15:00Z</dc:date>
    <meta:print-date>2018-02-16T12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81" meta:row-count="12" meta:non-whitespace-character-count="1444"/>
  </office:meta>
</office:document-meta>
</file>