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1"/>
      <text:p text:style-name="Standard"/>
      <text:p text:style-name="Standard">Wyrażam zgodę na wykorzystanie wizerunku mojego dziecka.............................................................</text:p>
      <text:p text:style-name="Standard">w roku szkolnym 2016/2017.</text:p>
      <text:p text:style-name="Standard"/>
      <text:p text:style-name="Standard">…................................................. <text:s text:c="45"/>….........................................................</text:p>
      <text:p text:style-name="Standard">podpis matki/opiekuna prawnego <text:s text:c="44"/>podpis ojca/opiekuna prawnego</text:p>
      <text:p text:style-name="Standard"/>
      <text:p text:style-name="Standard"/>
      <text:p text:style-name="Standard"/>
      <text:p text:style-name="Standard"/>
      <text:p text:style-name="P1">OŚWIADCZENIE</text:p>
      <text:p text:style-name="Standard"/>
      <text:p text:style-name="Standard"/>
      <text:p text:style-name="Standard">Wyrażm zgodę na kontrolę czystości u mojego dziecka........................................................................</text:p>
      <text:p text:style-name="Standard">w roku szkolnym 2016/2017.</text:p>
      <text:p text:style-name="Standard"/>
      <text:p text:style-name="Standard"/>
      <text:p text:style-name="Standard">…................................................. <text:s text:c="45"/>….........................................................</text:p>
      <text:p text:style-name="Standard">podpis matki/opiekuna prawnego <text:s text:c="44"/>podpis ojca/opiekuna prawnego</text:p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Standard"/>
      <text:p text:style-name="Standard">Wyrażam zgodę na przetwarzanie danych osobowych mojego dziecka................................................ w roku szkolnym 2016/2017.</text:p>
      <text:p text:style-name="Standard"/>
      <text:p text:style-name="Standard"/>
      <text:p text:style-name="Standard">…................................................. <text:s text:c="45"/>….........................................................</text:p>
      <text:p text:style-name="Standard">podpis matki/opiekuna prawnego <text:s text:c="44"/>podpis ojca/opiekuna prawnego</text:p>
      <text:p text:style-name="Standard"/>
      <text:p text:style-name="Standard"/>
      <text:p text:style-name="Standard"/>
      <text:p text:style-name="P1">OŚWIADCZENIE</text:p>
      <text:p text:style-name="P1"/>
      <text:p text:style-name="Standard"/>
      <text:p text:style-name="Standard">Wyrażam zgodę na wyjścia poza teren przedszkola mojego dziecka....................................................</text:p>
      <text:p text:style-name="Standard">w roku szkolnym 2016/2017.</text:p>
      <text:p text:style-name="Standard"/>
      <text:p text:style-name="Standard"/>
      <text:p text:style-name="Standard">…................................................. <text:s text:c="45"/>….........................................................</text:p>
      <text:p text:style-name="Standard">podpis matki/opiekuna prawnego <text:s text:c="44"/>podpis oj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Popów</meta:initial-creator>
    <meta:creation-date>2015-02-18T16:27:29.96</meta:creation-date>
    <dc:date>2016-02-10T11:56:31.48</dc:date>
    <dc:creator>Przedszkole Popów</dc:creator>
    <meta:editing-duration>PT14M47S</meta:editing-duration>
    <meta:editing-cycles>3</meta:editing-cycles>
    <meta:generator>OpenOffice/4.1.1$Win32 OpenOffice.org_project/411m6$Build-9775</meta:generator>
    <meta:printed-by>Przedszkole Popów</meta:printed-by>
    <meta:print-date>2016-02-10T11:56:06.55</meta:print-date>
    <meta:document-statistic meta:table-count="0" meta:image-count="0" meta:object-count="0" meta:page-count="1" meta:paragraph-count="19" meta:word-count="88" meta:character-count="1648"/>
  </office:meta>
</office:document-meta>
</file>