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men_20_font">
      <style:paragraph-properties fo:text-align="center" style:justify-single-word="false"/>
    </style:style>
    <style:style style:name="P2" style:family="paragraph" style:parent-style-name="men_20_font">
      <style:text-properties style:font-name="Times New Roman" style:font-name-complex="Times New Roman1"/>
    </style:style>
    <style:style style:name="P3" style:family="paragraph" style:parent-style-name="men_20_font">
      <style:paragraph-properties fo:text-align="center" style:justify-single-word="false"/>
      <style:text-properties style:font-name="Times New Roman" style:font-name-complex="Times New Roman1"/>
    </style:style>
    <style:style style:name="P4" style:family="paragraph" style:parent-style-name="men_20_font">
      <style:text-properties style:font-name="Times New Roman" fo:font-style="italic" style:font-style-asian="italic" style:font-name-complex="Times New Roman1"/>
    </style:style>
    <style:style style:name="P5" style:family="paragraph" style:parent-style-name="men_20_font"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men_20_fon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7" style:family="paragraph" style:parent-style-name="men_20_font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8" style:family="paragraph" style:parent-style-name="men_20_fon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9" style:family="paragraph" style:parent-style-name="men_20_font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style="italic" style:font-style-asian="italic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WNIOSEK <text:s/>RODZICÓW</text:span></text:p>
      <text:p text:style-name="P1"><text:span text:style-name="T3">do Dyrektora</text:span></text:p>
      <text:p text:style-name="P1"><text:span text:style-name="T3">Szkoły Podstawowej w Chwalibożycach</text:span></text:p>
      <text:p text:style-name="P3"/>
      <text:p text:style-name="P3"/>
      <text:p text:style-name="men_20_font"><text:span text:style-name="T1">Zwracam się z wnioskiem o możliwość uczestniczenia mojego dziecka ………………………………………………............................................ klasa* ……..</text:span></text:p>
      <text:p text:style-name="men_20_font"><text:span text:style-name="T4"><text:s text:c="47"/>(imię i nazwisko dziecka) </text:span></text:p>
      <text:p text:style-name="P8">*dotyczy uczniów klas I-III</text:p>
      <text:p text:style-name="P4"/>
      <text:p text:style-name="men_20_font"><text:span text:style-name="T1">w </text:span><text:span text:style-name="T5">zajęciach opiekuńczych</text:span><text:span text:style-name="T1"> w Szkole Podstawowej w Chwalibożycach w terminie </text:span></text:p>
      <text:p text:style-name="P1"><text:span text:style-name="T3">od 20.12.2021 do 9.01.2022 r., </text:span></text:p>
      <text:p text:style-name="P1"><text:span text:style-name="T2">w następujących dniach i godzinach:</text:span></text:p>
      <text:p text:style-name="P5"/>
      <text:p text:style-name="men_20_font"><text:span text:style-name="T6">1. nauka zdalna</text:span></text:p>
      <text:p text:style-name="P5"/>
      <text:p text:style-name="men_20_font"><text:span text:style-name="T2">20.12.2021r. <text:s/>– w godzinach od ………………… do ………………….</text:span></text:p>
      <text:p text:style-name="men_20_font"><text:span text:style-name="T2">21.12.2021r. – w godzinach od ………………….. do…………………..</text:span></text:p>
      <text:p text:style-name="men_20_font"><text:span text:style-name="T2">22.12.2021r. - – w godzinach od ………………… do ………………….</text:span></text:p>
      <text:p text:style-name="men_20_font"><text:span text:style-name="T2">3.01.2022r. – w godzinach od ………………… do ………………….</text:span></text:p>
      <text:p text:style-name="men_20_font"><text:span text:style-name="T2">4.01.2021r. – w godzinach od ………………… do ………………….</text:span></text:p>
      <text:p text:style-name="men_20_font"><text:span text:style-name="T2">5.01.2021r. – w godzinach od ………………… do ………………….</text:span></text:p>
      <text:p text:style-name="P5"/>
      <text:p text:style-name="men_20_font"><text:span text:style-name="T6"/></text:p>
      <text:p text:style-name="P6"/>
      <text:p text:style-name="men_20_font"><text:span text:style-name="T2"/></text:p>
      <text:p text:style-name="P5"/>
      <text:p text:style-name="men_20_font"><text:span text:style-name="T6">2. ustalony w szkole dzień wolny od zajęć dydaktyczno-wychowawczych</text:span></text:p>
      <text:p text:style-name="P6"/>
      <text:p text:style-name="men_20_font"><text:span text:style-name="T2">7.01.2022r. – w godzinach od ………………… do ………………….</text:span></text:p>
      <text:p text:style-name="P5"/>
      <text:p text:style-name="men_20_font"><text:span text:style-name="T3">W sytuacji kiedy dziecka nie będzie w którymś z w/w dni w szkole proszę o wpis „nie będzie uczestniczyło”</text:span></text:p>
      <text:p text:style-name="P5"/>
      <text:p text:style-name="P1"><text:span text:style-name="T1"><text:s text:c="8"/></text:span></text:p>
      <text:p text:style-name="P3"/>
      <text:p text:style-name="P3"/>
      <text:p text:style-name="P1"><text:span text:style-name="T1"><text:s text:c="3"/>…………………………………………………………….</text:span></text:p>
      <text:p text:style-name="men_20_font"><text:span text:style-name="T1"><text:s text:c="65"/>data i czytelny <text:s/>podpis Rodzica</text:span><text:bookmark text:name="Bookmark"/></text:p>
      <text:p text:style-name="P2"/>
      <text:p text:style-name="P7"/>
      <text:p text:style-name="men_20_fon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men_20_font" style:display-name="men fon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yrektor</meta:initial-creator>
    <dc:creator>Monika Galej</dc:creator>
    <meta:editing-cycles>3</meta:editing-cycles>
    <meta:print-date>2021-12-15T09:26:00</meta:print-date>
    <meta:creation-date>2021-12-15T11:37:00</meta:creation-date>
    <dc:date>2021-12-15T14:32:02.21</dc:date>
    <meta:editing-duration>PT3M9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142" meta:character-count="1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