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BM Plex Sans" svg:font-family="'IBM Plex Sans'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8392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78392" officeooo:paragraph-rsid="00078392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rsid="00054e21" officeooo:paragraph-rsid="00078392"/>
    </style:style>
    <style:style style:name="P4" style:family="paragraph" style:parent-style-name="Standard">
      <style:paragraph-properties fo:text-align="justify" style:justify-single-word="false"/>
      <style:text-properties officeooo:rsid="00054e21" officeooo:paragraph-rsid="0010175b"/>
    </style:style>
    <style:style style:name="P5" style:family="paragraph" style:parent-style-name="Standard">
      <style:paragraph-properties fo:text-align="justify" style:justify-single-word="false"/>
      <style:text-properties officeooo:rsid="00054e21" officeooo:paragraph-rsid="001325ea"/>
    </style:style>
    <style:style style:name="P6" style:family="paragraph" style:parent-style-name="Standard">
      <style:paragraph-properties fo:text-align="justify" style:justify-single-word="false"/>
      <style:text-properties officeooo:paragraph-rsid="001325ea"/>
    </style:style>
    <style:style style:name="P7" style:family="paragraph" style:parent-style-name="Standard">
      <style:paragraph-properties fo:text-align="justify" style:justify-single-word="false"/>
      <style:text-properties officeooo:paragraph-rsid="001b5ad9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1325e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1325e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1b5ad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9edba" officeooo:paragraph-rsid="001325e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fcfcf" officeooo:paragraph-rsid="001fcfcf" style:font-size-asian="12pt" style:font-size-complex="12pt"/>
    </style:style>
    <style:style style:name="T1" style:family="text">
      <style:text-properties officeooo:rsid="0010175b"/>
    </style:style>
    <style:style style:name="T2" style:family="text">
      <style:text-properties officeooo:rsid="0014ec68"/>
    </style:style>
    <style:style style:name="T3" style:family="text">
      <style:text-properties officeooo:rsid="00159805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6a6da"/>
    </style:style>
    <style:style style:name="T6" style:family="text">
      <style:text-properties fo:font-variant="normal" fo:text-transform="none" fo:letter-spacing="normal" fo:font-style="normal" fo:font-weight="normal" officeooo:rsid="001737c0"/>
    </style:style>
    <style:style style:name="T7" style:family="text">
      <style:text-properties fo:font-variant="normal" fo:text-transform="none" fo:letter-spacing="normal" fo:font-style="normal" fo:font-weight="normal" officeooo:rsid="00191ec5"/>
    </style:style>
    <style:style style:name="T8" style:family="text">
      <style:text-properties fo:font-variant="normal" fo:text-transform="none" fo:letter-spacing="normal" fo:font-style="normal" fo:font-weight="normal" officeooo:rsid="0019edba"/>
    </style:style>
    <style:style style:name="T9" style:family="text">
      <style:text-properties fo:font-variant="normal" fo:text-transform="none" fo:letter-spacing="normal" fo:font-style="normal" fo:font-weight="normal" officeooo:rsid="001b5ad9"/>
    </style:style>
    <style:style style:name="T10" style:family="text">
      <style:text-properties fo:font-variant="normal" fo:text-transform="none" fo:letter-spacing="normal" fo:font-style="normal" fo:font-weight="normal" officeooo:rsid="002266bf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normal" officeooo:rsid="001b5ad9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normal" officeooo:rsid="001e93c9" style:font-size-asian="12pt" style:font-size-complex="12pt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normal" officeooo:rsid="00211cd9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1"/>
      <text:p text:style-name="P2">Jak się uczyć? Część druga.</text:p>
      <text:p text:style-name="P1"/>
      <text:p text:style-name="P4"><text:tab/>Zmiana nastawienia do uczenia się to niejedyny sposób, aby stało się ono przyjemniejsze. Ważne jest też miejsce, w którym się uczymy. Trudno jest się uczyć w otoczeniu, które jest przytłaczające, nieprzyjemne, czy też nieuporządkowane. Z reguły tam, gdzie panuje bałagan trudno jest się uczyć, gdyż będzie od dekoncentrował i odciągał naszą uwagę. Dlatego tak ważne jest, aby przed nauką tak uporządkować swoją przestrzeń, żeby była ona miła dla oka i przytulna. <text:line-break/>W tym kontekście ważne jest również uwolnienie się od wszelkich rozpraszaczy typu komputer, telefon komórkowy, konsola do gier, <text:span text:style-name="T1">pilot do telewizora</text:span> itd. Należy je schować i zapomnieć o ich istnieniu, oczywiście <text:span text:style-name="T1">przynajmniej </text:span>na czas nauki. </text:p>
      <text:p text:style-name="P5"><text:tab/>Poza tym nie zapominajmy o ciszy. Pomimo zdolności i umiejętności wielu osób do uczenia się w hałasie znacząco lepsze efekty można uzyskać w chwili, gdy nic i nikt nam nie przeszkadza. Wyjątek stanowi sytuacja, w której podejmiemy decyzję, że chcemy uczyć się z innymi osobami, również zainteresowanymi przyswajaniem danej wiedzy. Decyzja taka może być uzasadniona, gdy potrzebujemy dodatkowej motywacji do nauki w postaci obecności kolegi, koleżanki, gdyż w samotności materiał nam „nie wchodzi”. Plusem takiego rozwiązania jest możliwość dzielenia się spostrzeżeniami i przemyśleniami związanymi z danym materiałem, wyjaśnianie sobie treści niezrozumiałych, czy też wzajemne monitorowanie własnych postępów i motywowanie się <text:s/>do nauki. Pamiętajcie, że z tej formy można korzystać również za pomocą nowoczesnych komunikatorów</text:p>
      <text:p text:style-name="P6"><text:tab/><text:span text:style-name="T2">Kolejnym czynnikiem, na który powinniśmy zwrócić uwagę to ćwiczenie pamięci i koncentracji. Wystarczy, że na ten cel poświęci się 5 minut dziennie, a efekty przyjdą bardzo szybko. Jest wiele ćwiczeń poprawiających pamięć i koncentrację. Poniżej prezentuję trzy.</text:span></text:p>
      <text:p text:style-name="P6"/>
      <text:p text:style-name="P6"><text:tab/><text:span text:style-name="T3">Ćwiczenie 1.</text:span></text:p>
      <text:p text:style-name="P8"><text:span text:style-name="T4"><text:tab/>Jeśli na co dzień wszystko robisz </text:span><text:span text:style-name="T5">prawą</text:span><text:span text:style-name="T4"> ręką, </text:span><text:span text:style-name="T5">to dla odmiany </text:span><text:span text:style-name="T4">wykorzystaj </text:span><text:span text:style-name="T5">lewą</text:span><text:span text:style-name="T4">! </text:span><text:span text:style-name="T5">Taka zmiana </text:span><text:span text:style-name="T4">pobudzi mózg do intensywn</text:span><text:span text:style-name="T5">iejszej</text:span><text:span text:style-name="T4"> pracy, </text:span><text:span text:style-name="T5">zmuszając Ciebie </text:span><text:span text:style-name="T4">do większej koncentracji. </text:span><text:span text:style-name="T5">Tak więc, na przykład, spróbuj zjeść posiłek </text:span><text:span text:style-name="T4"><text:s/></text:span><text:span text:style-name="T5">trzymając widelec w lewej ręce lub też otwieraj drzwi kluczem lewą ręką. </text:span><text:span text:style-name="T4">Podobn</text:span><text:span text:style-name="T5">e efekty uzyskasz, gdy zmienisz kolejność wykonywanych czynności po obudzeniu się, zamieniając dla przykładu filiżankę kawy z porannym joggingiem. Zmiana </text:span><text:span text:style-name="T6">szablonowego </text:span><text:span text:style-name="T5">schematu działania będzie dla </text:span><text:span text:style-name="T6">T</text:span><text:span text:style-name="T5">wojego </text:span><text:span text:style-name="T6">umysłu swego rodzaju wyzwaniem, </text:span><text:span text:style-name="T7">przyczyniając się do </text:span><text:span text:style-name="T10">jego </text:span><text:span text:style-name="T7"><text:s/>intensywniejszej pracy. </text:span><text:span text:style-name="T5"><text:s/></text:span><text:span text:style-name="T4"><text:s/></text:span></text:p>
      <text:p text:style-name="P9"/>
      <text:p text:style-name="P8"><text:span text:style-name="T4"><text:tab/></text:span><text:span text:style-name="T8">Ćwiczenie 2.</text:span></text:p>
      <text:p text:style-name="P8"><text:span text:style-name="T8"><text:tab/>Spróbuj policzyć do tyłu, od 100 do 1. </text:span><text:span text:style-name="T10">J</text:span><text:span text:style-name="T8">eżeli to nie sprawiło Ci <text:s/>problemu, to utrudnij sobie zadanie i policz od 100 do 1, ale co trzy liczby, czyli 100,97, 94 itd. Kombinacji może być wiele. Wszystko zależy od </text:span><text:span text:style-name="T10">T</text:span><text:span text:style-name="T8">wojej kreatywności. </text:span></text:p>
      <text:p text:style-name="P11"/>
      <text:p text:style-name="P8"><text:span text:style-name="T8"><text:tab/></text:span><text:span text:style-name="T9">Ćwiczenie 3.</text:span></text:p>
      <text:p text:style-name="P7"><text:span text:style-name="T12"><text:tab/>A teraz najprzyjemniejsze! Wizualizacja. </text:span><text:span text:style-name="T11">Usiądź wygodnie. Zamknij oczy. Oddychaj głęboko. Wyobraź sobie siebie </text:span><text:span text:style-name="T13">w lesie</text:span><text:span text:style-name="T11">. Zastanów się, jak on wygląda, jaka jest pogoda i jakie słyszysz dźwięki. Pozostań z tym obrazem przez chwilę. </text:span><text:span text:style-name="T13">Do 5 minut. Potem p</text:span><text:span text:style-name="T11">owoli otwórz oczy. <text:s/></text:span><text:span text:style-name="T14">T</text:span><text:span text:style-name="T11">echnika </text:span><text:span text:style-name="T14">ta </text:span><text:span text:style-name="T11">wymaga świadomości i umiejętności tworzenia odpowiednich wrażeń zmysłowych. </text:span><text:span text:style-name="T14">Dzięki niej można</text:span><text:span text:style-name="T11"> <text:s/>zmienić nie tylko samych siebie, ale również nasze życie tak, aby przyciągnąć do niego pozytywne zmiany. </text:span></text:p>
      <text:p text:style-name="P10"/>
      <text:p text:style-name="P12">Udanej nauki.</text:p>
      <text:p text:style-name="P12"/>
      <text:p text:style-name="P12">Paweł Kałużny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BM Plex Sans" svg:font-family="'IBM Plex Sans'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2:53:32.559000000</meta:creation-date>
    <dc:date>2020-03-23T17:30:29.436000000</dc:date>
    <meta:editing-duration>PT2H46M2S</meta:editing-duration>
    <meta:editing-cycles>26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3" meta:word-count="462" meta:character-count="3192" meta:non-whitespace-character-count="2719"/>
  </office:meta>
</office:document-meta>
</file>