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e3f03" officeooo:paragraph-rsid="000ec2e0"/>
    </style:style>
    <style:style style:name="P2" style:family="paragraph" style:parent-style-name="Standard">
      <style:paragraph-properties fo:text-align="justify" style:justify-single-word="false"/>
      <style:text-properties officeooo:rsid="000e3f03" officeooo:paragraph-rsid="0014565e"/>
    </style:style>
    <style:style style:name="P3" style:family="paragraph" style:parent-style-name="Standard">
      <style:paragraph-properties fo:text-align="justify" style:justify-single-word="false"/>
      <style:text-properties officeooo:rsid="00127cc6" officeooo:paragraph-rsid="00127cc6"/>
    </style:style>
    <style:style style:name="P4" style:family="paragraph" style:parent-style-name="Standard">
      <style:paragraph-properties fo:text-align="center" style:justify-single-word="false"/>
      <style:text-properties fo:font-weight="bold" officeooo:rsid="0014565e" officeooo:paragraph-rsid="0014565e" style:font-weight-asian="bold" style:font-weight-complex="bold"/>
    </style:style>
    <style:style style:name="P5" style:family="paragraph" style:parent-style-name="Standard">
      <style:paragraph-properties fo:text-align="justify" style:justify-single-word="false"/>
      <style:text-properties fo:color="#000000" officeooo:rsid="001f3bdb" officeooo:paragraph-rsid="001f3bdb"/>
    </style:style>
    <style:style style:name="P6" style:family="paragraph" style:parent-style-name="Standard">
      <style:paragraph-properties fo:text-align="justify" style:justify-single-word="false"/>
      <style:text-properties fo:color="#000000" officeooo:rsid="0020d780" officeooo:paragraph-rsid="0020d780"/>
    </style:style>
    <style:style style:name="P7" style:family="paragraph" style:parent-style-name="Standard">
      <style:paragraph-properties fo:text-align="justify" style:justify-single-word="false"/>
      <style:text-properties officeooo:rsid="001ac9b1" officeooo:paragraph-rsid="00262606"/>
    </style:style>
    <style:style style:name="P8" style:family="paragraph" style:parent-style-name="Standard">
      <style:text-properties fo:font-variant="normal" fo:text-transform="none" fo:color="#000000" fo:letter-spacing="normal" fo:font-style="normal" fo:font-weight="normal" officeooo:paragraph-rsid="00262606"/>
    </style:style>
    <style:style style:name="P9" style:family="paragraph" style:parent-style-name="Standard">
      <style:paragraph-properties fo:text-align="start" style:justify-single-word="false"/>
      <style:text-properties fo:color="#000000" officeooo:paragraph-rsid="00262606"/>
    </style:style>
    <style:style style:name="P10" style:family="paragraph" style:parent-style-name="Standard">
      <style:paragraph-properties fo:text-align="justify" style:justify-single-word="false"/>
      <style:text-properties officeooo:rsid="001f3bdb" officeooo:paragraph-rsid="00262606"/>
    </style:style>
    <style:style style:name="T1" style:family="text">
      <style:text-properties officeooo:rsid="000ec2e0"/>
    </style:style>
    <style:style style:name="T2" style:family="text">
      <style:text-properties officeooo:rsid="001021e2"/>
    </style:style>
    <style:style style:name="T3" style:family="text">
      <style:text-properties officeooo:rsid="00142087"/>
    </style:style>
    <style:style style:name="T4" style:family="text">
      <style:text-properties officeooo:rsid="001a3a23"/>
    </style:style>
    <style:style style:name="T5" style:family="text">
      <style:text-properties fo:color="#000000"/>
    </style:style>
    <style:style style:name="T6" style:family="text">
      <style:text-properties fo:color="#000000" officeooo:rsid="001f3bdb"/>
    </style:style>
    <style:style style:name="T7" style:family="text">
      <style:text-properties officeooo:rsid="001bc602"/>
    </style:style>
    <style:style style:name="T8" style:family="text">
      <style:text-properties officeooo:rsid="001f3bdb"/>
    </style:style>
    <style:style style:name="T9" style:family="text">
      <style:text-properties fo:font-variant="normal" fo:text-transform="none"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p>
      <text:p text:style-name="P4">Jak się uczyć? </text:p>
      <text:p text:style-name="P4">Część pierwsza.</text:p>
      <text:p text:style-name="P2"/>
      <text:p text:style-name="P2"><text:tab/>Uczenie się to czynność, która przez większość nie jest lubiana. Jeżeli już się tak zdarzy, to <text:s/><text:span text:style-name="T1">z reguły</text:span> w takiej sytuacji, kiedy przyswajana wiedza jest przedmiotem pasji i zainteresowania. <text:span text:style-name="T1">Mamy więc problem, bo jakby nie było, uczyć się trzeba. </text:span></text:p>
      <text:p text:style-name="P1"><text:span text:style-name="T1"><text:tab/>Od najmłodszych lat wszyscy jesteśmy zachęcani lub zmuszani do tego, żeby przyswajać nowe wiadomości. </text:span>Czy możemy coś zrobić, żeby choć w części <text:span text:style-name="T1">proces ten był przyjemny? Na szczęście tak.</text:span></text:p>
      <text:p text:style-name="P1"><text:tab/><text:span text:style-name="T2">Mając wpływ na kilka czynników możemy spowodować, że uczenie się będzie nie tylko przyjemniejsze, ale i skuteczniejsze. Kiedy przejmiemy kontrolę nad kilkoma elementami spowodujemy, że czas, który poświecimy na naukę będzie krótszy, a osiągnięte rezultaty lepsze. Nad czym więc musimy zapanować?</text:span></text:p>
      <text:p text:style-name="P3"><text:tab/>Po pierwsze, musimy zmienić nasze nastawienie do nauki. Malkontenctwo w niczym nam nie pomoże, a tylko skomplikuje to, co przecież i tak jest nieuniknione…...bo z różnych powodów nauczyć się musimy. Pozytywne nastawienie, jak pokazują badania, zmniejsza <text:span text:style-name="T3">napięcie organizmu, redukuje stres i jego skutki, a przede wszystkim daje perspektywę i nadzieję na to, że cel zostanie osiągnięty, czyli, że się nauczymy. Jak możemy to zrobić? Na wiele sposobów. Dobre efekty daje sprawienie sobie czegoś miłego przed przystąpieniem do nauki np. w postaci ulubionej herbaty czy też tabliczki czekolady. Poprawienie sobie nastroju przed tak „karkołomnym” procesem z pewnością pomoże nam lepiej i szybciej go przebrnąć. Możemy również obiecać sobie nagrodę, gdy nauczymy się w takim stopniu, w jakim sami lub inni od nas tego oczekują, czyli kiedy materiał zostanie przyswojony na poziomie minimum zadowalającym. Obiecanie sobie nagrody stanowi swego rodzaju paliwo. Ma ono szczególnie duże znaczenie, gdy realizujemy jakiś cel długoterminowy, wymagający zaangażowania większej ilości czasu i energii, np. nauka do egzaminu. Wtedy możemy zastosować jedną większą nagrodę, coś ekstra, gdy uda nam się zdać egzamin lub kilka mniejszych nagród, gdy partie materiału, jakie mamy opanować podzielimy sobie na mniejsze części. </text:span></text:p>
      <text:p text:style-name="P3"><text:tab/><text:span text:style-name="T4">W kontekście nastawienia do nauki dużą rolę odgrywa nasz stan psychofizyczny. Organizm powinien być wypoczęty, w miarę najedzony i pozbawiony negatywnych emocji. Duży wysiłek fizyczny i intelektualny przed nauką też nie będzie jej sprzyjał. Spowoduje jedynie zniechęcenie, znużenie lub senność, co w ostateczności odłoży w czasie naszą naukę….np. na następny dzień…...a może tydzień?</text:span></text:p>
      <text:p text:style-name="P7"><text:tab/>Poniżej prezentuję dwa ćwiczenia, które <text:span text:style-name="T7">powinny pomóc</text:span> <text:span text:style-name="T7">w zmianie </text:span>nastawieni<text:span text:style-name="T8">a</text:span> do nauki.</text:p>
      <text:p text:style-name="P8"/>
      <text:p text:style-name="P9"><text:span text:style-name="T9">Ćwiczenie 1.</text:span><text:line-break/><text:span text:style-name="T9">Wyobraź sobie przed nauką, że nauczyłeś się znakomicie, otrzymałeś celującą ocenę, a nauczyciel Cię pochwalił. Wyobrażając sobie swój sukces - staraj się stworzyć w swoich myślach jak największą liczbę szczegółów np. twarze kolegów i koleżanek, swoją radość i zadowolenie, klasę, w której się to dzieje. Jeżeli masz trudności ze stworzeniem w swojej wyobraźni takich obrazów, to przypomnij sobie swój sukces związany z nauką wraz ze wszystkimi szczegółami.</text:span><text:line-break/></text:p>
      <text:p text:style-name="P9"><text:span text:style-name="T9">Ćwiczenie 2.</text:span><text:line-break/><text:span text:style-name="T9">Wypowiadaj pozytywną myśl (afirmację) typu: nauka idzie mi lekko, jestem w stanie przyswoić każde nowe wiadomości z każdego przedmiotu, jestem zdolny, nauka sprawia mi przyjemność, nie ma dla mnie rzeczy niemożliwych, jestem najlepszy itd.</text:span><text:line-break/><text:span text:style-name="T9">W czasie jednego ćwiczenia powtarzaj jedno zdanie kilkadziesiąt razy. Podczas następnego ćwiczenia wybieraj inne zdanie. <text:s/>Dla umysłu nie ma granicy świata realnego i fantazji - jeśli sobie wyobrazisz, że będziesz miał jutro niezapowiedzianą klasówkę to prawdopodobnie wystarczy to, żeby Twoje serce zabiło szybciej. Z kolei jeśli wyobrazisz sobie swój sukces, to wprowadzi Cię to w dobry nastrój i zaprogramuje na jego osiągniecie w świecie rzeczywistym.</text:span></text:p>
      <text:p text:style-name="P10"><text:soft-page-break/><text:span text:style-name="T5">Udanej nauki</text:span></text:p>
      <text:p text:style-name="P5"/>
      <text:p text:style-name="P5">Paweł Kałużny</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8:24:44.457000000</meta:creation-date>
    <dc:date>2020-03-20T13:57:14.586000000</dc:date>
    <meta:editing-duration>PT2H38M6S</meta:editing-duration>
    <meta:editing-cycles>22</meta:editing-cycles>
    <meta:generator>LibreOffice/6.0.2.1$Windows_x86 LibreOffice_project/f7f06a8f319e4b62f9bc5095aa112a65d2f3ac89</meta:generator>
    <meta:document-statistic meta:table-count="0" meta:image-count="0" meta:object-count="0" meta:page-count="2" meta:paragraph-count="13" meta:word-count="542" meta:character-count="3743" meta:non-whitespace-character-count="3200"/>
  </office:meta>
</office:document-meta>
</file>