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style="italic" style:font-style-asian="italic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size="20pt" style:font-size-asian="20pt" style:font-size-complex="20pt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Domyślnaczcionkaakapitu" style:family="text">
      <style:text-properties fo:font-size="20pt" style:font-size-asian="20pt" style:font-size-complex="20pt"/>
    </style:style>
    <style:style style:name="P12" style:parent-style-name="Akapitzlistą" style:list-style-name="LFO1" style:family="paragraph"/>
    <style:style style:name="P13" style:parent-style-name="Akapitzlistą" style:family="paragraph">
      <style:text-properties fo:font-size="20pt" style:font-size-asian="20pt" style:font-size-complex="20pt"/>
    </style:style>
    <style:style style:name="P14" style:parent-style-name="Akapitzlistą" style:family="paragraph">
      <style:text-properties fo:font-size="12pt" style:font-size-asian="12pt" style:font-size-complex="12pt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20pt" style:font-size-asian="20pt" style:font-size-complex="20pt"/>
    </style:style>
    <style:style style:name="T18" style:parent-style-name="Domyślnaczcionkaakapitu" style:family="text">
      <style:text-properties fo:font-size="20pt" style:font-size-asian="20pt" style:font-size-complex="20pt"/>
    </style:style>
    <style:style style:name="T19" style:parent-style-name="Domyślnaczcionkaakapitu" style:family="text">
      <style:text-properties fo:font-size="20pt" style:font-size-asian="20pt" style:font-size-complex="20pt"/>
    </style:style>
    <style:style style:name="P20" style:parent-style-name="Akapitzlistą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21" style:parent-style-name="Akapitzlistą" style:family="paragraph">
      <style:paragraph-properties fo:text-align="end" fo:margin-left="0.75in">
        <style:tab-stops/>
      </style:paragraph-properties>
      <style:text-properties fo:font-style="italic" style:font-style-asian="italic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text-properties fo:font-style="italic" style:font-style-asian="italic"/>
    </style:style>
    <style:style style:name="P24" style:parent-style-name="Akapitzlistą" style:list-style-name="LFO3" style:family="paragraph"/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P28" style:parent-style-name="Akapitzlistą" style:list-style-name="LFO3" style:family="paragraph"/>
    <style:style style:name="T29" style:parent-style-name="Domyślnaczcionkaakapitu" style:family="text">
      <style:text-properties fo:font-size="20pt" style:font-size-asian="20pt" style:font-size-complex="20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P32" style:parent-style-name="Akapitzlistą" style:list-style-name="LFO3" style:family="paragraph"/>
    <style:style style:name="P33" style:parent-style-name="Akapitzlistą" style:family="paragraph">
      <style:text-properties fo:font-size="20pt" style:font-size-asian="20pt" style:font-size-complex="20pt"/>
    </style:style>
    <style:style style:name="P34" style:parent-style-name="Akapitzlistą" style:family="paragraph">
      <style:text-properties fo:font-size="12pt" style:font-size-asian="12pt" style:font-size-complex="12pt"/>
    </style:style>
    <style:style style:name="P35" style:parent-style-name="Akapitzlistą" style:list-style-name="LFO3" style:family="paragraph"/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T38" style:parent-style-name="Domyślnaczcionkaakapitu" style:family="text">
      <style:text-properties fo:font-size="20pt" style:font-size-asian="20pt" style:font-size-complex="20pt"/>
    </style:style>
    <style:style style:name="T39" style:parent-style-name="Domyślnaczcionkaakapitu" style:family="text">
      <style:text-properties fo:font-size="20pt" style:font-size-asian="20pt" style:font-size-complex="20pt"/>
    </style:style>
    <style:style style:name="P40" style:parent-style-name="Akapitzlistą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41" style:parent-style-name="Akapitzlistą" style:family="paragraph">
      <style:paragraph-properties fo:text-align="end" fo:margin-left="0.75in">
        <style:tab-stops/>
      </style:paragraph-properties>
      <style:text-properties fo:font-style="italic" style:font-style-asian="italic"/>
    </style:style>
    <style:style style:name="P42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Organizacja ferii zimowych przez Szkołę Podstawową w Chwalibożycach</text:p>
      <text:p text:style-name="P2">WSTĘPNA DEKLARACJA CHĘCI UDZIAŁU W WYCIECZCE</text:p>
      <text:p text:style-name="Normalny">……………………………………………………. IMIE NAZWISKO, KLASA</text:p>
      <text:p text:style-name="P3">Proszę o przemyślane i wyraźne zaznaczenie odpowiedzi, po zebraniu kompletu chętnych zostaną przygotowane szczegółowe informacje.</text:p>
      <text:list text:style-name="LFO1" text:continue-numbering="true">
        <text:list-item>
          <text:p text:style-name="P4">16 stycznia-<text:s/>wtorek,<text:s/>g.<text:s/>8-13- - wyjazd do Wrocławia na wystawę klocków Lego, koszt<text:s/>30ZŁ<text:s text:c="9"/><text:span text:style-name="T5">TAK <text:s/>/</text:span><text:span text:style-name="T6"><text:s/></text:span><text:span text:style-name="T7"><text:s/>NIE</text:span></text:p>
        </text:list-item>
        <text:list-item>
          <text:p text:style-name="P8">19 stycznia 2018r, godz.8-13- wyjazd do Wrocławia na lodowisko, koszt 30 zł</text:p>
        </text:list-item>
      </text:list>
      <text:p text:style-name="Akapitzlistą"><text:span text:style-name="T9">TAK <text:s/>/<text:s/></text:span><text:span text:style-name="T10"><text:s/></text:span><text:span text:style-name="T11">NIE</text:span></text:p>
      <text:list text:style-name="LFO1" text:continue-numbering="true">
        <text:list-item>
          <text:p text:style-name="P12">22 stycznia 2018r.godz.8-11<text:s/>wyjazd do Oławy na basen Termy Jakuba, koszt 20zł</text:p>
        </text:list-item>
      </text:list>
      <text:p text:style-name="P13">TAK <text:s/>/<text:s/><text:s/>NIE<text:s text:c="29"/>z kinem TAK <text:s/></text:p>
      <text:p text:style-name="P14">Lub<text:s/>basen połączony z kinem film „Fernando”, g. 8-13- koszt 30zł</text:p>
      <text:list text:style-name="LFO1" text:continue-numbering="true">
        <text:list-item>
          <text:p text:style-name="P15">25 stycznia 2018r. godz.<text:s/>9.45- 12.30<text:span text:style-name="T16"><text:s/>wyjazd spod szkoły</text:span><text:s/>do<text:s/>hali sportowej w<text:s/>Gać na zamki<text:s/></text:p>
        </text:list-item>
      </text:list>
      <text:p text:style-name="Akapitzlistą">dmuchane- wyjazd bezpłatny – (trzeba zapewnić dojazd do i ze szkoły)</text:p>
      <text:p text:style-name="Akapitzlistą"><text:span text:style-name="T17">TAK <text:s/>/</text:span><text:span text:style-name="T18"><text:s/></text:span><text:span text:style-name="T19"><text:s/>NIE</text:span></text:p>
      <text:p text:style-name="P20">*Po godz. 16-tej<text:s/>wstęp na zamki we własnym zakresie</text:p>
      <text:p text:style-name="P21">Podpis rodzica ……………………..</text:p>
      <text:p text:style-name="Normalny">Organizacja ferii zimowych przez Szkołę Podstawową w Chwalibożycach</text:p>
      <text:p text:style-name="P22">WSTĘPNA DEKLARACJA CHĘCI UDZIAŁU W WYCIECZCE</text:p>
      <text:p text:style-name="Normalny">……………………………………………………. IMIE NAZWISKO, KLASA</text:p>
      <text:p text:style-name="P23">Proszę o przemyślane i wyraźne zaznaczenie odpowiedzi, po zebraniu kompletu chętnych zostaną przygotowane szczegółowe informacje.</text:p>
      <text:list text:style-name="LFO3" text:continue-numbering="true">
        <text:list-item>
          <text:p text:style-name="P24">16 stycznia-<text:s/>wtorek, g. 8-13- - wyjazd do Wrocławia na wystawę klocków Lego, koszt 30ZŁ <text:s text:c="8"/><text:span text:style-name="T25">TAK <text:s/>/</text:span><text:span text:style-name="T26"><text:s/></text:span><text:span text:style-name="T27"><text:s/>NIE</text:span></text:p>
        </text:list-item>
        <text:list-item>
          <text:p text:style-name="P28">19 stycznia 2018r, godz.8-13- wyjazd do Wrocławia na lodowisko, koszt 30 zł</text:p>
        </text:list-item>
      </text:list>
      <text:p text:style-name="Akapitzlistą"><text:span text:style-name="T29">TAK <text:s/>/<text:s/></text:span><text:span text:style-name="T30"><text:s/></text:span><text:span text:style-name="T31">NIE</text:span></text:p>
      <text:list text:style-name="LFO3" text:continue-numbering="true">
        <text:list-item>
          <text:p text:style-name="P32">22 stycznia 2018r.godz.8-11 wyjazd do Oławy na basen Termy Jakuba, koszt 20zł</text:p>
        </text:list-item>
      </text:list>
      <text:p text:style-name="P33">TAK <text:s/>/<text:s/><text:s/>NIE<text:s text:c="29"/>z kinem TAK <text:s/></text:p>
      <text:p text:style-name="P34">Lub<text:s/>basen połączony z kinem film „Fernando”, g. 8-13- koszt 30zł</text:p>
      <text:p text:style-name="Akapitzlistą"/>
      <text:list text:style-name="LFO3" text:continue-numbering="true">
        <text:list-item>
          <text:p text:style-name="P35">25 stycznia 2018r. godz. 9.45- 12.30<text:span text:style-name="T36"><text:s/>wyjazd spod szkoły</text:span><text:s/>do hali sportowej w Gać na zamki dmuchane- wyjazd bezpłatny – (trzeba zapewnić dojazd do i ze szkoły)</text:p>
        </text:list-item>
      </text:list>
      <text:p text:style-name="Akapitzlistą"><text:span text:style-name="T37">TAK <text:s/>/</text:span><text:span text:style-name="T38"><text:s/></text:span><text:span text:style-name="T39"><text:s/>NIE</text:span></text:p>
      <text:p text:style-name="P40">*Po godz. 16-tej<text:s/>wstęp na zamki we własnym zakresie</text:p>
      <text:p text:style-name="P41">Podpis rodzica …………………….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tkownik</meta:initial-creator>
    <dc:creator>Uzytkownik</dc:creator>
    <meta:creation-date>2018-01-04T10:36:00Z</meta:creation-date>
    <dc:date>2018-01-04T11:14:00Z</dc:date>
    <meta:print-date>2018-01-04T11:13:00Z</meta:print-date>
    <meta:template xlink:href="Normal" xlink:type="simple"/>
    <meta:editing-cycles>1</meta:editing-cycles>
    <meta:editing-duration>PT1140S</meta:editing-duration>
    <meta:document-statistic meta:page-count="1" meta:paragraph-count="3" meta:word-count="265" meta:character-count="1854" meta:row-count="13" meta:non-whitespace-character-count="1592"/>
  </office:meta>
</office:document-meta>
</file>