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07cm" style:rel-column-width="1818*"/>
    </style:style>
    <style:style style:name="Tabela1.B" style:family="table-column">
      <style:table-column-properties style:column-width="13.794cm" style:rel-column-width="78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0.60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4"/>
    <style:style style:name="P2" style:family="paragraph" style:parent-style-name="Standard" style:list-style-name="L5"/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 style:list-style-name="L5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6">
      <style:text-properties fo:font-weight="bold" style:font-weight-asian="bold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8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4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9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0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11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fo:font-style="italic" style:font-style-asian="italic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Table_20_Contents">
      <style:text-properties fo:font-size="12pt" style:font-size-asian="12pt" style:font-size-complex="12pt"/>
    </style:style>
    <style:style style:name="P22" style:family="paragraph" style:parent-style-name="Table_20_Contents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WEWNĄTRZSZKOLNY SYSTEM DORADZTWA ZAWODOWEGO </text:p>
      <text:p text:style-name="P20">W SZKOLE PODSTAWOWEJ W CHWALIBOŻYCACH</text:p>
      <text:p text:style-name="Standard"/>
      <text:p text:style-name="Standard"/>
      <text:list xml:id="list8525865179588274719" text:style-name="L11">
        <text:list-item>
          <text:p text:style-name="P14">Główny cel realizacji orientacji zawodowej i doradztwa zawodowego w szkole podstawowej</text:p>
        </text:list-item>
      </text:list>
      <text:p text:style-name="P15"/>
      <text:p text:style-name="P15">Celem preorientacji zawodowej wychowania przedszkolnego jest </text:p>
      <text:p text:style-name="P15">-wstępne zapoznanie dzieci z wybranymi zawodami najbliższymi ich otoczeniu, </text:p>
      <text:p text:style-name="P15">-kształtowanie postawy pracy i motywacji do działania, </text:p>
      <text:p text:style-name="P15">-pobudzanie i rozwijanie zainteresowań dzieci </text:p>
      <text:p text:style-name="P15">-stymulowanie ich pro-zawodowych marzeń,</text:p>
      <text:p text:style-name="Standard"/>
      <text:p text:style-name="Standard">Celem orientacji zawodowej w klasach I–III jest </text:p>
      <text:p text:style-name="Standard">-wstępne zapoznanie uczniów z różnorodnością zawodów na rynku pracy, </text:p>
      <text:p text:style-name="Standard">-rozwijanie pozytywnej i proaktywnej postawy wobec pracy i edukacji </text:p>
      <text:p text:style-name="Standard">stwarzanie sytuacji edukacyjnych sprzyjających poznawaniu i rozwijaniu zainteresowań oraz pasji.</text:p>
      <text:p text:style-name="Standard"/>
      <text:p text:style-name="Standard">Celem orientacji zawodowej w klasach IV–VI jest</text:p>
      <text:p text:style-name="Standard">- poznawanie własnych zasobów, </text:p>
      <text:p text:style-name="Standard">- zapoznanie uczniów z wybranymi zawodami i rynkiem pracy, </text:p>
      <text:p text:style-name="Standard">- kształtowanie pozytywnej i proaktywnej postawy uczniów wobec pracy i edukacji </text:p>
      <text:p text:style-name="Standard">- stwarzanie sytuacji edukacyjnych i wychowawczych sprzyjających poznawaniu i rozwijaniu zdolności, zainteresowań oraz pasji. </text:p>
      <text:p text:style-name="Standard"/>
      <text:p text:style-name="Standard">Celem doradztwa zawodowego w klasach VII–VIII szkoły podstawowej jest </text:p>
      <text:p text:style-name="Standard">-przygotowanie uczniów do odpowiedzialnego planowania kariery i podejmowania przy wsparciu doradczym decyzji edukacyjnych i zawodowych uwzględniających znajomość własnych zasobów, </text:p>
      <text:p text:style-name="Standard">- informacje na temat rynku pracy i systemu edukacji.</text:p>
      <text:p text:style-name="Standard"/>
      <text:list xml:id="list2260463238079609570" text:style-name="L4">
        <text:list-item>
          <text:p text:style-name="P11">Działania związane z doradztwem zawodowym i ich adresaci</text:p>
          <text:p text:style-name="P1">Działania związane z doradztwem zawodowym są kierowane do trzech grup adresatów: </text:p>
          <text:p text:style-name="P1">• uczniów, </text:p>
          <text:p text:style-name="P1">• rodziców,</text:p>
          <text:p text:style-name="P1"><text:s/>• nauczycieli. </text:p>
          <text:p text:style-name="P1"/>
        </text:list-item>
      </text:list>
      <text:list xml:id="list7973670321783220638" text:style-name="L5">
        <text:list-header>
          <text:p text:style-name="P2">Przykłady działań:</text:p>
          <text:p text:style-name="P4">Przykłady działań kierowanych do uczniów:</text:p>
          <text:p text:style-name="P2"><text:s/>• udzielanie porad i konsultacji indywidualnych;</text:p>
          <text:p text:style-name="P2"><text:s/>• prowadzenie zajęć grupowych związanych tematycznie z obszarami: </text:p>
        </text:list-header>
      </text:list>
      <text:p text:style-name="Standard"><text:tab/>* poznawanie własnych zasobów; świat zawodów i rynek pracy; rynek edukacyjny i <text:tab/>uczenie się przez całe życie; </text:p>
      <text:list xml:id="list40702239" text:continue-numbering="true" text:style-name="L5">
        <text:list-header>
          <text:p text:style-name="P2">*planowanie własnego rozwoju i podejmowanie decyzji edukacyjno- -zawodowych; </text:p>
          <text:p text:style-name="P2">• pomaganie uczniom w przygotowywaniu teczek „portfolio”; </text:p>
          <text:p text:style-name="P2">• aranżowanie sytuacji sprzyjających poznawaniu własnych zasobów np. poprzez udział w konkursach, przygotowywanie określonych zadań na zajęcia przedmiotowe, udział w organizowaniu uroczystości i imprez szkolnych; </text:p>
          <text:p text:style-name="P2">• określanie potencjału edukacyjno-zawodowego; </text:p>
          <text:p text:style-name="P2">• prowadzenie kół zainteresowań; </text:p>
          <text:p text:style-name="P2">• organizowanie spotkań z przedstawicielami instytucji rynku pracy; </text:p>
          <text:p text:style-name="P2">• stwarzanie okazji do udziału w wydarzeniach takich jak np. targi edukacyjne; </text:p>
          <text:p text:style-name="P2"><text:soft-page-break/>• umożliwianie udziału w spotkaniach informacyjnych z przedstawicielami szkół ponadpodstawowych; </text:p>
          <text:p text:style-name="P2">• informowanie o ofercie kształcenia w szkołach programowo wyższych; </text:p>
          <text:p text:style-name="P2">• umożliwienie udziału w spotkaniach z absolwentami szkoły (prezentacje ścieżek rozwoju edukacyjno-zawodowego);</text:p>
          <text:p text:style-name="P2"><text:s/>• wspieranie uczniów w przygotowaniu Indywidualnych Planów Działania (IPD); </text:p>
          <text:p text:style-name="P2">• organizowanie spotkań z przedstawicielami zawodów; </text:p>
          <text:p text:style-name="P2">• organizowanie spotkań z inspirującymi osobami (pasjonatami, autorami innowacyjnych rozwiązań – młodymi ludźmi, którzy odnieśli sukces zawodowy); </text:p>
          <text:p text:style-name="P2">• organizowanie wycieczek zawodoznawczych; </text:p>
          <text:p text:style-name="P2">• stwarzanie uczniom klas VII–VIII możliwości udziału w ramach zajęć edukacyjnych w zajęciach u pracodawców lub w centrach kształcenia praktycznego – zgodnie z ich zainteresowaniami i potrzebami; </text:p>
          <text:p text:style-name="P2">• umożliwienie dostępu do informacji edukacyjno-zawodowej poprzez strony internetowe szkoły, szkolne konto Facebooka, tablice informacyjne, e-dziennik; </text:p>
          <text:p text:style-name="P2">• organizowanie zajęć w świetlicy związanych z orientacją zawodową,</text:p>
          <text:p text:style-name="P2"><text:s/>• organizowanie kącików zawodoznawczych, np. w świetlicy szkolnej, w salach edukacji wczesnoszkolnej; </text:p>
          <text:p text:style-name="P2">• organizowanie imprez o charakterze zawodoznawczym, np. konkursy, festiwale czy prezentacje zawodów; </text:p>
          <text:p text:style-name="P2">• umożliwianie uczniom udziału w tzw. lekcjach zawodoznawczych organizowanych przez szkoły ponadpodstawowe zawodowe; </text:p>
          <text:p text:style-name="P2">• udostępnianie materiałów multimedialnych (np. gier edukacyjnych, filmów i innych e-zasobów) ułatwiających samopoznanie, podejmowanie decyzji edukacyjnych i zawodowych; </text:p>
          <text:p text:style-name="P2">• prowadzenie projektów edukacyjnych tematycznie powiązanych z orientacją zawodową oraz doradztwem zawodowym. </text:p>
          <text:p text:style-name="P2"/>
        </text:list-header>
      </text:list>
      <text:p text:style-name="Standard">P<text:span text:style-name="T1">rzykłady działań kierowanych do nauczycieli, wychowawców, specjalistów: </text:span></text:p>
      <text:p text:style-name="Standard">• umożliwienie udziału w szkoleniach i kursach z zakresu doradztwa zawodowego; </text:p>
      <text:p text:style-name="Standard">• prowadzenie lekcji otwartych; • zwoływanie szkoleniowych posiedzeń rady pedagogicznej; </text:p>
      <text:p text:style-name="Standard">• organizowanie wizyt studyjnych w firmach; </text:p>
      <text:p text:style-name="Standard">• inicjowanie kontaktów z przedstawicielami instytucji rynku pracy; </text:p>
      <text:p text:style-name="Standard">• organizowanie spotkań z przedstawicielami firm lokalnego rynku pracy; </text:p>
      <text:p text:style-name="Standard">• udostępnianie zasobów z obszaru doradztwa zawodowego; </text:p>
      <text:p text:style-name="Standard">• wspieranie w realizacji zadań doradztwa zawodowego. </text:p>
      <text:p text:style-name="Standard"/>
      <text:p text:style-name="P3">Przykłady działań kierowanych do rodziców: </text:p>
      <text:p text:style-name="Standard">• organizowanie spotkań informacyjno-doradczych z doradcą zawodowym w szkole; </text:p>
      <text:p text:style-name="Standard">• inicjowanie kontaktów z przedstawicielami instytucji działających na rynku pracy; </text:p>
      <text:p text:style-name="Standard">• organizowanie spotkań z przedstawicielami firm lokalnego rynku pracy; </text:p>
      <text:p text:style-name="Standard">• prowadzenie konsultacji dotyczących decyzji edukacyjno-zawodowych uczniów; </text:p>
      <text:p text:style-name="Standard">• informowanie o targach edukacyjnych; </text:p>
      <text:p text:style-name="Standard">• udostępnianie informacji edukacyjnych i zawodowych (między innymi poprzez: biblioteczkę publikacji, stronę www szkoły, szkolne konto Facebooka, tablice informacyjne, e-dziennik); </text:p>
      <text:p text:style-name="Standard">• włączanie rodziców w szkolne działania związane z orientacją zawodową i doradztwem zawodowym .</text:p>
      <text:p text:style-name="Standard"/>
      <text:list xml:id="list3463233339195771382" text:style-name="L6">
        <text:list-header>
          <text:p text:style-name="P8">Sposoby realizacji:</text:p>
          <text:p text:style-name="P6">Orientacja zawodowa i doradztwo zawodowe dla uczniów są realizowane: </text:p>
        </text:list-header>
      </text:list>
      <text:p text:style-name="Standard">• podczas grupowych zajęć związanych z doradztwem zawodowym prowadzonych przez doradcę zawodowego , które wynikają z ramowych planów nauczania; </text:p>
      <text:p text:style-name="Standard"><text:soft-page-break/>• podczas: </text:p>
      <text:list xml:id="list5556703946272021417" text:style-name="L7">
        <text:list-item>
          <text:list>
            <text:list-item>
              <text:p text:style-name="P7"><text:s/>zajęć związanych z wyborem kierunku kształcenia i zawodu,</text:p>
            </text:list-item>
            <text:list-item>
              <text:p text:style-name="P7"><text:s/>wspomagania uczniów w wyborze kierunku kształcenia i zawodu w trakcie bieżącej pracy z uczniami, prowadzonych przez doradcę zawodowego, nauczycieli i wychowawców – m.in. na obowiązkowych i dodatkowych zajęciach edukacyjnych, zajęciach z wychowawcą i innych zajęciach, a także w formie indywidualnych porad i konsultacji prowadzonych przez doradcę zawodowego (lub innych specjalistów, wychowawców, nauczycieli) ; </text:p>
            </text:list-item>
          </text:list>
        </text:list-item>
      </text:list>
      <text:p text:style-name="Standard">• podczas innych działań związanych z doradztwem zawodowym realizowanych w szkole (jak np. szkolne targi edukacyjne, projekty edukacyjne, konkursy zawodoznawcze) lub poza nią (np. udział w targach edukacyjnych, festiwalu zawodów, w wizytach zawodoznawczych w zakładach pracy). </text:p>
      <text:p text:style-name="Standard"/>
      <text:list xml:id="list2955433804544228559" text:style-name="L8">
        <text:list-header>
          <text:p text:style-name="P10">III. Realizatorzy</text:p>
        </text:list-header>
      </text:list>
      <text:p text:style-name="Standard"/>
      <text:p text:style-name="Standard">Realizatorzy działań związanych z doradztwem zawodowym </text:p>
      <text:p text:style-name="Standard">W szkole podstawowej w realizację działań związanych z doradztwem zawodowym zaangażowani są wszyscy członkowie rady pedagogicznej: dyrektor, nauczyciele wychowawcy, nauczyciele (w tym nauczyciele edukacji wczesnoszkolnej), nauczyciel-wychowawca w świetlicy szkolnej, nauczyciel-bibliotekarz, specjaliści (m.in. pedagog, psycholog, doradca zawodowy) oraz inne osoby zatrudnione w szkole, np. pielęgniarka szkolna. </text:p>
      <text:p text:style-name="Standard"/>
      <text:p text:style-name="P5">Dyrektor: </text:p>
      <text:p text:style-name="Standard">• odpowiada za organizację działań związanych z doradztwem zawodowym; </text:p>
      <text:p text:style-name="Standard">• współpracuje z doradcą zawodowym w celu realizacji WSDZ; </text:p>
      <text:p text:style-name="Standard">• wspiera kontakty pomiędzy uczestnikami procesu orientacji zawodowej oraz doradztwa zawodowego w szkole a instytucjami zewnętrznymi; </text:p>
      <text:p text:style-name="Standard">• zapewnia warunki do realizowania w szkole zajęć orientacji zawodowej i doradztwa zawodowego; </text:p>
      <text:p text:style-name="Standard">• organizuje w szkole wspomaganie realizacji działań z zakresu orientacji zawodowej i doradztwa zawodowego poprzez planowanie i przeprowadzanie działań mających na celu poprawę jakości pracy placówki w tym obszarze. </text:p>
      <text:p text:style-name="Standard"/>
      <text:p text:style-name="P5">Doradca zawodowy: </text:p>
      <text:p text:style-name="Standard">• określa mocne strony, predyspozycje, zainteresowania i uzdolnienia uczniów; </text:p>
      <text:p text:style-name="Standard">• pomaga uczniom w planowaniu kształcenia i kariery zawodowej; </text:p>
      <text:p text:style-name="Standard">• prowadzi zajęcia z zakresu orientacji zawodowej i doradztwa zawodowego oraz zajęcia związane z wyborem kierunku kształcenia i zawodu; </text:p>
      <text:p text:style-name="Standard">• wspiera nauczycieli, wychowawców, specjalistów i rodziców w realizacji działań związanych z doradztwem zawodowym; </text:p>
      <text:p text:style-name="Standard">• prowadzi doradztwo indywidualne dla uczniów. </text:p>
      <text:p text:style-name="Standard">• systematycznie diagnozuje zapotrzebowanie uczniów, rodziców i nauczycieli na działania związane z doradztwem zawodowym;</text:p>
      <text:p text:style-name="Standard"><text:s/>• planuje, koordynuje, monitoruje i prowadzi ewaluację oraz promuje działania związane z doradztwem zawodowym podejmowane przez szkołę we współpracy z wychowawcami, nauczycielami i specjalistami; </text:p>
      <text:p text:style-name="Standard">• gromadzi, aktualizuje i udostępnia informacje edukacyjne i zawodowe właściwe dla danego poziomu kształcenia; </text:p>
      <text:p text:style-name="Standard">• organizuje współpracę z otoczeniem społeczno-gospodarczym szkoły podnoszącą efektywność prowadzonych działań związanych z doradztwem zawodowym; </text:p>
      <text:p text:style-name="Standard">• współpracuje z dyrektorem szkoły, realizując zadania związane z orientacją zawodową i doradztwem zawodowym; </text:p>
      <text:p text:style-name="Standard">• wspólnie z zespołem przygotowuje projekt WSDZ;</text:p>
      <text:p text:style-name="Standard"><text:soft-page-break/><text:s/>• gromadzi, aktualizuje i udostępnia zasoby związane z orientacją zawodową oraz doradztwem zawodowym; </text:p>
      <text:p text:style-name="Standard"><text:s/>• współpracuje ze specjalistami z poradni psychologiczno-pedagogicznych, instytucjami działającymi na rynku pracy i partnerami z otoczenia społeczno-gospodarczego w celu realizacji działań z zakresu doradztwa zawodowego. </text:p>
      <text:p text:style-name="Standard"/>
      <text:p text:style-name="Standard"><text:span text:style-name="T2">Wychowawcy:</text:span> </text:p>
      <text:p text:style-name="Standard">• określają mocne strony, predyspozycje, zainteresowania i uzdolnienia uczniów;</text:p>
      <text:p text:style-name="Standard"><text:s/>• eksponują w trakcie bieżącej pracy z uczniami związki realizowanych treści nauczania z treściami programowymi orientacji zawodowej i doradztwa zawodowego; </text:p>
      <text:p text:style-name="Standard">• włączają do swoich planów wychowawczych zagadnienia z zakresu orientacji zawodowej i doradztwa zawodowego; </text:p>
      <text:p text:style-name="Standard">• realizują tematy związane z orientacją zawodową i doradztwem zawodowym na godzinach wychowawczych; </text:p>
      <text:p text:style-name="Standard">• wskazują uczniom specjalistów, którzy mogą udzielać wsparcia w planowaniu kariery zawodowej; • współpracują z rodzicami w zakresie planowania ścieżki kariery edukacyjno-zawodowej ich dzieci; </text:p>
      <text:p text:style-name="Standard">• współpracują z doradcą zawodowym oraz innymi nauczycielami i specjalistami w zakresie realizacji działań związanych z doradztwem zawodowym. </text:p>
      <text:p text:style-name="Standard"/>
      <text:p text:style-name="Standard"><text:span text:style-name="T2">Nauczyciele</text:span> (w tym nauczyciele edukacji wczesnoszkolnej): </text:p>
      <text:p text:style-name="Standard">• określają mocne strony, predyspozycje, zainteresowania i uzdolnienia uczniów; </text:p>
      <text:p text:style-name="Standard">• eksponują w trakcie bieżącej pracy z uczniami związki realizowanych treści nauczania z treściami programowymi orientacji zawodowej i doradztwa zawodowego; </text:p>
      <text:p text:style-name="Standard">• współpracują z wychowawcami klas w zakresie realizowania zajęć orientacji zawodowej i doradztwa zawodowego dla uczniów; </text:p>
      <text:p text:style-name="Standard">• przygotowują uczniów do udziału w konkursach np. zawodoznawczych; </text:p>
      <text:p text:style-name="Standard">• prowadzą koła zainteresowań, zajęcia dodatkowe; </text:p>
      <text:p text:style-name="Standard">• organizują w sali edukacji wczesnoszkolnej kąciki zawodoznawcze; </text:p>
      <text:p text:style-name="Standard">• współpracują z doradcą zawodowym oraz innymi nauczycielami i specjalistami w zakresie realizacji działań związanych z doradztwem zawodowym. </text:p>
      <text:p text:style-name="Standard"/>
      <text:p text:style-name="P5">Specjaliści: </text:p>
      <text:p text:style-name="Standard">• określają mocne strony, predyspozycje, zainteresowania i uzdolnienia uczniów; </text:p>
      <text:p text:style-name="Standard">• włączają treści z zakresu orientacji zawodowej i zawodowego w prowadzone przez siebie zajęcia dla uczniów; </text:p>
      <text:p text:style-name="Standard">• współpracują z wychowawcami klas w ramach realizowania działań z zakresu orientacji zawodowej i doradztwa zawodowego dla uczniów; </text:p>
      <text:p text:style-name="Standard">• włączają się w proces podejmowania przez uczniów decyzji edukacyjnych i zawodowych (informacje dotyczące ucznia wynikające z pracy specjalisty); </text:p>
      <text:p text:style-name="Standard">• współpracują z doradcą zawodowym oraz innymi nauczycielami i specjalistami w zakresie realizacji działań związanych z doradztwem zawodowym. </text:p>
      <text:p text:style-name="Standard"/>
      <text:p text:style-name="P5">Nauczyciele-wychowawcy w świetlicy szkolnej: </text:p>
      <text:p text:style-name="Standard">• włączają w zajęcia realizowane w świetlicy szkolnej treści z zakresu orientacji zawodowej; </text:p>
      <text:p text:style-name="Standard">• organizują w sali kąciki zawodoznawcze;</text:p>
      <text:p text:style-name="Standard"><text:s text:c="2"/>• rozpoznają i wspierają w rozwoju zdolności i uzdolnienia uczniów; </text:p>
      <text:p text:style-name="Standard">• wskazują uczniom specjalistów, którzy mogą udzielać wsparcia w wyborze kierunku kształcenia i zawodu; </text:p>
      <text:p text:style-name="Standard">• udzielają uczniom informacji o możliwościach korzystania z usług doradcy zawodowego. </text:p>
      <text:p text:style-name="Standard"><text:span text:style-name="T2"/></text:p>
      <text:p text:style-name="Standard"><text:span text:style-name="T2">Nauczyciel-bibliotekarz:</text:span> </text:p>
      <text:p text:style-name="Standard"><text:soft-page-break/>• współpracuje z doradcą zawodowym oraz innymi nauczycielami i specjalistami w zakresie realizacji działań związanych z doradztwem zawodowym; </text:p>
      <text:p text:style-name="Standard">• opracowuje, aktualizuje i udostępnia zasoby dotyczące doradztwa zawodowego; </text:p>
      <text:p text:style-name="Standard">• włącza się w organizowane przez szkołę i instytucje zewnętrzne wydarzenia z zakresu doradztwa zawodowego. Inne osoby zatrudnione w szkole. np. pielęgniarka: </text:p>
      <text:p text:style-name="Standard">• współpracuje z doradcą zawodowym oraz nauczycielami i specjalistami w zakresie realizacji działań związanych z doradztwem zawodowym;</text:p>
      <text:p text:style-name="Standard"><text:s/>• udziela informacji o kwestiach zdrowotnych ważnych w kontekście zawodów wybieranych przez uczniów; </text:p>
      <text:p text:style-name="Standard">• organizuje dla uczniów spotkania dotyczące dbania o zdrowie i bezpieczeństwo oraz kształtowania właściwych nawyków – adekwatnych do zawodów wybieranych przez uczniów. </text:p>
      <text:p text:style-name="Standard"/>
      <text:list xml:id="list5357700087100247750" text:style-name="L9">
        <text:list-item>
          <text:p text:style-name="P12">Zasoby materialne przydatne w realizacji działań związanych z doradztwem zawodowym</text:p>
        </text:list-item>
      </text:list>
      <text:p text:style-name="Standard"/>
      <text:p text:style-name="P18">Zajęcia z zakresu doradztwa zawodowego są realizowane w specjalnie przeznaczonej do tego sali lub innej sali, w której znajduje się komputer z dostępem do Internetu oraz rzutnik multimedialny. Doradca zawodowy ma zapewniony dostęp do pracowni komputerowej w celu prowadzenia zajęć grupowych. Uczniowie mają dostęp do komputerów, na których zainstalowane są programy edukacyjne np. w szkolnym centrum multimedialnym lub bibliotece. </text:p>
      <text:p text:style-name="P18">Zajęcia związane z wyborem kierunku kształcenia i zawodu (doradztwo indywidualne) odbywają się w gabinecie lub pokoju z dostępem do Internetu dla doradcy zawodowego oraz dla uczniów. </text:p>
      <text:p text:style-name="Standard"/>
      <text:p text:style-name="Standard"><text:span text:style-name="T3">Wyposażenie doradcy zawodowego stanowią:</text:span> </text:p>
      <text:p text:style-name="Standard">• biblioteczka z materiałami i publikacjami dla uczniów, dla nauczycieli i rodziców (przewodnik po zawodach, teczki informacji o zawodach, poradniki, materiały zawodoznawcze, ulotki, broszury, klasyfikacja zawodów i specjalności itp.); </text:p>
      <text:p text:style-name="Standard">• sprzęt do ekspozycji materiałów drukowanych (tablice informacyjne, regały na książki, stojaki na ulotki itp.); • sprzęt do powielania materiałów informacyjnych (np. drukarka, kserokopiarka); </text:p>
      <text:p text:style-name="Standard">• zbiory informacji drukowanych (informatory, ulotki, czasopisma specjalistyczne, itp.); </text:p>
      <text:p text:style-name="Standard">• zbiory informacji multimedialnych (filmy, płyty CD, programy komputerowe itp.);</text:p>
      <text:p text:style-name="Standard"><text:s/>• materiały wspomagające pracę doradcy i nauczycieli: ankiety, kwestionariusze, scenariusze zajęć itp.; </text:p>
      <text:p text:style-name="Standard">• materiały biurowe i inne niezbędne do realizacji zajęć z zakresu doradztwa zawodowego, np. karty do flipcharta, markery;</text:p>
      <text:p text:style-name="Standard"><text:s/>• tablice (flipchart, ścienna, magnetyczna). </text:p>
      <text:p text:style-name="Standard"/>
      <text:list xml:id="list5700617496933379274" text:style-name="L10">
        <text:list-item>
          <text:p text:style-name="P13">Sojusznicy – sieć współpracy</text:p>
        </text:list-item>
      </text:list>
      <text:p text:style-name="P9"/>
      <text:p text:style-name="P16">Zgodnie z obowiązującymi przepisami prawa wsparcie merytoryczne dla szkół, także dla szkół podstawowych, stanowią: poradnie psychologiczno-pedagogiczne, ośrodki doskonalenia nauczycieli, biblioteki pedagogiczne i centra kształcenia praktycznego. Jednakże szkoła dodatkowo pozyskuje partnerów wspierających działania związane z doradztwem zawodowym. Są to instytucje, placówki, firmy, które mogą być angażowane w działania kierowane do trzech grup adresatów: uczniów, nauczycieli i rodziców. </text:p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Poradnie psychologiczno-pedagogiczne (PPP):</text:p>
          </table:table-cell>
          <table:table-cell table:style-name="Tabela1.B1" office:value-type="string">
            <text:p text:style-name="P21"><text:s/>• diagnozowanie predyspozycji, zainteresowań zawodowych uczniów; </text:p>
            <text:p text:style-name="P21">• udzielanie pomocy w wyborze kierunku kształcenia i zawodu oraz planowaniu kształcenia i kariery; </text:p>
            <text:p text:style-name="P21">• prowadzenie dla uczniów zajęć grupowych z doradztwa zawodowego; </text:p>
            <text:p text:style-name="P21">• konsultowanie z doradcą zawodowym działań i dokumentów szkolnych (np. <text:soft-page-break/>opracowań WSDZ); </text:p>
            <text:p text:style-name="P21">• prowadzenie dla pracowników szkół szkoleń, kursów, szkoleniowych rad pedagogicznych; </text:p>
            <text:p text:style-name="P21">• tworzenie sieci doradców zawodowych i osób zainteresowanych doradztwem zawodowym. <text:s/></text:p>
          </table:table-cell>
        </table:table-row>
        <table:table-row table:style-name="Tabela1.2">
          <table:table-cell table:style-name="Tabela1.A2" office:value-type="string">
            <text:p text:style-name="P17">Ośrodki doskonalenia nauczycieli (ODN): </text:p>
          </table:table-cell>
          <table:table-cell table:style-name="Tabela1.B2" office:value-type="string">
            <text:p text:style-name="P21">• organizowanie i prowadzenie szkoleń, kursów, konferencji dla doradców zawodowych oraz osób zainteresowanych doradztwem zawodowym, • tworzenie sieci doradców zawodowych i osób zainteresowanych doradztwem zawodowym, </text:p>
            <text:p text:style-name="P21">• przygotowywanie publikacji z zakresu doradztwa zawodowego.</text:p>
          </table:table-cell>
        </table:table-row>
        <table:table-row>
          <table:table-cell table:style-name="Tabela1.A2" office:value-type="string">
            <text:p text:style-name="P17">Biblioteki pedagogiczne: </text:p>
          </table:table-cell>
          <table:table-cell table:style-name="Tabela1.B2" office:value-type="string">
            <text:p text:style-name="P17"/>
            <text:p text:style-name="P21">• udostępnianie szkołom informacji o usługach doradczych w regionie, wydarzeniach, konferencjach i szkoleniach z zakresu doradztwa ezawodowego; </text:p>
            <text:p text:style-name="P21">• wspieranie nauczycieli-bibliotekarzy w pozyskiwaniu, gromadzeniu i udostępnianiu informacji edukacyjno-zawodowych; </text:p>
            <text:p text:style-name="P21">• gromadzenie i udostępnianie doradcom zawodowym i nauczycielom publikacji z zakresu doradztwa zawodowego; </text:p>
            <text:p text:style-name="P21">• współorganizowanie wystaw i spotkań z zakresu doradztwa zawodowego. </text:p>
          </table:table-cell>
        </table:table-row>
        <table:table-row>
          <table:table-cell table:style-name="Tabela1.A2" office:value-type="string">
            <text:p text:style-name="P21">Szkoły ponadpodstawowe (szkoły programowo wyższe): </text:p>
          </table:table-cell>
          <table:table-cell table:style-name="Tabela1.B2" office:value-type="string">
            <text:p text:style-name="P21">• udzielanie osobom zainteresowanym informacji na temat oferty edukacyjnej i zawodowej oraz zasad rekrutacji, itp.;</text:p>
            <text:p text:style-name="P21"><text:s/>• prowadzenie laboratoriów, wykładów i warsztatów, rozwijających zainteresowania uczniów; </text:p>
            <text:p text:style-name="P21">• organizowanie imprez o charakterze zawodoznawczym – szczególnie dla klas VII i VIII; </text:p>
            <text:p text:style-name="P21">• organizowanie Dni Otwartych dla uczniów klas VII i VIII. </text:p>
            <text:p text:style-name="P21"/>
          </table:table-cell>
        </table:table-row>
        <table:table-row>
          <table:table-cell table:style-name="Tabela1.A2" office:value-type="string">
            <text:p text:style-name="P21">Centra kształcenia praktycznego (CKP):</text:p>
          </table:table-cell>
          <table:table-cell table:style-name="Tabela1.B2" office:value-type="string">
            <text:p text:style-name="P21"><text:s/>• organizowanie dla uczniów lekcji zawodoznawczych; </text:p>
            <text:p text:style-name="P21">• współorganizowanie konkursów zawodoznawczych; </text:p>
            <text:p text:style-name="P21">• organizowanie dla uczniów zajęć rozwijających ich zainteresowania i pasje; </text:p>
            <text:p text:style-name="P21">• współorganizowanie przedsięwzięć o charakterze zawodoznawczym; </text:p>
            <text:p text:style-name="P21">• informowanie uczniów ostatnich klas o możliwości odbywania zajęć praktycznych lub praktyk zawodowych. </text:p>
          </table:table-cell>
        </table:table-row>
        <table:table-row>
          <table:table-cell table:style-name="Tabela1.A2" office:value-type="string">
            <text:p text:style-name="P21">Urzędy pracy, centra informacji i planowania kariery zawodowej oraz obserwatoria rynku pracy: </text:p>
          </table:table-cell>
          <table:table-cell table:style-name="Tabela1.B2" office:value-type="string">
            <text:p text:style-name="P21"/>
            <text:p text:style-name="P21">• informowanie o zmianach i trendach na lokalnym i krajowym rynku pracy; </text:p>
            <text:p text:style-name="P21">• przedstawianie prognozy zapotrzebowania wśród pracodawców na pracowników; </text:p>
            <text:p text:style-name="P21">• udostępnianie zasobów informacji edukacyjnych i zawodowych; • współorganizowanie przedsięwzięć z zakresu doradztwa zawodowego; </text:p>
            <text:p text:style-name="P21">• udzielanie informacji dotyczących rynku pracy za granicą (usługi doradców Sieci Europejskich Ofert Pracy EURES); </text:p>
            <text:p text:style-name="P21">• udostępnianie publikacji m.in. na temat sytuacji na rynku pracy; </text:p>
            <text:p text:style-name="P21">• współorganizowanie spotkań informacyjno-doradczych, np. dotyczących sytuacji na lokalnym rynku pracy. Stowarzyszenia branżowe:</text:p>
            <text:p text:style-name="P21"><text:s/>• udzielanie informacji o istniejących firmach, potencjalnych pracodawcach w danej branży. </text:p>
          </table:table-cell>
        </table:table-row>
        <table:table-row>
          <table:table-cell table:style-name="Tabela1.A2" office:value-type="string">
            <text:p text:style-name="P21">Cechy rzemiosł różnych i przedsiębiorczości, izby <text:soft-page-break/>rzemieślnicze:</text:p>
          </table:table-cell>
          <table:table-cell table:style-name="Tabela1.B2" office:value-type="string">
            <text:p text:style-name="P21"><text:s/>• udostępnianie informacji o organizacji praktycznej nauki zawodu w rzemiośle;</text:p>
            <text:p text:style-name="P21"><text:s/>• wyszukiwanie pracodawców (rzemieślników, u których uczniowie w przyszłości mogą realizować praktyczną naukę zawodu); </text:p>
            <text:p text:style-name="P21"><text:soft-page-break/>• organizowanie konkursów zawodoznawczych dla dzieci i młodzieży </text:p>
          </table:table-cell>
        </table:table-row>
        <table:table-row>
          <table:table-cell table:style-name="Tabela1.A2" office:value-type="string">
            <text:p text:style-name="P21">Ochotnicze hufce pracy (OHP): </text:p>
            <text:p text:style-name="P21">centra edukacji i pracy młodzieży,</text:p>
            <text:p text:style-name="P21"><text:s/>mobilne centra informacji zawodowej,</text:p>
            <text:p text:style-name="P21"><text:s/>młodzieżowe centra kariery:</text:p>
          </table:table-cell>
          <table:table-cell table:style-name="Tabela1.B2" office:value-type="string">
            <text:p text:style-name="P21"><text:s/></text:p>
            <text:p text:style-name="P21">• prowadzenie zajęć przygotowujących do wyboru dalszej ścieżki edukacyjno-zawodowej oraz dalszego planowania kariery; </text:p>
            <text:p text:style-name="P21">• prowadzenie seminariów, konferencji, warsztatów; </text:p>
            <text:p text:style-name="P21">• wspieranie nauczycieli i rodziców w działaniach doradczych; </text:p>
            <text:p text:style-name="P21">• umożliwianie udziału w różnych szkoleniach uczniom, którzy z rozmaitych powodów nie ukończyli szkoły podstawowej w przewidzianym terminie; </text:p>
            <text:p text:style-name="P21"><text:s/>• diagnozowanie predyspozycji, zainteresowań zawodowych; </text:p>
            <text:p text:style-name="P21">• udostępnianie informacji edukacyjnych i zawodowych. </text:p>
          </table:table-cell>
        </table:table-row>
        <table:table-row>
          <table:table-cell table:style-name="Tabela1.A2" office:value-type="string">
            <text:p text:style-name="P21">Pracodawcy: </text:p>
          </table:table-cell>
          <table:table-cell table:style-name="Tabela1.B2" office:value-type="string">
            <text:p text:style-name="P21">• współorganizowanie konkursów zawodoznawczych; • aranżowanie spotkań przedstawicieli firm z uczniami, rodzicami i nauczycielami; • organizowanie wycieczek zawodoznawczych do firm i obserwacji zawodowych; • przeprowadzanie wywiadów z przedstawicielami zawodów ona temat specyfiki pracy w wybranym zawodzie lub na wybranym stanowisku pracy; • sponsorowanie przedsięwzięć wzbogacających ofertę edukacyjno-zawodową, bazę dydaktyczną szkoły. <text:s/></text:p>
          </table:table-cell>
        </table:table-row>
        <table:table-row>
          <table:table-cell table:style-name="Tabela1.A2" office:value-type="string">
            <text:p text:style-name="P21">Kuratoria oświaty, urzędy marszałkowskie, starostwa powiatowe, urzędy miast i gmin:</text:p>
          </table:table-cell>
          <table:table-cell table:style-name="Tabela1.B2" office:value-type="string">
            <text:p text:style-name="P21"><text:s/>• tworzenie sieci doradców zawodowych; </text:p>
            <text:p text:style-name="P21">• opracowywanie i wdrażanie programu zewnętrznego wsparcia szkół w zakresie doradztwa zawodowego; </text:p>
            <text:p text:style-name="P21">• powoływanie powiatowych lub gminnych koordynatorów ds. doradztwa zawodowego.</text:p>
          </table:table-cell>
        </table:table-row>
        <table:table-row>
          <table:table-cell table:style-name="Tabela1.A2" office:value-type="string">
            <text:p text:style-name="P21">Ośrodek Rozwoju Edukacji (ORE):</text:p>
          </table:table-cell>
          <table:table-cell table:style-name="Tabela1.B2" office:value-type="string">
            <text:p text:style-name="P21"><text:s/>• organizowanie szkoleń, seminariów, konferencji z zakresu doradztwa zawodowego;</text:p>
            <text:p text:style-name="P21"><text:s/>• przygotowywanie publikacji z zakresu doradztwa zawodowego; </text:p>
            <text:p text:style-name="P21">• opracowywanie dokumentów wspierających pracę doradcy zawodowego (programy, wzorcowe rozwiązania, e-zasoby); </text:p>
            <text:p text:style-name="P21">• prowadzenie platformy Moodle z informacjami, zasobami z zakresu doradztwa zawodowego. </text:p>
          </table:table-cell>
        </table:table-row>
        <table:table-row>
          <table:table-cell table:style-name="Tabela1.A2" office:value-type="string">
            <text:p text:style-name="P17">Stowarzyszenie Doradców Szkolnych i Zawodowych RP</text:p>
          </table:table-cell>
          <table:table-cell table:style-name="Tabela1.B2" office:value-type="string">
            <text:p text:style-name="P17">: </text:p>
            <text:p text:style-name="P21">• organizowanie konferencji, szkoleń dla doradców zawodowych,</text:p>
            <text:p text:style-name="P21"><text:s/>• organizowanie Ogólnopolskiego Tygodnia Kariery. </text:p>
          </table:table-cell>
        </table:table-row>
        <table:table-row>
          <table:table-cell table:style-name="Tabela1.A2" office:value-type="string">
            <text:p text:style-name="P17">Organizacje pozarządowe:</text:p>
          </table:table-cell>
          <table:table-cell table:style-name="Tabela1.B2" office:value-type="string">
            <text:p text:style-name="P17"/>
            <text:p text:style-name="P21"><text:s/>• propagowanie idei wolontariatu;</text:p>
            <text:p text:style-name="P21"><text:s/>• umożliwianie uczniom doświadczania pracy; </text:p>
            <text:p text:style-name="P21">• realizowanie wspólnych projektów edukacyjnych. </text:p>
          </table:table-cell>
        </table:table-row>
      </table:table>
      <text:p text:style-name="P22"/>
      <text:p text:style-name="P22"><text:tab/><text:span text:style-name="T1">Inne</text:span>: podmioty, które mogą być partnerami w realizacji działań z zakresu doradztwa zawodowego, np. klastry edukacyjne, fundacje, stowarzyszenia, organizacje pracodawców.</text:p>
      <text:p text:style-name="P22"/>
      <text:p text:style-name="P24"><text:span text:style-name="T6">VI </text:span><text:s/>Plan realizacji działań związanych z doradztwem zawodowym w danym roku szkolnym </text:p>
      <text:p text:style-name="P23"/>
      <text:p text:style-name="P23">Szkoła opracowuje WSDZ na cały cykl kształcenia w szkole podstawowej. Dla usprawnienia realizacji zapisów WSDZ proponuje się przygotowanie rocznego planu realizacji działań doradczych </text:p>
      <text:p text:style-name="P23"><text:soft-page-break/>Roczny plan stanowi załącznik do WSDZ.</text:p>
      <text:p text:style-name="P23"/>
      <text:p text:style-name="P24">VII. Monitoring i ewaluacja wewnętrzna WSDZ </text:p>
      <text:p text:style-name="P23"/>
      <text:p text:style-name="P23">Wewnątrzszkolny system doradztwa zawodowego oraz roczny plan doradztwa są monitorowane. Za monitoring odpowiada bezpośrednio doradca zawodowy. Monitoring stanowi podstawę do okresowej ewaluacji i koniecznych modyfikacji WSDZ. Dyrektor, po konsultacji z doradcą zawodowym, ustala sposoby, zasady i harmonogram oraz obszary prowadzenia monitoringu i ewaluacji. Ewaluacja przeprowadzana jest w formie wybranej przez szkołę: co roku lub po całym cyklu kształc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m</meta:initial-creator>
    <meta:creation-date>2018-11-07T19:24:14.52</meta:creation-date>
    <dc:date>2018-11-07T20:50:14.58</dc:date>
    <dc:creator>m m</dc:creator>
    <meta:editing-duration>PT54M45S</meta:editing-duration>
    <meta:editing-cycles>4</meta:editing-cycles>
    <meta:generator>OpenOffice/4.1.4$Win32 OpenOffice.org_project/414m5$Build-9788</meta:generator>
    <meta:document-statistic meta:table-count="1" meta:image-count="0" meta:object-count="0" meta:page-count="8" meta:paragraph-count="219" meta:word-count="2523" meta:character-count="20606"/>
  </office:meta>
</office:document-meta>
</file>