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78cm" fo:margin-left="-0.191cm" fo:margin-top="0cm" fo:margin-bottom="0cm" table:align="left"/>
    </style:style>
    <style:style style:name="Tabela1.A" style:family="table-column">
      <style:table-column-properties style:column-width="3.438cm"/>
    </style:style>
    <style:style style:name="Tabela1.B" style:family="table-column">
      <style:table-column-properties style:column-width="1.921cm"/>
    </style:style>
    <style:style style:name="Tabela1.C" style:family="table-column">
      <style:table-column-properties style:column-width="0.781cm"/>
    </style:style>
    <style:style style:name="Tabela1.D" style:family="table-column">
      <style:table-column-properties style:column-width="2.492cm"/>
    </style:style>
    <style:style style:name="Tabela1.1" style:family="table-row">
      <style:table-row-properties style:min-row-height="0.199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265cm" style:keep-together="true" fo:keep-together="auto"/>
    </style:style>
    <style:style style:name="Tabela1.4" style:family="table-row">
      <style:table-row-properties style:min-row-height="0.7cm" style:keep-together="true" fo:keep-together="auto"/>
    </style:style>
    <style:style style:name="Tabela1.26" style:family="table-row">
      <style:table-row-properties style:min-row-height="3.734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text-position="0% 0%" style:font-name="Calibri" fo:font-size="11pt" fo:letter-spacing="normal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 style:master-page-name="Standard">
      <style:paragraph-properties fo:margin-left="0cm" fo:margin-right="0cm" fo:margin-top="0cm" fo:margin-bottom="0cm" fo:line-height="0.423cm" fo:text-align="start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.282cm" fo:line-height="0.487cm" fo:text-align="start" style:justify-single-word="false" fo:text-indent="0cm" style:auto-text-indent="false"/>
    </style:style>
    <style:style style:name="P11" style:family="paragraph" style:parent-style-name="Standard" style:list-style-name="WWNum15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2" style:family="paragraph" style:parent-style-name="Standard" style:list-style-name="WWNum20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3" style:family="paragraph" style:parent-style-name="Standard" style:list-style-name="WWNum23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4" style:family="paragraph" style:parent-style-name="Standard" style:list-style-name="WWNum2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5" style:family="paragraph" style:parent-style-name="Standard" style:list-style-name="WWNum31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6" style:family="paragraph" style:parent-style-name="Standard" style:list-style-name="WWNum34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7" style:family="paragraph" style:parent-style-name="Standard" style:list-style-name="WWNum40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8" style:family="paragraph" style:parent-style-name="Standard" style:list-style-name="WWNum45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19" style:family="paragraph" style:parent-style-name="Standard" style:list-style-name="WWNum4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0" style:family="paragraph" style:parent-style-name="Standard" style:list-style-name="WWNum51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1" style:family="paragraph" style:parent-style-name="Standard" style:list-style-name="WWNum54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2" style:family="paragraph" style:parent-style-name="Standard" style:list-style-name="WWNum75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3" style:family="paragraph" style:parent-style-name="Standard" style:list-style-name="WWNum7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4" style:family="paragraph" style:parent-style-name="Standard" style:list-style-name="WWNum81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5" style:family="paragraph" style:parent-style-name="Standard" style:list-style-name="WWNum84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6" style:family="paragraph" style:parent-style-name="Standard" style:list-style-name="WWNum8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7" style:family="paragraph" style:parent-style-name="Standard" style:list-style-name="WWNum119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8" style:family="paragraph" style:parent-style-name="Standard" style:list-style-name="WWNum122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29" style:family="paragraph" style:parent-style-name="Standard" style:list-style-name="WWNum125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30" style:family="paragraph" style:parent-style-name="Standard" style:list-style-name="WWNum128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31" style:family="paragraph" style:parent-style-name="Standard" style:list-style-name="WWNum131">
      <style:paragraph-properties fo:margin-left="1.27cm" fo:margin-right="0cm" fo:margin-top="0cm" fo:margin-bottom="0cm" fo:line-height="0.423cm" fo:text-align="start" style:justify-single-word="false" fo:text-indent="-0.635cm" style:auto-text-indent="false"/>
    </style:style>
    <style:style style:name="P32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P34" style:family="paragraph" style:parent-style-name="Standard" style:list-style-name="WWNum60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35" style:family="paragraph" style:parent-style-name="Standard" style:list-style-name="WWNum63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36" style:family="paragraph" style:parent-style-name="Standard" style:list-style-name="WWNum66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37" style:family="paragraph" style:parent-style-name="Standard" style:list-style-name="WWNum69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38" style:family="paragraph" style:parent-style-name="Standard" style:list-style-name="WWNum95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39" style:family="paragraph" style:parent-style-name="Standard" style:list-style-name="WWNum98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40" style:family="paragraph" style:parent-style-name="Standard" style:list-style-name="WWNum101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41" style:family="paragraph" style:parent-style-name="Standard" style:list-style-name="WWNum104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42" style:family="paragraph" style:parent-style-name="Standard" style:list-style-name="WWNum107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43" style:family="paragraph" style:parent-style-name="Standard" style:list-style-name="WWNum110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P44" style:family="paragraph" style:parent-style-name="Standard" style:list-style-name="WWNum113">
      <style:paragraph-properties fo:margin-left="0.635cm" fo:margin-right="0cm" fo:margin-top="0cm" fo:margin-bottom="0cm" fo:line-height="0.423cm" fo:text-align="start" style:justify-single-word="false" fo:text-indent="-0.635cm" style:auto-text-indent="false"/>
    </style:style>
    <style:style style:name="T1" style:family="text">
      <style:text-properties fo:color="#00000a" style:text-position="0% 0%" style:font-name="Calibri" fo:font-size="16pt" fo:letter-spacing="normal" fo:font-weight="bold" style:font-name-asian="Calibri1" style:font-size-asian="16pt" style:font-weight-asian="bold" style:font-name-complex="Calibri1"/>
    </style:style>
    <style:style style:name="T2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3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4" style:family="text">
      <style:text-properties style:text-position="0% 0%" style:font-name="Calibri" fo:font-size="11pt" fo:letter-spacing="normal" style:font-name-asian="Calibri1" style:font-size-asian="11pt" style:font-name-complex="Calibri1"/>
    </style:style>
    <style:style style:name="T5" style:family="text">
      <style:text-properties fo:color="#000000" style:text-position="0% 0%" style:font-name="Calibri" fo:font-size="11pt" fo:letter-spacing="normal" style:font-name-asian="Calibri1" style:font-size-asian="11pt" style:font-name-complex="Calibri1"/>
    </style:style>
    <style:style style:name="T6" style:family="text">
      <style:text-properties fo:color="#000000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7" style:family="text">
      <style:text-properties fo:color="#000000" style:text-position="0% 0%" style:font-name="Calibri" fo:font-size="11pt" fo:letter-spacing="normal" fo:font-style="italic" style:font-name-asian="Calibri1" style:font-size-asian="11pt" style:font-style-asian="italic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Kryteria oceniania i wymagania edukacyjne </text:span></text:p>
      <text:p text:style-name="P2"><text:span text:style-name="T1">Wiedza o społeczeństwie dla klasy 8 szkoły podstawowej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3"/>
        <table:table-row table:style-name="Tabela1.1">
          <table:table-cell table:style-name="Tabela1.A1" table:number-rows-spanned="3" office:value-type="string">
            <text:p text:style-name="P1"><text:span text:style-name="T6">Temat</text:span></text:p>
          </table:table-cell>
          <table:table-cell table:style-name="Tabela1.B1" office:value-type="string">
            <text:p text:style-name="P2"><text:span text:style-name="T6">Wymagania na poszczególne oceny</text:span></text:p>
          </table:table-cell>
        </table:table-row>
        <table:table-row table:style-name="Tabela1.2">
          <table:covered-table-cell/>
          <table:table-cell table:style-name="Tabela1.B1" table:number-columns-spanned="2" office:value-type="string">
            <text:p text:style-name="P2"><text:span text:style-name="T6">Dopuszczająca [2]</text:span></text:p>
          </table:table-cell>
          <table:covered-table-cell/>
          <table:table-cell table:style-name="Tabela1.B1" office:value-type="string">
            <text:p text:style-name="P2"><text:span text:style-name="T6">Dostateczna [3]</text:span></text:p>
          </table:table-cell>
          <table:table-cell table:style-name="Tabela1.B1" office:value-type="string">
            <text:p text:style-name="P2"><text:span text:style-name="T6">Dobra [4]</text:span></text:p>
          </table:table-cell>
          <table:table-cell table:style-name="Tabela1.B1" office:value-type="string">
            <text:p text:style-name="P2"><text:span text:style-name="T6">Bardzo dobra [5]</text:span></text:p>
          </table:table-cell>
          <table:table-cell table:style-name="Tabela1.B1" table:number-columns-spanned="0" office:value-type="string">
            <text:p text:style-name="P2"><text:span text:style-name="T6">Celująca [6]</text:span></text:p>
          </table:table-cell>
        </table:table-row>
        <table:table-row table:style-name="Tabela1.2">
          <table:covered-table-cell/>
          <table:table-cell table:style-name="Tabela1.B1" office:value-type="string">
            <text:p text:style-name="P2"><text:span text:style-name="T6">Uczeń potrafi:</text:span></text:p>
          </table:table-cell>
        </table:table-row>
        <table:table-row table:style-name="Tabela1.4">
          <table:table-cell table:style-name="Tabela1.B1" office:value-type="string">
            <text:list xml:id="list6667498701950402180" text:style-name="WWNum15">
              <text:list-item>
                <text:p text:style-name="P11"><text:span text:style-name="T3">Człowiek w społeczeństwi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odstawowe potrzeby człowieka;</text:span></text:p>
            <text:p text:style-name="P1"><text:span text:style-name="T5">- wymienić osoby [podmioty, instytucje], które mają wpływ na rozwój młodego człowieka;</text:span></text:p>
            <text:p text:style-name="P1"><text:span text:style-name="T5">- podać przykłady ról społecznych;</text:span></text:p>
            <text:p text:style-name="P1"><text:span text:style-name="T5">- podać przykłady norm społecznych. </text:span></text:p>
          </table:table-cell>
          <table:covered-table-cell/>
          <table:table-cell table:style-name="Tabela1.B1" office:value-type="string">
            <text:p text:style-name="P1"><text:span text:style-name="T5">- wymienić podstawowe kategorie potrzeb człowieka; </text:span></text:p>
            <text:p text:style-name="P1"><text:span text:style-name="T5">- podać przykłady oddziaływania rodziny, szkoły i rówieśników na postawy i zachowania jednostki;</text:span></text:p>
            <text:p text:style-name="P1"><text:span text:style-name="T5">- wymienić podstawowe społeczne oczekiwania wynikające z pełnienia roli dziecka i ucznia;</text:span></text:p>
            <text:p text:style-name="P1"><text:span text:style-name="T5">- podać przykłady norm społecznych obowiązujących w wybranych społecznościach, np. w rodzinie, szkole.</text:span></text:p>
            <text:p text:style-name="P4"/>
          </table:table-cell>
          <table:table-cell table:style-name="Tabela1.B1" office:value-type="string">
            <text:p text:style-name="P1"><text:span text:style-name="T5">- dopasować wskazane potrzeby do właściwych kategorii;</text:span></text:p>
            <text:p text:style-name="P1"><text:span text:style-name="T5">- wyjaśnić, na czym polega różnica pomiędzy potrzebami naturalnymi a społecznymi człowieka;</text:span></text:p>
            <text:p text:style-name="P1"><text:span text:style-name="T5">- wyjaśnić znaczenie słowa </text:span><text:span text:style-name="T7">socjalizacja</text:span><text:span text:style-name="T5">;</text:span></text:p>
            <text:p text:style-name="P1"><text:span text:style-name="T5">- wyjaśnić, jaką rolę w procesie socjalizacji odgrywa rodzina;</text:span></text:p>
            <text:p text:style-name="P1"><text:span text:style-name="T5">- porównać społeczne oczekiwania dotyczące pełnienia roli dziecka i rodzica oraz ucznia i nauczyciela;</text:span></text:p>
            <text:p text:style-name="P1"><text:span text:style-name="T5">- podać przykłady konfliktu ról społecznych; </text:span></text:p>
            <text:p text:style-name="P1"><text:span text:style-name="T5">- wymienić podstawowe kategorie norm społecznych</text:span><text:soft-page-break/><text:span text:style-name="T5">.</text:span></text:p>
            <text:p text:style-name="P4"/>
          </table:table-cell>
          <table:table-cell table:style-name="Tabela1.B1" office:value-type="string">
            <text:p text:style-name="P1"><text:span text:style-name="T5">- dostrzec i  przedstawić zależności pomiędzy <text:s/>procesem zaspokajania potrzeb a rozwojem człowieka;</text:span></text:p>
            <text:p text:style-name="P1"><text:span text:style-name="T5">- przedstawić czynniki mające wpływ na samoocenę człowieka;</text:span></text:p>
            <text:p text:style-name="P1"><text:span text:style-name="T5">- rozpoznać i dopasować wskazane normy społeczne do właściwych kategorii;</text:span></text:p>
            <text:p text:style-name="P1"><text:span text:style-name="T5">- przedstawić pozytywne i negatywne wzorce zachowań funkcjonujące w swoim środowisku rówieśniczym;</text:span></text:p>
            <text:p text:style-name="P10"><text:span text:style-name="T2">- dokonać autorefleksji, wskazać swoje mocne i słabe strony;</text:span></text:p>
            <text:p text:style-name="P1"><text:span text:style-name="T5">- na wybranych przykładach </text:span><text:soft-page-break/><text:span text:style-name="T5">[tekst, ilustracja] dostrzec konflikt ról społecznych;</text:span></text:p>
            <text:p text:style-name="P1"><text:span text:style-name="T5">- wskazać przyczyny i skutki nieprzestrzegania przez jednostkę norm społecznych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przewidzieć konsekwencje braku zaspokojenia poszczególnych potrzeb człowieka;</text:span></text:p>
            <text:p text:style-name="P1"><text:span text:style-name="T5">- wyjaśnić, na czym polega różnica pomiędzy normami formalnymi a nieformalnymi;</text:span></text:p>
            <text:p text:style-name="P1"><text:span text:style-name="T5">- na wybranych przykładach dokonać analizy sytuacji, w której dochodzi do konfliktu ról społecznych [wskazać przyczyny, konsekwencje, sposoby rozwiązania problemu];</text:span></text:p>
            <text:p text:style-name="P1"><text:span text:style-name="T5">- przedstawić problem przestrzegania norm społecznych w swoim środowisku [ocena zjawiska, </text:span><text:soft-page-break/><text:span text:style-name="T5">dostrzeganie problemów i zagrożeń, wskazywanie przyczyn i konsekwencji].</text:span></text:p>
          </table:table-cell>
        </table:table-row>
        <table:table-row table:style-name="Tabela1.4">
          <table:table-cell table:style-name="Tabela1.B1" office:value-type="string">
            <text:list xml:id="list245505063530759664" text:style-name="WWNum20">
              <text:list-item>
                <text:p text:style-name="P12"><text:span text:style-name="T3">Grupy społeczn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grup społecznych;</text:span></text:p>
            <text:p text:style-name="P1"><text:span text:style-name="T5">- podać przykłady konfliktów społecznych;</text:span></text:p>
            <text:p text:style-name="P1"><text:span text:style-name="T5">- wymienić podstawowe sposoby rozwiązywania konfliktów w grupie rówieśniczej i w szkole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podstawowe cechy grup społecznych; </text:span></text:p>
            <text:p text:style-name="P1"><text:span text:style-name="T5">- określić, jakim rodzajem grupy jest grupa koleżeńska; </text:span></text:p>
            <text:p text:style-name="P1"><text:span text:style-name="T5">- wymienić grupy społeczne, do których należy; </text:span></text:p>
            <text:p text:style-name="P1"><text:span text:style-name="T5">- wymienić typowe konflikty występujące w szkole i grupie rówieśniczej;</text:span></text:p>
            <text:p text:style-name="P1"><text:span text:style-name="T5">- podać przykłady postaw/zachowań jednostek wobec konfliktu; </text:span></text:p>
            <text:p text:style-name="P1"><text:span text:style-name="T5">- wymienić podstawowe sposoby rozwiązywania </text:span><text:soft-page-break/><text:span text:style-name="T5">konfliktów społecznych.</text:span></text:p>
            <text:p text:style-name="P4"/>
          </table:table-cell>
          <table:table-cell table:style-name="Tabela1.B1" office:value-type="string">
            <text:p text:style-name="P1"><text:span text:style-name="T5">- rozpoznać poszczególne rodzaje grup społecznych; </text:span></text:p>
            <text:p text:style-name="P1"><text:span text:style-name="T5">- wskazać cechy grupy nastawionej na realizację zadania, typowego dla społeczności uczniowskiej; </text:span></text:p>
            <text:p text:style-name="P1"><text:span text:style-name="T5">- podać przykłady korzyści i zagrożeń wynikających z bycia w grupie;</text:span></text:p>
            <text:p text:style-name="P1"><text:span text:style-name="T5">- podać przykłady zasad efektywnej współpracy;</text:span></text:p>
            <text:p text:style-name="P1"><text:span text:style-name="T5">- wskazać dobre i złe strony poszczególnych postaw wobec konfliktu;</text:span></text:p>
            <text:p text:style-name="P1"><text:soft-page-break/><text:span text:style-name="T5">- rozpoznać typowe sposoby rozwiązywania konfliktów;</text:span></text:p>
            <text:p text:style-name="P1"><text:span text:style-name="T5">- wymienić warunki prowadzenia skutecznych negocjacji. </text:span></text:p>
            <text:p text:style-name="P4"/>
          </table:table-cell>
          <table:table-cell table:style-name="Tabela1.B1" office:value-type="string">
            <text:p text:style-name="P1"><text:span text:style-name="T5">- dopasować właściwe cechy do podanych grup społecznych;</text:span></text:p>
            <text:p text:style-name="P1"><text:span text:style-name="T5">- rozpoznać sytuacje, w których łamane są zasady efektywnej współpracy w grupie; </text:span></text:p>
            <text:p text:style-name="P1"><text:span text:style-name="T5">- porównać konsekwencje przyjęcia określonych postaw wobec sytuacji konfliktowej dla jednostki i społeczeństwa;</text:span></text:p>
            <text:p text:style-name="P1"><text:span text:style-name="T5">- porównać różne sposoby rozwiązywania konfliktów, wskazać ich dobre i złe strony;</text:span></text:p>
            <text:p text:style-name="P1"><text:soft-page-break/><text:span text:style-name="T5">- uzasadnić wybór metody rozwiązywania konfliktu społecznego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porównać cechy grup nastawionych na realizację różnych typów zadań;</text:span></text:p>
            <text:p text:style-name="P1"><text:span text:style-name="T5">- dokonać analizy konkretnej sytuacji konfliktowej [wskazać strony konfliktu, przejawy, przyczyny i konsekwencje społeczne konfliktu; zaproponować sposoby rozwiązania konfliktu, uzasadnić wybór sposobu rozwiązania konfliktu]. </text:span></text:p>
          </table:table-cell>
        </table:table-row>
        <table:table-row table:style-name="Tabela1.4">
          <table:table-cell table:style-name="Tabela1.B1" office:value-type="string">
            <text:list xml:id="list1651570268253790355" text:style-name="WWNum23">
              <text:list-item>
                <text:p text:style-name="P13"><text:span text:style-name="T3">Komunikacja i autoprezentacj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odstawowe zasady skutecznej komunikacji;</text:span></text:p>
            <text:p text:style-name="P1"><text:span text:style-name="T5">- odróżnić nadawcę od odbiorcy komunikatu;</text:span></text:p>
            <text:p text:style-name="P1"><text:span text:style-name="T5">- podać przykłady sytuacji, w których młody człowiek powinien zachować się asertywnie [zachować dystans, sprzeciwić się]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podstawowe rodzaje komunikacji;</text:span></text:p>
            <text:p text:style-name="P1"><text:span text:style-name="T5">- podać przykłady komunikatów niewerbalnych; </text:span></text:p>
            <text:p text:style-name="P1"><text:span text:style-name="T5">- wymienić czynniki utrudniające wystąpienia publiczne;</text:span></text:p>
            <text:p text:style-name="P1"><text:span text:style-name="T5">- wymienić podstawowe cechy postawy asertywnej.</text:span></text:p>
            <text:p text:style-name="P4"/>
          </table:table-cell>
          <table:table-cell table:style-name="Tabela1.B1" office:value-type="string">
            <text:p text:style-name="P1"><text:span text:style-name="T5">- wyjaśnić, czym różni się przekaz werbalny od niewerbalnego;</text:span></text:p>
            <text:p text:style-name="P5"><text:span text:style-name="T5"><text:s/>- wyjaśnić, jaką rolę pełni komunikacja niewerbalna;</text:span></text:p>
            <text:p text:style-name="P1"><text:span text:style-name="T5">- określić nadawcę i odbiorcę przedstawionego <text:s/>komunikatu; </text:span></text:p>
            <text:p text:style-name="P1"><text:span text:style-name="T5">- wymienić zasady, których należy przestrzegać w wystąpieniach publicznych;</text:span></text:p>
            <text:p text:style-name="P1"><text:span text:style-name="T5">- zastosować w praktyce zasady skutecznej komunikacji, np. w wystąpieniu </text:span><text:soft-page-break/><text:span text:style-name="T5">na forum klasy; </text:span></text:p>
            <text:p text:style-name="P1"><text:span text:style-name="T5">- rozpoznać postawy asertywne oraz postawy uległości, agresji i manipulacji.</text:span></text:p>
            <text:p text:style-name="P4"/>
          </table:table-cell>
          <table:table-cell table:style-name="Tabela1.B1" office:value-type="string">
            <text:p text:style-name="P1"><text:span text:style-name="T5">- odczytać znaczenie i rolę komunikatów niewerbalnych w zaprezentowanych wystąpieniach publicznych;</text:span></text:p>
            <text:p text:style-name="P1"><text:span text:style-name="T5">- zastosować wybrane komunikaty niewerbalne w wystąpieniu publicznym;</text:span></text:p>
            <text:p text:style-name="P1"><text:span text:style-name="T5">- - wyjaśnić, czym się różni debata od dyskusji;</text:span></text:p>
            <text:p text:style-name="P1"><text:span text:style-name="T5">- dostrzec i opisać przykłady łamania zasad dobrej komunikacji; </text:span></text:p>
            <text:p text:style-name="P1"><text:span text:style-name="T5">- wyjaśnić, czym się różni postawa asertywna </text:span><text:soft-page-break/><text:span text:style-name="T5">od postaw: uległości, agresji i manipulacji.</text:span></text:p>
            <text:p text:style-name="P1"><text:span text:style-name="T5">- stosować w praktyce warunki asertywności.</text:span></text:p>
          </table:table-cell>
          <table:table-cell table:style-name="Tabela1.B1" table:number-columns-spanned="0" office:value-type="string">
            <text:p text:style-name="P1"><text:span text:style-name="T5">- dokonać krytycznej analizy przekazu informacyjnego, np. reklamy [wykorzystane środki perswazyjne, przejawy i sposoby manipulacji, wykorzystane komunikaty niewerbalne];</text:span></text:p>
            <text:p text:style-name="P1"><text:span text:style-name="T5">- dokonać krytycznej analizy postaw uznawanych za asertywne pod kątem przestrzegania zasad asertywności;</text:span></text:p>
            <text:p text:style-name="P1"><text:span text:style-name="T5">- zaplanować [przeprowadzić / wziąć aktywny udział] akcję społeczną </text:span><text:soft-page-break/><text:span text:style-name="T5">propagującą postawy asertywne i zasady asertywności.</text:span>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4688074851393738682" text:style-name="WWNum28">
              <text:list-item>
                <text:p text:style-name="P14"><text:span text:style-name="T3">Życie rodzinn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więzi łączących członków rodziny;</text:span></text:p>
            <text:p text:style-name="P1"><text:span text:style-name="T5">- wymienić podstawowe oczekiwania społeczne wobec poszczególnych członków rodziny [dzieci, rodziców].</text:span></text:p>
          </table:table-cell>
          <table:covered-table-cell/>
          <table:table-cell table:style-name="Tabela1.B1" office:value-type="string">
            <text:p text:style-name="P1"><text:span text:style-name="T5">- wymienić cechy rodziny jako grupy społecznej; </text:span></text:p>
            <text:p text:style-name="P1"><text:span text:style-name="T5">- wymienić potrzeby młodych ludzi, które zaspokaja rodzina; </text:span></text:p>
            <text:p text:style-name="P1"><text:span text:style-name="T5">- wymienić rodzaje współczesnych rodzin;</text:span></text:p>
            <text:p text:style-name="P1"><text:span text:style-name="T5">- wymienić podstawowe prawa i obowiązki dziecka w rodzinie;</text:span></text:p>
            <text:p text:style-name="P1"><text:span text:style-name="T5">- wymienić podstawowe wartości kształtujące życie rodzinne;</text:span></text:p>
            <text:p text:style-name="P1"><text:span text:style-name="T5">- wymienić podstawowe problemy zagrażające prawidłowemu funkcjonowaniu współczesnych polskich rodzin.</text:span></text:p>
          </table:table-cell>
          <table:table-cell table:style-name="Tabela1.B1" office:value-type="string">
            <text:p text:style-name="P1"><text:span text:style-name="T5">- wyjaśnić, w jaki sposób rodzina przyczynia się do zaspokajania potrzeb człowieka;</text:span></text:p>
            <text:p text:style-name="P1"><text:span text:style-name="T5">- podać nazwy poszczególnych funkcji rodziny;</text:span></text:p>
            <text:p text:style-name="P1"><text:span text:style-name="T5">- porównać cechy różnych typów rodzin / rozpoznać poszczególne typy rodziny;</text:span></text:p>
            <text:p text:style-name="P1"><text:span text:style-name="T5">- wymienić czynniki sprzyjające zacieśnianiu więzi rodzinnych; </text:span></text:p>
            <text:p text:style-name="P1"><text:span text:style-name="T5">- wymienić instytucje wspierające rodziny w realizacji swoich funkcji oraz formy pomocy rodzinie.</text:span></text:p>
            <text:p text:style-name="P4"/>
          </table:table-cell>
          <table:table-cell table:style-name="Tabela1.B1" office:value-type="string">
            <text:p text:style-name="P1"><text:span text:style-name="T5">- wskazywać przykłady [rozpoznać sytuacje] realizacji przez rodzinę poszczególnych funkcji;</text:span></text:p>
            <text:p text:style-name="P1"><text:span text:style-name="T5">- rozpoznawać sytuacje nieprawidłowego realizowania przez rodzinę swoich funkcji;</text:span></text:p>
            <text:p text:style-name="P1"><text:span text:style-name="T5">- wyjaśnić, jak na poszczególnych etapach życia jednostki, zmienia się rola rodziny w procesie socjalizacji;</text:span></text:p>
            <text:p text:style-name="P1"><text:span text:style-name="T5">- wskazać zależności pomiędzy systemem wartości a zasadami funkcjonowania rodziny.</text:span></text:p>
          </table:table-cell>
          <table:table-cell table:style-name="Tabela1.B1" table:number-columns-spanned="0" office:value-type="string">
            <text:p text:style-name="P1"><text:span text:style-name="T5">- zaplanować [przeprowadzić / wziąć aktywny udział] działanie [projekt społeczny] propagujący na terenie szkoły lub społeczności lokalnej wybrane wartości kształtujące życie rodzinne;</text:span></text:p>
            <text:p text:style-name="P1"><text:span text:style-name="T5">- zaplanować [przeprowadzić / wziąć aktywny udział] działanie propagujące wiedzę na temat instytucji wspierających rodzinę i form pomocy rodzinie. </text:span></text:p>
          </table:table-cell>
        </table:table-row>
        <table:table-row table:style-name="Tabela1.4">
          <table:table-cell table:style-name="Tabela1.B1" office:value-type="string">
            <text:list xml:id="list1287104239058542620" text:style-name="WWNum31">
              <text:list-item>
                <text:p text:style-name="P15"><text:span text:style-name="T3">Edukacja i </text:span><text:soft-page-break/><text:span text:style-name="T3">prac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</text:span><text:soft-page-break/><text:span text:style-name="T5">podstawowe zadania szkoły,</text:span></text:p>
            <text:p text:style-name="P1"><text:span text:style-name="T5">- wymienić poszczególne typy szkół tworzących strukturę szkolną w Polsce,</text:span></text:p>
            <text:p text:style-name="P1"><text:span text:style-name="T5">- wymienić podstawowe prawa i obowiązki uczniów,</text:span></text:p>
            <text:p text:style-name="P1"><text:span text:style-name="T5">- wymienić osoby, u których może szukać pomocy, w przypadku naruszenia praw ucznia.</text:span></text:p>
          </table:table-cell>
          <table:covered-table-cell/>
          <table:table-cell table:style-name="Tabela1.B1" office:value-type="string">
            <text:p text:style-name="P1"><text:span text:style-name="T5">- wymienić </text:span><text:soft-page-break/><text:span text:style-name="T5">funkcje, które pełni szkoła, </text:span></text:p>
            <text:p text:style-name="P1"><text:span text:style-name="T5">- odczytać ze schematu podstawowe informacje dotyczące struktury polskiego szkolnictwa, </text:span></text:p>
            <text:p text:style-name="P1"><text:span text:style-name="T5">- przedstawić różne warianty kontynuowania edukacji po ukończeniu szkoły podstawowej; </text:span></text:p>
            <text:p text:style-name="P1"><text:span text:style-name="T5">- określić, kto tworzy samorząd szkolny,</text:span></text:p>
            <text:p text:style-name="P1"><text:span text:style-name="T5">- wymienić formy organizacji życia szkolnego.</text:span></text:p>
            <text:p text:style-name="P4"/>
          </table:table-cell>
          <table:table-cell table:style-name="Tabela1.B1" office:value-type="string">
            <text:p text:style-name="P1"><text:span text:style-name="T5">- wymienić </text:span><text:soft-page-break/><text:span text:style-name="T5">działania za pomocą, których szkoła realizuje poszczególne funkcje;</text:span></text:p>
            <text:p text:style-name="P1"><text:span text:style-name="T5">- przedstawić wady i zalety wyboru poszczególnych wariantów dalszej edukacji;</text:span></text:p>
            <text:p text:style-name="P1"><text:span text:style-name="T5">- zaplanować swoją dalszą edukację pod kątem przyszłej aktywności zawodowej [preferencji zawodowych];</text:span></text:p>
            <text:p text:style-name="P1"><text:span text:style-name="T5">- scharakteryzować poszczególne formy życia szkolnego [organizacja, zadania, formy działania],</text:span></text:p>
            <text:p text:style-name="P1"><text:span text:style-name="T5">- rozpoznać przypadki naruszania praw ucznia.</text:span></text:p>
            <text:p text:style-name="P4"/>
          </table:table-cell>
          <table:table-cell table:style-name="Tabela1.B1" office:value-type="string">
            <text:p text:style-name="P1"><text:span text:style-name="T5">- </text:span><text:soft-page-break/><text:span text:style-name="T5">zhierarchizować funkcje szkoły,</text:span></text:p>
            <text:p text:style-name="P1"><text:span text:style-name="T5">- określić, jaki wpływ na rozwój i przyszłość młodego człowieka wywiera szkoła;</text:span></text:p>
            <text:p text:style-name="P1"><text:span text:style-name="T5">- wyjaśnić, jakich umiejętności oczekuje współczesny rynek pracy;</text:span></text:p>
            <text:p text:style-name="P1"><text:span text:style-name="T5">- wymienić czynniki umożliwiające odniesienie sukcesu edukacyjnego i zawodowego;</text:span></text:p>
            <text:p text:style-name="P1"><text:span text:style-name="T5">- ocenić pracę samorządu szkolnego / podejmowane przez niego działania i formy pracy;</text:span></text:p>
            <text:p text:style-name="P1"><text:span text:style-name="T5">- ocenić i uzasadnić swoją aktywność [pracę] w ramach samorządu szkolnego.</text:span></text:p>
          </table:table-cell>
          <table:table-cell table:style-name="Tabela1.B1" table:number-columns-spanned="0" office:value-type="string">
            <text:p text:style-name="P1"><text:span text:style-name="T5">- </text:span><text:soft-page-break/><text:span text:style-name="T5">zaplanować [przeprowadzić / wziąć aktywny udział] działanie propagujące ideę samorządności uczniowskiej;</text:span></text:p>
            <text:p text:style-name="P1"><text:span text:style-name="T5">- zaplanować [przeprowadzić / wziąć aktywny udział] działanie informujący społeczność szkolną, o sposobach dochodzenia swoich praw w szkole. </text:span></text:p>
          </table:table-cell>
        </table:table-row>
        <table:table-row table:style-name="Tabela1.4">
          <table:table-cell table:style-name="Tabela1.B1" office:value-type="string">
            <text:list xml:id="list2322652069516024248" text:style-name="WWNum34">
              <text:list-item>
                <text:p text:style-name="P16"><text:span text:style-name="T3">Ekonomia na co dzień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odróżnić dochody rodziny od wydatków;</text:span></text:p>
            <text:p text:style-name="P1"><text:span text:style-name="T5"><text:s/>- wymienić podstawowe wydatki i </text:span><text:soft-page-break/><text:span text:style-name="T5">źródła dochodów typowego gospodarstwa domowego;</text:span></text:p>
            <text:p text:style-name="P1"><text:span text:style-name="T5">- wymienić podstawowe prawa przysługujące konsumentowi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podstawowe zasady konstruowania budżetu domowego;</text:span></text:p>
            <text:p text:style-name="P1"><text:span text:style-name="T5">- wymienić </text:span><text:soft-page-break/><text:span text:style-name="T5">rodzaje źródeł dochodów gospodarstwa domowego;</text:span></text:p>
            <text:p text:style-name="P1"><text:span text:style-name="T5">- wymienić podstawowe zasady prawidłowo skonstruowanego budżetu domowego;</text:span></text:p>
            <text:p text:style-name="P1"><text:span text:style-name="T5">- podać przykłady łamania praw konsumenta;</text:span></text:p>
            <text:p text:style-name="P1"><text:span text:style-name="T5">- wypełnić typowy formularz reklamacyjny.</text:span></text:p>
          </table:table-cell>
          <table:table-cell table:style-name="Tabela1.B1" office:value-type="string">
            <text:p text:style-name="P1"><text:span text:style-name="T5">- ocenić [uzasadnić ocenę], czy zaprezentowany budżet gospodarst</text:span><text:soft-page-break/><text:span text:style-name="T5">wa domowego jest prawidłowo skonstruowany;</text:span></text:p>
            <text:p text:style-name="P1"><text:span text:style-name="T5">- wymienić przyczyny powstawania deficytu w budżecie domowym;</text:span></text:p>
            <text:p text:style-name="P1"><text:span text:style-name="T5">- opisać strukturę typowego budżetu domowego;</text:span></text:p>
            <text:p text:style-name="P1"><text:span text:style-name="T5">- napisać reklamację;</text:span></text:p>
            <text:p text:style-name="P1"><text:span text:style-name="T5">- wymienić instytucje chroniące prawa konsumenta;</text:span></text:p>
            <text:p text:style-name="P1"><text:span text:style-name="T5">- wymienić podstawowe zasady, którymi powinien kierować się świadomy konsument.</text:span></text:p>
          </table:table-cell>
          <table:table-cell table:style-name="Tabela1.B1" office:value-type="string">
            <text:p text:style-name="P1"><text:span text:style-name="T5">- zaprojektować działania służące ograniczeniu wydatków </text:span><text:soft-page-break/><text:span text:style-name="T5">budżetu domowego;</text:span></text:p>
            <text:p text:style-name="P1"><text:span text:style-name="T5">- wyjaśnić, jak przestrzeganie zasad świadomego konsumenta wpływa na funkcjonowanie gospodarstwa domowego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na wybranych przykładach ocenić ofertę handlową [przydatnoś</text:span><text:soft-page-break/><text:span text:style-name="T5">ć w gospodarstwie domowym, jakość, cena, konkurencyjność]. <text:s/></text:span></text:p>
          </table:table-cell>
        </table:table-row>
        <table:table-row table:style-name="Tabela1.4">
          <table:table-cell table:style-name="Tabela1.B1" office:value-type="string">
            <text:p text:style-name="P32"><text:span text:style-name="T5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4">
          <table:table-cell table:style-name="Tabela1.B1" office:value-type="string">
            <text:list xml:id="list69960511986484660" text:style-name="WWNum40">
              <text:list-item>
                <text:p text:style-name="P17"><text:span text:style-name="T3">Czym są prawa człowieka?</text:span></text:p>
              </text:list-item>
            </text:list>
            <text:p text:style-name="P6"/>
          </table:table-cell>
          <table:table-cell table:style-name="Tabela1.B1" table:number-columns-spanned="2" office:value-type="string">
            <text:p text:style-name="P1"><text:span text:style-name="T5">- podać przykłady praw przysługujących dzieciom;</text:span></text:p>
            <text:p text:style-name="P1"><text:span text:style-name="T5">- podać przykłady praw i wolności człowieka;</text:span></text:p>
          </table:table-cell>
          <table:covered-table-cell/>
          <table:table-cell table:style-name="Tabela1.B1" office:value-type="string">
            <text:p text:style-name="P1"><text:span text:style-name="T5">- wymienić główne funkcje praw i wolności człowieka; </text:span></text:p>
            <text:p text:style-name="P1"><text:span text:style-name="T5">- podać, kto i kiedy uchwalił </text:span><text:span text:style-name="T7">Powszechną Deklarację Praw Człowieka; </text:span></text:p>
            <text:p text:style-name="P1"><text:span text:style-name="T5">- podać, kto i kiedy uchwalił </text:span><text:soft-page-break/><text:span text:style-name="T7">Konwencję Praw Dziecka;</text:span></text:p>
            <text:p text:style-name="P1"><text:span text:style-name="T5">- podać przykłady łamania praw dziecka;</text:span></text:p>
            <text:p text:style-name="P1"><text:span text:style-name="T5">- podać przykłady działań podejmowanych przez UNICEF.</text:span></text:p>
          </table:table-cell>
          <table:table-cell table:style-name="Tabela1.B1" office:value-type="string">
            <text:p text:style-name="P1"><text:span text:style-name="T5">- wymienić cechy praw i wolności człowieka;</text:span></text:p>
            <text:p text:style-name="P1"><text:span text:style-name="T5">- wyjaśnić, na czym polega szczególne znaczenie </text:span><text:span text:style-name="T7">Powszechnej Deklaracji Praw Człowieka; </text:span></text:p>
            <text:p text:style-name="P1"><text:span text:style-name="T5">- wymienić prawa zawarte w </text:span><text:soft-page-break/><text:span text:style-name="T7">Konwencji Praw Dziecka; </text:span></text:p>
            <text:p text:style-name="P1"><text:span text:style-name="T5">- rozwinąć skrót UNICEF</text:span></text:p>
            <text:p text:style-name="P4"/>
          </table:table-cell>
          <table:table-cell table:style-name="Tabela1.B1" office:value-type="string">
            <text:p text:style-name="P1"><text:span text:style-name="T5">- przedstawić historię koncepcji praw i wolności człowieka;</text:span></text:p>
            <text:p text:style-name="P1"><text:span text:style-name="T5">- wyjaśnić, znaczenie poszczególnych cech praw i wolności człowieka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wyjaśnić, w jaki sposób młodzi ludzie mogą włączyć się w działania prowadzone przez UNICEF;</text:span></text:p>
            <text:p text:style-name="P1"><text:span text:style-name="T5">- zaprezentować* wybraną formę aktywności UNICEFU.</text:span></text:p>
          </table:table-cell>
        </table:table-row>
        <table:table-row table:style-name="Tabela1.4">
          <table:table-cell table:style-name="Tabela1.B1" office:value-type="string">
            <text:list xml:id="list4657601337332208731" text:style-name="WWNum45">
              <text:list-item>
                <text:p text:style-name="P18"><text:span text:style-name="T3">Katalog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rzykłady konstytucyjnych praw i wolności człowieka.</text:span></text:p>
          </table:table-cell>
          <table:covered-table-cell/>
          <table:table-cell table:style-name="Tabela1.B1" office:value-type="string">
            <text:p text:style-name="P1"><text:span text:style-name="T5">- podać przykłady praw pierwszej, drugiej i trzeciej generacji;</text:span></text:p>
            <text:p text:style-name="P1"><text:span text:style-name="T5">- podać przykłady praw i wolności osobistych, politycznych oraz socjalnych, kulturalnych i ekonomicznych zagwarantowanych w Konstytucji RP;</text:span></text:p>
          </table:table-cell>
          <table:table-cell table:style-name="Tabela1.B1" office:value-type="string">
            <text:p text:style-name="P1"><text:span text:style-name="T5">- wyjaśnić, na czym polega różnica pomiędzy prawami pierwszej, drugiej i trzeciej generacji;</text:span></text:p>
            <text:p text:style-name="P1"><text:span text:style-name="T5">- rozpoznać przykłady łamania praw i wolności człowieka;</text:span></text:p>
            <text:p text:style-name="P1"><text:span text:style-name="T5">- uzasadnić konieczność funkcjonowania systemu ochrony praw i wolności człowieka.</text:span></text:p>
            <text:p text:style-name="P4"/>
          </table:table-cell>
          <table:table-cell table:style-name="Tabela1.B1" office:value-type="string">
            <text:p text:style-name="P1"><text:span text:style-name="T5">- wyjaśnić, jaką rolę w państwie demokratycznym odgrywa system ochrony praw człowieka. 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zaplanować [przeprowadzić / wziąć aktywny udział] kampanię społeczną propagującą ideę ochrony praw i wolności człowieka.</text:span></text:p>
          </table:table-cell>
        </table:table-row>
        <table:table-row table:style-name="Tabela1.4">
          <table:table-cell table:style-name="Tabela1.B1" office:value-type="string">
            <text:list xml:id="list7648067169306041999" text:style-name="WWNum48">
              <text:list-item>
                <text:p text:style-name="P19"><text:span text:style-name="T3">Ochrona praw człowiek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łamania praw człowieka we współczesnym świecie;</text:span></text:p>
            <text:p text:style-name="P1"><text:span text:style-name="T5">- wymienić instytucje chroniące prawa człowieka w Polsce. </text:span></text:p>
            <text:p text:style-name="P3"><text:soft-page-break/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podać przykłady spraw, z którymi można zwrócić się do Rzecznika Praw Obywatelskich i Rzecznika Praw Dziecka;</text:span></text:p>
            <text:p text:style-name="P1"><text:soft-page-break/><text:span text:style-name="T5">- podać przykłady organizacji międzynarodowych zajmujących się ochroną praw i wolności człowieka;</text:span></text:p>
            <text:p text:style-name="P1"><text:span text:style-name="T5">- podać przykłady działań podejmowanych przez Międzynarodowy Czerwony Krzyż.</text:span></text:p>
            <text:p text:style-name="P4"/>
          </table:table-cell>
          <table:table-cell table:style-name="Tabela1.B1" office:value-type="string">
            <text:p text:style-name="P1"><text:span text:style-name="T5">- przedstawić zagrożenia wynikające z łamania praw i wolności człowieka;</text:span></text:p>
            <text:p text:style-name="P1"><text:span text:style-name="T5">- wymienić przyczyny łamania praw człowieka;</text:span></text:p>
            <text:p text:style-name="P1"><text:soft-page-break/><text:span text:style-name="T5">- wyszukać w mediach opisy sytuacji, w których łamane są prawa człowieka.</text:span></text:p>
          </table:table-cell>
          <table:table-cell table:style-name="Tabela1.B1" office:value-type="string">
            <text:p text:style-name="P1"><text:span text:style-name="T5">- porównać poziom przestrzegania praw człowieka w państwach globalnego Południa i globalnej Północy;</text:span></text:p>
            <text:p text:style-name="P1"><text:span text:style-name="T5">- ocenić [uzasadnić] </text:span><text:soft-page-break/><text:span text:style-name="T5">poziom przestrzegania praw człowieka w Polsce.</text:span></text:p>
          </table:table-cell>
          <table:table-cell table:style-name="Tabela1.B1" table:number-columns-spanned="0" office:value-type="string">
            <text:p text:style-name="P1"><text:span text:style-name="T5">- przedstawić i ocenić poziom przestrzegania i ochrony praw i wolności człowieka w wybranym państwie świata;</text:span></text:p>
            <text:p text:style-name="P1"><text:soft-page-break/><text:span text:style-name="T5">- zaprezentować* działalność wybranej organizacji międzynarodowej na rzecz ochrony praw i wolności człowieka.</text:span></text:p>
          </table:table-cell>
        </table:table-row>
        <table:table-row table:style-name="Tabela1.4">
          <table:table-cell table:style-name="Tabela1.B1" office:value-type="string">
            <text:list xml:id="list2829676966729424433" text:style-name="WWNum51">
              <text:list-item>
                <text:p text:style-name="P20"><text:span text:style-name="T3">Bezpieczeństwo nieletnich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zagrożeń wynikających z korzystania z cyberprzestrzeni;</text:span></text:p>
            <text:p text:style-name="P1"><text:span text:style-name="T5">- podać przykłady pozytywnego i negatywnego wykorzystania internetu przez młodych ludzi. </text:span></text:p>
          </table:table-cell>
          <table:covered-table-cell/>
          <table:table-cell table:style-name="Tabela1.B1" office:value-type="string">
            <text:p text:style-name="P1"><text:span text:style-name="T5">- określić, kogo w świetle polskiego prawa, nazywamy nieletnim;</text:span></text:p>
            <text:p text:style-name="P1"><text:span text:style-name="T5">- wymienić podstawowe zasady odpowiedzialności prawnej nieletnich; </text:span></text:p>
            <text:p text:style-name="P1"><text:span text:style-name="T5">- wymienić korzyści i  zagrożenia wynikające z korzystania z interenetu</text:span></text:p>
            <text:p text:style-name="P1"><text:span text:style-name="T5">- wskazać formy cyberprzemocy.</text:span></text:p>
          </table:table-cell>
          <table:table-cell table:style-name="Tabela1.B1" office:value-type="string">
            <text:p text:style-name="P1"><text:span text:style-name="T5">- określić podstawowe zasady bezpiecznego korzystania z internetu;</text:span></text:p>
            <text:p text:style-name="P1"><text:span text:style-name="T5">- przedstawić wady i zalety aktywności na forach społecznościowych.</text:span></text:p>
          </table:table-cell>
          <table:table-cell table:style-name="Tabela1.B1" office:value-type="string">
            <text:p text:style-name="P1"><text:span text:style-name="T5">- wyjaśnić, jak skutecznie można się chronić przed zagrożeniem cyberprzemocą</text:span></text:p>
          </table:table-cell>
          <table:table-cell table:style-name="Tabela1.B1" table:number-columns-spanned="0" office:value-type="string">
            <text:p text:style-name="P1"><text:span text:style-name="T5">- zaplanować [przeprowadzić/ wziąć aktywny udział] działanie na rzecz promowania wśród rówieśników zasad prawidłowego korzystania z internetu.</text:span></text:p>
          </table:table-cell>
        </table:table-row>
        <table:table-row table:style-name="Tabela1.4">
          <table:table-cell table:style-name="Tabela1.B1" office:value-type="string">
            <text:list xml:id="list8052041175595609458" text:style-name="WWNum54">
              <text:list-item>
                <text:p text:style-name="P21"><text:span text:style-name="T3">Służby ochrony praw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rzykłady działań policji;</text:span></text:p>
            <text:p text:style-name="P1"><text:span text:style-name="T5">- podać przykłady, innych niż policja, służb </text:span><text:soft-page-break/><text:span text:style-name="T5">porządkowych w Polsce,</text:span></text:p>
            <text:p text:style-name="P1"><text:span text:style-name="T5">- podać przykłady działań straży miejskiej. </text:span></text:p>
          </table:table-cell>
          <table:covered-table-cell/>
          <table:table-cell table:style-name="Tabela1.B1" office:value-type="string">
            <text:p text:style-name="P1"><text:span text:style-name="T5">- wymienić główne zadania policji;</text:span></text:p>
            <text:p text:style-name="P1"><text:span text:style-name="T5">- wymienić główne prawa przysługują</text:span><text:soft-page-break/><text:span text:style-name="T5">ce policjantom;</text:span></text:p>
            <text:p text:style-name="P1"><text:span text:style-name="T5">- wymienić prawa przysługujące nieletnim w kontakcie z policjantem;</text:span></text:p>
            <text:p text:style-name="P1"><text:span text:style-name="T5">- wymienić rodzaje służ mundurowych w Polsce.</text:span></text:p>
            <text:p text:style-name="P1"><text:span text:style-name="T5">- odszukać informacje o prawach przysługujących ofiarom przestępstwa, świadkom i oskarżonym. </text:span></text:p>
          </table:table-cell>
          <table:table-cell table:style-name="Tabela1.B1" office:value-type="string">
            <text:p text:style-name="P1"><text:span text:style-name="T5">- wymienić zadania poszczególnych służb mundurowych w Polsce;</text:span></text:p>
            <text:p text:style-name="P1"><text:span text:style-name="T5">- wymienić główne </text:span><text:soft-page-break/><text:span text:style-name="T5">prawa przysługujące ofiarom przestępstwa, świadkom i oskarżonym;</text:span></text:p>
            <text:p text:style-name="P1"><text:span text:style-name="T5">-uzasadnić konieczność znajomości przysługujących nam praw;</text:span></text:p>
            <text:p text:style-name="P1"><text:span text:style-name="T5">- wyjaśnić, gdzie należy szukać pomocy w przypadku występowania przemocy domowej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uzasadnić konieczność reagowania w przypadku występowania przemocy </text:span><text:soft-page-break/><text:span text:style-name="T5">domowej, przemocy rówieśniczej;</text:span></text:p>
            <text:p text:style-name="P1"><text:span text:style-name="T5">-zinterpretować przepisy prawa dotyczące działania służ porządkowych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zaplanować działanie [przeprowadzić / wziąć aktywny udział] propagując</text:span><text:soft-page-break/><text:span text:style-name="T5">e konieczność [skuteczne formy] przeciwdziałania przemocy domowej [przemocy w grupie rówieśniczej / przemocy w szkole].</text:span></text:p>
          </table:table-cell>
        </table:table-row>
        <table:table-row table:style-name="Tabela1.4">
          <table:table-cell table:style-name="Tabela1.B1" office:value-type="string">
            <text:p text:style-name="P32"><text:span text:style-name="T5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4">
          <table:table-cell table:style-name="Tabela1.B1" office:value-type="string">
            <text:list xml:id="list944577272873338690" text:style-name="WWNum60">
              <text:list-item>
                <text:p text:style-name="P34"><text:span text:style-name="T6">Czym jest samorząd?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określić, kto tworzy samorząd uczniowski;</text:span></text:p>
            <text:p text:style-name="P1"><text:span text:style-name="T5">- podać przykłady działań samorządu uczniowskiego;</text:span></text:p>
            <text:p text:style-name="P1"><text:span text:style-name="T5">- wymienić podstawowe jednostki podziału terytorialnego państwa polskiego;</text:span></text:p>
            <text:p text:style-name="P1"><text:span text:style-name="T5">- określić, w której gminie, powiecie i województwie mieszka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rodzaje samorządów działających w Polsce;</text:span></text:p>
            <text:p text:style-name="P1"><text:span text:style-name="T5">- podać przykłady samorządów zawodowych;</text:span></text:p>
            <text:p text:style-name="P1"><text:span text:style-name="T5">- podać przykłady działań samorządu terytorialnego;</text:span></text:p>
            <text:p text:style-name="P1"><text:span text:style-name="T5">- odszukać na mapie województwo, w którym mieszka;</text:span></text:p>
            <text:p text:style-name="P1"><text:span text:style-name="T5">- rozpoznać </text:span><text:soft-page-break/><text:span text:style-name="T5">herb miejscowości, w której mieszka;</text:span></text:p>
            <text:p text:style-name="P1"><text:span text:style-name="T5">- odszukać informacje na temat osób pełniących najważniejsze funkcje w swojej gminie.</text:span></text:p>
          </table:table-cell>
          <table:table-cell table:style-name="Tabela1.B1" office:value-type="string">
            <text:p text:style-name="P1"><text:span text:style-name="T5">- wyjaśnić, w jakim celu tworzone są samorządy zawodowe;</text:span></text:p>
            <text:p text:style-name="P1"><text:span text:style-name="T5">- wyjaśnić, w czym przejawia się zasada decentralizacji władzy publicznej w Polsce;</text:span></text:p>
            <text:p text:style-name="P1"><text:span text:style-name="T5">- wymienić organy samorządów terytorialnych w Polsce;</text:span></text:p>
            <text:p text:style-name="P1"><text:span text:style-name="T5">- określić, jaki charakter ma gmina, w której </text:span><text:soft-page-break/><text:span text:style-name="T5">mieszka;</text:span></text:p>
            <text:p text:style-name="P1"><text:span text:style-name="T5">- rozpoznać herb województwa, w którym mieszka;</text:span></text:p>
            <text:p text:style-name="P1"><text:span text:style-name="T5">- podać imiona i nazwiska osób pełniących aktualnie najważniejsze funkcje w swojej gminie.</text:span></text:p>
          </table:table-cell>
          <table:table-cell table:style-name="Tabela1.B1" office:value-type="string">
            <text:p text:style-name="P1"><text:span text:style-name="T5">- uzasadnić konieczność, angażowania się w życie lokalnej społeczności;</text:span></text:p>
            <text:p text:style-name="P1"><text:span text:style-name="T5">- wyjaśnić, jaką rolę w państwie demokratycznym odgrywa samorząd terytorialny;</text:span></text:p>
            <text:p text:style-name="P1"><text:span text:style-name="T5">- wyjaśnić, czym się różni gmina wiejska, od gminy miejsko-wiejskiej i miejskiej;</text:span></text:p>
            <text:p text:style-name="P1"><text:soft-page-break/><text:span text:style-name="T5">- wymienić organy państwa, które mogą ingerować [kontrolować] działania władz samorządowych.</text:span></text:p>
          </table:table-cell>
          <table:table-cell table:style-name="Tabela1.B1" table:number-columns-spanned="0" office:value-type="string">
            <text:p text:style-name="P1"><text:span text:style-name="T5">- zaprezentować* swoją gminę: historię, symbole, tradycje oraz miejsca i osoby, które odegrały szczególną rolę w jej dziejach;</text:span></text:p>
            <text:p text:style-name="P1"><text:span text:style-name="T5">- zaplanować [przeprowadzić / wziąć aktywny udział] działanie na rzecz swojej społeczności lokalnej. </text:span></text:p>
          </table:table-cell>
        </table:table-row>
        <table:table-row table:style-name="Tabela1.4">
          <table:table-cell table:style-name="Tabela1.B1" office:value-type="string">
            <text:list xml:id="list6658907055748914286" text:style-name="WWNum63">
              <text:list-item>
                <text:p text:style-name="P35"><text:span text:style-name="T6">Gmina – podstawowa jednostka samorządu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organy gminy, w której mieszka;</text:span></text:p>
            <text:p text:style-name="P1"><text:span text:style-name="T5">- podać przykłady spraw załatwianych w urzędzie gminy;</text:span></text:p>
            <text:p text:style-name="P1"><text:span text:style-name="T5">- określić, gdzie znajduje się urząd gminy, w której mieszka.</text:span></text:p>
          </table:table-cell>
          <table:covered-table-cell/>
          <table:table-cell table:style-name="Tabela1.B1" office:value-type="string">
            <text:p text:style-name="P1"><text:span text:style-name="T5">- wymienić podstawowe zadania gminy;</text:span></text:p>
            <text:p text:style-name="P1"><text:span text:style-name="T5">- odróżnić organy uchwałodawcze od organów wykonawczych gminy;</text:span></text:p>
            <text:p text:style-name="P1"><text:span text:style-name="T5">- podać sposób wyłaniania władz gminy;</text:span></text:p>
            <text:p text:style-name="P1"><text:span text:style-name="T5">- podać przykłady spraw rozstrzyganych w referendum gminnym.</text:span></text:p>
            <text:p text:style-name="P4"/>
          </table:table-cell>
          <table:table-cell table:style-name="Tabela1.B1" office:value-type="string">
            <text:p text:style-name="P1"><text:span text:style-name="T5">- wymienić podstawowe uprawnienia organów uchwałodawczych i wykonawczych gminy;</text:span></text:p>
            <text:p text:style-name="P1"><text:span text:style-name="T5">- wymienić zasady przeprowadzania wyborów do władz gminy;</text:span></text:p>
            <text:p text:style-name="P1"><text:span text:style-name="T5">- podać przykłady zadań własnych i zleconych gminy;</text:span></text:p>
            <text:p text:style-name="P1"><text:span text:style-name="T5">- wymienić źródła finasowania gminy;</text:span></text:p>
            <text:p text:style-name="P1"><text:span text:style-name="T5">- podać przykłady wpływu mieszkańców na życie gminy;</text:span></text:p>
            <text:p text:style-name="P1"><text:span text:style-name="T5">- wyjaśnić pojęcie budżet obywatelski</text:span><text:soft-page-break/><text:span text:style-name="T5">;</text:span></text:p>
            <text:p text:style-name="P1"><text:span text:style-name="T5">- wyszukać informacje na temat przedsięwzięć podejmowanych przez młodzieżowe rady gminy, miasta.</text:span></text:p>
          </table:table-cell>
          <table:table-cell table:style-name="Tabela1.B1" office:value-type="string">
            <text:p text:style-name="P1"><text:span text:style-name="T5">- do poszczególnych rodzajów gminy dopasować odpowiadające im organy;</text:span></text:p>
            <text:p text:style-name="P1"><text:span text:style-name="T5">- zinterpretować przepis prawa dotyczący organizacji referendum gminnego;</text:span></text:p>
            <text:p text:style-name="P1"><text:span text:style-name="T5">- wyjaśnić, jaką rolę w budżecie gminy odgrywają środki uzyskiwane z funduszy unijnych;</text:span></text:p>
            <text:p text:style-name="P1"><text:span text:style-name="T5">- uzasadnić konieczność angażowania się mieszkańców w rozwiązywanie problemów gminy </text:span><text:soft-page-break/><text:span text:style-name="T5">i działalność organów gminy;</text:span></text:p>
            <text:p text:style-name="P1"><text:span text:style-name="T5">- wyjaśnić, w jaki sposób działalność samorządu gminnego przyczynia się do rozwoju społeczeństwa obywatelskiego;</text:span></text:p>
            <text:p text:style-name="P1"><text:span text:style-name="T5">- podać przykłady działania młodzieżowej rady gminy. </text:span></text:p>
          </table:table-cell>
          <table:table-cell table:style-name="Tabela1.B1" table:number-columns-spanned="0" office:value-type="string">
            <text:p text:style-name="P1"><text:span text:style-name="T5">- wyszukać informacje na temat realizacji lokalnych inicjatyw mieszkańców finansowanych z budżetów obywatelskich;</text:span></text:p>
            <text:p text:style-name="P1"><text:span text:style-name="T5">- przygotować kampanię wyborczą do młodzieżowej rady gminy;</text:span></text:p>
            <text:p text:style-name="P1"><text:span text:style-name="T5">- uczestniczyć w pracach młodzieżowej rady gminy;</text:span></text:p>
            <text:p text:style-name="P1"><text:span text:style-name="T5">- zareklamować / promować na forum szkoły ideę młodzieżowej rady gminy;</text:span></text:p>
            <text:p text:style-name="P1"><text:soft-page-break/><text:span text:style-name="T5">- zaprezentować strukturę budżetu swojej gminy [wykres, tabela, prezentacja multimedialna]. </text:span>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6446027074976522005" text:style-name="WWNum66">
              <text:list-item>
                <text:p text:style-name="P36"><text:span text:style-name="T6">Powiat i województwo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organy powiatu i województwa;</text:span></text:p>
            <text:p text:style-name="P1"><text:span text:style-name="T5">- podać przykłady spraw załatwianych w starostwie powiatowym i urzędzie marszałkowskim;</text:span></text:p>
            <text:p text:style-name="P1"><text:span text:style-name="T5">- określić, gdzie znajdują się władze powiatu i województwa, w których mieszka.</text:span></text:p>
          </table:table-cell>
          <table:covered-table-cell/>
          <table:table-cell table:style-name="Tabela1.B1" office:value-type="string">
            <text:p text:style-name="P1"><text:span text:style-name="T5">- wymienić podstawowe zadania samorządu powiatowego i wojewódzkiego;</text:span></text:p>
            <text:p text:style-name="P1"><text:span text:style-name="T5">- odróżnić organy uchwałodawcze od organów wykonawczych powiatu i województwa;</text:span></text:p>
            <text:p text:style-name="P1"><text:span text:style-name="T5">- podać sposób wyłaniania władz samorządowych powiatu i województwa;</text:span></text:p>
            <text:p text:style-name="P1"><text:span text:style-name="T5">- podać przykłady spraw rozstrzyganych </text:span><text:soft-page-break/><text:span text:style-name="T5">w referendum lokalnym.</text:span></text:p>
            <text:p text:style-name="P4"/>
          </table:table-cell>
          <table:table-cell table:style-name="Tabela1.B1" office:value-type="string">
            <text:p text:style-name="P1"><text:span text:style-name="T5">- wymienić podstawowe uprawnienia organów uchwałodawczych i wykonawczych powiatu i województwa;</text:span></text:p>
            <text:p text:style-name="P1"><text:span text:style-name="T5">- zinterpretować przepis prawa dotyczący przeprowadzania wyborów do władz uchwałodawczych powiatu i województwa.</text:span></text:p>
            <text:p text:style-name="P4"/>
          </table:table-cell>
          <table:table-cell table:style-name="Tabela1.B1" office:value-type="string">
            <text:p text:style-name="P1"><text:span text:style-name="T5">- porównać strukturę i sposób powoływania władz samorządowych gminy, powiatu i województwa.</text:span></text:p>
          </table:table-cell>
          <table:table-cell table:style-name="Tabela1.B1" table:number-columns-spanned="0" office:value-type="string">
            <text:p text:style-name="P1"><text:span text:style-name="T5">- przedstawić strukturę polityczną sejmiku swojego województwa;</text:span></text:p>
            <text:p text:style-name="P1"><text:span text:style-name="T5">- zaprezentować* swój powiat lub województwo [historię, symbole, tradycje oraz miejsca i osoby, które odegrały szczególną rolę w jej dziejach].</text:span>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2678603111311741672" text:style-name="WWNum69">
              <text:list-item>
                <text:p text:style-name="P37"><text:span text:style-name="T6">Obywatele a władza samorządow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spraw załatwianych przez urząd gminy, starostwo powiatowe, urząd marszałkowski;</text:span></text:p>
            <text:p text:style-name="P1"><text:span text:style-name="T5">- odszukać stronę internetową własnego urzędu gminy, starostwa powiatowego, urzędu marszałkowskiego .</text:span></text:p>
          </table:table-cell>
          <table:covered-table-cell/>
          <table:table-cell table:style-name="Tabela1.B1" office:value-type="string">
            <text:p text:style-name="P1"><text:span text:style-name="T5">- sporządzić wykaz spraw, które można załatwić w gminie za pomocą ePUAP;</text:span></text:p>
            <text:p text:style-name="P1"><text:span text:style-name="T5">- wymienić podstawowe zasady postępowania etycznego w pracy administracji publicznej;</text:span></text:p>
            <text:p text:style-name="P1"><text:span text:style-name="T5">- wyjaśnić pojęcie korupcja;</text:span></text:p>
            <text:p text:style-name="P1"><text:span text:style-name="T5">- wymienić praw przysługujące obywatelowi w urzędzie;</text:span></text:p>
            <text:p text:style-name="P1"><text:span text:style-name="T5">- wypełnić wniosek o wydanie dowodu osobistego.</text:span></text:p>
          </table:table-cell>
          <table:table-cell table:style-name="Tabela1.B1" office:value-type="string">
            <text:p text:style-name="P1"><text:span text:style-name="T5">- odszukać informacje zamieszczane w Biuletynie Informacji Publicznej;</text:span></text:p>
            <text:p text:style-name="P1"><text:span text:style-name="T5">- wyjaśnić, jaki rodzaj informacji zamieszcza się w BIP;</text:span></text:p>
            <text:p text:style-name="P1"><text:span text:style-name="T5">- rozpoznać przypadki łamania praw obywateli w urzędzie.</text:span></text:p>
            <text:p text:style-name="P4"/>
          </table:table-cell>
          <table:table-cell table:style-name="Tabela1.B1" office:value-type="string">
            <text:p text:style-name="P1"><text:span text:style-name="T5">- wyjaśnić, dlaczego należy przestrzegać zasad etycznego postępowania urzędników administracji;</text:span></text:p>
            <text:p text:style-name="P1"><text:span text:style-name="T5">- wskazać działania, które może podjąć obywatel w przypadku łamania jego praw w urzędzie;</text:span></text:p>
            <text:p text:style-name="P1"><text:span text:style-name="T5">- uzasadnić konieczność aktywności obywatelskiej dla prawidłowego funkcjonowania społeczności lokalnej;</text:span></text:p>
            <text:p text:style-name="P1"><text:span text:style-name="T5">- zaprezentować strukturę organizacyjną swojego urzędu gminy.</text:span></text:p>
          </table:table-cell>
          <table:table-cell table:style-name="Tabela1.B1" table:number-columns-spanned="0" office:value-type="string">
            <text:p text:style-name="P1"><text:span text:style-name="T5">- zaplanować [przeprowadzić na forum szkoły] kampanię społeczną promującą zasady etycznego postępowania urzędników administracji [przeciwdziałającą zjawisku korupcji; nepotyzmu];</text:span></text:p>
            <text:p text:style-name="P1"><text:span text:style-name="T5">- zorganizować debatę / dyskusję [wziąć aktywny udział w debacie/ dyskusji] na temat przyczyn i skutków zjawiska korupcji i [lub] nepotyzmu w życiu publicznym;</text:span></text:p>
            <text:p text:style-name="P1"><text:span text:style-name="T5">- zaprojektować inicjatywę, która może być sfinansowana w ramach b</text:span><text:soft-page-break/><text:span text:style-name="T5">udżetu obywatelskiego. </text:span></text:p>
          </table:table-cell>
        </table:table-row>
        <table:table-row table:style-name="Tabela1.4">
          <table:table-cell table:style-name="Tabela1.B1" office:value-type="string">
            <text:p text:style-name="P32"><text:span text:style-name="T5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4">
          <table:table-cell table:style-name="Tabela1.B1" office:value-type="string">
            <text:list xml:id="list4873574040917576008" text:style-name="WWNum75">
              <text:list-item>
                <text:p text:style-name="P22"><text:span text:style-name="T3">Naród i ojczyzn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polskiego dziedzictwa narodowego;</text:span></text:p>
            <text:p text:style-name="P1"><text:span text:style-name="T5">- podać przykłady więzi łączących polską wspólnotę narodową,</text:span></text:p>
            <text:p text:style-name="P1"><text:span text:style-name="T5">- wymienić i rozpoznać polskie symbole narodowe;</text:span></text:p>
            <text:p text:style-name="P1"><text:span text:style-name="T5">- nazwać swoją dużą i mała ojczyznę;</text:span></text:p>
            <text:p text:style-name="P1"><text:span text:style-name="T5">- rozpoznać Narodowe Święto Niepodległości i Święto Narodowe Trzeciego Maja.</text:span></text:p>
          </table:table-cell>
          <table:covered-table-cell/>
          <table:table-cell table:style-name="Tabela1.B1" office:value-type="string">
            <text:p text:style-name="P1"><text:span text:style-name="T5">- wymienić główne czynniki kształtujące polską tożsamość narodową;</text:span></text:p>
            <text:p text:style-name="P1"><text:span text:style-name="T5">- wyjaśnić pojęcie ojczyzna; </text:span></text:p>
            <text:p text:style-name="P1"><text:span text:style-name="T5">- opisać polskie symbole narodowe;</text:span></text:p>
            <text:p text:style-name="P1"><text:span text:style-name="T5">- wymienić sytuacje, w których używa się polskich symboli narodowych;</text:span></text:p>
            <text:p text:style-name="P1"><text:span text:style-name="T5">- wymienić najważniejsze polskie święta narodowe;</text:span></text:p>
            <text:p text:style-name="P1"><text:span text:style-name="T5">- przedstawić zasady prawidłowego zachowania w trakcie uroczystości państwowych, świąt narodowych, wobec symboli narodowych.</text:span></text:p>
            <text:p text:style-name="P4"/>
          </table:table-cell>
          <table:table-cell table:style-name="Tabela1.B1" office:value-type="string">
            <text:p text:style-name="P1"><text:span text:style-name="T5">- wyjaśnić, na czym polega różnica pomiędzy wspólnotą narodową i wspólnotą etniczną;</text:span></text:p>
            <text:p text:style-name="P1"><text:span text:style-name="T5">- wyjaśnić, jakie znaczenie dla współczesnego młodego człowieka ma tożsamość narodowa;</text:span></text:p>
            <text:p text:style-name="P1"><text:span text:style-name="T5">- przedstawić historię polskich symboli narodowych; </text:span></text:p>
            <text:p text:style-name="P1"><text:span text:style-name="T5">- wymienić różne rodzaje tożsamości społecznych.</text:span></text:p>
            <text:p text:style-name="P4"/>
          </table:table-cell>
          <table:table-cell table:style-name="Tabela1.B1" office:value-type="string">
            <text:p text:style-name="P1"><text:span text:style-name="T5">- uzasadnić, że można pogodzić różne tożsamości społeczno-kulturowe - wyjaśnić, w jaki sposób historia kształtowała polską tożsamość narodową,</text:span></text:p>
            <text:p text:style-name="P1"><text:span text:style-name="T5">- do podanych świat narodowych dopasować odpowiadające im wydarzenia historyczne,</text:span></text:p>
            <text:p text:style-name="P1"><text:span text:style-name="T5">- przedstawić negatywne i pozytywne aspekty funkcjonowania społeczeństw wieloetnicznych/ narodowych,</text:span></text:p>
            <text:p text:style-name="P1"><text:span text:style-name="T5">- wyjaśnić, z czego mogą wynikać trudności w utrzymaniu polskiej tożsamości narodowej. </text:span></text:p>
          </table:table-cell>
          <table:table-cell table:style-name="Tabela1.B1" table:number-columns-spanned="0" office:value-type="string">
            <text:p text:style-name="P1"><text:span text:style-name="T5">- wyjaśnić, jak i dlaczego, jak zmieniały się na przestrzeni dziejów polskie symbole narodowe,</text:span></text:p>
            <text:p text:style-name="P1"><text:span text:style-name="T5">- przedstawić wybrany problem etniczny / narodowy współczesnego świata*,</text:span></text:p>
            <text:p text:style-name="P1"><text:span text:style-name="T5">- zaprezentować wybrany element polskiego dziedzictwa narodowego*;</text:span></text:p>
            <text:p text:style-name="P1"><text:span text:style-name="T5">- przedstawić czynniki utrudniające i ułatwiające prawidłową komunikację pomiędzy różnymi grupami etnicznymi / narodowymi.</text:span></text:p>
          </table:table-cell>
        </table:table-row>
        <table:table-row table:style-name="Tabela1.4">
          <table:table-cell table:style-name="Tabela1.B1" office:value-type="string">
            <text:list xml:id="list2452389788122809872" text:style-name="WWNum78">
              <text:list-item>
                <text:p text:style-name="P23"><text:span text:style-name="T3">Obywatelstwo i narodow</text:span><text:soft-page-break/><text:span text:style-name="T3">ość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odstawowe prawa </text:span><text:soft-page-break/><text:span text:style-name="T5">i obowiązki obywatela RP;</text:span></text:p>
            <text:p text:style-name="P1"><text:span text:style-name="T5">- podać przykłady cnót /wartości obywatelskich;</text:span></text:p>
            <text:p text:style-name="P1"><text:span text:style-name="T5">- <text:s/>wymienić postaci najwybitniejszych Polaków XX i XXI wieku.</text:span></text:p>
          </table:table-cell>
          <table:covered-table-cell/>
          <table:table-cell table:style-name="Tabela1.B1" office:value-type="string">
            <text:p text:style-name="P1"><text:span text:style-name="T5">- odróżnić [rozpoznać na </text:span><text:soft-page-break/><text:span text:style-name="T5">przykładach] pojęcie narodowość od obywatelstwa;</text:span></text:p>
            <text:p text:style-name="P1"><text:span text:style-name="T5">- wymienić więzi łączące obywatela i państwo;</text:span></text:p>
            <text:p text:style-name="P1"><text:span text:style-name="T5">- wymienić podstawowe sposoby nabycia obywatelstwa polskiego;</text:span></text:p>
            <text:p text:style-name="P1"><text:span text:style-name="T5">- wyjaśnić, na czym polega zasada krwi;</text:span></text:p>
            <text:p text:style-name="P1"><text:span text:style-name="T5">- wymienić cechy dobrego obywatela.</text:span></text:p>
            <text:p text:style-name="P4"/>
          </table:table-cell>
          <table:table-cell table:style-name="Tabela1.B1" office:value-type="string">
            <text:p text:style-name="P1"><text:span text:style-name="T5">- rozpoznać różne sposoby </text:span><text:soft-page-break/><text:span text:style-name="T5">nabywania obywatelstwa polskiego;</text:span></text:p>
            <text:p text:style-name="P1"><text:span text:style-name="T5">- wyjaśnić, na czym polega różnica pomiędzy obywatelstwem a narodowością;</text:span></text:p>
            <text:p text:style-name="P1"><text:span text:style-name="T5">- wymienić konstytucyjne prawa i obowiązki obywatela RP;</text:span></text:p>
            <text:p text:style-name="P1"><text:span text:style-name="T5">- wyjaśnić, jaki wpływ ma państwo na kształtowanie więzi narodowych.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porównać różne sposoby </text:span><text:soft-page-break/><text:span text:style-name="T5">nabywania obywatelstwa polskiego;</text:span></text:p>
            <text:p text:style-name="P1"><text:span text:style-name="T5">- uzasadnić konieczność przestrzegania cnót/wartości obywatelskich we współczesnym państwie demokratycznym;</text:span></text:p>
            <text:p text:style-name="P1"><text:span text:style-name="T5">- przedstawić konsekwencję odrzucenia wartości w życiu publicznym.</text:span></text:p>
          </table:table-cell>
          <table:table-cell table:style-name="Tabela1.B1" table:number-columns-spanned="0" office:value-type="string">
            <text:p text:style-name="P1"><text:span text:style-name="T5">- zaprezentować* </text:span><text:soft-page-break/><text:span text:style-name="T5">wzorzec obywatela polskiego; wybór postaci uzasadnić, odwołując się do jego cnót, postaw, działań, osiągnięć. </text:span></text:p>
          </table:table-cell>
        </table:table-row>
        <table:table-row table:style-name="Tabela1.4">
          <table:table-cell table:style-name="Tabela1.B1" office:value-type="string">
            <text:list xml:id="list124522735507495688" text:style-name="WWNum81">
              <text:list-item>
                <text:p text:style-name="P24"><text:span text:style-name="T3">Czym jest patriotyzm?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postaw patriotycznych i działań na rzecz dobra Ojczyzny; </text:span></text:p>
            <text:p text:style-name="P1"><text:span text:style-name="T5">- podać przykłady postaw patriotycznych wśród współczesnej młodzieży.</text:span></text:p>
          </table:table-cell>
          <table:covered-table-cell/>
          <table:table-cell table:style-name="Tabela1.B1" office:value-type="string">
            <text:p text:style-name="P1"><text:span text:style-name="T5">- wyjaśnić pojęcie patriotyzm;</text:span></text:p>
            <text:p text:style-name="P1"><text:span text:style-name="T5">- wymienić przejawy patriotyzmu lokalnego i gospodarczego. </text:span></text:p>
            <text:p text:style-name="P4"/>
          </table:table-cell>
          <table:table-cell table:style-name="Tabela1.B1" office:value-type="string">
            <text:p text:style-name="P1"><text:span text:style-name="T5">- uzasadnić potrzebę patriotyzmu we współczesnym świecie;</text:span></text:p>
            <text:p text:style-name="P1"><text:span text:style-name="T5">- porównać postawy patriotyczne dawniej i dzisiaj.</text:span></text:p>
            <text:p text:style-name="P4"/>
          </table:table-cell>
          <table:table-cell table:style-name="Tabela1.B1" office:value-type="string">
            <text:p text:style-name="P1"><text:span text:style-name="T5">- wskazać zalety i wady postaw określanych jako patriotyzm gospodarczy;</text:span></text:p>
            <text:p text:style-name="P1"><text:span text:style-name="T5"><text:s/>- wskazać zalety i wady postaw uznawanych współcześnie za przejawy patriotyzmu, np. kibicowanie na zawodach sportowych</text:span><text:soft-page-break/><text:span text:style-name="T5">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podjąć na forum szkoły lub środowiska lokalnego działania służące propagowaniu postaw patriotycznych [zaplanować, aktywnie uczestniczyć];</text:span></text:p>
            <text:p text:style-name="P1"><text:span text:style-name="T5">- podjąć działania sprzyjające rozwojowi lokalnej społeczności [zaplanować, aktywnie </text:span><text:soft-page-break/><text:span text:style-name="T5">uczestniczyć].</text:span></text:p>
          </table:table-cell>
        </table:table-row>
        <table:table-row table:style-name="Tabela1.4">
          <table:table-cell table:style-name="Tabela1.B1" office:value-type="string">
            <text:list xml:id="list4477653456659504469" text:style-name="WWNum84">
              <text:list-item>
                <text:p text:style-name="P25"><text:span text:style-name="T3">Mniejszości narodowe i etniczne w Polsc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mniejszości etnicznych i narodowych we współczesnej Polsce;</text:span></text:p>
            <text:p text:style-name="P1"><text:span text:style-name="T5">- wymienić podstawowe grupy cudzoziemców przebywających w Polsce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podstawowe prawa przysługujące mniejszościom narodowym i etnicznym w Polsce,</text:span></text:p>
            <text:p text:style-name="P1"><text:span text:style-name="T5">- wyjaśnić pojęcie Polonia,</text:span></text:p>
            <text:p text:style-name="P1"><text:span text:style-name="T5">- odczytać z mapy, gdzie znajdują się największe skupiska mniejszości etnicznych i narodowych w Polsce;</text:span></text:p>
            <text:p text:style-name="P1"><text:span text:style-name="T5">- odczytać z mapy, gdzie współcześnie znajdują się największe skupiska Polonii.</text:span></text:p>
          </table:table-cell>
          <table:table-cell table:style-name="Tabela1.B1" office:value-type="string">
            <text:p text:style-name="P1"><text:span text:style-name="T5">- wymienić zamieszkujące Polskę mniejszości narodowe i etniczne, oraz grupę posługującą się językiem regionalnym; </text:span></text:p>
            <text:p text:style-name="P1"><text:span text:style-name="T5">- wyjaśnić, na czym polega różnica pomiędzy mniejszościami narodowymi i etnicznymi w Polsce a cudzoziemcami;</text:span></text:p>
            <text:p text:style-name="P1"><text:span text:style-name="T5">- wyjaśnić, na czym polega różnica pomiędzy pojęciami: imigranci i uchodźcy;</text:span></text:p>
            <text:p text:style-name="P1"><text:span text:style-name="T5">- wymienić podstawowe prawa przysługujące uchodźcom w Polsce;</text:span></text:p>
            <text:p text:style-name="P1"><text:span text:style-name="T5">- wymienić związki łączące Polonię z Polską.</text:span></text:p>
            <text:p text:style-name="P4"/>
          </table:table-cell>
          <table:table-cell table:style-name="Tabela1.B1" office:value-type="string">
            <text:p text:style-name="P1"><text:span text:style-name="T5">- wyjaśnić, na czym polega różnica pomiędzy mniejszością narodową a mniejszością etniczną;</text:span></text:p>
            <text:p text:style-name="P1"><text:span text:style-name="T5">- wymienić kryteria, które decydują w Polsce o uznaniu danej społeczności za mniejszość narodową lub etniczną;</text:span></text:p>
            <text:p text:style-name="P1"><text:span text:style-name="T5">- wymienić główne czynniki, które zadecydowały o powstaniu Polonii;</text:span></text:p>
            <text:p text:style-name="P1"><text:span text:style-name="T5">- uzasadnić konieczność szczególnej ochrony prawnej mniejszości narodowych i etnicznych.</text:span></text:p>
          </table:table-cell>
          <table:table-cell table:style-name="Tabela1.B1" table:number-columns-spanned="0" office:value-type="string">
            <text:p text:style-name="P1"><text:span text:style-name="T5">- zaprezentować* historię, kulturę, formy organizacji wybranej mniejszości narodowej lub etnicznej w Polsce </text:span></text:p>
          </table:table-cell>
        </table:table-row>
        <text:soft-page-break/>
        <table:table-row table:style-name="Tabela1.26">
          <table:table-cell table:style-name="Tabela1.B1" office:value-type="string">
            <text:list xml:id="list1277132810486313959" text:style-name="WWNum88">
              <text:list-item>
                <text:p text:style-name="P26"><text:span text:style-name="T3">Tolerancja i przejawy ksenofobii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/ <text:s/>rozpoznać przejawy ksenofobii, w tym rasizmu, szowinizmu i antysemityzmu;</text:span></text:p>
            <text:p text:style-name="P1"><text:span text:style-name="T5">- rozpoznać postawy tolerancyjne i braku tolerancji.</text:span></text:p>
          </table:table-cell>
          <table:covered-table-cell/>
          <table:table-cell table:style-name="Tabela1.B1" office:value-type="string">
            <text:p text:style-name="P1"><text:span text:style-name="T5">- wyjaśnić pojęcia: ksenofobia, rasizm, szowinizm;</text:span></text:p>
            <text:p text:style-name="P1"><text:span text:style-name="T5">- wyjaśnić pojęcie tolerancja;</text:span></text:p>
            <text:p text:style-name="P1"><text:span text:style-name="T5">- odróżnić postawę tolerancyjną od postawy bezkrytycznej akceptacji;</text:span></text:p>
            <text:p text:style-name="P1"><text:span text:style-name="T5">- podać przykłady stereotypów.</text:span></text:p>
            <text:p text:style-name="P4"/>
          </table:table-cell>
          <table:table-cell table:style-name="Tabela1.B1" office:value-type="string">
            <text:p text:style-name="P1"><text:span text:style-name="T5">- wyjaśnić pojęcie stereotyp;</text:span></text:p>
            <text:p text:style-name="P1"><text:span text:style-name="T5">- wymienić cechy stereotypu; </text:span></text:p>
            <text:p text:style-name="P1"><text:span text:style-name="T5">- wyjaśnić, w jaki sposób można przeciwstawiać się przejawom ksenofobii, w tym szowinizmowi i antysemityzmowi.</text:span></text:p>
            <text:p text:style-name="P1"><text:span text:style-name="T5">- porównać postawę patriotyczną i nacjonalistyczną;</text:span></text:p>
            <text:p text:style-name="P1"><text:span text:style-name="T5">- uzasadnić słuszność postawy tolerancyjnej. </text:span></text:p>
          </table:table-cell>
          <table:table-cell table:style-name="Tabela1.B1" office:value-type="string">
            <text:p text:style-name="P1"><text:span text:style-name="T5">- uzasadnić potrzebę przeciwstawiania się przejawom ksenofobii, w tym szowinizmowi i antysemityzmowi;</text:span></text:p>
            <text:p text:style-name="P1"><text:span text:style-name="T5">- przedstawić społeczne konsekwencje stereotypizacji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podjąć na forum szkoły lub środowiska lokalnego działania sprzyjające kształtowaniu </text:span></text:p>
            <text:p text:style-name="P1"><text:span text:style-name="T5">postawy otwartości, akceptacji i tolerancji wobec odmienności etnicznych, religijnych i kulturowych.</text:span></text:p>
            <text:p text:style-name="P4"/>
          </table:table-cell>
        </table:table-row>
        <table:table-row table:style-name="Tabela1.4">
          <table:table-cell table:style-name="Tabela1.B1" office:value-type="string">
            <text:p text:style-name="P32"><text:span text:style-name="T6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4">
          <table:table-cell table:style-name="Tabela1.B1" office:value-type="string">
            <text:list xml:id="list5804691507328725207" text:style-name="WWNum95">
              <text:list-item>
                <text:p text:style-name="P38"><text:span text:style-name="T6">Państwo i demokracj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działań władzy państwowej;</text:span></text:p>
            <text:p text:style-name="P1"><text:span text:style-name="T5">- wymienić podstawowe cechy państwa;</text:span></text:p>
            <text:p text:style-name="P1"><text:span text:style-name="T5">- wymienić nazwy współczesnych reżimów politycznych [demokracja, autorytaryzm, totalitaryzm].</text:span></text:p>
          </table:table-cell>
          <table:covered-table-cell/>
          <table:table-cell table:style-name="Tabela1.B1" office:value-type="string">
            <text:p text:style-name="P1"><text:span text:style-name="T5">- wyjaśnić, co to znaczy, że państwo jest suwerenne;</text:span></text:p>
            <text:p text:style-name="P1"><text:span text:style-name="T5">- wymienić podstawowe funkcje państwa;</text:span></text:p>
            <text:p text:style-name="P1"><text:span text:style-name="T5">- podać przykłady realizacji zasady przedstawicielstwa;</text:span></text:p>
            <text:p text:style-name="P1"><text:span text:style-name="T5">- wymienić podstawowe cechy państwa demokratyc</text:span><text:soft-page-break/><text:span text:style-name="T5">znego.</text:span></text:p>
            <text:p text:style-name="P4"/>
          </table:table-cell>
          <table:table-cell table:style-name="Tabela1.B1" office:value-type="string">
            <text:p text:style-name="P1"><text:span text:style-name="T5">- - wymienić podstawowe formy demokracji bezpośredniej;</text:span></text:p>
            <text:p text:style-name="P1"><text:span text:style-name="T5">- wyjaśnić, czym się różni demokracja bezpośrednia od pośredniej;</text:span></text:p>
            <text:p text:style-name="P1"><text:span text:style-name="T5">- wymienić korzyści, jakie daje obywatelom ustrój demokratyczny;</text:span></text:p>
            <text:p text:style-name="P1"><text:soft-page-break/><text:span text:style-name="T5">- wymienić podstawowe cechy autorytaryzmu i totalitaryzmu;</text:span></text:p>
            <text:p text:style-name="P1"><text:span text:style-name="T5">- dopasować działania władzy państwowej do poszczególnych funkcji państwa;</text:span></text:p>
            <text:p text:style-name="P1"><text:span text:style-name="T5">- wyjaśnić, na czym polega różnica pomiędzy monarchią a republiką.</text:span></text:p>
          </table:table-cell>
          <table:table-cell table:style-name="Tabela1.B1" office:value-type="string">
            <text:p text:style-name="P1"><text:span text:style-name="T5">- wskazać wady i zalety demokracji bezpośredniej i pośredniej;</text:span></text:p>
            <text:p text:style-name="P1"><text:span text:style-name="T5">- wskazać na mapie Europy monarchie i republiki;</text:span></text:p>
            <text:p text:style-name="P1"><text:span text:style-name="T5">- podać przykłady współczesnych państwa autorytarnych;</text:span></text:p>
            <text:p text:style-name="P1"><text:span text:style-name="T5">- podać </text:span><text:soft-page-break/><text:span text:style-name="T5">przykłady współczesnych i historycznych państw totalitarnych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zaprezentować* sytuację człowieka w państwie totalitarnym </text:span></text:p>
            <text:p text:style-name="P1"><text:span text:style-name="T5">- porównać pozycję obywatela w państwie demokratycznym oraz państwie autorytarnym i totalitarnym.</text:span></text:p>
          </table:table-cell>
        </table:table-row>
        <table:table-row table:style-name="Tabela1.4">
          <table:table-cell table:style-name="Tabela1.B1" office:value-type="string">
            <text:list xml:id="list2030455404104360888" text:style-name="WWNum98">
              <text:list-item>
                <text:p text:style-name="P39"><text:span text:style-name="T6">Polska państwem demokratycznym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główne rodzaje władzy państwowej;</text:span></text:p>
            <text:p text:style-name="P1"><text:span text:style-name="T5">- wymienić organy władzy ustawodawczej, wykonawczej i sądowniczej w Polsce;</text:span></text:p>
            <text:p text:style-name="P1"><text:span text:style-name="T5">- podać nazwę ustawy zasadniczej.</text:span></text:p>
          </table:table-cell>
          <table:covered-table-cell/>
          <table:table-cell table:style-name="Tabela1.B1" office:value-type="string">
            <text:p text:style-name="P1"><text:span text:style-name="T5">- wymienić podstawowe zasady ustroju Polski; </text:span></text:p>
            <text:p text:style-name="P1"><text:span text:style-name="T5">- wyjaśnić, na czym polega zasady: konstytucjonalizmu, przedstawicielstwa i trójpodziału władzy; </text:span></text:p>
            <text:p text:style-name="P1"><text:span text:style-name="T5">- wymienić źródła powszechnie obowiązującego prawa w Polsce;</text:span></text:p>
            <text:p text:style-name="P1"><text:span text:style-name="T5">- wymienić szczególne cechy konstytucji. 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wymienić rozdziały Konstytucji RP;</text:span></text:p>
            <text:p text:style-name="P1"><text:span text:style-name="T5">- wyjaśnić, czym zajmuje się Trybunał Konstytucyjny;</text:span></text:p>
            <text:p text:style-name="P1"><text:span text:style-name="T5">- wyjaśnić, czym jest preambuła;</text:span></text:p>
            <text:p text:style-name="P1"><text:span text:style-name="T5">- wyjaśnić, na czym polegają zasady: pluralizmu politycznego, republikańskiej formy rządu, państwa prawa;</text:span></text:p>
            <text:p text:style-name="P1"><text:span text:style-name="T5">- wymienić wartości, do których odwołuje się </text:span><text:soft-page-break/><text:span text:style-name="T5">preambuła Konstytucji;</text:span></text:p>
            <text:p text:style-name="P1"><text:span text:style-name="T5">- odszukać w Konstytucji RP przepisy dotyczące wskazanych kwestii;</text:span></text:p>
            <text:p text:style-name="P1"><text:span text:style-name="T5">- wyjaśnić, czego dotyczyły referenda ogólnokrajowe przeprowadzone po 1989 roku.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wyjaśnić, jakich spraw może dotyczyć referendum ogólnokrajowe;</text:span></text:p>
            <text:p text:style-name="P1"><text:span text:style-name="T5">- dokonać interpretacji przepisu Konstytucji RP dotyczącego referendum ogólnokrajowego;</text:span></text:p>
            <text:p text:style-name="P1"><text:span text:style-name="T5">- przedstawić główne zasady nowelizacji Konstytucji RP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wyjaśnić, dlaczego zasady konstytucjonalizmu, przedstawicielstwa, trójpodziału władzy, pluralizmu politycznego, państwa prawa są fundamentem ustroju demokratycznego;</text:span></text:p>
            <text:p text:style-name="P1"><text:span text:style-name="T5">- wskazać wady i zalety republikańskiej formy rządów;</text:span></text:p>
            <text:p text:style-name="P1"><text:span text:style-name="T5">- przedstawić historię polskiego konstytucjonalizmu.</text:span></text:p>
          </table:table-cell>
        </table:table-row>
        <table:table-row table:style-name="Tabela1.4">
          <table:table-cell table:style-name="Tabela1.B1" office:value-type="string">
            <text:list xml:id="list4940905986569280064" text:style-name="WWNum101">
              <text:list-item>
                <text:p text:style-name="P40"><text:span text:style-name="T6">Sejm i Senat RP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organy władzy ustawodawczej;</text:span></text:p>
            <text:p text:style-name="P1"><text:span text:style-name="T5">- wymienić główną funkcję Sejmu i Senatu;</text:span></text:p>
            <text:p text:style-name="P1"><text:span text:style-name="T5">- określić, z kogo składa się Sejm i Senat;</text:span></text:p>
            <text:p text:style-name="P1"><text:span text:style-name="T5">- podać zasadę zgodnie, z którą formowany jest Sejm i Senat;</text:span></text:p>
            <text:p text:style-name="P1"><text:span text:style-name="T5">- podać przykład partii politycznej działającej w Polsce.</text:span></text:p>
            <text:p text:style-name="P3"/>
            <text:p text:style-name="P4"/>
          </table:table-cell>
          <table:covered-table-cell/>
          <table:table-cell table:style-name="Tabela1.B1" office:value-type="string">
            <text:p text:style-name="P1"><text:span text:style-name="T5">- określić, z ilu posłów składa się Sejm, a z ilu Senat;</text:span></text:p>
            <text:p text:style-name="P1"><text:span text:style-name="T5">- wymienić najważniejsze kompetencje Sejmu i Senatu;</text:span></text:p>
            <text:p text:style-name="P1"><text:span text:style-name="T5">- wyjaśnić, na czym polega zasada przedstawicielstwa;</text:span></text:p>
            <text:p text:style-name="P1"><text:span text:style-name="T5">- wyjaśnić, w jaki sposób podejmowane są decyzje w Sejmie i Senacie;</text:span></text:p>
            <text:p text:style-name="P1"><text:span text:style-name="T5">- wymieć zasady, według, których odbywają się wybory do Sejmu i Senatu;</text:span></text:p>
            <text:p text:style-name="P1"><text:soft-page-break/><text:span text:style-name="T5">- wymienić </text:span><text:span text:style-name="T2">partie polityczne, których przedstawiciele zasiadają w Sejmie bieżącej kadencji.</text:span></text:p>
            <text:p text:style-name="P4"/>
          </table:table-cell>
          <table:table-cell table:style-name="Tabela1.B1" office:value-type="string">
            <text:p text:style-name="P1"><text:span text:style-name="T5">- określić, z kogo składa się Zgromadzenie Narodowe;</text:span></text:p>
            <text:p text:style-name="P1"><text:span text:style-name="T5">- podać przykład sytuacji, w której Sejm i Senat obradują jako Zgromadzenie Narodowe;</text:span></text:p>
            <text:p text:style-name="P1"><text:span text:style-name="T5">- wyjaśnić zasady, według, których odbywają się wybory do Sejmu i Senatu;</text:span></text:p>
            <text:p text:style-name="P1"><text:span text:style-name="T5">- wyjaśnić pojęcie immunitet; </text:span></text:p>
            <text:p text:style-name="P1"><text:span text:style-name="T5">- wymienić główne etapy procesu ustawodawczego;</text:span></text:p>
            <text:p text:style-name="P1"><text:soft-page-break/><text:span text:style-name="T5">- wyjaśnić, co jest głównym celem działalności partii politycznej.</text:span></text:p>
            <text:p text:style-name="P4"/>
          </table:table-cell>
          <table:table-cell table:style-name="Tabela1.B1" office:value-type="string">
            <text:p text:style-name="P1"><text:span text:style-name="T5">- porównać zasady wyborów do Sejmu i Senatu;</text:span></text:p>
            <text:p text:style-name="P1"><text:span text:style-name="T5">- porównać rolę Sejmu i Senatu w procesie ustawodawczym;</text:span></text:p>
            <text:p text:style-name="P1"><text:span text:style-name="T5">- wyjaśnić, jaką rolę w procesie ustawodawczym posiada Prezydent RP;</text:span></text:p>
            <text:p text:style-name="P1"><text:span text:style-name="T5">- wyjaśnić pojęcia: mandat, komisje sejmowe, Prezydium Sejmu, Konwent Seniorów,</text:span></text:p>
            <text:p text:style-name="P1"><text:span text:style-name="T5">- wyjaśnić, jakie znaczenie w państwie demokratyc</text:span><text:soft-page-break/><text:span text:style-name="T5">znym ma aktywność wyborcza obywateli;</text:span></text:p>
            <text:p text:style-name="P1"><text:span text:style-name="T5">- wskazać skutki, jakie niesie dla państwa i społeczeństwa niska frekwencja wyborcza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zaprezentować* <text:s/>wybraną polską partię polityczną [struktura organizacyjna, program, działalność, wartości].</text:span></text:p>
          </table:table-cell>
        </table:table-row>
        <table:table-row table:style-name="Tabela1.4">
          <table:table-cell table:style-name="Tabela1.B1" office:value-type="string">
            <text:list xml:id="list3611215064799340117" text:style-name="WWNum104">
              <text:list-item>
                <text:p text:style-name="P41"><text:span text:style-name="T6">Prezydent i Rada Ministrów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organy władzy wykonawczej w Polsce;</text:span></text:p>
            <text:p text:style-name="P1"><text:span text:style-name="T5">- podać imię i nazwisko urzędującej głowy państwa oraz Prezesa Rady Ministrów;</text:span></text:p>
            <text:p text:style-name="P1"><text:span text:style-name="T5">- określić sposób powoływania Prezydenta RP;</text:span></text:p>
            <text:p text:style-name="P1"><text:span text:style-name="T5">- podać przykład uprawnienia Prezydenta RP.</text:span></text:p>
          </table:table-cell>
          <table:covered-table-cell/>
          <table:table-cell table:style-name="Tabela1.B1" office:value-type="string">
            <text:p text:style-name="P1"><text:span text:style-name="T5">- przedstawić główne zasady wyboru Prezydenta RP;</text:span></text:p>
            <text:p text:style-name="P1"><text:span text:style-name="T5">- wymienić podstawowe kompetencje Prezydenta RP;</text:span></text:p>
            <text:p text:style-name="P1"><text:span text:style-name="T5">- wymienić podstawowe kompetencje Rady Ministrów.</text:span></text:p>
          </table:table-cell>
          <table:table-cell table:style-name="Tabela1.B1" office:value-type="string">
            <text:p text:style-name="P1"><text:span text:style-name="T5">- uporządkować kompetencje Prezydenta RP [polityka wewnętrzna, polityka zagraniczna];</text:span></text:p>
            <text:p text:style-name="P1"><text:span text:style-name="T5">- omówić główne zasady procedury tworzenia rządu;</text:span></text:p>
            <text:p text:style-name="P1"><text:span text:style-name="T5">- przedstawić podstawowe fakty dotyczące życiorysu politycznego urzędującej głowy państwa oraz Prezesa Rady Ministrów.</text:span></text:p>
          </table:table-cell>
          <table:table-cell table:style-name="Tabela1.B1" office:value-type="string">
            <text:p text:style-name="P1"><text:span text:style-name="T5">- wyjaśnić, na czym polega kontrola polityczna Sejmu nad Radą Ministrów;</text:span></text:p>
            <text:p text:style-name="P1"><text:span text:style-name="T5">- wyjaśnić na czym polega zasada kontrasygnaty; </text:span></text:p>
            <text:p text:style-name="P1"><text:span text:style-name="T5">- przedstawić główne zadania wskazanych ministerstw;</text:span></text:p>
            <text:p text:style-name="P1"><text:span text:style-name="T5">- wymienić Prezydentów RP po 1989 r.</text:span></text:p>
            <text:p text:style-name="P4"/>
          </table:table-cell>
          <table:table-cell table:style-name="Tabela1.B1" table:number-columns-spanned="0" office:value-type="string">
            <text:p text:style-name="P1"><text:span text:style-name="T5">- zaprezentować* zadania i zakres działań wybranego ministerstwa; </text:span></text:p>
            <text:p text:style-name="P1"><text:span text:style-name="T5">- na podstawie zgromadzonych informacji, wyjaśnić, w jaki sposób działania wskazanych ministerstw wpływają na życie przeciętnej polskiej rodziny.</text:span></text:p>
          </table:table-cell>
        </table:table-row>
        <table:table-row table:style-name="Tabela1.4">
          <table:table-cell table:style-name="Tabela1.B1" office:value-type="string">
            <text:list xml:id="list422582840369154179" text:style-name="WWNum107">
              <text:list-item>
                <text:p text:style-name="P42"><text:span text:style-name="T6">Sądy i trybunały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spraw, z którymi człowiek może zwrócić się do sądu; </text:span></text:p>
            <text:p text:style-name="P1"><text:soft-page-break/><text:span text:style-name="T5">- wymienić rodzaje sądów w Polsce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wymienić główne zasady postępowania sądowego; </text:span></text:p>
            <text:p text:style-name="P1"><text:span text:style-name="T5">- wymienić nazwy </text:span><text:soft-page-break/><text:span text:style-name="T5">trybunałów działających w Polsce;</text:span></text:p>
            <text:p text:style-name="P1"><text:span text:style-name="T5">- określić główne zadanie Trybunału Konstytucyjnego;</text:span></text:p>
            <text:p text:style-name="P1"><text:span text:style-name="T5">- wyjaśnić, czym zajmują się sądy administracyjne.</text:span></text:p>
          </table:table-cell>
          <table:table-cell table:style-name="Tabela1.B1" office:value-type="string">
            <text:p text:style-name="P1"><text:span text:style-name="T5">- rozpoznać główne zasady postępowania sądowego,</text:span></text:p>
            <text:p text:style-name="P1"><text:span text:style-name="T5">- wyjaśnić, na czym </text:span><text:soft-page-break/><text:span text:style-name="T5">polega zasada niezależności sądów;</text:span></text:p>
            <text:p text:style-name="P1"><text:span text:style-name="T5">- wyjaśnić, na czym polega zasada niezawisłości sędziów;</text:span></text:p>
            <text:p text:style-name="P1"><text:span text:style-name="T5">- wyjaśnić, jaką rolę pełnią sędziowie w procesie sądowym;</text:span></text:p>
            <text:p text:style-name="P1"><text:span text:style-name="T5">- wymienić strony postępowania sądowego [postepowanie karne i cywilne].</text:span></text:p>
          </table:table-cell>
          <table:table-cell table:style-name="Tabela1.B1" office:value-type="string">
            <text:p text:style-name="P1"><text:span text:style-name="T5">- wymienić zasady gwarantujące niezawisłość sędziów, </text:span></text:p>
            <text:p text:style-name="P1"><text:span text:style-name="T5">- wyjaśnić, znaczenie </text:span><text:soft-page-break/><text:span text:style-name="T5">zasady dwuinstancyjności postępowania sądowego;</text:span></text:p>
            <text:p text:style-name="P1"><text:span text:style-name="T5">- wyjaśnić, w jaki sposób realizowana jest zasada dwuinstancyjności postępowania sądowego,</text:span></text:p>
            <text:p text:style-name="P1"><text:span text:style-name="T5">- wyjaśnić rolę Trybunału Konstytucyjnego i Trybunału Stanu dla ochrony zasady państwa prawa.</text:span></text:p>
          </table:table-cell>
          <table:table-cell table:style-name="Tabela1.B1" table:number-columns-spanned="0" office:value-type="string">
            <text:p text:style-name="P1"><text:span text:style-name="T5">- omówić strukturę i hierarchię sądów w Polsce;</text:span></text:p>
            <text:p text:style-name="P1"><text:span text:style-name="T5">- zaprezentować </text:span><text:soft-page-break/><text:span text:style-name="T5">strukturę organizacyjną sądu rejonowego;</text:span></text:p>
            <text:p text:style-name="P1"><text:span text:style-name="T5">- zająć stanowisko w sprawie roli ławników w procesie sądowym [zbudować argumenty i kontrargumenty].</text:span></text:p>
          </table:table-cell>
        </table:table-row>
        <table:table-row table:style-name="Tabela1.4">
          <table:table-cell table:style-name="Tabela1.B1" office:value-type="string">
            <text:list xml:id="list2136307590315793245" text:style-name="WWNum110">
              <text:list-item>
                <text:p text:style-name="P43"><text:span text:style-name="T6">Organizacje pozarządow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organizacji pozarządowych;</text:span></text:p>
            <text:p text:style-name="P1"><text:span text:style-name="T5">- podać przykłady działań wolontariuszy.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podać przykłady realizacji prawa do swobodnego zrzeszania się;</text:span></text:p>
            <text:p text:style-name="P1"><text:span text:style-name="T5">- odszukać przykłady stowarzyszeń i fundacji działających w swoim środowisku lokalnym; </text:span></text:p>
            <text:p text:style-name="P1"><text:span text:style-name="T5">- podać przykłady działań podejmowanych przez związki zawodowe; </text:span></text:p>
            <text:p text:style-name="P1"><text:span text:style-name="T5">- wymienić cechy wolontariatu.</text:span></text:p>
          </table:table-cell>
          <table:table-cell table:style-name="Tabela1.B1" office:value-type="string">
            <text:p text:style-name="P1"><text:span text:style-name="T5">- wyjaśnić pojęcia: fundacja i stowarzyszenie;</text:span></text:p>
            <text:p text:style-name="P1"><text:span text:style-name="T5">- wyjaśnić, jak rolę pełnią związki zawodowe; </text:span></text:p>
            <text:p text:style-name="P1"><text:span text:style-name="T5">- uzasadnić konieczność angażowania się w działania organizacji pozarządowych;</text:span></text:p>
            <text:p text:style-name="P1"><text:span text:style-name="T5">- przedstawić korzyści wynikające z pracy w wolontariacie;</text:span></text:p>
            <text:p text:style-name="P1"><text:span text:style-name="T5">- wymienić </text:span><text:soft-page-break/><text:span text:style-name="T5">główne organizacje młodzieżowe działające w Polsce.</text:span></text:p>
          </table:table-cell>
          <table:table-cell table:style-name="Tabela1.B1" office:value-type="string">
            <text:p text:style-name="P1"><text:span text:style-name="T5">- wyjaśnić, jaką rolę w państwie demokratycznym odgrywa zasada swobodnego zrzeszania się;</text:span></text:p>
            <text:p text:style-name="P1"><text:span text:style-name="T5">- wyjaśnić różnicę pomiędzy fundacją a stowarzyszeniem; </text:span></text:p>
            <text:p text:style-name="P1"><text:span text:style-name="T5">- wyjaśnić, czym jest organizacja pożytku publicznego i w jaki sposób można wspomóc jej </text:span><text:soft-page-break/><text:span text:style-name="T5">działalność.</text:span></text:p>
          </table:table-cell>
          <table:table-cell table:style-name="Tabela1.B1" table:number-columns-spanned="0" office:value-type="string">
            <text:p text:style-name="P1"><text:span text:style-name="T5">- aktywnie uczestniczyć w działaniach na rzecz wspierania innych ludzi, rozwoju środowiska lokalnego [aktywność w organizacjach pozarządowych, praca w wolontariacie]; </text:span></text:p>
            <text:p text:style-name="P1"><text:span text:style-name="T5">- zaprezentować* wybraną organizację pozarządową [misja, wartości, </text:span><text:soft-page-break/><text:span text:style-name="T5">cele, formy działania, struktura organizacyjna, znaczenie dla środowiska];</text:span></text:p>
            <text:p text:style-name="P1"><text:span text:style-name="T5">- przedstawić historię NSZZ ”Solidarność”;</text:span></text:p>
            <text:p text:style-name="P1"><text:span text:style-name="T5">- zaplanować działalność i strukturę organizacyjną dowolnego stowarzyszenia.</text:span></text:p>
          </table:table-cell>
        </table:table-row>
        <table:table-row table:style-name="Tabela1.4">
          <table:table-cell table:style-name="Tabela1.B1" office:value-type="string">
            <text:list xml:id="list6998756564982334637" text:style-name="WWNum113">
              <text:list-item>
                <text:p text:style-name="P44"><text:span text:style-name="T6">Media i opinia publiczn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środków masowego przekazu;</text:span></text:p>
            <text:p text:style-name="P1"><text:span text:style-name="T5">- podać przykłady pracy dziennikarzy; </text:span></text:p>
            <text:p text:style-name="P1"><text:span text:style-name="T5">- odszukać w środkach masowego przekazu przykłady reklam.</text:span></text:p>
          </table:table-cell>
          <table:covered-table-cell/>
          <table:table-cell table:style-name="Tabela1.B1" office:value-type="string">
            <text:p text:style-name="P1"><text:span text:style-name="T5">- podać główne cechy środków masowego przekazu;</text:span></text:p>
            <text:p text:style-name="P1"><text:span text:style-name="T5">- podać główne cechy opinii publicznej; </text:span></text:p>
            <text:p text:style-name="P1"><text:span text:style-name="T5">- wymienić główne funkcje mediów;</text:span></text:p>
            <text:p text:style-name="P1"><text:span text:style-name="T5">- podać przykłady mediów społecznościowych;</text:span></text:p>
            <text:p text:style-name="P1"><text:span text:style-name="T5">- odczytać, zilustrowane w prostej formie, wyniki wskazanego sondażu opinii publicznej;</text:span></text:p>
            <text:p text:style-name="P1"><text:span text:style-name="T5">- wymienić </text:span><text:soft-page-break/><text:span text:style-name="T5">główne funkcje reklamy.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odczytać cel wskazanej kampanii społecznej;</text:span></text:p>
            <text:p text:style-name="P1"><text:span text:style-name="T5">- wskazać pozytywne i negatywne aspekty funkcjonowania mediów społecznościowych;</text:span></text:p>
            <text:p text:style-name="P1"><text:span text:style-name="T5">- wymienić główne zasady etyki dziennikarskiej;</text:span></text:p>
            <text:p text:style-name="P1"><text:span text:style-name="T5">- odszukać w tekście publicystycznym fakty i opinie;</text:span></text:p>
            <text:p text:style-name="P1"><text:span text:style-name="T5">- wymienić podstawowe sposoby perswazji / manipulacji </text:span><text:soft-page-break/><text:span text:style-name="T5">stosowane w mediach.</text:span></text:p>
          </table:table-cell>
          <table:table-cell table:style-name="Tabela1.B1" office:value-type="string">
            <text:p text:style-name="P1"><text:span text:style-name="T5">- dostrzec środki perswazji / manipulacji zastosowane we wskazanej reklamie;</text:span></text:p>
            <text:p text:style-name="P1"><text:span text:style-name="T5">- wyjaśnić, jaką rolę pełni opinia publiczna [sondaże opinii publicznej] w państwie demokratycznym;</text:span></text:p>
            <text:p text:style-name="P1"><text:span text:style-name="T5">- uzasadnić konieczność przestrzegania zasad etyki dziennikarskiej;</text:span></text:p>
            <text:p text:style-name="P1"><text:span text:style-name="T5">- odszukać przykłady łamania etyki </text:span><text:soft-page-break/><text:span text:style-name="T5">dziennikarskiej;</text:span></text:p>
            <text:p text:style-name="P1"><text:span text:style-name="T5">- uzasadnić konieczność oddzielania faktów od opinii.</text:span></text:p>
          </table:table-cell>
          <table:table-cell table:style-name="Tabela1.B1" table:number-columns-spanned="0" office:value-type="string">
            <text:p text:style-name="P1"><text:span text:style-name="T5">- wyjaśnić, w jaki sposób należy strzec się przed manipulacją stosowaną w reklamach;</text:span></text:p>
            <text:p text:style-name="P1"><text:span text:style-name="T5">- dokonać krytycznej analizy wybranej reklamy;</text:span></text:p>
            <text:p text:style-name="P1"><text:span text:style-name="T5">- zaplanować [przeprowadzić / wziąć aktywny udział] kampanię reklamową [kampanię społeczną].</text:span></text:p>
          </table:table-cell>
        </table:table-row>
        <table:table-row table:style-name="Tabela1.4">
          <table:table-cell table:style-name="Tabela1.B1" office:value-type="string">
            <text:p text:style-name="P33"/>
            <text:p text:style-name="P33"/>
            <text:p text:style-name="P32"><text:span text:style-name="T6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  <table:table-row table:style-name="Tabela1.4">
          <table:table-cell table:style-name="Tabela1.B1" office:value-type="string">
            <text:list xml:id="list8494950069164032523" text:style-name="WWNum119">
              <text:list-item>
                <text:p text:style-name="P27"><text:span text:style-name="T3">Organizacje międzynarodow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rozwinąć skrót ONZ;</text:span></text:p>
            <text:p text:style-name="P1"><text:span text:style-name="T5">- rozwinąć skrót NATO;</text:span></text:p>
            <text:p text:style-name="P1"><text:span text:style-name="T5">- podać przykłady działań podejmowanych przez ONZ;</text:span></text:p>
            <text:p text:style-name="P1"><text:span text:style-name="T5">- podać przykłady działań podejmowanych przez NATO.</text:span></text:p>
          </table:table-cell>
          <table:covered-table-cell/>
          <table:table-cell table:style-name="Tabela1.B1" office:value-type="string">
            <text:p text:style-name="P1"><text:span text:style-name="T5">- wymienić, główne cele i zadania ONZ;</text:span></text:p>
            <text:p text:style-name="P1"><text:span text:style-name="T5">- wymienić główne cele i zadania NATO;</text:span></text:p>
            <text:p text:style-name="P1"><text:span text:style-name="T5">- rozpoznać przejawy realizacji przez państwo polityki zagranicznej;</text:span></text:p>
            <text:p text:style-name="P1"><text:span text:style-name="T5">- wymienić główne organy ONZ.</text:span></text:p>
          </table:table-cell>
          <table:table-cell table:style-name="Tabela1.B1" office:value-type="string">
            <text:p text:style-name="P1"><text:span text:style-name="T5">- wyjaśnić, jaką rolę pełnią ambasadorzy i konsulowie;</text:span></text:p>
            <text:p text:style-name="P1"><text:span text:style-name="T5">- wyjaśnić, jakie są główne cele polityki zagranicznej państwa;</text:span></text:p>
            <text:p text:style-name="P1"><text:span text:style-name="T5">- określić, kiedy powstało ONZ i kiedy powstało NATO;</text:span></text:p>
            <text:p text:style-name="P1"><text:span text:style-name="T5">- wyjaśnić, czym zajmuje się Rada Bezpieczeństwa ONZ; </text:span></text:p>
            <text:p text:style-name="P1"><text:span text:style-name="T5">-wyjaśnić pojęcie </text:span><text:span text:style-name="T7">misja pokojowa</text:span><text:span text:style-name="T5"> ONZ, - wymienić przykłady aktywności Polski w ONZ i NATO.</text:span></text:p>
            <text:p text:style-name="P4"/>
          </table:table-cell>
          <table:table-cell table:style-name="Tabela1.B1" office:value-type="string">
            <text:p text:style-name="P1"><text:span text:style-name="T5">- wyjaśnić, czym różni się ONZ od innych organizacji międzynarodowych;</text:span></text:p>
            <text:p text:style-name="P1"><text:span text:style-name="T5">- wyjaśnić, jaka rolę odgrywa NATO w polityce obronnej państwa polskiego;</text:span></text:p>
            <text:p text:style-name="P1"><text:span text:style-name="T5">- wymienić nazwy, innych niż ONZ i NATO, organizacji międzynarodowych, do których należy Polska.</text:span></text:p>
          </table:table-cell>
          <table:table-cell table:style-name="Tabela1.B1" table:number-columns-spanned="0" office:value-type="string">
            <text:p text:style-name="P1"><text:span text:style-name="T5">- zaprezentować* wybraną misję pokojową ONZ, w której brały udział/biorą wojska polskie [cele, zadania, historia misji, charakterystyka konfliktu, udział wojsk polskich, geografia polityczna],</text:span></text:p>
            <text:p text:style-name="P1"><text:span text:style-name="T5">- wskazać na mapie państwa członkowskie NATO. </text:span></text:p>
          </table:table-cell>
        </table:table-row>
        <table:table-row table:style-name="Tabela1.4">
          <table:table-cell table:style-name="Tabela1.B1" office:value-type="string">
            <text:list xml:id="list5022696639142807754" text:style-name="WWNum122">
              <text:list-item>
                <text:p text:style-name="P28"><text:span text:style-name="T3">Unia Europejsk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rok, w którym Polska przystąpiła </text:span><text:soft-page-break/><text:span text:style-name="T5">do Unii Europejskiej;</text:span></text:p>
            <text:p text:style-name="P1"><text:span text:style-name="T5">- wymienić państwa sąsiadujące z Polską, które należą do Unii Europejskiej. </text:span></text:p>
            <text:p text:style-name="P4"/>
          </table:table-cell>
          <table:covered-table-cell/>
          <table:table-cell table:style-name="Tabela1.B1" office:value-type="string">
            <text:p text:style-name="P1"><text:span text:style-name="T5">- określić, kiedy i gdzie podpisano traktat o powstaniu </text:span><text:soft-page-break/><text:span text:style-name="T5">Unii Europejskiej;</text:span></text:p>
            <text:p text:style-name="P1"><text:span text:style-name="T5">- wymienić imiona i nazwiska Ojców założycieli zjednoczonej Europy;</text:span></text:p>
            <text:p text:style-name="P1"><text:span text:style-name="T5">- wymienić główne przyczyny integracji europejskiej,</text:span></text:p>
            <text:p text:style-name="P1"><text:span text:style-name="T5">- wymienić główne zasady funkcjonowania Unii Europejskiej;</text:span></text:p>
            <text:p text:style-name="P1"><text:span text:style-name="T5">.</text:span></text:p>
            <text:p text:style-name="P4"/>
          </table:table-cell>
          <table:table-cell table:style-name="Tabela1.B1" office:value-type="string">
            <text:p text:style-name="P1"><text:span text:style-name="T5">- wymienić główne etapy integracji europejskiej</text:span><text:soft-page-break/><text:span text:style-name="T5">; </text:span></text:p>
            <text:p text:style-name="P1"><text:span text:style-name="T5">- wskazać na mapie państwa członkowskie Unii Europejskiej;</text:span></text:p>
            <text:p text:style-name="P1"><text:span text:style-name="T5">- odszukać informacje o życiorysie politycznym Ojców założycieli zjednoczonej Europy;</text:span></text:p>
            <text:p text:style-name="P1"><text:span text:style-name="T5">- wyjaśnić główne zasady funkcjonowania Unii Europejskiej;</text:span></text:p>
            <text:p text:style-name="P1"><text:span text:style-name="T5">- podać nazwy głównych organów Unii Europejskiej;</text:span></text:p>
            <text:p text:style-name="P1"><text:span text:style-name="T5">- wymienić imiona i nazwiska Polaków pełniących ważne funkcje w instytucjach /organach Unii Europejskiej.</text:span></text:p>
          </table:table-cell>
          <table:table-cell table:style-name="Tabela1.B1" office:value-type="string">
            <text:p text:style-name="P1"><text:span text:style-name="T5">- podać podstawowe kompetencje głównych </text:span><text:soft-page-break/><text:span text:style-name="T5">organów Unii Europejskiej,</text:span></text:p>
            <text:p text:style-name="P1"><text:span text:style-name="T5">- przedstawić wady i zalety procesu integracji europejskiej,</text:span></text:p>
            <text:p text:style-name="P1"><text:span text:style-name="T5">- zaprezentować sylwetki polityczne Polaków pełniących ważne funkcje w instytucjach /organach Unii Europejskiej.</text:span></text:p>
          </table:table-cell>
          <table:table-cell table:style-name="Tabela1.B1" table:number-columns-spanned="0" office:value-type="string">
            <text:p text:style-name="P1"><text:span text:style-name="T5">- zaprezentować* wybrane problemy </text:span><text:soft-page-break/><text:span text:style-name="T5">[osiągnięcia] Unii Europejskiej;</text:span></text:p>
            <text:p text:style-name="P1"><text:span text:style-name="T5">- zaprezentować* wybrane państwa członkowskie Unii Europejskiej [historia, kultura, demografia, ekonomia, itp.]</text:span></text:p>
            <text:p text:style-name="P1"><text:span text:style-name="T5">- zaplanować [zorganizować / aktywnie uczestniczyć] </text:span><text:span text:style-name="T7">Dzień Europy </text:span><text:span text:style-name="T5">w szkole.</text:span></text:p>
          </table:table-cell>
        </table:table-row>
        <table:table-row table:style-name="Tabela1.4">
          <table:table-cell table:style-name="Tabela1.B1" office:value-type="string">
            <text:list xml:id="list5997895572759995233" text:style-name="WWNum125">
              <text:list-item>
                <text:p text:style-name="P29"><text:span text:style-name="T3">Polska w Unii Europejskiej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praw/korzyści, które nabyli obywatele polscy po wejściu Polski do Unii Europejskiej,</text:span></text:p>
            <text:p text:style-name="P1"><text:soft-page-break/><text:span text:style-name="T5">- podać rok, w którym Polska przystąpiła do Unii Europejskiej.</text:span></text:p>
          </table:table-cell>
          <table:covered-table-cell/>
          <table:table-cell table:style-name="Tabela1.B1" office:value-type="string">
            <text:p text:style-name="P1"><text:span text:style-name="T5">- wyjaśnić, w jaki sposób nabywa się obywatelstwo Unii Europejskiej, </text:span></text:p>
            <text:p text:style-name="P1"><text:span text:style-name="T5">- wymienić prawa </text:span><text:soft-page-break/><text:span text:style-name="T5">wynikające z obywatelstwa Unii Europejskiej,</text:span></text:p>
            <text:p text:style-name="P1"><text:span text:style-name="T5">- wymienić nazwy funduszy unijnych, z których korzysta Polska.</text:span></text:p>
            <text:p text:style-name="P3"/>
            <text:p text:style-name="P4"/>
          </table:table-cell>
          <table:table-cell table:style-name="Tabela1.B1" office:value-type="string">
            <text:p text:style-name="P1"><text:span text:style-name="T5">- podać informacje dotyczące głównych etapów integracji Polski z Unią Europejską [referendu</text:span><text:soft-page-break/><text:span text:style-name="T5">m ratyfikacyjne];</text:span></text:p>
            <text:p text:style-name="P1"><text:span text:style-name="T5">- podać przykłady wykorzystania funduszy unijnych;</text:span></text:p>
            <text:p text:style-name="P1"><text:span text:style-name="T5">- wyjaśnić, na czym polega Europejski Rynek Wewnętrzny.</text:span></text:p>
            <text:p text:style-name="P4"/>
          </table:table-cell>
          <table:table-cell table:style-name="Tabela1.B1" office:value-type="string">
            <text:p text:style-name="P1"><text:span text:style-name="T5">- ocenić proces integracji Polski z Unią Europejską - przedstawić korzyści i zagrożenia; </text:span></text:p>
            <text:p text:style-name="P1"><text:soft-page-break/><text:span text:style-name="T5">- wyjaśnić, na jakich zasadach funkcjonuje Strefa Schengen;</text:span></text:p>
            <text:p text:style-name="P1"><text:span text:style-name="T5">- przedstawić korzyści wynikające z przynależności Polski do Strefy Schengen.</text:span></text:p>
          </table:table-cell>
          <table:table-cell table:style-name="Tabela1.B1" table:number-columns-spanned="0" office:value-type="string">
            <text:p text:style-name="P1"><text:span text:style-name="T5">- zaprezentować* inwestycje gminne, finansowane ze środków unijnych;</text:span></text:p>
            <text:p text:style-name="P1"><text:span text:style-name="T5">- </text:span><text:soft-page-break/><text:span text:style-name="T5">zaprezentować* wybraną inicjatywę unijną dotyczącą młodzieży.</text:span></text:p>
            <text:p text:style-name="P4"/>
          </table:table-cell>
        </table:table-row>
        <table:table-row table:style-name="Tabela1.4">
          <table:table-cell table:style-name="Tabela1.B1" office:value-type="string">
            <text:list xml:id="list3706394083553910402" text:style-name="WWNum128">
              <text:list-item>
                <text:p text:style-name="P30"><text:span text:style-name="T3">Problemy współczesnego świata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wymienić przykłady ilustrujące proces globalizacji; </text:span></text:p>
            <text:p text:style-name="P1"><text:span text:style-name="T5">- podać przykłady pomocy humanitarnej.</text:span></text:p>
          </table:table-cell>
          <table:covered-table-cell/>
          <table:table-cell table:style-name="Tabela1.B1" office:value-type="string">
            <text:p text:style-name="P1"><text:span text:style-name="T5">- wskazać, na podstawie mapy, państwa globalnej Północy i globalnego Południa;</text:span></text:p>
            <text:p text:style-name="P1"><text:span text:style-name="T5">- wyjaśnić, na czym polega różnica pomiędzy państwami globalnej Północy i globalnego Południa;</text:span></text:p>
            <text:p text:style-name="P1"><text:span text:style-name="T5">- podać przykłady globalizacji ekonomicznej i kulturowej współczesnego świata.</text:span></text:p>
          </table:table-cell>
          <table:table-cell table:style-name="Tabela1.B1" office:value-type="string">
            <text:p text:style-name="P1"><text:span text:style-name="T5">- podać przykłady ilustrujące dysproporcję rozwojową pomiędzy państwami globalnego Południa i globalnej Północy;</text:span></text:p>
            <text:p text:style-name="P1"><text:span text:style-name="T5">- podać przykłady zależności pomiędzy państwami globalnej Północy i globalnego Południa;</text:span></text:p>
            <text:p text:style-name="P1"><text:span text:style-name="T5">- uzasadnić konieczność udzielania pomocy humanitarnej.</text:span></text:p>
          </table:table-cell>
          <table:table-cell table:style-name="Tabela1.B1" office:value-type="string">
            <text:p text:style-name="P1"><text:span text:style-name="T5">- podać przyczyny dysproporcji rozwojowych współczesnego świata;</text:span></text:p>
            <text:p text:style-name="P1"><text:span text:style-name="T5">- wymienić korzyści i zagrożenia wynikające z procesu globalizacji;</text:span></text:p>
            <text:p text:style-name="P1"><text:span text:style-name="T5">- wyjaśnić, dlaczego pomoc dla państw biednego Południa jest często nieskuteczna;</text:span></text:p>
            <text:p text:style-name="P1"><text:span text:style-name="T5">- wyjaśnić pojęcia Grupa G7.</text:span></text:p>
          </table:table-cell>
          <table:table-cell table:style-name="Tabela1.B1" table:number-columns-spanned="0" office:value-type="string">
            <text:p text:style-name="P1"><text:span text:style-name="T5">- zaprezentować* działania wybranej organizacji pozarządowej zajmującej się udzielaniem pomocy humanitarnej; <text:s/></text:span></text:p>
            <text:p text:style-name="P1"><text:span text:style-name="T5">- zorganizować debatę / dyskusję [wziąć aktywny udział w debacie / dyskusji] dotyczącą sposobów udzielania efektywnej pomocy społecznościom globalnego Południa;</text:span></text:p>
            <text:p text:style-name="P1"><text:span text:style-name="T5">- zaprezentować* problemy </text:span><text:soft-page-break/><text:span text:style-name="T5">wybranego państwa globalnego Południa.</text:span></text:p>
          </table:table-cell>
        </table:table-row>
        <table:table-row table:style-name="Tabela1.4">
          <table:table-cell table:style-name="Tabela1.B1" office:value-type="string">
            <text:list xml:id="list7666942137800143651" text:style-name="WWNum131">
              <text:list-item>
                <text:p text:style-name="P31"><text:span text:style-name="T3">Konflikty zbrojne na świecie</text:span></text:p>
              </text:list-item>
            </text:list>
          </table:table-cell>
          <table:table-cell table:style-name="Tabela1.B1" table:number-columns-spanned="2" office:value-type="string">
            <text:p text:style-name="P1"><text:span text:style-name="T5">- podać przykłady działań terrorystycznych;</text:span></text:p>
            <text:p text:style-name="P1"><text:span text:style-name="T5">- podać przykłady konfliktów międzynarodowych.</text:span></text:p>
          </table:table-cell>
          <table:covered-table-cell/>
          <table:table-cell table:style-name="Tabela1.B1" office:value-type="string">
            <text:p text:style-name="P1"><text:span text:style-name="T5">- podać przykłady organizacji międzynarodowych zajmujących się rozwiązywaniem konfliktów i walką z terroryzmem;</text:span></text:p>
            <text:p text:style-name="P1"><text:span text:style-name="T5">- wymienić skutki długotrwałych konfliktów międzynarodowych.</text:span></text:p>
          </table:table-cell>
          <table:table-cell table:style-name="Tabela1.B1" office:value-type="string">
            <text:p text:style-name="P1"><text:span text:style-name="T5">- na wybranych przykładach przedstawić przyczyny współczesnych konfliktów międzynarodowych;</text:span></text:p>
            <text:p text:style-name="P1"><text:span text:style-name="T5">- wymienić skutki rozwoju terroryzmu we współczesnym świecie;</text:span></text:p>
            <text:p text:style-name="P1"><text:span text:style-name="T5">- wymienić cechy ludobójstwa.</text:span></text:p>
            <text:p text:style-name="P4"/>
          </table:table-cell>
          <table:table-cell table:style-name="Tabela1.B1" office:value-type="string">
            <text:p text:style-name="P1"><text:span text:style-name="T5">- przedstawić różne rodzaje terroryzmu;</text:span></text:p>
            <text:p text:style-name="P1"><text:span text:style-name="T5">- wyjaśnić, dlaczego walka z terroryzmem jest trudna i często nieskuteczna.</text:span></text:p>
          </table:table-cell>
          <table:table-cell table:style-name="Tabela1.B1" table:number-columns-spanned="0" office:value-type="string">
            <text:p text:style-name="P1"><text:span text:style-name="T5">- zaprezentować* wybrany konflikt międzynarodowy [lokalizacja konfliktu na mapie, strony konfliktu, przyczyny i formy konfliktu, sposoby rozwiązania sporu].</text:span></text:p>
          </table:table-cell>
        </table:table-row>
        <table:table-row table:style-name="Tabela1.4">
          <table:table-cell table:style-name="Tabela1.B1" office:value-type="string">
            <text:p text:style-name="P32"><text:span text:style-name="T6">Podsumowanie i test</text:span></text:p>
          </table:table-cell>
          <table:table-cell table:style-name="Tabela1.B1" table:number-columns-spanned="2" office:value-type="string">
            <text:p text:style-name="P6"/>
          </table:table-cell>
          <table:covered-table-cell/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office:value-type="string">
            <text:p text:style-name="P6"/>
          </table:table-cell>
          <table:table-cell table:style-name="Tabela1.B1" table:number-columns-spanned="0" office:value-type="string">
            <text:p text:style-name="P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5" meta:paragraph-count="605" meta:word-count="5275" meta:character-count="40135"/>
    <dc:date>2018-09-11T20:36:41.13</dc:date>
    <dc:creator>m m</dc:creator>
    <meta:generator>OpenOffice/4.1.4$Win32 OpenOffice.org_project/414m5$Build-9788</meta:generator>
  </office:meta>
</office:document-meta>
</file>