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text-indent="0.4916in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end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 text:c="52"/>Kiermasz Ciast</text:p>
      <text:p text:style-name="P3"/>
      <text:p text:style-name="P4"><text:span text:style-name="T5">19 listopada br. odbył się w naszej szkole charytatywny<text:s/></text:span><text:span text:style-name="T6">kiermasz ciast.</text:span></text:p>
      <text:p text:style-name="P7"><text:span text:style-name="T8">Już od wczesnych godzin porannych<text:s/></text:span><text:span text:style-name="T9">wolontariusze Szkolnego Koła Caritas</text:span><text:span text:style-name="T10"><text:s/>zapełnili</text:span></text:p>
      <text:p text:style-name="P11">stoisko pysznymi wypiekami domowej roboty. Oprócz tradycyjnych ciast i ciasteczek,<text:s/>w tym</text:p>
      <text:p text:style-name="P12">roku pojawiły się również inne smakołyki, takie jak zbożowe ciasteczka, czy też</text:p>
      <text:p text:style-name="P13">bezglutenowe babeczki w różnych smakach. Cieszymy się, że również te przysmaki</text:p>
      <text:p text:style-name="P14">przypadły naszym uczniom do gustu, ponieważ jako szkoła staramy się propagować zdrowe</text:p>
      <text:p text:style-name="P15">nawyki żywieniowe. Cały kiermasz okazał się<text:s/>sporym sukcesem, gdyż sprzedaliśmy</text:p>
      <text:p text:style-name="P16"><text:span text:style-name="T17">wszystko, co do ostatniego okruszka</text:span><text:span text:style-name="T18">!</text:span><text:span text:style-name="T19"><text:s/></text:span><text:span text:style-name="T20"></text:span><text:span text:style-name="T21"><text:s/>Środk</text:span><text:span text:style-name="T22">i uzyskane ze sprzedaży przeznaczymy w</text:span></text:p>
      <text:p text:style-name="P23">całości na paczki świąteczne dla potrzebujących.</text:p>
      <text:p text:style-name="P24"/>
      <text:p text:style-name="P25">Dziękujemy wszystkim wolontariuszom oraz ich rodzinom za zaangażowanie w organizację<text:s/>kiermaszu oraz pyszne wypieki.</text:p>
      <text:p text:style-name="P26"/>
      <text:p text:style-name="P27"><text:span text:style-name="T28"><text:s text:c="47"/></text:span><text:span text:style-name="T29"><text:s text:c="8"/>Opiekun SKC: Marta Kucharska-Gurbi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</meta:initial-creator>
    <dc:creator>karsar</dc:creator>
    <meta:creation-date>2019-11-25T18:40:00Z</meta:creation-date>
    <dc:date>2019-11-26T10:23:00Z</dc:date>
    <meta:template xlink:href="Normal" xlink:type="simple"/>
    <meta:editing-cycles>3</meta:editing-cycles>
    <meta:editing-duration>PT1080S</meta:editing-duration>
    <meta:document-statistic meta:page-count="1" meta:paragraph-count="1" meta:word-count="139" meta:character-count="976" meta:row-count="6" meta:non-whitespace-character-count="838"/>
  </office:meta>
</office:document-meta>
</file>