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list-style-name="WWNum1" style:family="paragraph">
      <style:paragraph-properties fo:margin-bottom="0in" fo:line-height="100%"/>
    </style:style>
    <style:style style:name="P11" style:parent-style-name="Standard" style:list-style-name="WWNum1" style:family="paragraph">
      <style:paragraph-properties fo:margin-bottom="0in" fo:line-height="100%"/>
    </style:style>
    <style:style style:name="P12" style:parent-style-name="Standard" style:list-style-name="WWNum1" style:family="paragraph">
      <style:paragraph-properties fo:margin-bottom="0in" fo:line-height="100%"/>
    </style:style>
    <style:style style:name="P13" style:parent-style-name="Standard" style:list-style-name="WWNum1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P15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P16" style:parent-style-name="Standard" style:list-style-name="WWNum1" style:family="paragraph">
      <style:paragraph-properties fo:margin-bottom="0in" fo:line-height="100%"/>
    </style:style>
    <style:style style:name="T17" style:parent-style-name="Domyślnaczcionkaakapitu" style:family="text">
      <style:text-properties style:language-complex="pl" style:country-complex="PL"/>
    </style:style>
    <style:style style:name="T18" style:parent-style-name="Domyślnaczcionkaakapitu" style:family="text">
      <style:text-properties style:language-complex="pl" style:country-complex="PL"/>
    </style:style>
    <style:style style:name="T19" style:parent-style-name="Domyślnaczcionkaakapitu" style:family="text">
      <style:text-properties style:language-complex="pl" style:country-complex="PL"/>
    </style:style>
    <style:style style:name="P20" style:parent-style-name="Standard" style:list-style-name="WWNum1" style:family="paragraph">
      <style:paragraph-properties fo:margin-bottom="0in" fo:line-height="100%"/>
    </style:style>
    <style:style style:name="P21" style:parent-style-name="Standard" style:list-style-name="WWNum1" style:family="paragraph">
      <style:paragraph-properties fo:margin-bottom="0in" fo:line-height="100%"/>
    </style:style>
    <style:style style:name="P22" style:parent-style-name="Standard" style:list-style-name="WWNum1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Załącznik nr 9 do zarządzenia Dyrektora Publicznej Szkoły Podstawowej w Łopienniku Dolnym<text:s/></text:span><text:span text:style-name="T4"><text:line-break/></text:span><text:span text:style-name="T5">z dnia 27 sierpnia 2020 r.</text:span></text:p>
      <text:p text:style-name="P6"/>
      <text:p text:style-name="P7">Procedura korzystania ze stołówki szkolnej<text:s/><text:line-break/>w Publicznej Szkole<text:s/>Podstawowej w Łopienniku Dolnym w okresie zagrożenia COVID-19.</text:p>
      <text:p text:style-name="P8"/>
      <text:p text:style-name="P9"/>
      <text:list text:style-name="WWNum1">
        <text:list-item text:start-value="1">
          <text:p text:style-name="P10">Korzystanie z posiłków odbywa się w miejscu do tego przeznaczonym (stołówka szkolna) zapewniającym prawidłowe warunki sanitarno-higieniczne, zgodnie z zaleceniami w czasie epidemii.</text:p>
        </text:list-item>
        <text:list-item>
          <text:p text:style-name="P11">Przed rozpoczęciem wydawania i spożywania posiłku w stołówce szkolnej, pracownik obsługi dezynfekuje stoły i krzesła i miejsce wydawania posiłku.</text:p>
        </text:list-item>
        <text:list-item>
          <text:p text:style-name="P12">Nauczyciel / wychowawca klas I – III / wychowawca oddziału przedszkolnego, starsi uczniowie sami <text:s text:c="2"/>przed posiłkiem myją<text:s text:c="2"/>ręce w łazience przy użyciu mydła zgodnie<text:line-break/><text:s/>z instrukcją mycia rąk.</text:p>
        </text:list-item>
        <text:list-item>
          <text:p text:style-name="P13">Uczniowie spożywają posiłki w stałych grupach o określonych godzinach</text:p>
        </text:list-item>
      </text:list>
      <text:p text:style-name="P14">- <text:s/>klasy I – III w dwóch grupach i salach w godz. 10.50 – 11.10</text:p>
      <text:p text:style-name="P15"><text:s/>- klasy IV – VIII w dwóch grupach i salach w godzinach 11.15 – 11.35.</text:p>
      <text:list text:style-name="WWNum1" text:continue-numbering="true">
        <text:list-item>
          <text:p text:style-name="P16"><text:span text:style-name="T17">Posiłki dostarczane przez firmę cateringową <text:s/>przywiezione w pojemnikach zbiorczych, rozkładane są i podawane prze obsługę z wykorzystaniem jednorazowych talerzy</text:span><text:span text:style-name="T18"><text:line-break/></text:span><text:span text:style-name="T19">i sztućców.</text:span></text:p>
        </text:list-item>
        <text:list-item>
          <text:p text:style-name="P20">Uczniowie spożywają posiłki <text:s/>wspólnie <text:s/>z rówieśnikami ze swojej <text:s/>klasy w wyznaczonej do tego celu stołówce z zachowaniem <text:s/>odpowiedniego dystansu społecznego 1,5 metra.</text:p>
        </text:list-item>
        <text:list-item>
          <text:p text:style-name="P21">Po posiłku <text:s/>uczniowie składają <text:s/>jednorazowe naczynia i sztućce w specjalnie wyznaczonych <text:s/>do tego celu pojemnikach.</text:p>
        </text:list-item>
        <text:list-item>
          <text:p text:style-name="P22">Po każdym wydanym <text:s/>klasie posiłku<text:s/>następuje czyszczenie i dezynfekowanie blatów stolików<text:s/><text:line-break/>i poręczy krzeseł po każdej klasie/grupie.</text:p>
        </text:list-item>
      </text:list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nieszka</dc:creator>
    <meta:creation-date>2020-08-26T10:11:00Z</meta:creation-date>
    <dc:date>2020-08-27T18:07:00Z</dc:date>
    <meta:print-date>2020-08-26T13:38:00Z</meta:print-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0" meta:row-count="11" meta:non-whitespace-character-count="1340"/>
  </office:meta>
</office:document-meta>
</file>