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right="-0.125in"/>
      <style:text-properties style:font-name-asian="Tahoma" style:font-name-complex="Tahoma" fo:font-weight="bold" style:font-weight-asian="bold" fo:color="#000000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 fo:margin-bottom="0in" fo:line-height="100%" fo:margin-right="-0.125in"/>
      <style:text-properties style:font-name-asian="Tahoma" style:font-name-complex="Tahoma" fo:font-weight="bold" style:font-weight-asian="bold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margin-bottom="0in" fo:line-height="100%" fo:margin-right="-0.125in"/>
      <style:text-properties style:font-name-asian="Tahoma" style:font-name-complex="Tahoma" fo:font-weight="bold" style:font-weight-asian="bold" fo:color="#000000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 fo:margin-bottom="0in" fo:line-height="150%"/>
      <style:text-properties style:font-name-asian="Tahoma" style:font-name-complex="Tahoma" fo:font-weight="bold" style:font-weight-asian="bold" fo:color="#000000" fo:font-size="12pt" style:font-size-asian="12pt" style:font-size-complex="12pt" fo:language="pl" fo:country="PL"/>
    </style:style>
    <style:style style:name="P5" style:parent-style-name="Standard" style:family="paragraph">
      <style:paragraph-properties fo:text-align="justify" fo:margin-bottom="0in" fo:line-height="100%"/>
      <style:text-properties style:font-name-asian="Tahoma" style:font-name-complex="Tahoma" fo:color="#000000" fo:font-size="12pt" style:font-size-asian="12pt" style:font-size-complex="12pt" fo:language="pl" fo:country="PL"/>
    </style:style>
    <style:style style:name="P6" style:parent-style-name="Textbody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ahoma" style:font-name-complex="Tahoma" fo:color="#000000" fo:font-size="12pt" style:font-size-asian="12pt" style:font-size-complex="12pt" fo:language="pl" fo:country="PL"/>
    </style:style>
    <style:style style:name="P7" style:parent-style-name="Textbody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ahoma" style:font-name-complex="Tahoma" fo:color="#000000" fo:font-size="12pt" style:font-size-asian="12pt" style:font-size-complex="12pt" fo:language="pl" fo:country="PL"/>
    </style:style>
    <style:style style:name="P8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color="#000000" fo:font-size="12pt" style:font-size-asian="12pt" style:font-size-complex="12pt" fo:language="pl" fo:country="PL"/>
    </style:style>
    <style:style style:name="P9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color="#000000" fo:font-size="12pt" style:font-size-asian="12pt" style:font-size-complex="12pt" fo:language="pl" fo:country="PL"/>
    </style:style>
    <style:style style:name="P10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font-size="12pt" style:font-size-asian="12pt" style:font-size-complex="12pt" fo:language="pl" fo:country="PL"/>
    </style:style>
    <style:style style:name="P11" style:parent-style-name="Textbody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ahoma" style:font-name-complex="Tahoma" fo:color="#000000" fo:font-size="12pt" style:font-size-asian="12pt" style:font-size-complex="12pt" fo:language="pl" fo:country="PL"/>
    </style:style>
    <style:style style:name="P12" style:parent-style-name="Textbody" style:family="paragraph">
      <style:paragraph-properties fo:text-align="justify" fo:margin-bottom="0.052in" fo:line-height="100%"/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 fo:margin-bottom="0.052in" fo:line-height="100%"/>
      <style:text-properties fo:font-size="12pt" style:font-size-asian="12pt" style:font-size-complex="12pt"/>
    </style:style>
    <style:style style:name="P14" style:parent-style-name="Textbody" style:family="paragraph">
      <style:paragraph-properties fo:text-align="justify" fo:margin-bottom="0.052in" fo:line-height="100%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 fo:margin-bottom="0.052in" fo:line-height="100%"/>
      <style:text-properties fo:font-size="12pt" style:font-size-asian="12pt" style:font-size-complex="12pt"/>
    </style:style>
    <style:style style:name="P16" style:parent-style-name="Textbody" style:family="paragraph">
      <style:paragraph-properties fo:text-align="justify" fo:margin-bottom="0.052in" fo:line-height="100%"/>
      <style:text-properties style:font-name-asian="Tahoma" style:font-name-complex="Tahoma" fo:font-size="12pt" style:font-size-asian="12pt" style:font-size-complex="12pt" fo:language="pl" fo:country="PL"/>
    </style:style>
    <style:style style:name="P17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color="#000000" fo:font-size="12pt" style:font-size-asian="12pt" style:font-size-complex="12pt" fo:language="pl" fo:country="PL"/>
    </style:style>
    <style:style style:name="P18" style:parent-style-name="Standard" style:list-style-name="LFO1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ahoma" style:font-name-complex="Tahoma" fo:color="#000000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-asian="Tahoma" style:font-name-complex="Tahoma" fo:font-size="12pt" style:font-size-asian="12pt" style:font-size-complex="12pt" fo:language="pl" fo:country="PL"/>
    </style:style>
    <style:style style:name="P21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font-size="12pt" style:font-size-asian="12pt" style:font-size-complex="12pt" fo:language="pl" fo:country="PL"/>
    </style:style>
    <style:style style:name="P22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color="#000000" fo:font-size="12pt" style:font-size-asian="12pt" style:font-size-complex="12pt" fo:language="pl" fo:country="PL"/>
    </style:style>
    <style:style style:name="P23" style:parent-style-name="Standard" style:list-style-name="LFO1" style:family="paragraph">
      <style:paragraph-properties fo:text-align="justify" fo:margin-bottom="0in" fo:line-height="100%"/>
      <style:text-properties style:font-name-asian="Tahoma" style:font-name-complex="Tahoma" fo:color="#000000" fo:font-size="12pt" style:font-size-asian="12pt" style:font-size-complex="12pt" fo:language="pl" fo:country="PL"/>
    </style:style>
    <style:style style:name="P24" style:parent-style-name="Standard" style:list-style-name="LFO1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ahoma" style:font-name-complex="Tahoma" fo:color="#000000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-asian="Tahoma" style:font-name-complex="Tahoma" fo:color="#000000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-asian="Tahoma" style:font-name-complex="Tahoma" fo:color="#000000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-asian="Tahoma" style:font-name-complex="Tahoma" fo:color="#000000" fo:font-size="12pt" style:font-size-asian="12pt" style:font-size-complex="12pt" fo:language="pl" fo:country="PL"/>
    </style:style>
  </office:automatic-styles>
  <office:body>
    <office:text text:use-soft-page-breaks="true">
      <text:p text:style-name="P1"><text:bookmark-start text:name="_GoBack"/><text:bookmark-end text:name="_GoBack"/>Załącznik nr 8 do zarządzenia Dyrektora Publicznej Szkoły Podstawowej w Łopienniku Dolnym<text:s/><text:line-break/>z dnia 27 sierpnia 2020r.</text:p>
      <text:p text:style-name="P2"/>
      <text:p text:style-name="P3">Procedura spędzania wolnego czasu podczas przerw międzylekcyjnych<text:line-break/>w Publicznej Szkole Podstawowej w Łopienniku Dolnym<text:s/><text:line-break/>w czasie epidemii koronawirusa COVID – 19</text:p>
      <text:p text:style-name="P4"/>
      <text:p text:style-name="P5"/>
      <text:list text:style-name="LFO1" text:continue-numbering="true">
        <text:list-item>
          <text:p text:style-name="P6">Nauczyciele w klasach I – III organizują przerwy dla swoich uczniów w interwałach adekwatnych do potrzeb, jednak nie rzadziej niż co 45 min. Przerwa obiadowa trwa od 10.50 do 11.10.</text:p>
        </text:list-item>
        <text:list-item>
          <text:p text:style-name="P7">W klasach IV - VIII przerwy organizowane są co 45 minut i trwają: 8.30 – 8.40, 9.25 – 9.35, 10.20 – 10.30, 11.15 – 11.40, 12.25 – 12.35, 13.20 – 13.30, 14.15 – 14 - 25.</text:p>
        </text:list-item>
        <text:list-item>
          <text:p text:style-name="P8">Podczas przerwy<text:s/>uczniowie mogą przebywać w swojej klasie lub na<text:s/>korytarzach szkolnych w stałych grupach w wyznaczonej strefie (zachowując odpowiedni odstęp co najmniej 1,5 m). Uczniowie klasy IV i VI na dolnym korytarzu, natomiast uczniowie klasy VII i VIII na górnym korytarzu.</text:p>
        </text:list-item>
        <text:list-item>
          <text:p text:style-name="P9">Jeżeli jest ładna pogoda wychodzą na świeże powietrze przed szkołę (na kostkę) pod opieką nauczyciela (przebywając na dworze zachowują dystans społeczny).</text:p>
        </text:list-item>
        <text:list-item>
          <text:p text:style-name="P10">Przed wejściem do szkoły uczniowie obowiązkowo dezynfekują ręce (zgodnie<text:s/><text:line-break/>z instrukcją dezynfekcji rąk), a jeżeli ma przeciwwskazania zdrowotne do stosowania środków do dezynfekcji natychmiast myje ręce mydłem i ciepłą wodą (zgodnie z instrukcją mycia rąk).</text:p>
        </text:list-item>
        <text:list-item>
          <text:p text:style-name="P11">Uczniowie mają obowiązek stosować się do następujących zasad higieny:</text:p>
        </text:list-item>
      </text:list>
      <text:p text:style-name="P12">a) często myć ręce ciepłą wodą z mydłem,</text:p>
      <text:p text:style-name="P13">b) nie podawać sobie rąk,</text:p>
      <text:p text:style-name="P14">c)<text:s/>unikać dotykania oczu, nosa i ust,</text:p>
      <text:p text:style-name="P15">d) odpowiednio zasłaniać twarz podczas kichania czy kasłania,</text:p>
      <text:p text:style-name="P16">e) zachować dystans społeczny minimum 1,5 m.</text:p>
      <text:list text:style-name="LFO1" text:continue-numbering="true">
        <text:list-item>
          <text:p text:style-name="P17">W czasie przerwy uczniowie dbają o bezpieczeństwo swoje i innych – nie wolno biegać, krzyczeć, popychać innych, otwierać okien, wychodzić poza teren szkoły, przebywać bez potrzeby w szatni i w toalecie.</text:p>
        </text:list-item>
        <text:list-item>
          <text:p text:style-name="P18"><text:span text:style-name="T19">Uczniowie mogą zjeść drugie drugie śniadanie – przed posiłkiem<text:s/></text:span><text:span text:style-name="T20">myją ręce mydłem i ciepłą wodą (zgodnie z instrukcją mycia rąk).</text:span></text:p>
        </text:list-item>
        <text:list-item>
          <text:p text:style-name="P21">Uczniowie mogą skorzystać z toalety – po wyjściu z toalety myją ręce mydłem<text:s/><text:line-break/>i ciepłą wodą (zgodnie z instrukcją mycia rąk).</text:p>
        </text:list-item>
        <text:list-item>
          <text:p text:style-name="P22">Dbają o czystość i porządek w najbliższym otoczeniu, szanują mienie szkoły<text:s/><text:line-break/>i cudzą własność.</text:p>
        </text:list-item>
        <text:list-item>
          <text:p text:style-name="P23">Wypełniają polecenia nauczyciela dyżurującego i innych pracowników szkoły.</text:p>
        </text:list-item>
        <text:list-item>
          <text:p text:style-name="P24"><text:span text:style-name="T25">Z</text:span><text:span text:style-name="T26">głaszają dyżurującym nauczycielom lub pracownikom szkoły informacje<text:s/></text:span><text:span text:style-name="T27"><text:line-break/></text:span><text:span text:style-name="T28">o łamaniu regulaminu przez innych uczni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fo:language="en" fo:country="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ahom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fo:font-size="12pt" style:font-size-asian="12pt" style:font-size-complex="12pt"/>
    </style:style>
    <style:style style:name="WW_CharLFO1LVL2" style:family="text">
      <style:text-properties style:font-name="Tahoma" fo:font-size="12pt" style:font-size-asian="12pt" style:font-size-complex="12pt"/>
    </style:style>
    <style:style style:name="WW_CharLFO1LVL3" style:family="text">
      <style:text-properties style:font-name="Tahoma" fo:font-size="12pt" style:font-size-asian="12pt" style:font-size-complex="12pt"/>
    </style:style>
    <style:style style:name="WW_CharLFO1LVL4" style:family="text">
      <style:text-properties style:font-name="Tahoma" fo:font-size="12pt" style:font-size-asian="12pt" style:font-size-complex="12pt"/>
    </style:style>
    <style:style style:name="WW_CharLFO1LVL5" style:family="text">
      <style:text-properties style:font-name="Tahoma" fo:font-size="12pt" style:font-size-asian="12pt" style:font-size-complex="12pt"/>
    </style:style>
    <style:style style:name="WW_CharLFO1LVL6" style:family="text">
      <style:text-properties style:font-name="Tahoma" fo:font-size="12pt" style:font-size-asian="12pt" style:font-size-complex="12pt"/>
    </style:style>
    <style:style style:name="WW_CharLFO1LVL7" style:family="text">
      <style:text-properties style:font-name="Tahoma" fo:font-size="12pt" style:font-size-asian="12pt" style:font-size-complex="12pt"/>
    </style:style>
    <style:style style:name="WW_CharLFO1LVL8" style:family="text">
      <style:text-properties style:font-name="Tahoma" fo:font-size="12pt" style:font-size-asian="12pt" style:font-size-complex="12pt"/>
    </style:style>
    <style:style style:name="WW_CharLFO1LVL9" style:family="text">
      <style:text-properties style:font-name="Tahoma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0416in" fo:margin-bottom="1in" fo:margin-right="1.0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cper Kowalski</meta:initial-creator>
    <dc:creator>Agnieszka</dc:creator>
    <meta:creation-date>2020-05-31T17:21:00Z</meta:creation-date>
    <dc:date>2020-08-27T18:04:00Z</dc:date>
    <meta:print-date>2020-08-26T12:26:00Z</meta:print-date>
    <meta:template xlink:href="Normal" xlink:type="simple"/>
    <meta:editing-cycles>2</meta:editing-cycles>
    <meta:editing-duration>PT28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340" meta:row-count="16" meta:non-whitespace-character-count="2010"/>
  </office:meta>
</office:document-meta>
</file>