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2" style:parent-style-name="Akapitzlistą" style:list-style-name="WWNum1" style:family="paragraph">
      <style:paragraph-properties fo:text-align="justify"/>
    </style:style>
    <style:style style:name="P13" style:parent-style-name="Akapitzlistą" style:list-style-name="WWNum1" style:family="paragraph">
      <style:paragraph-properties fo:text-align="justify"/>
    </style:style>
    <style:style style:name="P14" style:parent-style-name="Akapitzlistą" style:list-style-name="WWNum1" style:family="paragraph">
      <style:paragraph-properties fo:text-align="justify"/>
    </style:style>
    <style:style style:name="P15" style:parent-style-name="Akapitzlistą" style:list-style-name="WWNum1" style:family="paragraph">
      <style:paragraph-properties fo:text-align="justify"/>
    </style:style>
    <style:style style:name="P16" style:parent-style-name="Akapitzlistą" style:list-style-name="WWNum1" style:family="paragraph"/>
    <style:style style:name="P17" style:parent-style-name="Akapitzlistą" style:list-style-name="WWNum1" style:family="paragraph"/>
    <style:style style:name="P18" style:parent-style-name="Akapitzlistą" style:list-style-name="WWNum1" style:family="paragraph">
      <style:paragraph-properties fo:text-align="justify"/>
    </style:style>
    <style:style style:name="P19" style:parent-style-name="Akapitzlistą" style:list-style-name="WWNum1" style:family="paragraph">
      <style:paragraph-properties fo:text-align="justify"/>
    </style:style>
    <style:style style:name="P20" style:parent-style-name="Akapitzlistą" style:list-style-name="WWNum1" style:family="paragraph">
      <style:paragraph-properties fo:text-align="justify"/>
    </style:style>
    <style:style style:name="P21" style:parent-style-name="Akapitzlistą" style:list-style-name="WWNum1" style:family="paragraph">
      <style:paragraph-properties fo:text-align="justify"/>
    </style:style>
    <style:style style:name="P22" style:parent-style-name="Akapitzlistą" style:list-style-name="WWNum1" style:family="paragraph">
      <style:paragraph-properties fo:text-align="justify"/>
    </style:style>
    <style:style style:name="P23" style:parent-style-name="Akapitzlistą" style:list-style-name="WWNum1" style:family="paragraph">
      <style:paragraph-properties fo:text-align="justify"/>
    </style:style>
    <style:style style:name="P24" style:parent-style-name="Akapitzlistą" style:list-style-name="WWNum1" style:family="paragraph">
      <style:paragraph-properties fo:text-align="justify"/>
    </style:style>
    <style:style style:name="P25" style:parent-style-name="Akapitzlistą" style:list-style-name="WWNum1" style:family="paragraph">
      <style:paragraph-properties fo:text-align="justify"/>
    </style:style>
    <style:style style:name="P26" style:parent-style-name="Akapitzlistą" style:list-style-name="WWNum1" style:family="paragraph">
      <style:paragraph-properties fo:text-align="justify"/>
    </style:style>
  </office:automatic-styles>
  <office:body>
    <office:text text:use-soft-page-breaks="true">
      <text:p text:style-name="P1"><text:span text:style-name="T2">Załącznik nr 5 <text:s/>do zarządzenia Dyrektora Publicznej Szkoły Podstawowej w Łopienniku Dolnym<text:s/></text:span><text:span text:style-name="T3"><text:line-break/></text:span><text:span text:style-name="T4">z dnia 19 maja 2020 r.</text:span></text:p>
      <text:p text:style-name="P5"/>
      <text:p text:style-name="P6"><text:span text:style-name="T7">Procedura postępowania w przypadku podejrzenia zakażenia<text:s/></text:span><text:span text:style-name="T8">koronawirusem</text:span></text:p>
      <text:p text:style-name="P9"><text:span text:style-name="T10">lub zachorowania na COVID-19 u dziecka z oddziału przedszkolnego lub ucznia Publicznej Szkoły Podstawowej w Łopienniku Dolnym</text:span></text:p>
      <text:p text:style-name="P11"/>
      <text:list text:style-name="WWNum1" text:continue-numbering="true">
        <text:list-item>
          <text:p text:style-name="P12">W Publicznej Szkoły Podstawowej w Łopienniku Dolnym wyznaczone zostało pomieszczenie do izolacji osób (sala nr 11),<text:s/>u których stwierdzono objawy chorobowe. Pomieszczenie to zostało zaopatrzone w maseczki, rękawiczki i przyłbicę, fartuch ochronny oraz płyn do dezynfekcji rąk.</text:p>
        </text:list-item>
        <text:list-item>
          <text:p text:style-name="P13">W przypadku stwierdzenia objawów chorobowych u dziecka (takich jak kaszel, gorączka, duszności,<text:s/>katar, biegunka, utrata węchu lub smaku), dziecko jest niezwłocznie izolowane od grupy w specjalnie do tego przygotowanym pomieszczeniu zapewniając min. 2 m odległości<text:s/><text:bookmark-start text:name="_GoBack"/><text:bookmark-end text:name="_GoBack"/>od innych osób.</text:p>
        </text:list-item>
        <text:list-item>
          <text:p text:style-name="P14"><text:s/>Pracownik, który zauważył objawy chorobowe u dziecka, informuje o tym <text:s/>dyrektora (osobę zastępującą dyrektora) lub wychowawcę ucznia.</text:p>
        </text:list-item>
        <text:list-item>
          <text:p text:style-name="P15">Dyrektor (osoba go zastępująca) lub wychowawca klasy kontaktuje się niezwłocznie telefonicznie z rodzicem/rodzicami/opiekunem/opiekunami dziecka i powiadamia o konieczności odebrania ucznia ze<text:s/>szkoły (rekomendowany własny środek transportu).</text:p>
        </text:list-item>
        <text:list-item>
          <text:p text:style-name="P16">Dalsze postępowanie z dzieckiem podejrzanym o zakażenie COVID-19 uzależnione jest od wskazówek Powiatowej Stacji Sanitarno-Epidemiologicznej.</text:p>
        </text:list-item>
        <text:list-item>
          <text:p text:style-name="P17">Ustala się listę osób przebywających w tym samym czasie w części/częściach <text:s/>budynku szkoły,<text:s/><text:line-break/>w których przebywała osoba podejrzana o zakażenie- wzór listy stanowi załącznik do niniejszej procedury .</text:p>
        </text:list-item>
        <text:list-item>
          <text:p text:style-name="P18">W razie potrzeby należy skontaktować się z Powiatową Stacją Sanitarno Epidemiologiczną<text:s/><text:line-break/>i poinformować o objawach (numery<text:s/>telefonów wywieszone są na drzwiach wejściowych do budynku).</text:p>
        </text:list-item>
        <text:list-item>
          <text:p text:style-name="P19">W przypadku ignorowania wezwania o stawienie się do szkoły <text:s/>rodzica/opiekuna dziecka <text:s/>podejrzanego o zarażenie, Dyrektor ma prawo powiadomić o tym fakcie Policję, Sąd Rodzinny oraz Powiatową Stację Epidemiologiczną.</text:p>
        </text:list-item>
        <text:list-item>
          <text:p text:style-name="P20">Wskazany przez dyrektora pracownik (nauczyciel) kontaktuje się telefonicznie<text:s/><text:line-break/>z rodzicami pozostałych dzieci z oddziału lub uczniów z klasy <text:s/>i informuje o zaistniałej sytuacji.</text:p>
        </text:list-item>
        <text:list-item>
          <text:p text:style-name="P21">Nauczyciel przeprowadza dzieci do innej, pustej sali, a sala, w której przebywało dziecko<text:s/><text:line-break/>z objawami chorobowymi jest myta i dezynfekowana (mycie podłogi, mycie i dezynfekcja – stolików, krzeseł, zabawek, poręczy, włączników świateł itp).</text:p>
        </text:list-item>
        <text:list-item>
          <text:p text:style-name="P22">Dziecko w izolacji przebywa pod opieką pracownika szkoły (wskazanego przez<text:s/>dyrektora lub osobę go zastępującą), który zachowuje wszelkie środki bezpieczeństwa – przed wejściem i po wyjściu z pomieszczenia dezynfekuje ręce, przed wejściem do pomieszczenia zakłada maseczkę ochronną/przyłbicę i rękawiczki.</text:p>
        </text:list-item>
        <text:list-item>
          <text:p text:style-name="P23">Rodzice izolowanego dziecka odbierają je ze szkoły przy głównych drzwiach wejściowych do budynku Placówki.</text:p>
        </text:list-item>
        <text:list-item>
          <text:p text:style-name="P24">Dyrektor informuje organ prowadzący o wszelkich stwierdzonych objawach chorobowych dzieci czy pracowników wskazujących na możliwość zakażenia COVID-19.</text:p>
        </text:list-item>
        <text:list-item>
          <text:p text:style-name="P25">Dyrektor wraz z<text:s/>organem prowadzącym na podstawie wytycznych, instrukcji powiatowej stacji sanitarno-epidemiologicznej podejmują decyzję odnośnie dalszych działań w przypadku stwierdzenia na terenie placówki zakażenia.</text:p>
        </text:list-item>
        <text:list-item>
          <text:p text:style-name="P26">W przypadku uzyskania informacji od rodziców lub pracowników o potwierdzonym zarażeniu wirusem COVID-19 u osoby, która przebywała w ostatnim tygodniu w placówce, Dyrektor niezwłocznie informuje organ prowadzący i kontaktuje się z powiatową stacją sanitarno-epidemiologiczną celem uzyskania wskazówek, instrukcji do dalszego postępowania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żena</meta:initial-creator>
    <dc:creator>Agnieszka</dc:creator>
    <meta:creation-date>2020-08-24T16:28:00Z</meta:creation-date>
    <dc:date>2020-08-27T18:06:00Z</dc:date>
    <meta:print-date>2020-08-26T11:17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03" meta:character-count="3518" meta:row-count="25" meta:non-whitespace-character-count="3022"/>
  </office:meta>
</office:document-meta>
</file>