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Bookman Old Style" fo:font-size="12pt" fo:font-weight="bold" style:font-size-asian="12pt" style:font-weight-asian="bold" style:font-size-complex="12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 style:list-style-name="WWNum1">
      <style:paragraph-properties fo:margin-top="0cm" fo:margin-bottom="0cm" fo:line-height="100%" fo:text-align="justify" style:justify-single-word="false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  <style:text-properties style:font-name="Calibri" style:font-name-asian="Times New Roman1" style:language-asian="pl" style:country-asian="PL" style:font-name-complex="Times New Roman1"/>
    </style:style>
    <style:style style:name="P5" style:family="paragraph" style:parent-style-name="Standard" style:master-page-name="Standard">
      <style:paragraph-properties fo:margin-left="0cm" fo:margin-right="-0.318cm" fo:margin-top="0cm" fo:margin-bottom="0cm" fo:line-height="100%" fo:text-indent="0cm" style:auto-text-indent="false" style:page-number="auto"/>
    </style:style>
    <style:style style:name="P6" style:family="paragraph" style:parent-style-name="Standard">
      <style:paragraph-properties fo:margin-left="1.27cm" fo:margin-right="0cm" fo:margin-top="0cm" fo:margin-bottom="0cm" fo:line-height="100%" fo:text-align="justify" style:justify-single-word="false" fo:text-indent="0cm" style:auto-text-indent="false"/>
      <style:text-properties style:font-name="Calibri" style:font-name-asian="Times New Roman1" style:language-asian="pl" style:country-asian="PL" style:font-name-complex="Times New Roman1"/>
    </style:style>
    <style:style style:name="P7" style:family="paragraph" style:parent-style-name="Standard">
      <style:paragraph-properties fo:margin-left="1.27cm" fo:margin-right="0cm" fo:margin-top="0cm" fo:margin-bottom="0cm" fo:line-height="100%" fo:text-align="justify" style:justify-single-word="false" fo:text-indent="0cm" style:auto-text-indent="false"/>
      <style:text-properties style:font-name="Calibri" fo:font-weight="bold" style:font-name-asian="Times New Roman1" style:language-asian="pl" style:country-asian="PL" style:font-weight-asian="bold" style:font-name-complex="Times New Roman1"/>
    </style:style>
    <style:style style:name="P8" style:family="paragraph" style:parent-style-name="List_20_Paragraph" style:list-style-name="WWNum8">
      <style:paragraph-properties fo:margin-top="0cm" fo:margin-bottom="0cm" fo:line-height="100%" fo:text-align="justify" style:justify-single-word="false"/>
    </style:style>
    <style:style style:name="P9" style:family="paragraph" style:parent-style-name="List_20_Paragraph" style:list-style-name="WWNum9">
      <style:paragraph-properties fo:margin-top="0cm" fo:margin-bottom="0cm" fo:line-height="100%" fo:text-align="justify" style:justify-single-word="false"/>
    </style:style>
    <style:style style:name="P10" style:family="paragraph" style:parent-style-name="List_20_Paragraph" style:list-style-name="WWNum7">
      <style:paragraph-properties fo:margin-top="0cm" fo:margin-bottom="0cm" fo:line-height="100%" fo:text-align="justify" style:justify-single-word="false"/>
    </style:style>
    <style:style style:name="P11" style:family="paragraph" style:parent-style-name="List_20_Paragraph">
      <style:paragraph-properties fo:margin-left="1.905cm" fo:margin-right="0cm" fo:margin-top="0cm" fo:margin-bottom="0cm" fo:line-height="100%" fo:text-align="justify" style:justify-single-word="false" fo:text-indent="0cm" style:auto-text-indent="false"/>
      <style:text-properties style:font-name="Calibri" style:font-name-asian="Times New Roman1" style:language-asian="pl" style:country-asian="PL" style:font-name-complex="Times New Roman1"/>
    </style:style>
    <style:style style:name="P12" style:family="paragraph" style:parent-style-name="List_20_Paragraph">
      <style:paragraph-properties fo:margin-left="1.905cm" fo:margin-right="0cm" fo:margin-top="0cm" fo:margin-bottom="0cm" fo:line-height="100%" fo:text-align="justify" style:justify-single-word="false" fo:text-indent="0cm" style:auto-text-indent="false"/>
    </style:style>
    <style:style style:name="T1" style:family="text">
      <style:text-properties fo:color="#000000" fo:font-size="11pt" fo:language="pl" fo:country="PL" fo:font-weight="bold" style:font-name-asian="Tahoma" style:font-size-asian="11pt" style:font-weight-asian="bold" style:font-name-complex="Tahoma" style:font-size-complex="11pt"/>
    </style:style>
    <style:style style:name="T2" style:family="text">
      <style:text-properties style:font-name="Calibri" style:font-name-asian="Calibri1" style:font-name-complex="Times New Roman1"/>
    </style:style>
    <style:style style:name="T3" style:family="text">
      <style:text-properties style:font-name="Calibri" fo:font-size="12pt" fo:font-weight="bold" style:font-name-asian="Calibri1" style:font-size-asian="12pt" style:font-weight-asian="bold" style:font-name-complex="Times New Roman1" style:font-size-complex="12pt"/>
    </style:style>
    <style:style style:name="T4" style:family="text">
      <style:text-properties style:font-name="Calibri" style:font-name-asian="Times New Roman1" style:language-asian="pl" style:country-asian="PL" style:font-name-complex="Times New Roman1"/>
    </style:style>
    <style:style style:name="T5" style:family="text">
      <style:text-properties style:font-name="Calibri" fo:font-weight="bold" style:font-name-asian="Times New Roman1" style:language-asian="pl" style:country-asian="PL" style:font-weight-asian="bold" style:font-name-complex="Times New Roman1"/>
    </style:style>
    <style:style style:name="T6" style:family="text">
      <style:text-properties style:font-name="Calibri" fo:font-weight="bold" style:font-weight-asian="bold" style:font-name-complex="Times New Roman1" style:font-weight-complex="bold"/>
    </style:style>
    <style:style style:name="T7" style:family="text">
      <style:text-properties style:font-name="Calibri" style:font-name-complex="Times New Roman1" style:font-weight-complex="bold"/>
    </style:style>
    <style:style style:name="T8" style:family="text">
      <style:text-properties style:font-name-asian="Times New Roman1" style:language-asian="pl" style:country-asian="P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Załącznik nr 2 do zarządzenia nr 7/2020 Dyrektora Publicznej Szkoły Podstawowej w Łopienniku Dolnym z dnia 27 sierpnia 2020r.</text:span></text:p>
      <text:p text:style-name="P1"/>
      <text:p text:style-name="P2"><text:bookmark-start text:name="_GoBack"/><text:span text:style-name="T3">Procedura organizacji zajęć dydaktycznych, opiekuńczych i wychowawczych obowiązująca w Publicznej Szkole Podstawowej w Łopienniku Dolnym w okresie zagrożenia rozprzestrzeniania się KOVID-19</text:span></text:p>
      <text:list xml:id="list4970371156854470746" text:style-name="WWNum1">
        <text:list-item>
          <text:p text:style-name="P3"><text:bookmark-end text:name="_GoBack"/><text:span text:style-name="T4">Do oddziału przedszkolnego i do szkoły przychodzą wyłącznie dzieci i uczniowie zdrowi, bez objawów chorobowych sugerujących chorobę zakaźną typu: katar, kaszel, duszności, wysypka, utrata smaku lub węchu, ból brzucha, gorączka powyżej 37,5º C itp.</text:span></text:p>
        </text:list-item>
        <text:list-item>
          <text:p text:style-name="P3"><text:span text:style-name="T4">W domu pozostają też dzieci, które mają lub miały (w ciągu 2 ostatnich tygodni) kontakt <text:line-break/>z osobą na kwarantannie lub w izolacji i stosują się do zaleceń służb sanitarnych i lekarza.</text:span></text:p>
        </text:list-item>
        <text:list-item>
          <text:p text:style-name="P3"><text:span text:style-name="T4">Rodzic/prawny opiekun ustala wraz z wychowawcą szybki sposób komunikacji między rodzicem/prawnym opiekunem a wychowawcą oddziału przedszkolnego/klasy w razie zachorowania lub złego samopoczucia dziecka.</text:span></text:p>
        </text:list-item>
        <text:list-item>
          <text:p text:style-name="P3"><text:span text:style-name="T4">Rodzic w razie potrzeby powinien niezwłocznie pojawić się w szkole po odbiór dziecka <text:line-break/>i stosować się do zaleceń lekarza lub Powiatowej Stacji Sanitarno-Epidemiologicznej.</text:span></text:p>
        </text:list-item>
        <text:list-item>
          <text:p text:style-name="P3"><text:span text:style-name="T4">Rodzic/prawny opiekun wyraża zgodę na pomiar temperatury dziecka podczas pobytu <text:line-break/>w oddziale przedszkolnym/ w szkole, jeżeli zaistnieje taka konieczność.</text:span></text:p>
        </text:list-item>
        <text:list-item>
          <text:p text:style-name="P3">W przypadku stwierdzenia objawów chorobowych u dziecka (takich jak kaszel, gorączka, duszności, katar, biegunka, utrata węchu lub smaku) stosuje się ” Procedurę postępowania <text:line-break/>w przypadku podejrzenia zakażenia koronawirusem lub zachorowania na COVID-19 u dziecka z oddziału przedszkolnego lub ucznia Publicznej Szkoły Podstawowej w Łopienniku Dolnym”</text:p>
        </text:list-item>
      </text:list>
      <text:p text:style-name="P6"/>
      <text:list xml:id="list28705586" text:continue-numbering="true" text:style-name="WWNum1">
        <text:list-item>
          <text:p text:style-name="P3"><text:span text:style-name="T5">Organizacja i funkcjonowanie grupy przedszkolnej:</text:span></text:p>
        </text:list-item>
      </text:list>
      <text:p text:style-name="P4"/>
      <text:list xml:id="list1455775634264427347" text:style-name="WWNum8">
        <text:list-item>
          <text:p text:style-name="P8"><text:span text:style-name="T4">w oddziale przedszkolnym powierzchnia każdego pomieszczenia przeznaczonego na pobyt zbiorowy od 3-5 dzieci powinna wynosić co najmniej 15m2 , a w przypadku liczby dzieci większej niż 5 powierzchnia pomieszczenia przeznaczonego na zbiorowy pobyt dzieci ulega odpowiednio zwiększeniu na kolejne dziecko o 2 m2, jednakże powierzchnia przypadająca na jedno dziecko nie może być mniejsza niż 1,5 m2.</text:span></text:p>
        </text:list-item>
        <text:list-item>
          <text:p text:style-name="P8"><text:span text:style-name="T4">z <text:s/>sali, w której przebywa grupa przedszkolna usuwa się przedmioty i sprzęty, których nie można skutecznie uprać lub zdezynfekować,</text:span></text:p>
        </text:list-item>
        <text:list-item>
          <text:p text:style-name="P8"><text:span text:style-name="T4">pomoce dydaktyczne i przedmioty, które sa wykorzystywane podczas zajęć myje się <text:line-break/>i dezynfekuje po ich zakończeniu, <text:s/></text:span></text:p>
        </text:list-item>
        <text:list-item>
          <text:p text:style-name="P8"><text:span text:style-name="T4">salę wietrzy się, co najmniej raz na godzinę,</text:span></text:p>
        </text:list-item>
        <text:list-item>
          <text:p text:style-name="P8">dzieci pod nadzorem opiekuna często i regularnie myją ręce, szczególnie przed jedzeniem, po skorzystaniu z toalety, po powrocie z zajęć na świeżym powietrzu ,zgodnie z instrukcją mycia rąk,</text:p>
        </text:list-item>
        <text:list-item>
          <text:p text:style-name="P8">podczas zabaw swobodnych podejmowane są starania o zachowanie bezpiecznej odległości między dziećmi oraz nauczycielem,</text:p>
        </text:list-item>
        <text:list-item>
          <text:p text:style-name="P8"><text:span text:style-name="T4">dzieci nie przynoszą <text:s/>do przedszkola niepotrzebnych przedmiotów. Ograniczenie to nie dotyczy dzieci ze specjalnymi potrzebami edukacyjnymi, w szczególności <text:line-break/>z niepełnosprawnościami. W takich przypadkach należy dopilnować, aby dzieci nie udostępniały swoich zabawek innym, natomiast opiekunowie dziecka zobowiązani są do <text:s/>regularnego czyszczenia (pranie lub dezynfekcję) zabawki, rzeczy.</text:span></text:p>
        </text:list-item>
        <text:list-item>
          <text:p text:style-name="P8"><text:span text:style-name="T4">dzieci przedszkolne przebywają, w miarę możliwości, w stałej sali i z tymi samymi opiekunami,</text:span></text:p>
        </text:list-item>
        <text:list-item>
          <text:p text:style-name="P8"><text:span text:style-name="T4">zapewnia się taką organizację pracy i jej koordynację, która utrudni stykanie się ze sobą grupy przedszkolnej z grupami szkolnymi,</text:span></text:p>
        </text:list-item>
        <text:list-item>
          <text:p text:style-name="P8"><text:span text:style-name="T4">w miarę możliwości pogodowych </text:span><text:s/>grupa przedszkolna przebywa jak najczęściej na świeżym powietrzu, przy zachowaniu wymaganej odległości od osób trzecich,</text:p>
        </text:list-item>
        <text:list-item>
          <text:p text:style-name="P8">grupa przedszkolna korzysta z placu zabaw po uprzednim czyszczeniu miejsc dotykowych urządzeń z użyciem detergentu lub płynu do dezynfekcji, </text:p>
        </text:list-item>
        <text:list-item>
          <text:p text:style-name="P8"><text:span text:style-name="T4">W przypadku odbywania przez dziecko okresu adaptacyjnego w placówce rodzic/opiekun może za zgodą dyrektora <text:s/>przebywać na terenie placówki z zachowaniem wszelkich środków ostrożności (osłona ust i nosa; rękawiczki jednorazowe lub dezynfekcja rąk, tylko osoba zdrowa, w której domu </text:span><text:soft-page-break/><text:span text:style-name="T4">nie przebywa osoba na kwarantannie lub izolacji w warunkach domowych. Dzienna liczba rodziców/opiekunów dzieci odbywających okres adaptacyjny ma być ograniczona do niezbędnego minimum, umożliwiając osobom zachowanie dystansu społecznego co najmniej 2 metry</text:span></text:p>
        </text:list-item>
      </text:list>
      <text:p text:style-name="P11"/>
      <text:list xml:id="list28732862" text:continue-list="list28705586" text:style-name="WWNum1">
        <text:list-item>
          <text:p text:style-name="P3"><text:span text:style-name="T5">Organizacja zajęć szkolnych:</text:span></text:p>
        </text:list-item>
      </text:list>
      <text:p text:style-name="P7"/>
      <text:list xml:id="list4951160219256842952" text:style-name="WWNum9">
        <text:list-item>
          <text:p text:style-name="P9"><text:span text:style-name="T4">przed wejściem do szkoły uczeń obowiązkowo dezynfekuje ręce (zgodnie z instrukcją dezynfekcji rąk), a jeżeli ma przeciwskazania zdrowotne do stosowania środków do dezynfekcji natychmiast myje ręce mydłem i ciepłą wodą (zgodnie z instrukcją mycia rąk),</text:span></text:p>
        </text:list-item>
        <text:list-item>
          <text:p text:style-name="P9"><text:span text:style-name="T4">przed wejściem do szatni uczeń zakrywa usta i nos,</text:span></text:p>
        </text:list-item>
        <text:list-item>
          <text:p text:style-name="P9"><text:span text:style-name="T4">w szatni może przebywać jednocześnie</text:span><text:span text:style-name="T8"> tylko sześciu uczniów, pozostali czekają na możliwość wejścia do szatni zachowując dystans 1,5m, </text:span></text:p>
        </text:list-item>
        <text:list-item>
          <text:p text:style-name="P9"><text:span text:style-name="T4">po przebraniu się uczeń udaje się do sali, w której będzie miał lekcje, gdzie odkrywa usta <text:line-break/> i nos,</text:span></text:p>
        </text:list-item>
        <text:list-item>
          <text:p text:style-name="P9"><text:span text:style-name="T4">uczeń ma wszystkie zajęcia edukacyjne w tej samej sali oprócz zajęć informatycznych <text:line-break/>i wychowania fizycznego,</text:span></text:p>
        </text:list-item>
        <text:list-item>
          <text:p text:style-name="P9"><text:span text:style-name="T4">w sali uczeń ma wyznaczone stałe miejsce (ławka i krzesełko dostosowane do wzrostu dziecka) , którego nie powinien zmieniać,</text:span></text:p>
        </text:list-item>
        <text:list-item>
          <text:p text:style-name="P9"><text:span text:style-name="T4">lekcje informatyki będą odbywać się w pracowni informatycznej, w której elementy dotykowe będą dezynfekowane po każdych zajęciach,</text:span></text:p>
        </text:list-item>
        <text:list-item>
          <text:p text:style-name="P9"><text:span text:style-name="T4">zajęcia wychowania fizycznego będą prowadzone głównie na świeżym powietrzu według „</text:span><text:span text:style-name="T2">Procedury bezpieczeństwa na lekcjach wychowania fizycznego oraz innych zajęciach sportowych organizowanych w <text:s/>Publicznej Szkole Podstawowej w Łopienniku Dolnym obowiązującej w czasie trwania pandemii”,</text:span></text:p>
        </text:list-item>
        <text:list-item>
          <text:p text:style-name="P9"><text:span text:style-name="T4">uczeń przynosi do szkoły własne przybory i podręczniki, które w czasie zajęć mogą znajdować się na stoliku szkolnym ucznia, w tornistrze lub w wyznaczonym przez wychowawcę <text:s/>miejscu,</text:span></text:p>
        </text:list-item>
        <text:list-item>
          <text:p text:style-name="P9"><text:span text:style-name="T4">uczniowie nie powinni wymieniać się przyborami szkolnymi między sobą,</text:span></text:p>
        </text:list-item>
        <text:list-item>
          <text:p text:style-name="P9"><text:span text:style-name="T4">uczeń nie powinien zabierać ze sobą do szkoły niepotrzebnych przedmiotów. Ograniczenie to nie dotyczy dzieci ze specjalnymi potrzebami edukacyjnymi, w szczególności z niepełnosprawnościami. W takich przypadkach nauczyciel ma <text:s/>dopilnować, aby dzieci nie udostępniały swoich zabawek innym, natomiast opiekunowie dziecka powinni zadbać o regularne czyszczenie (pranie lub dezynfekcję) zabawki, rzeczy,</text:span></text:p>
        </text:list-item>
        <text:list-item>
          <text:p text:style-name="P9"><text:span text:style-name="T4">pomoce dydaktyczne wykorzystywane podczas zajęć edukacyjnych będą czyszczone lub <text:s/>dezynfekowane po każdym użyciu tuż po zakończonych zajęciach,</text:span></text:p>
        </text:list-item>
        <text:list-item>
          <text:p text:style-name="P9"><text:span text:style-name="T4">nauczyciele podczas prowadzenia zajęć mają obowiązek wietrzyć sale lekcyjne, co najmniej raz na godzinę,</text:span></text:p>
        </text:list-item>
        <text:list-item>
          <text:p text:style-name="P9"><text:span text:style-name="T4">podczas przew międzylekcyjnych obowiązuje „Procedura spędzania wolnego czasu podczas przerw międzylekcyjnych w Publicznej Szkole Podstawowej w Łopienniku Dolnym w czasie epidemii koronawirusa COVID – 19”</text:span></text:p>
        </text:list-item>
        <text:list-item>
          <text:p text:style-name="P9"><text:span text:style-name="T4">jeżeli <text:s/>uczeń chce skorzystać z biblioteki szkolnej musi zapoznać się ze szczegółowymi zasadami wypożyczania książek w czasie zagrożenia koronawirusem </text:span><text:span text:style-name="T5">–„</text:span><text:span text:style-name="T7">Procedura bezpieczeństwa w bibliotece szkolnej w Publicznej Szkole Podstawowej <text:s/>w Łopienniku Dolnym opracowana na podstawie wytycznych przeciwepidemicznych Głównego Inspektora Sanitarnego, Ministerstwa Edukacji Narodowej i Ministerstwa Zdrowia”</text:span></text:p>
        </text:list-item>
        <text:list-item>
          <text:p text:style-name="P9"><text:span text:style-name="T7">podczas pobytu ucznia w świetlicy obowiązuje „Regulamin świetlicy szkolnej</text:span></text:p>
        </text:list-item>
      </text:list>
      <text:p text:style-name="P12"><text:span text:style-name="T7">przy Publicznej Szkole Podstawowej w Łopienniku Dolnym w roku szkolnym 2020/2021”</text:span></text:p>
      <text:p text:style-name="P11"/>
      <text:list xml:id="list28733011" text:continue-list="list28732862" text:style-name="WWNum1">
        <text:list-item>
          <text:p text:style-name="P3"><text:span text:style-name="T4">Do zadań nauczycieli/ wychowawców <text:s/>prowadzących zajęcia edukacyjne należy: </text:span></text:p>
        </text:list-item>
      </text:list>
      <text:p text:style-name="P4"/>
      <text:list xml:id="list6840155716484911085" text:style-name="WWNum7">
        <text:list-item>
          <text:p text:style-name="P10"><text:span text:style-name="T4">przypomnienie o obowiązku zachowania dystansu społecznego minimum 1,5 m <text:line-break/>i unikaniu łączenia się różnych grup uczniów, </text:span></text:p>
        </text:list-item>
        <text:list-item>
          <text:p text:style-name="P10"><text:span text:style-name="T4">zawracanie uwagi, aby uczniowie nie pożyczali sobie przyborów i podręczników,</text:span></text:p>
        </text:list-item>
        <text:list-item>
          <text:p text:style-name="P10"><text:span text:style-name="T4">wietrzenie sali, w której organizowane są zajęcia, co najmniej raz na godzinę,</text:span></text:p>
        </text:list-item>
        <text:list-item>
          <text:p text:style-name="P10"><text:span text:style-name="T4">zapobieganie organizowania większych skupisk uczniów w jednym pomieszczeniu,</text:span></text:p>
        </text:list-item>
        <text:list-item>
          <text:p text:style-name="P10"><text:span text:style-name="T4">przypominanie, aby uczniowie często i regularnie myli ręce,</text:span></text:p>
        </text:list-item>
        <text:list-item>
          <text:p text:style-name="P10"><text:span text:style-name="T4">dezynfekowanie używanych podczas zajęć pomocy dydaktycznych,</text:span></text:p>
        </text:list-item>
        <text:list-item>
          <text:p text:style-name="P10"><text:soft-page-break/><text:span text:style-name="T4">przestrzeganie obowiązujących w szkole regulaminów i procedur epidemicznych oraz przypominanie ich uczniom,</text:span></text:p>
        </text:list-item>
        <text:list-item>
          <text:p text:style-name="P10"><text:span text:style-name="T4">w razie potrzeby kontaktowanie się z rodzicami ucznia, dyrektorem, organem prowadzącym lub Powiatową Stacją Sanitarno-Epidemiologiczną.</text:span>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style:font-name="Calibri" fo:font-size="10pt" fo:language="en" fo:country="US" style:letter-kerning="true" style:font-name-asian="SimSun" style:font-size-asian="10pt" style:language-asian="zh" style:country-asian="CN" style:font-name-complex="Times New Roman1" style:font-size-complex="10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" style:family="paragraph" style:default-outline-level="" style:list-style-name="">
      <style:paragraph-properties fo:margin-top="0cm" fo:margin-bottom="0cm" fo:line-height="100%" fo:orphans="2" fo:widows="2" fo:hyphenation-ladder-count="no-limit" style:writing-mode="lr-tb"/>
      <style:text-properties fo:color="#000000" style:font-name="Times New Roman" fo:font-size="12pt" style:letter-kerning="true" style:font-name-asian="N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ożena</meta:initial-creator>
    <dc:creator>Bożena</dc:creator>
    <meta:editing-cycles>6</meta:editing-cycles>
    <meta:creation-date>2020-08-26T19:13:00</meta:creation-date>
    <dc:date>2020-08-30T18:39:00</dc:date>
    <meta:editing-duration>PT3M19S</meta:editing-duration>
    <meta:generator>OpenOffice/4.1.2$Win32 OpenOffice.org_project/412m3$Build-9782</meta:generator>
    <meta:document-statistic meta:table-count="0" meta:image-count="0" meta:object-count="0" meta:page-count="3" meta:paragraph-count="48" meta:word-count="1060" meta:character-count="782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