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, Tahoma, Verdana, sans-se" svg:font-family="Arial, Tahoma, Verdana, sans-s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.1041in" style:line-height-at-least="0.1875in"/>
      <style:text-properties style:font-name="Arial, Tahoma, Verdana, sans-se" fo:font-weight="bold" style:font-weight-asian="bold" fo:font-size="10.5pt" style:font-size-asian="10.5pt"/>
    </style:style>
    <style:style style:name="P2" style:parent-style-name="Textbody" style:family="paragraph">
      <style:paragraph-properties fo:widows="2" fo:orphans="2" fo:text-align="center" fo:margin-bottom="0.1041in" style:line-height-at-least="0.1875in"/>
      <style:text-properties style:font-name="Arial, Tahoma, Verdana, sans-se" fo:font-weight="bold" style:font-weight-asian="bold" fo:font-size="10.5pt" style:font-size-asian="10.5pt"/>
    </style:style>
    <style:style style:name="P3" style:parent-style-name="Textbody" style:family="paragraph">
      <style:paragraph-properties fo:widows="2" fo:orphans="2" fo:text-align="center" fo:margin-bottom="0.1041in" style:line-height-at-least="0.1875in"/>
      <style:text-properties style:font-name="Arial, Tahoma, Verdana, sans-se" fo:font-weight="bold" style:font-weight-asian="bold" fo:font-size="10.5pt" style:font-size-asian="10.5pt"/>
    </style:style>
    <style:style style:name="P4" style:parent-style-name="Textbody" style:family="paragraph">
      <style:paragraph-properties fo:widows="2" fo:orphans="2" fo:text-align="center" fo:margin-bottom="0.1041in" style:line-height-at-least="0.1875in"/>
      <style:text-properties style:font-name="Arial, Tahoma, Verdana, sans-se" fo:font-weight="bold" style:font-weight-asian="bold" fo:font-size="10.5pt" style:font-size-asian="10.5pt"/>
    </style:style>
    <style:style style:name="P5" style:parent-style-name="Textbody" style:family="paragraph">
      <style:paragraph-properties fo:widows="2" fo:orphans="2" fo:text-align="center" fo:margin-bottom="0.1041in" style:line-height-at-least="0.1875in"/>
      <style:text-properties style:font-name="Arial, Tahoma, Verdana, sans-se" fo:font-weight="bold" style:font-weight-asian="bold" fo:font-size="10.5pt" style:font-size-asian="10.5pt"/>
    </style:style>
    <style:style style:name="P6" style:parent-style-name="Textbody" style:family="paragraph">
      <style:paragraph-properties fo:widows="2" fo:orphans="2" fo:margin-bottom="0.1041in" style:line-height-at-least="0.1875in"/>
      <style:text-properties style:font-name="Arial, Tahoma, Verdana, sans-se" fo:font-weight="bold" style:font-weight-asian="bold" fo:font-size="10.5pt" style:font-size-asian="10.5pt"/>
    </style:style>
    <style:style style:name="P7" style:parent-style-name="Textbody" style:family="paragraph">
      <style:paragraph-properties fo:widows="2" fo:orphans="2" fo:text-align="justify" fo:margin-bottom="0in" fo:line-height="150%"/>
      <style:text-properties style:font-name="Arial, Tahoma, Verdana, sans-se" fo:font-size="10.5pt" style:font-size-asian="10.5pt"/>
    </style:style>
    <style:style style:name="P8" style:parent-style-name="Textbody" style:family="paragraph">
      <style:paragraph-properties fo:widows="2" fo:orphans="2" fo:text-align="justify" fo:margin-bottom="0in" fo:line-height="150%"/>
      <style:text-properties style:font-name="Arial, Tahoma, Verdana, sans-se" fo:font-size="10.5pt" style:font-size-asian="10.5pt"/>
    </style:style>
    <style:style style:name="P9" style:parent-style-name="Textbody" style:family="paragraph">
      <style:paragraph-properties fo:widows="2" fo:orphans="2" fo:text-align="justify" fo:margin-bottom="0in" fo:line-height="150%"/>
      <style:text-properties style:font-name="Arial, Tahoma, Verdana, sans-se" fo:font-size="10.5pt" style:font-size-asian="10.5pt"/>
    </style:style>
    <style:style style:name="P10" style:parent-style-name="Textbody" style:family="paragraph">
      <style:paragraph-properties fo:widows="2" fo:orphans="2" fo:text-align="justify" fo:margin-bottom="0in" fo:line-height="150%"/>
      <style:text-properties style:font-name="Arial, Tahoma, Verdana, sans-se" fo:font-size="10.5pt" style:font-size-asian="10.5pt"/>
    </style:style>
    <style:style style:name="P11" style:parent-style-name="Textbody" style:family="paragraph">
      <style:paragraph-properties fo:widows="2" fo:orphans="2" fo:text-align="justify" fo:margin-bottom="0in" fo:line-height="150%"/>
      <style:text-properties style:font-name="Arial, Tahoma, Verdana, sans-se" fo:font-size="10.5pt" style:font-size-asian="10.5pt"/>
    </style:style>
    <style:style style:name="P12" style:parent-style-name="Textbody" style:family="paragraph">
      <style:paragraph-properties fo:widows="2" fo:orphans="2" fo:text-align="justify" fo:margin-bottom="0in" fo:line-height="150%"/>
      <style:text-properties style:font-name="Arial, Tahoma, Verdana, sans-se" fo:font-size="10.5pt" style:font-size-asian="10.5pt"/>
    </style:style>
    <style:style style:name="P13" style:parent-style-name="Textbody" style:family="paragraph">
      <style:paragraph-properties fo:widows="2" fo:orphans="2" fo:text-align="justify" fo:margin-bottom="0in" fo:line-height="150%"/>
      <style:text-properties style:font-name="Arial, Tahoma, Verdana, sans-se" fo:font-size="10.5pt" style:font-size-asian="10.5pt"/>
    </style:style>
    <style:style style:name="P14" style:parent-style-name="Textbody" style:family="paragraph">
      <style:paragraph-properties fo:widows="2" fo:orphans="2" fo:text-align="justify" fo:margin-bottom="0in" fo:line-height="150%"/>
      <style:text-properties style:font-name="Arial, Tahoma, Verdana, sans-se" fo:font-size="10.5pt" style:font-size-asian="10.5pt"/>
    </style:style>
    <style:style style:name="P15" style:parent-style-name="Textbody" style:family="paragraph">
      <style:paragraph-properties fo:widows="2" fo:orphans="2" fo:text-align="justify" fo:margin-bottom="0in" fo:line-height="150%"/>
      <style:text-properties style:font-name="Arial, Tahoma, Verdana, sans-se" fo:font-size="10.5pt" style:font-size-asian="10.5pt"/>
    </style:style>
    <style:style style:name="P16" style:parent-style-name="Textbody" style:family="paragraph">
      <style:paragraph-properties fo:widows="2" fo:orphans="2" fo:text-align="justify" fo:margin-bottom="0in" fo:line-height="150%"/>
      <style:text-properties style:font-name="Arial, Tahoma, Verdana, sans-se" fo:font-size="10.5pt" style:font-size-asian="10.5pt"/>
    </style:style>
    <style:style style:name="P17" style:parent-style-name="Textbody" style:family="paragraph">
      <style:paragraph-properties fo:widows="2" fo:orphans="2" fo:text-align="justify" fo:margin-bottom="0in" fo:line-height="150%"/>
      <style:text-properties style:font-name="Arial, Tahoma, Verdana, sans-se" fo:font-size="10.5pt" style:font-size-asian="10.5pt"/>
    </style:style>
    <style:style style:name="P18" style:parent-style-name="Textbody" style:family="paragraph">
      <style:paragraph-properties fo:widows="2" fo:orphans="2" fo:text-align="justify" fo:margin-bottom="0in" fo:line-height="150%"/>
      <style:text-properties style:font-name="Arial, Tahoma, Verdana, sans-se" fo:font-size="10.5pt" style:font-size-asian="10.5pt"/>
    </style:style>
    <style:style style:name="P19" style:parent-style-name="Textbody" style:family="paragraph">
      <style:paragraph-properties fo:widows="2" fo:orphans="2" fo:text-align="justify" fo:margin-bottom="0in" fo:line-height="150%"/>
      <style:text-properties style:font-name="Arial, Tahoma, Verdana, sans-se" fo:font-size="10.5pt" style:font-size-asian="10.5pt"/>
    </style:style>
    <style:style style:name="P20" style:parent-style-name="Textbody" style:family="paragraph">
      <style:paragraph-properties fo:widows="2" fo:orphans="2" fo:text-align="justify" fo:margin-bottom="0in" fo:line-height="150%"/>
      <style:text-properties style:font-name="Arial, Tahoma, Verdana, sans-se" fo:font-size="10.5pt" style:font-size-asian="10.5pt"/>
    </style:style>
    <style:style style:name="P21" style:parent-style-name="Textbody" style:family="paragraph">
      <style:paragraph-properties fo:widows="2" fo:orphans="2" fo:text-align="justify" fo:margin-bottom="0in" fo:line-height="150%"/>
      <style:text-properties style:font-name="Arial, Tahoma, Verdana, sans-se" fo:font-size="10.5pt" style:font-size-asian="10.5pt"/>
    </style:style>
    <style:style style:name="P22" style:parent-style-name="Textbody" style:family="paragraph">
      <style:paragraph-properties fo:widows="2" fo:orphans="2" fo:text-align="justify" fo:margin-bottom="0in" fo:line-height="150%"/>
      <style:text-properties style:font-name="Arial, Tahoma, Verdana, sans-se" fo:font-size="10.5pt" style:font-size-asian="10.5pt"/>
    </style:style>
    <style:style style:name="P23" style:parent-style-name="Textbody" style:family="paragraph">
      <style:paragraph-properties fo:widows="2" fo:orphans="2" fo:text-align="justify" fo:margin-bottom="0in" fo:line-height="150%"/>
      <style:text-properties style:font-name="Arial, Tahoma, Verdana, sans-se" fo:font-size="10.5pt" style:font-size-asian="10.5pt"/>
    </style:style>
    <style:style style:name="P24" style:parent-style-name="Textbody" style:family="paragraph">
      <style:paragraph-properties fo:widows="2" fo:orphans="2" fo:text-align="justify" fo:margin-bottom="0in" fo:line-height="150%"/>
    </style:style>
  </office:automatic-styles>
  <office:body>
    <office:text text:use-soft-page-breaks="true">
      <text:p text:style-name="P1">Załącznik nr 10 do zarządzenia Dyrektora Publicznej Szkoły Podstawowej w Łopienniku Dolnym z dnia 27 sierpnia 2020r.</text:p>
      <text:p text:style-name="P2"/>
      <text:p text:style-name="P3">Procedura przebywania dzieci</text:p>
      <text:p text:style-name="P4">na terenie placu zabaw i boiska<text:s/>szkolnego</text:p>
      <text:p text:style-name="P5"><text:s/>Publicznej Szkoły Podstawowej w Łopienniku Dolnym<text:line-break/></text:p>
      <text:p text:style-name="P6"/>
      <text:list text:style-name="LFO1" text:continue-numbering="true">
        <text:list-item>
          <text:p text:style-name="P7">Nauczyciele są zobowiązani do określenia i omówienia z dziećmi zasad bezpieczeństwa<text:s/><text:line-break/>i higieny podczas pobytu na terenie placu zabaw i boiska szkolnego .</text:p>
        </text:list-item>
        <text:list-item>
          <text:p text:style-name="P8">Każdorazowo przed wyjściem na plac zabaw/boisko szkolne <text:s/>nauczyciel przypomina dzieciom umowy dotyczące bezpiecznego przebywania na świeżym powietrzu, przypomina o konieczności powiadomienia osoby dorosłej o niebezpieczeństwie, o zakazie oddalania się od grupy i nauczyciela, o obowiązku zgłaszania się na zbiórkę , o zachowaniu wymaganej odległości, o przestrzeganiu <text:s/>regulaminu placu zabaw, boiska szkolnego i zielonej sali. itp.)</text:p>
        </text:list-item>
        <text:list-item>
          <text:p text:style-name="P9">Dzieci na plac zabaw i boisko szkolne wychodzą zawsze pod opieką nauczyciela.</text:p>
        </text:list-item>
        <text:list-item>
          <text:p text:style-name="P10">Obowiązuje zakaz organizowania wyjść poza obszar placówki.</text:p>
        </text:list-item>
        <text:list-item>
          <text:p text:style-name="P11">Nauczyciel obowiązkowo przelicza dzieci przed wyjściem z sali lekcyjnej i ustawia dzieci<text:s/><text:line-break/>w szeregu z zachowaniem wymaganego odstępu – 1,5m.</text:p>
        </text:list-item>
        <text:list-item>
          <text:p text:style-name="P12">W szatni w celu zmiany obuwia mogą przebywać uczniowie tylko jednej klasy z zachowaniem odstępów 1,5m</text:p>
        </text:list-item>
        <text:list-item>
          <text:p text:style-name="P13">Dzieci przemieszczają się pojedyńczo <text:s/>z zachowaniem odstępu z budynku szkolnego na <text:s/>teren szkolny tylko pod opieką nauczyciela.</text:p>
        </text:list-item>
        <text:list-item>
          <text:p text:style-name="P14">Przed wyjściem dzieci na plac zabaw lub boisko szkolne pracownik obsługi dezynfekuje uchwyty, klamki, toaletę zewnętrzną<text:s/>i inne konieczne rzeczy.</text:p>
        </text:list-item>
        <text:list-item>
          <text:p text:style-name="P15">Na placu zabaw lub boisku szkolnym może przebywać jednocześnie 2-3 grupy, przy czym nauczyciele <text:s/>zapewniają, aby dzieci z poszczególnych grup nie kontaktowały się ze sobą.</text:p>
        </text:list-item>
        <text:list-item>
          <text:p text:style-name="P16"><text:s/>Dzieci z jednej grupy bawią się lub ćwiczą z zachowaniem ustalonych odstępów.</text:p>
        </text:list-item>
        <text:list-item>
          <text:p text:style-name="P17">Urządzenia rekreacyjne wyłączone z użytkowania, nie poddane dezynfekcji są zabezpieczane taśmą;</text:p>
        </text:list-item>
        <text:list-item>
          <text:p text:style-name="P18">Plac zabaw zamknięty jest dla rodziców/opiekunów prawnych.</text:p>
        </text:list-item>
        <text:list-item>
          <text:p text:style-name="P19">Nauczyciele powinni być w bezpośrednim kontakcie ze swoimi podopiecznymi<text:line-break/>i<text:s/>przebywać  w sposób rozproszony w różnych częściach terenu przyszkolnego.</text:p>
        </text:list-item>
        <text:list-item>
          <text:p text:style-name="P20">Nauczyciel nie organizuje skupisk dzieci w jednym miejscu, dba o to, by dzieci w ramach grupy klasowej unikały ścisku, bliskich kontaktów;</text:p>
        </text:list-item>
        <text:list-item>
          <text:p text:style-name="P21">Dzieci wracają do budynku szkolnego pod nadzorem nauczyciela.</text:p>
        </text:list-item>
        <text:list-item>
          <text:p text:style-name="P22">Po powrocie z placu zabaw dzieci dokładnie myją ręce pod nadzorem nauczyciela.</text:p>
        </text:list-item>
        <text:list-item>
          <text:p text:style-name="P23">Każdorazowo po zakończeniu pobytu dzieci na świeżym powietrzu muszą zostać umyte<text:line-break/>i odkażone używane sprzęty- piłki, bramki, powierzchnie dotykowe placu zabaw.itp.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, Tahoma, Verdana, sans-se" svg:font-family="Arial, Tahoma, Verdana, sans-s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09-04-16T11:32:00Z</meta:creation-date>
    <dc:date>2020-08-27T18:03:00Z</dc:date>
    <meta:template xlink:href="Normal" xlink:type="simple"/>
    <meta:editing-cycles>1</meta:editing-cycles>
    <meta:editing-duration>PT88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4" meta:character-count="2478" meta:row-count="17" meta:non-whitespace-character-count="2128"/>
  </office:meta>
</office:document-meta>
</file>