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roxima Nova" svg:font-family="Proxima Nova" style:font-family-generic="roman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vertical-align="auto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Standard" style:family="paragraph">
      <style:text-properties style:font-name="Calibri" fo:font-weight="bold" style:font-weight-asian="bold" fo:color="#0052A5" fo:background-color="#FFFFFF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6" style:parent-style-name="Default" style:family="paragraph">
      <style:text-properties style:font-name="Calibri" style:font-name-complex="Times New Roman"/>
    </style:style>
    <style:style style:name="P7" style:parent-style-name="Default" style:family="paragraph">
      <style:text-properties style:font-name="Calibri" style:font-name-complex="Times New Roman"/>
    </style:style>
    <style:style style:name="P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/>
      <style:text-properties style:font-name="Calibri" style:font-name-complex="Times New Roman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Default" style:family="paragraph">
      <style:paragraph-properties fo:text-align="justify"/>
      <style:text-properties style:font-name="Calibri" style:font-name-complex="Times New Roman"/>
    </style:style>
    <style:style style:name="P18" style:parent-style-name="Default" style:family="paragraph">
      <style:paragraph-properties fo:text-align="justify"/>
      <style:text-properties style:font-name="Calibri" style:font-name-complex="Times New Roman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Times New Roman"/>
    </style:style>
    <style:style style:name="P21" style:parent-style-name="Default" style:family="paragraph">
      <style:paragraph-properties fo:text-align="justify"/>
      <style:text-properties style:font-name="Calibri" style:font-name-complex="Times New Roman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Times New Roman"/>
    </style:style>
    <style:style style:name="T24" style:parent-style-name="Domyślnaczcionkaakapitu" style:family="text">
      <style:text-properties style:font-name="Calibri" style:font-name-complex="Times New Roman"/>
    </style:style>
    <style:style style:name="T25" style:parent-style-name="Domyślnaczcionkaakapitu" style:family="text">
      <style:text-properties style:font-name="Calibri" style:font-name-complex="Times New Roman" fo:color="#1B1B1B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Times New Roman"/>
    </style:style>
    <style:style style:name="T28" style:parent-style-name="Domyślnaczcionkaakapitu" style:family="text">
      <style:text-properties style:font-name="Calibri" style:font-name-complex="Times New Roman" fo:color="#1B1B1B" fo:background-color="#FFFFFF"/>
    </style:style>
    <style:style style:name="P29" style:parent-style-name="Default" style:family="paragraph">
      <style:paragraph-properties fo:text-align="justify"/>
      <style:text-properties style:font-name="Calibri" style:font-name-complex="Times New Roman" fo:color="#1B1B1B" fo:background-color="#FFFFFF"/>
    </style:style>
    <style:style style:name="P30" style:parent-style-name="Standard" style:family="paragraph">
      <style:paragraph-properties fo:text-align="justify" fo:background-color="#FFFFFF"/>
      <style:text-properties fo:hyphenate="true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asian="Times New Roman" style:font-name-complex="Times New Roman" fo:color="#1B1B1B" style:letter-kerning="false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background-color="#FFFFFF"/>
      <style:text-properties fo:hyphenate="true"/>
    </style:style>
    <style:style style:name="T34" style:parent-style-name="Domyślnaczcionkaakapitu" style:family="text">
      <style:text-properties style:font-name="Calibri" style:font-name-asian="Times New Roman" style:font-name-complex="Times New Roman" fo:color="#1B1B1B" style:letter-kerning="false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background-color="#FFFFFF"/>
      <style:text-properties fo:hyphenate="true"/>
    </style:style>
    <style:style style:name="T36" style:parent-style-name="Domyślnaczcionkaakapitu" style:family="text">
      <style:text-properties style:font-name="Calibri" style:font-name-asian="Times New Roman" style:font-name-complex="Times New Roman" fo:color="#1B1B1B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Times New Roman" fo:color="#1B1B1B" style:letter-kerning="false" style:language-asian="pl" style:country-asian="PL" style:language-complex="ar" style:country-complex="SA"/>
    </style:style>
    <style:style style:name="P38" style:parent-style-name="Default" style:family="paragraph">
      <style:paragraph-properties fo:text-align="justify"/>
    </style:style>
    <style:style style:name="T39" style:parent-style-name="CharacterStyle1" style:family="text">
      <style:text-properties style:font-name="Calibri" style:font-name-complex="Times New Roman" fo:letter-spacing="0.0013in" style:text-scale="90%" fo:font-size="12pt" style:font-size-asian="12pt" style:language-asian="pl" style:country-asian="PL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/>
    </style:style>
    <style:style style:name="P51" style:parent-style-name="Textbod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Calibri" style:font-name-complex="Times New Roman" fo:color="#1B1B1B"/>
    </style:style>
    <style:style style:name="P53" style:parent-style-name="Nagłówek3" style:family="paragraph">
      <style:paragraph-properties fo:text-align="justify" style:vertical-align="baseline" fo:margin-top="0in" fo:margin-bottom="0in" fo:background-color="#FFFFFF"/>
      <style:text-properties style:font-name="Calibri"/>
    </style:style>
    <style:style style:name="P54" style:parent-style-name="Style2" style:family="paragraph">
      <style:paragraph-properties fo:margin-top="0in" fo:line-height="100%" fo:margin-left="-0.3152in" fo:text-indent="0in">
        <style:tab-stops>
          <style:tab-stop style:type="left" style:position="0.3in"/>
        </style:tab-stops>
      </style:paragraph-properties>
      <style:text-properties style:font-name="Calibri"/>
    </style:style>
  </office:automatic-styles>
  <office:body>
    <office:text text:use-soft-page-breaks="true">
      <text:p text:style-name="P1">Załącznik <text:s/>nr<text:s/>7<text:s/>do zarządzenia Dyrektora Publicznej Szkoły Podstawowej w Łopienniku Dolnym<text:s/><text:line-break/>z dnia 27 sierpnia <text:s/>2020 r.</text:p>
      <text:p text:style-name="P2"/>
      <text:p text:style-name="P3"><text:span text:style-name="T4">Procedura bezpieczeństwa w bibliotece szkolnej w Publicznej<text:s/></text:span><text:span text:style-name="T5">Szkole Podstawowej <text:s/>w Łopienniku Dolnym opracowana na podstawie wytycznych przeciwepidemicznych Głównego Inspektora Sanitarnego, Ministerstwa Edukacji Narodowej i Ministerstwa Zdrowia</text:span></text:p>
      <text:p text:style-name="P6"/>
      <text:p text:style-name="P7"><text:s/></text:p>
      <text:p text:style-name="P8">Organizacja pracy biblioteki szkolnej:</text:p>
      <text:p text:style-name="P9"/>
      <text:p text:style-name="P10"/>
      <text:p text:style-name="P11">1. Biblioteka szkolna <text:s/>będzie udostępniona uczniom w ustalonych dniach i godzinach.</text:p>
      <text:p text:style-name="P12"><text:span text:style-name="T13">2. Zachowuje się wszystkie procedury bezpieczeństwa i profilaktyki zdrowotnej obowiązujące na terenie Publicznej Szkoły Podstawowej w Łopienniku Dolnym dotyczące uczniów i pracowników szkoły. <text:s/></text:span></text:p>
      <text:p text:style-name="P14"><text:span text:style-name="T15">3. W p</text:span><text:span text:style-name="T16">omieszczeniu biblioteki szkolnej może przebywać 1 osoba wypożyczająca.</text:span></text:p>
      <text:p text:style-name="P17">4. Nauczyciele i inni pracownicy szkoły powinni zachowywać dystans społeczny między sobą,<text:s/><text:line-break/>w każdej przestrzeni biblioteki, wynoszący min. 2 m.</text:p>
      <text:p text:style-name="P18">5. Sala biblioteczna będzie wietrzona co<text:s/>najmniej raz na godzinę w czasie jej działalności.</text:p>
      <text:p text:style-name="P19"><text:span text:style-name="T20">6. Do biblioteki może wejść wyłącznie osoba zdrowa, bez objawów chorobowych sugerujących chorobę zakaźną.</text:span></text:p>
      <text:p text:style-name="P21">7. Użytkownik biblioteki nie może przekroczyć wyznaczonej linii (oznakowanie taśmą).</text:p>
      <text:p text:style-name="P22"><text:span text:style-name="T23">8. Obowiązuje<text:s/></text:span><text:span text:style-name="T24">o</text:span><text:span text:style-name="T25">graniczenie użytkowania księgozbioru w wolnym dostępie (książki podaje bibliotekarz).</text:span></text:p>
      <text:p text:style-name="P26"><text:span text:style-name="T27">9. Nauczyciel bibliotekarz<text:s/></text:span><text:span text:style-name="T28">przed rozpoczęciem pracy w bibliotece:</text:span></text:p>
      <text:p text:style-name="P29">a/ obowiązkowo musi umyć ręce wodą z mydłem lub zdezynfekować środkiem do dezynfekcji;</text:p>
      <text:p text:style-name="P30"><text:span text:style-name="T31">b/ powinien n</text:span><text:span text:style-name="T32">osić <text:s/>rękawice ochronne podczas wykonywania obowiązków;</text:span></text:p>
      <text:p text:style-name="P33"><text:span text:style-name="T34">c/ powinien dołożyć wszelkich starań, aby stanowisko pracy było czyste i higieniczne, szczególnie po zakończonym dniu pracy.</text:span></text:p>
      <text:p text:style-name="P35"><text:span text:style-name="T36">10. W bibliotece odbywa się regularnie czyszczenie powierzchni wspólnych, z</text:span><text:span text:style-name="T37"><text:s/>którymi stykają się użytkownicy, np. włącznik światła, poręcze krzeseł i powierzchnie płaskie – wykonuje to nauczyciel bibliotekarz po zakończeniu pracy.</text:span></text:p>
      <text:p text:style-name="P38"><text:span text:style-name="T39">11. O</text:span><text:span text:style-name="T40">granicza się przebywanie osób z zewnątrz w bibliotece do niezbędnego minimum,<text:s/></text:span><text:span text:style-name="T41"><text:line-break/></text:span><text:span text:style-name="T42">z zachowaniem wsz</text:span><text:span text:style-name="T43">elkich środków ostrożności <text:s/>i w wyznaczonym obszarze.</text:span></text:p>
      <text:p text:style-name="P44"><text:span text:style-name="T45">12. Książki zwrócone przez uczniów i inne osoby podlegają 3-dniowej kwarantannie<text:s/></text:span><text:span text:style-name="T46"><text:line-break/></text:span><text:span text:style-name="T47">w przeznaczonym do tego miejscu.</text:span></text:p>
      <text:p text:style-name="P48"><text:span text:style-name="T49">13. Bibliotekarz sporządza listę książek poddanych kwarantannie z zaznaczeniem dat pocz</text:span><text:span text:style-name="T50">ątkowych i końcowych tej kwarantanny.</text:span></text:p>
      <text:p text:style-name="P51"><text:span text:style-name="T52">14. Ustalone zasady korzystania z biblioteki szkolnej oraz godzin jej pracy są podane do wiadomości przy wejściu do biblioteki.</text:span></text:p>
      <text:h text:style-name="P53" text:outline-level="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roxima Nova" svg:font-family="Proxima Nova" style:font-family-generic="roman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default-outline-level="3">
      <style:paragraph-properties style:vertical-align="auto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Style1" style:display-name="Style 1" style:family="paragraph" style:parent-style-name="Standard">
      <style:text-properties fo:font-size="10pt" style:font-size-asian="10pt" fo:hyphenate="false"/>
    </style:style>
    <style:style style:name="Style2" style:display-name="Style 2" style:family="paragraph" style:parent-style-name="Standard">
      <style:paragraph-properties fo:widows="0" fo:orphans="0" fo:text-align="justify" fo:margin-top="0.075in" fo:line-height="115%" fo:margin-left="0.3in" fo:text-indent="-0.3in">
        <style:tab-stops/>
      </style:paragraph-properties>
      <style:text-properties style:font-name="Verdana" fo:font-size="10pt" style:font-size-asian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9" style:display-name="ListLabel 49" style:family="text">
      <style:text-properties fo:color="#E6007E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CharacterStyle1" style:display-name="Character Style 1" style:family="text">
      <style:text-properties style:font-name="Verdana" fo:font-size="10pt" style:font-size-asian="10pt"/>
    </style:style>
    <style:style style:name="CharacterStyle2" style:display-name="Character Style 2" style:family="text">
      <style:text-properties fo:font-size="10pt" style:font-size-asian="10pt"/>
    </style:style>
    <style:style style:name="WW_CharLFO1LVL1" style:family="text">
      <style:text-properties fo:color="#E6007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LVL1" text:bullet-char="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a" style:display-name="WWNum1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o</meta:initial-creator>
    <dc:creator>Agnieszka</dc:creator>
    <meta:creation-date>2020-05-18T16:44:00Z</meta:creation-date>
    <dc:date>2020-08-28T14:24:00Z</dc:date>
    <meta:template xlink:href="Normal" xlink:type="simple"/>
    <meta:editing-cycles>3</meta:editing-cycles>
    <meta:editing-duration>PT3780S</meta:editing-duration>
    <meta:document-statistic meta:page-count="1" meta:paragraph-count="4" meta:word-count="342" meta:character-count="2390" meta:row-count="17" meta:non-whitespace-character-count="2052"/>
  </office:meta>
</office:document-meta>
</file>