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2604in" fo:margin-bottom="0.1041in" fo:line-height="150%" fo:background-color="#FFFFFF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 fo:margin-top="0.2604in" fo:margin-bottom="0.1041in" fo:line-height="150%" fo:background-color="#FFFFFF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Bezodstępów" style:list-style-name="LFO8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8" style:parent-style-name="Bezodstępów" style:list-style-name="LFO8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0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1" style:parent-style-name="Bezodstępów" style:list-style-name="LFO8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P14" style:parent-style-name="Bezodstępów" style:list-style-name="LFO8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P16" style:parent-style-name="Bezodstępów" style:list-style-name="LFO8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P19" style:parent-style-name="Bezodstępów" style:list-style-name="LFO1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P21" style:parent-style-name="Bezodstępów" style:list-style-name="LFO1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style:font-size-complex="12pt" style:language-asian="pl" style:country-asian="PL"/>
    </style:style>
    <style:style style:name="P24" style:parent-style-name="Akapitzlistą" style:list-style-name="LFO11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6" style:parent-style-name="Akapitzlistą" style:list-style-name="LFO11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8" style:parent-style-name="Akapitzlistą" style:list-style-name="LFO11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0" style:parent-style-name="Akapitzlistą" style:list-style-name="LFO11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2" style:parent-style-name="Akapitzlistą" style:list-style-name="LFO11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5" style:parent-style-name="Standard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style:language-asian="pl" style:country-asian="PL"/>
    </style:style>
    <style:style style:name="P36" style:parent-style-name="Standard" style:list-style-name="LFO8" style:family="paragraph">
      <style:paragraph-properties fo:text-align="justify" fo:margin-bottom="0in" fo:line-height="150%" fo:background-color="#FFFFFF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" style:parent-style-name="Standard" style:list-style-name="LFO8" style:family="paragraph">
      <style:paragraph-properties fo:text-align="justify" fo:margin-bottom="0in" fo:line-height="150%" fo:background-color="#FFFFFF"/>
    </style:style>
    <style:style style:name="T4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1" style:parent-style-name="Standard" style:list-style-name="LFO8" style:family="paragraph">
      <style:paragraph-properties fo:text-align="justify" fo:margin-bottom="0in" fo:line-height="150%" fo:background-color="#FFFFFF"/>
    </style:style>
    <style:style style:name="T4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4" style:parent-style-name="Akapitzlistą" style:list-style-name="LFO12" style:family="paragraph">
      <style:paragraph-properties fo:text-align="justify" fo:margin-bottom="0in" fo:line-height="150%" fo:background-color="#FFFFFF"/>
    </style:style>
    <style:style style:name="T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7" style:parent-style-name="Akapitzlistą" style:list-style-name="LFO12" style:family="paragraph">
      <style:paragraph-properties fo:text-align="justify" fo:margin-bottom="0in" fo:line-height="150%" fo:background-color="#FFFFFF"/>
    </style:style>
    <style:style style:name="T4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0" style:parent-style-name="Akapitzlistą" style:list-style-name="LFO12" style:family="paragraph">
      <style:paragraph-properties fo:text-align="justify" fo:margin-bottom="0in" fo:line-height="150%" fo:background-color="#FFFFFF"/>
    </style:style>
    <style:style style:name="T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" style:parent-style-name="Akapitzlistą" style:list-style-name="LFO12" style:family="paragraph">
      <style:paragraph-properties fo:text-align="justify" fo:margin-bottom="0in" fo:line-height="150%" fo:background-color="#FFFFFF"/>
    </style:style>
    <style:style style:name="T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4" style:parent-style-name="Akapitzlistą" style:family="paragraph">
      <style:paragraph-properties fo:text-align="justify" fo:margin-bottom="0in" fo:line-height="150%" fo:background-color="#FFFFFF"/>
      <style:text-properties style:font-name="Calibri" style:font-name-complex="Calibri"/>
    </style:style>
    <style:style style:name="P55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5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7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5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0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6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5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6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2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7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9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8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1" style:parent-style-name="Akapitzlistą" style:list-style-name="LFO8" style:family="paragraph">
      <style:paragraph-properties fo:text-align="justify" fo:margin-bottom="0in" fo:line-height="150%" fo:background-color="#FFFFFF"/>
    </style:style>
    <style:style style:name="T8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3" style:parent-style-name="Standard" style:family="paragraph">
      <style:paragraph-properties fo:text-align="justify" fo:margin-bottom="0in" fo:line-height="100%" fo:background-color="#FFFFFF"/>
      <style:text-properties style:font-name-asian="Times New Roman" style:font-name-complex="Arial" style:language-asian="pl" style:country-asian="PL"/>
    </style:style>
    <style:style style:name="P84" style:parent-style-name="Standard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Arial" style:language-asian="pl" style:country-asian="PL"/>
    </style:style>
    <style:style style:name="P8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Załącznik <text:s/>nr 1 do zarządzenia Dyrektora Publicznej Szkoły Podstawowej w Łopienniku Dolnym<text:s/>z dnia 27 sierpnia <text:s/>2020 r.<text:bookmark-start text:name="_GoBack"/><text:bookmark-end text:name="_GoBack"/></text:p>
      <text:p text:style-name="P2"><text:span text:style-name="T3">Procedura</text:span><text:span text:style-name="T4"><text:s/></text:span><text:span text:style-name="T5">higieny, czyszczenia i dezynfekcji pomieszczeń i powierzchni</text:span></text:p>
      <text:list text:style-name="LFO8" text:continue-numbering="true">
        <text:list-item>
          <text:p text:style-name="P6"><text:span text:style-name="T7">Przy wejściu głównym do szkoły znajdują się numery telefonów do właściwej miejscowo powiatowej stacji sanitarno-epidemiologicznej, oddziału zakaźnego szpitala i służb medycznych.</text:span></text:p>
        </text:list-item>
        <text:list-item>
          <text:p text:style-name="P8"><text:span text:style-name="T9">W pomieszczenia</text:span><text:span text:style-name="T10">ch sanitarno higienicznych wywieszone są plakaty z zasadami prawidłowego mycia rąk, a przy dozownikach z płynem do dezynfekcji rąk – instrukcje dezynfekcji.</text:span></text:p>
        </text:list-item>
        <text:list-item>
          <text:p text:style-name="P11"><text:span text:style-name="T12">Wszystkie osoby wchodzące do szkoły są zobowiązane do dezynfekcji dłoni lub założenia rękawiczek oc</text:span><text:span text:style-name="T13">hronnych oraz zakrycia ust i nosa,</text:span></text:p>
        </text:list-item>
        <text:list-item>
          <text:p text:style-name="P14"><text:span text:style-name="T15">Osoby z zewnątrz rodzice i interesanci mogą przebywać tylko w obszarach uzgodnionych z dyrektorem lub osobą go zastępującą.</text:span></text:p>
        </text:list-item>
        <text:list-item>
          <text:p text:style-name="P16"><text:span text:style-name="T17">Uczniowie i wszyscy pracownicy szkoły zobowiązani do <text:s/>stosowania podstawowych zasad profilaktyki<text:s/></text:span><text:span text:style-name="T18">zdrowotnej polegającej na:</text:span></text:p>
        </text:list-item>
      </text:list>
      <text:list text:style-name="LFO11" text:continue-numbering="true">
        <text:list-item>
          <text:p text:style-name="P19"><text:span text:style-name="T20">częstym myciu rąk przez 30 sekund mydłem i ciepłą wodą zgodnie z instrukcją zamieszczoną w pomieszczeniach sanitarno-higienicznych (obowiązkowo po przyjściu do szkoły, po wyjściu z toalety i przed posiłkami),</text:span></text:p>
        </text:list-item>
        <text:list-item>
          <text:p text:style-name="P21"><text:span text:style-name="T22">dezynfekowaniu rąk<text:s/></text:span><text:span text:style-name="T23">zgodnie z zamieszczoną instrukcją,</text:span></text:p>
        </text:list-item>
        <text:list-item>
          <text:p text:style-name="P24"><text:span text:style-name="T25">zachowaniu dystansu między sobą – minimum 1,5 m,</text:span></text:p>
        </text:list-item>
        <text:list-item>
          <text:p text:style-name="P26"><text:span text:style-name="T27">kasłania, kichania w jednorazową chusteczkę lub wewnętrzną stronę łokcia,</text:span></text:p>
        </text:list-item>
        <text:list-item>
          <text:p text:style-name="P28"><text:span text:style-name="T29">unikania dotykania oczu, nosa i ust,</text:span></text:p>
        </text:list-item>
        <text:list-item>
          <text:p text:style-name="P30"><text:span text:style-name="T31">unikania kontaktu z osobami, które źle się czują,</text:span></text:p>
        </text:list-item>
        <text:list-item>
          <text:p text:style-name="P32"><text:span text:style-name="T33">informowani</text:span><text:span text:style-name="T34">u dyrektora lub osobę go zastępującą o wszelkich objawach chorobowych dzieci lub innych pracowników i postępowaniu zgodnie z obowiązującą w szkole procedurą.</text:span></text:p>
        </text:list-item>
      </text:list>
      <text:p text:style-name="P35"/>
      <text:list text:style-name="LFO8" text:continue-numbering="true">
        <text:list-item>
          <text:p text:style-name="P36"><text:span text:style-name="T37">Uczniowie posiadają własne przybory i podręczniki, które w czasie zajęć mogą znajdować się na stol</text:span><text:span text:style-name="T38">iku szkolnym ucznia, w tornistrze lub we własnej szafce.</text:span></text:p>
        </text:list-item>
        <text:list-item>
          <text:p text:style-name="P39"><text:span text:style-name="T40">Uczniowie nie <text:s/>wymieniają się przyborami szkolnymi między sobą.</text:span></text:p>
        </text:list-item>
        <text:list-item>
          <text:p text:style-name="P41"><text:span text:style-name="T42">Codziennie po lekcjach i po każdej grupie uczniów dokonuje się mycia i dezynfekcji miejsc dotykowych <text:s/>zgodnie z obowiązującą instrukcją</text:span><text:span text:style-name="T43"><text:s/>takich jak:</text:span></text:p>
        </text:list-item>
      </text:list>
      <text:list text:style-name="LFO12" text:continue-numbering="true">
        <text:list-item>
          <text:p text:style-name="P44"><text:span text:style-name="T45">ciągów komunikacyjnych, poręczy, włączników światła, klamek, uchwytów, poręcze schodów i <text:s/>krzeseł, blatów stołów, biurek i ławek, z których korzystają dzieci<text:s/></text:span><text:span text:style-name="T46">i nauczyciele, szafki w szatni (powierzchnie płaskie), kurki przy kranach,</text:span></text:p>
        </text:list-item>
        <text:list-item>
          <text:p text:style-name="P47"><text:span text:style-name="T48">pomoce d</text:span><text:span text:style-name="T49">ydaktyczne i zabawki,</text:span></text:p>
        </text:list-item>
        <text:list-item>
          <text:p text:style-name="P50"><text:span text:style-name="T51">klawiatury komputerów i myszki,</text:span></text:p>
        </text:list-item>
        <text:list-item>
          <text:p text:style-name="P52"><text:span text:style-name="T53">toalety dla personelu i uczniów.</text:span></text:p>
        </text:list-item>
      </text:list>
      <text:p text:style-name="P54"/>
      <text:list text:style-name="LFO8" text:continue-numbering="true">
        <text:list-item>
          <text:p text:style-name="P55"><text:span text:style-name="T56">Na bieżąco dba się o czystość urządzeń sanitarno-higienicznych, w tym ich dezynfekcję lub czyszczenie z użyciem detergentu.</text:span></text:p>
        </text:list-item>
        <text:list-item>
          <text:p text:style-name="P57"><text:span text:style-name="T58">Po każdym dniu zajęć, a w miarę możliwości p</text:span><text:span text:style-name="T59">o każdych zajęciach wychowania fizycznego myje się podłogę detergentem, a używany sprzęt sportowy dezynfekuje się w salce do ćwiczeń.</text:span></text:p>
        </text:list-item>
        <text:list-item>
          <text:p text:style-name="P60"><text:span text:style-name="T61">Sale lekcyjne, części wspólne (korytarze) wietrzy się co najmniej raz na godzinę,<text:s/></text:span><text:span text:style-name="T62"><text:line-break/></text:span><text:span text:style-name="T63">w czasie przerwy, a w razie potrzeby<text:s/></text:span><text:span text:style-name="T64">także w czasie zajęć.</text:span></text:p>
        </text:list-item>
        <text:list-item>
          <text:p text:style-name="P65"><text:span text:style-name="T66">Pracownicy czyszcząc<text:s/></text:span><text:span text:style-name="T67">i przeprowadzając dezynfekcję są</text:span><text:span text:style-name="T68"><text:s/>zobowiązani ściśle przestrzegać zaleceń producenta znajdujących się na opakowaniu środka myjącego<text:s/></text:span><text:span text:style-name="T69"><text:line-break/></text:span><text:span text:style-name="T70">i środka do dezynfekcji oraz czasu niezbędnego do wywietrzenia dezynfekowanych po</text:span><text:span text:style-name="T71">mieszczeń i przedmiotów tak, aby uczniowie nie byli narażeni na wdychanie oparów środków służących do dezynfekcji.</text:span></text:p>
        </text:list-item>
        <text:list-item>
          <text:p text:style-name="P72"><text:span text:style-name="T73">Pracownicy czyszcząc<text:s/></text:span><text:span text:style-name="T74">i przeprowadzając dezynfekcję są</text:span><text:span text:style-name="T75"><text:s/>zobowiązani ściśle przestrzegać „</text:span><text:span text:style-name="T76">Instrukcji</text:span><text:span text:style-name="T77"><text:s/>mycia i dezynfekcji pomieszczeń szkolnych i</text:span><text:span text:style-name="T78"><text:s/>sprzętu, w tym pomocy dydaktycznych oraz zabawek obowiązująca w Publicznej Szkole Podstawowej w Łopienniku Dolnym”.</text:span></text:p>
        </text:list-item>
        <text:list-item>
          <text:p text:style-name="P79"><text:span text:style-name="T80">Zapewnia się pojemnik na zużyte maski i <text:s/>rękawice jednorazowe.</text:span></text:p>
        </text:list-item>
        <text:list-item>
          <text:p text:style-name="P81"><text:span text:style-name="T82">Dyrektor szkoły monitoruje codzienne prace porządkowe.</text:span>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Arial"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_CharLFO1LVL1" style:family="text">
      <style:text-properties style:font-name-asian="Times New Roman" style:font-name-complex="Aria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Bezodstępów" style:display-name="Bez odstępów" style:family="paragraph">
      <style:paragraph-properties fo:margin-bottom="0in" fo:line-height="100%"/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</meta:initial-creator>
    <dc:creator>Agnieszka</dc:creator>
    <meta:creation-date>2020-08-25T19:26:00Z</meta:creation-date>
    <dc:date>2020-08-27T17:53:00Z</dc:date>
    <meta:print-date>2020-08-26T10:55:00Z</meta:print-date>
    <meta:template xlink:href="Normal" xlink:type="simple"/>
    <meta:editing-cycles>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0" meta:character-count="3428" meta:row-count="24" meta:non-whitespace-character-count="2944"/>
  </office:meta>
</office:document-meta>
</file>