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Standard"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style="normal" fo:font-weight="bol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ędzygimnazjalny konkurs historyczno-literacki o żołnierzach wyklętych</text:p>
      <text:p text:style-name="P2"/>
      <text:p text:style-name="P2"/>
      <text:p text:style-name="Standard"><text:span text:style-name="T1">Preambuła </text:span><text:span text:style-name="T4">Ustawy z dnia 3 lutego 2011 r. o ustanowieniu Narodowego Dnia Pamięci Żołnierzy Wyklętych</text:span><text:span text:style-name="T5"> (Dz.U. Z 2011 r. Nr 32, poz. 160):</text:span></text:p>
      <text:p text:style-name="P1"/>
      <text:p text:style-name="P1">"W hołdzie "Żołnierzom Wyklętym" – bohaterom antykomunistycznego podziemia, którzy w obronie niepodległego bytu Państwa Polskiego, walcząc o prawo do samostanowienia i urzeczywistnienie dążeń demokratycznych społeczeństwa polskiego, z bronią w ręku, jak i w inny sposób, przeciwstawiali się sowieckiej argesji i narzuconemu siłą reżimowi komunistycznemu... "</text:p>
      <text:p text:style-name="P1"/>
      <text:p text:style-name="P1"/>
      <text:p text:style-name="Standard"><text:span text:style-name="T1">Organizator konkursu:</text:span><text:line-break/>Gimnazjum nr 19 im. Józefa Czechowicza<text:line-break/>ul. Szkolna 6<text:line-break/>20-124 Lublin<text:line-break/>telefon/fax: 81 747-89-43<text:line-break/><text:line-break/><text:span text:style-name="T1">Patronaty:</text:span><text:span text:style-name="T3"><text:line-break/>Lubelski Kurator Oświaty</text:span></text:p>
      <text:p text:style-name="P4">Przewodniczący Rady Miasta Lublin</text:p>
      <text:p text:style-name="P4">Stowarzyszenie Społeczno-Kombatanckie Zrzeszenia Wolność i Niezawisłość</text:p>
      <text:p text:style-name="P4">Związek Żołnierzy Narodowych Sił Zbrojnych<text:line-break/>Światowy Związek Żołnierzy Armii Krajowej</text:p>
      <text:p text:style-name="P4">Związek Zaporczyków</text:p>
      <text:p text:style-name="P4"/>
      <text:p text:style-name="P5">Instytucje wspierające:</text:p>
      <text:p text:style-name="P4">Biuro Edukacji Publicznej Instytutu Pamięci Narodowej Oddział w Lublinie</text:p>
      <text:p text:style-name="Standard">Urząd Marszałkowski Województwa Lubelskiego</text:p>
      <text:p text:style-name="Standard">Fundacja Niepodległość</text:p>
      <text:p text:style-name="Standard">prof. dr hab. Piotr Pogonowski<text:line-break/><text:line-break/><text:span text:style-name="T1">Cele konkursu:</text:span><text:line-break/>1. Uczczenie Narodowego Dnia Pamięci Żołnierzy Wyklętych 1 marca 2012 r.<text:line-break/>2. Upowszechnianie wśród gimnazjalistów wiedzy o żołnierzach Wojska Polskiego, którzy walczyli o niepodległość Polski.<text:line-break/>3. Upowszechnianie wiedzy historycznej istotnej dla tożsamości regionalnej, narodowej oraz kształtowania postaw obywatelskich i patriotycznych.<text:line-break/>4. Wdrażanie uczniów do samokształcenia.<text:line-break/>5. Rozbudzenie zainteresowań i rozwijanie uzdolnień uczniów szkół gimnazjalnych.<text:line-break/><text:line-break/><text:span text:style-name="T1">Tematyka prac (3 kategorie prac):</text:span><text:line-break/>1. Wspomnienia - spisanie wspomnień kombatantów lub osób uczestniczących w wydarzeniach dotyczących żołnierzy wyklętych.<text:line-break/>2.<text:span text:style-name="T3"> Esej lub opowiadanie o żołnierzach wyklętych zgodny z prawdą historyczną.<text:line-break/>3. Prezentacja multimedialna prezentująca sylwetki, działalność i ideały żołnierzy wyklętych. (Można wykorzystać dostępne zdjęcia, muzykę i filmy z polecanych stron internetowych pod warunkiem podania źródła.)</text:span><text:line-break/><text:line-break/>Prace należy przesyłać w formie pisemnej lub elektronicznej na płycie CD na adres organizatora konkursu z dopiskiem "Konkurs".<text:line-break/><text:line-break/><text:soft-page-break/><text:span text:style-name="T1">Co będzie oceniane?</text:span><text:line-break/>1. Praca własna uczniów. Materiały nie własne wykorzystane w pracy powinny być opatrzone bibliografią z podanym źródłem pochodzenia.<text:line-break/>2. Poprawność merytoryczna – zgodność treści z prawdą historyczną o żołnierzach wyklętych<text:line-break/>3. Trzymanie się konwencji pracy historycznej, tzn: umiejscowienie postaci i wydarzeń w czasie i przestrzeni; opisanie kontekstu historycznego (zarysowanie ogólnej sytuacji, w jakiej miały miejsce opisywane wydarzenia).<text:line-break/>4. Poprawność językowa i estetyka pracy.<text:line-break/>5. Najwyżej oceniane będą prace wnoszące nową, nieznaną i udokumentowaną treść do wiedzy o żołnierzach wyklętych (niepublikowane wspomnienia, zdjęcia i pamiątki rodzinne).<text:line-break/><text:line-break/><text:span text:style-name="T1">Harmonogram konkursu</text:span><text:line-break/>20.02.2012 - termin nadsyłania prac konkursowych na adres organizatora z dopiskiem "Konkurs".<text:line-break/>1.03.2012 - Narodowy Dzień Pamięci Żołnierzy Wyklętych; ogłoszenie wyników konkursu na stronie Gimnazjum nr 19 w Lublinie i stronie Związku Żołnierzy NSZ.</text:p>
      <text:p text:style-name="Standard">6.03.2012 – podsumowanie konkursu, wręczenie nagród i dyplomów laureatom; prezentacja wystawy IPN "Zaplute karły reakcji. Polskie Podziemie Niepodległościowe w latach 1944–1956”.<text:line-break/><text:line-break/><text:span text:style-name="T2">Biblografia i po</text:span><text:span text:style-name="T1">lecane strony internetowe związane z tematem konkursu:</text:span></text:p>
      <text:p text:style-name="Standard"><text:line-break/>Atlas polskiego podziemia niepodległościowego 1944-1956, red. Rafał Wnuk, wyd. IPN, Warszawa-Lublin 2007</text:p>
      <text:p text:style-name="Standard">Bechta Mariusz, <text:s/>Jata `44 Obozy szkoleniowe NSZ i AK w lasach łukowskich w czasie II wojny światowej, wyd. Arte, 2011</text:p>
      <text:p text:style-name="Standard">Chodakiewicz Marek Jan, Narodowe Siły Zbrojne: „Ząb” przeciw dwu wrogom, Warszawa 1999</text:p>
      <text:p text:style-name="Standard">Kopiński Jarosław, Konspiracja akowska i poakowska na terenie Inspektoratu Rejonowego "Radzyń Podlaski" w latach 1944-1956, Biała Podlaska 1998</text:p>
      <text:p text:style-name="Standard">Malinowski Jerzy Cezary, Zarys dziejów Okręgu Lubelskiego Zrzeszenia Wolność i Niezawisłość (1945-1956), 1995</text:p>
      <text:p text:style-name="Standard">Wnuk Rafał, Konspiracja akowska i poakowska na Zamojszczyźnie od lipca 1944 do 1956, Lublin 1993</text:p>
      <text:p text:style-name="Standard">Wnuk Rafał, Lubelski Okręg AK, DSZ i WiN 1944-1947, Warszawa 2000<text:line-break/>Woźniczka Zygmunt, Zrzeszenie "Wolność i Niezawisłość" 1945-1952, Warszawa 1992</text:p>
      <text:p text:style-name="Standard">Z archiwum IPN, pakiet filmów dokumentalnych na DVD, wyd. IPN, Warszawa-Lublin 2010</text:p>
      <text:p text:style-name="Standard">Zaplute karły reakcji. Podziemie niepodległościowe 1944-1956, album, wyd. IPN, Lublin 2008</text:p>
      <text:p text:style-name="Standard">Żebrowski Leszek, Narodowe Siły Zbrojne. Dokumenty, struktury, personalia, t. 1–3, Warszawa 1994-1996</text:p>
      <text:p text:style-name="Standard"/>
      <text:p text:style-name="Standard"><text:a xlink:type="simple" xlink:href="http://ipn.gov.pl/" office:target-frame-name="_blank" xlink:show="new">ipn.gov.pl</text:a><text:line-break/><text:a xlink:type="simple" xlink:href="http://nsz.com.pl/" office:target-frame-name="_blank" xlink:show="new">nsz.com.pl</text:a><text:line-break/><text:a xlink:type="simple" xlink:href="http://brygadaswietokrzyska.pl/" office:target-frame-name="_blank" xlink:show="new">http://brygadaswietokrzyska.pl</text:a><text:line-break/><text:a xlink:type="simple" xlink:href="http://podziemiezbrojne.blox.pl/" office:target-frame-name="_blank" xlink:show="new">http://podziemiezbrojne.blox.pl</text:a><text:line-break/><text:a xlink:type="simple" xlink:href="http://www.zaporczycy.pl/" office:target-frame-name="_blank" xlink:show="new">http://www.zaporczycy.pl</text:a><text:line-break/><text:line-break/>Można wykorzystywać dotępne zdjęcia, grafiki i muzykę ze strony <text:a xlink:type="simple" xlink:href="http://nsz.com.pl/" office:target-frame-name="_blank" xlink:show="new">nsz.com.pl</text:a> i <text:a xlink:type="simple" xlink:href="http://twardzijakstal.pl/">twardzijakstal.pl</text:a> a z pozostałych stron po wyrażeniu zgody przez ich redaktorów.</text:p>
      <text:p text:style-name="Standard"/>
      <text:p text:style-name="Standard">Prace wspomnieniowe, udokumentowane, zawierające nieznane wcześniej treści i pamiątki rodzinne zostaną przekazane Instytutowi Pamięci Narodowej w Lublinie.</text:p>
      <text:p text:style-name="Standard"/>
      <text:p text:style-name="P3">Dla laureatów konkursu przewidziane są cenne nagrody rzeczowe: sprzęt elektroniczny, książki związane z tematyką konkursu, gry planszowe, koszulki i wpin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5M49S</meta:editing-duration>
    <meta:editing-cycles>24</meta:editing-cycles>
    <meta:generator>OpenOffice.org/3.3$Win32 OpenOffice.org_project/330m20$Build-9567</meta:generator>
    <dc:date>2012-01-17T23:58:27.37</dc:date>
    <dc:creator>1 </dc:creator>
    <meta:document-statistic meta:table-count="0" meta:image-count="0" meta:object-count="0" meta:page-count="2" meta:paragraph-count="27" meta:word-count="631" meta:character-count="5008"/>
    <meta:user-defined meta:name="Info 1"/>
    <meta:user-defined meta:name="Info 2"/>
    <meta:user-defined meta:name="Info 3"/>
    <meta:user-defined meta:name="Info 4"/>
  </office:meta>
</office:document-meta>
</file>