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CentSchbookEU1" svg:font-family="CentSchbookEU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Humanst521EU" svg:font-family="Humanst521EU"/>
    <style:font-face style:name="Humanst521EU1" svg:font-family="Humanst521EU" style:font-family-generic="roman" style:font-pitch="variable"/>
    <style:font-face style:name="Humanst521EU2" svg:font-family="Humanst521EU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8.002cm" fo:margin-top="0cm" fo:margin-bottom="0cm" table:align="center" style:writing-mode="page"/>
    </style:style>
    <style:style style:name="Tabela1.A" style:family="table-column">
      <style:table-column-properties style:column-width="5.6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5" style:family="table-row">
      <style:table-row-properties style:row-height="0.6cm"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2" style:family="table-row">
      <style:table-row-properties fo:keep-together="auto"/>
    </style:style>
    <style:style style:name="Tabela1.A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Default" style:list-style-name="WWNum1">
      <style:paragraph-properties fo:margin-left="0.125cm" fo:text-indent="-0.125cm" style:auto-text-indent="false"/>
    </style:style>
    <style:style style:name="P2" style:family="paragraph" style:parent-style-name="Default" style:list-style-name="WWNum2">
      <style:paragraph-properties fo:margin-left="0.125cm" fo:text-indent="-0.125cm" style:auto-text-indent="false"/>
    </style:style>
    <style:style style:name="P3" style:family="paragraph" style:parent-style-name="Default" style:list-style-name="WWNum3">
      <style:paragraph-properties fo:margin-left="0.125cm" fo:text-indent="-0.125cm" style:auto-text-indent="false"/>
    </style:style>
    <style:style style:name="P4" style:family="paragraph" style:parent-style-name="Default" style:list-style-name="WWNum8">
      <style:paragraph-properties fo:margin-left="0.136cm" fo:text-indent="-0.25cm" style:auto-text-indent="false"/>
    </style:style>
    <style:style style:name="P5" style:family="paragraph" style:parent-style-name="Default">
      <style:text-properties style:font-name="Calibri" fo:font-size="9pt" style:font-size-asian="9pt" style:font-name-complex="Calibri1" style:font-size-complex="9pt"/>
    </style:style>
    <style:style style:name="P6" style:family="paragraph" style:parent-style-name="Default">
      <style:paragraph-properties fo:margin-left="0.125cm"/>
      <style:text-properties style:font-name="Calibri" fo:font-size="9pt" style:font-size-asian="9pt" style:font-name-complex="Calibri1" style:font-size-complex="9pt"/>
    </style:style>
    <style:style style:name="P7" style:family="paragraph" style:parent-style-name="Default">
      <style:paragraph-properties fo:margin-left="0.125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8" style:family="paragraph" style:parent-style-name="Heading_20_2">
      <style:paragraph-properties fo:margin-top="0.071cm" fo:margin-bottom="0cm" style:contextual-spacing="false"/>
    </style:style>
    <style:style style:name="P9" style:family="paragraph" style:parent-style-name="List_20_Paragraph" style:list-style-name="WWNum2">
      <style:paragraph-properties fo:margin-left="0.125cm" fo:text-indent="-0.125cm" style:auto-text-indent="false"/>
    </style:style>
    <style:style style:name="P10" style:family="paragraph" style:parent-style-name="List_20_Paragraph" style:list-style-name="WWNum2">
      <style:paragraph-properties fo:margin-left="0.125cm" fo:margin-top="0cm" fo:margin-bottom="0cm" style:contextual-spacing="false" fo:text-indent="-0.125cm" style:auto-text-indent="false"/>
    </style:style>
    <style:style style:name="P11" style:family="paragraph" style:parent-style-name="List_20_Paragraph" style:list-style-name="WWNum2">
      <style:paragraph-properties fo:margin-left="0.136cm" fo:margin-right="-0.131cm" fo:text-indent="-0.136cm" style:auto-text-indent="false"/>
    </style:style>
    <style:style style:name="P12" style:family="paragraph" style:parent-style-name="List_20_Paragraph" style:list-style-name="WWNum1">
      <style:paragraph-properties fo:margin-left="0.125cm" fo:text-indent="-0.125cm" style:auto-text-indent="false"/>
    </style:style>
    <style:style style:name="P13" style:family="paragraph" style:parent-style-name="List_20_Paragraph" style:list-style-name="WWNum1">
      <style:paragraph-properties fo:margin-left="0.125cm" fo:margin-top="0cm" fo:margin-bottom="0cm" style:contextual-spacing="false" fo:text-indent="-0.125cm" style:auto-text-indent="false"/>
    </style:style>
    <style:style style:name="P14" style:family="paragraph" style:parent-style-name="List_20_Paragraph">
      <style:paragraph-properties fo:margin-left="0.125cm"/>
    </style:style>
    <style:style style:name="P15" style:family="paragraph" style:parent-style-name="List_20_Paragraph" style:list-style-name="WWNum3">
      <style:paragraph-properties fo:margin-left="0.125cm" fo:text-indent="-0.125cm" style:auto-text-indent="false"/>
    </style:style>
    <style:style style:name="P16" style:family="paragraph" style:parent-style-name="List_20_Paragraph">
      <style:paragraph-properties fo:margin-left="0.125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7" style:family="paragraph" style:parent-style-name="List_20_Paragraph">
      <style:paragraph-properties fo:margin-left="0.125cm" fo:margin-top="0cm" fo:margin-bottom="0cm" style:contextual-spacing="false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8" style:family="paragraph" style:parent-style-name="List_20_Paragraph">
      <style:paragraph-properties fo:margin-left="0.125cm" fo:margin-top="0cm" fo:margin-bottom="0cm" style:contextual-spacing="false"/>
      <style:text-properties style:font-name="Calibri" fo:font-size="9pt" style:font-size-asian="9pt" style:font-name-complex="Calibri1" style:font-size-complex="9pt"/>
    </style:style>
    <style:style style:name="P19" style:family="paragraph" style:parent-style-name="List_20_Paragraph">
      <style:paragraph-properties fo:margin-left="0.125cm"/>
      <style:text-properties style:font-name="Calibri" fo:font-size="9pt" style:font-size-asian="9pt" style:font-name-complex="Calibri1" style:font-size-complex="9pt"/>
    </style:style>
    <style:style style:name="P20" style:family="paragraph" style:parent-style-name="List_20_Paragraph" style:list-style-name="WWNum5">
      <style:paragraph-properties fo:margin-left="0.136cm" fo:margin-top="0cm" fo:margin-bottom="0cm" style:contextual-spacing="false" fo:text-indent="-0.25cm" style:auto-text-indent="false"/>
    </style:style>
    <style:style style:name="P21" style:family="paragraph" style:parent-style-name="List_20_Paragraph" style:list-style-name="WWNum6">
      <style:paragraph-properties fo:margin-left="0.136cm" fo:margin-top="0cm" fo:margin-bottom="0cm" style:contextual-spacing="false" fo:text-indent="-0.25cm" style:auto-text-indent="false"/>
    </style:style>
    <style:style style:name="P22" style:family="paragraph" style:parent-style-name="List_20_Paragraph" style:list-style-name="WWNum7">
      <style:paragraph-properties fo:margin-left="0.136cm" fo:margin-top="0cm" fo:margin-bottom="0cm" style:contextual-spacing="false" fo:text-indent="-0.25cm" style:auto-text-indent="false"/>
    </style:style>
    <style:style style:name="P23" style:family="paragraph" style:parent-style-name="List_20_Paragraph" style:list-style-name="WWNum8">
      <style:paragraph-properties fo:margin-left="0.136cm" fo:margin-top="0cm" fo:margin-bottom="0cm" style:contextual-spacing="false" fo:text-indent="-0.25cm" style:auto-text-indent="false"/>
    </style:style>
    <style:style style:name="P24" style:family="paragraph" style:parent-style-name="List_20_Paragraph">
      <style:paragraph-properties fo:margin-left="0.125cm" fo:margin-top="0cm" fo:margin-bottom="0cm" style:contextual-spacing="false"/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25" style:family="paragraph" style:parent-style-name="List_20_Paragraph" style:list-style-name="WWNum4">
      <style:paragraph-properties fo:margin-left="0.125cm" fo:text-indent="-0.125cm" style:auto-text-indent="false"/>
    </style:style>
    <style:style style:name="P26" style:family="paragraph" style:parent-style-name="Standard">
      <style:text-properties fo:font-size="9pt" style:font-size-asian="9pt"/>
    </style:style>
    <style:style style:name="P27" style:family="paragraph" style:parent-style-name="Standard">
      <style:paragraph-properties fo:margin-right="-0.025cm" fo:text-align="center" style:justify-single-word="false"/>
    </style:style>
    <style:style style:name="P28" style:family="paragraph" style:parent-style-name="Standard">
      <style:paragraph-properties fo:margin-left="0.088cm" fo:text-align="center" style:justify-single-word="false" fo:text-indent="-0.088cm" style:auto-text-indent="false"/>
    </style:style>
    <style:style style:name="P29" style:family="paragraph" style:parent-style-name="Standard">
      <style:paragraph-properties fo:margin-left="0.279cm" fo:text-align="center" style:justify-single-word="false" fo:text-indent="-0.25cm" style:auto-text-indent="false"/>
    </style:style>
    <style:style style:name="P30" style:family="paragraph" style:parent-style-name="Standard">
      <style:paragraph-properties fo:margin-left="-0.111cm" fo:margin-right="-0.123cm" fo:text-align="center" style:justify-single-word="false"/>
    </style:style>
    <style:style style:name="P31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32" style:family="paragraph" style:parent-style-name="Standard">
      <style:paragraph-properties style:line-height-at-least="0.302cm"/>
    </style:style>
    <style:style style:name="P33" style:family="paragraph" style:parent-style-name="Standard" style:list-style-name="WWNum2">
      <style:paragraph-properties fo:margin-left="0.125cm" fo:text-indent="-0.125cm" style:auto-text-indent="false"/>
    </style:style>
    <style:style style:name="P34" style:family="paragraph" style:parent-style-name="Standard">
      <style:paragraph-properties fo:margin-left="0.125cm"/>
      <style:text-properties style:font-name="Calibri" fo:font-size="9pt" style:font-size-asian="9pt" style:font-name-complex="Calibri1" style:font-size-complex="9pt"/>
    </style:style>
    <style:style style:name="P35" style:family="paragraph" style:parent-style-name="Standard">
      <style:paragraph-properties fo:margin-left="0.125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36" style:family="paragraph" style:parent-style-name="Standard">
      <style:paragraph-properties fo:margin-left="0.125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37" style:family="paragraph" style:parent-style-name="Standard">
      <style:text-properties style:font-name="Calibri" fo:font-size="4pt" style:font-size-asian="4pt" style:font-name-complex="Calibri1" style:font-size-complex="8pt"/>
    </style:style>
    <style:style style:name="P38" style:family="paragraph" style:parent-style-name="Standard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39" style:family="paragraph" style:parent-style-name="Standard">
      <style:paragraph-properties fo:margin-left="0.125cm" fo:text-indent="-0.125cm" style:auto-text-indent="false"/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" style:family="text">
      <style:text-properties style:use-window-font-color="true" loext:opacity="0%" style:font-name="Calibri" fo:font-size="12pt" fo:font-weight="bold" style:font-name-asian="Calibri1" style:font-size-asian="12pt" style:font-weight-asian="bold" style:font-name-complex="Calibri1" style:font-size-complex="11pt" style:font-weight-complex="bold"/>
    </style:style>
    <style:style style:name="T2" style:family="text">
      <style:text-properties style:use-window-font-color="true" loext:opacity="0%"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use-window-font-color="true" loext:opacity="0%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4" style:family="text">
      <style:text-properties style:use-window-font-color="true" loext:opacity="0%" style:font-name="Calibri" fo:font-size="9pt" style:font-size-asian="9pt" style:font-name-complex="Calibri1" style:font-size-complex="9pt"/>
    </style:style>
    <style:style style:name="T5" style:family="text">
      <style:text-properties style:use-window-font-color="true" loext:opacity="0%" style:font-name="Calibri" fo:font-size="9pt" style:font-size-asian="9pt" style:font-name-complex="Calibri1" style:font-size-complex="9pt"/>
    </style:style>
    <style:style style:name="T6" style:family="text">
      <style:text-properties style:use-window-font-color="true" loext:opacity="0%" style:font-name="Arial" fo:font-size="11pt" fo:font-weight="bold" style:font-name-asian="Calibri1" style:font-size-asian="11pt" style:font-weight-asian="bold" style:font-name-complex="Arial1" style:font-size-complex="14pt" style:font-weight-complex="bold"/>
    </style:style>
    <style:style style:name="T7" style:family="text">
      <style:text-properties style:font-name="Arial" fo:font-size="11pt" fo:font-weight="bold" style:font-name-asian="Calibri1" style:font-size-asian="11pt" style:font-weight-asian="bold" style:font-name-complex="Arial1" style:font-size-complex="14pt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0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1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12" style:family="text">
      <style:text-properties style:font-name="Calibri" fo:font-size="9pt" style:font-size-asian="9pt" style:font-name-complex="Calibri1" style:font-size-complex="9pt"/>
    </style:style>
    <style:style style:name="T13" style:family="text">
      <style:text-properties style:font-name="Calibri" fo:font-size="9pt" style:font-size-asian="9pt" style:font-name-complex="Calibri1" style:font-size-complex="9pt"/>
    </style:style>
    <style:style style:name="T14" style:family="text">
      <style:text-properties style:font-name="Calibri" fo:font-size="9pt" style:font-name-asian="Calibri1" style:font-size-asian="9pt" style:font-name-complex="Calibri1" style:font-size-complex="9pt"/>
    </style:style>
    <style:style style:name="T15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6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7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8" style:family="text">
      <style:text-properties style:font-name="Calibri" fo:font-size="7pt" style:font-size-asian="7pt" style:font-name-complex="Calibri1" style:font-size-complex="8pt"/>
    </style:style>
    <style:style style:name="T19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20" style:family="text">
      <style:text-properties style:font-name="Calibri" fo:font-size="8pt" style:font-size-asian="8pt" style:font-name-complex="Calibri1" style:font-size-complex="8pt"/>
    </style:style>
    <style:style style:name="T21" style:family="text">
      <style:text-properties style:font-name="Calibri" fo:font-size="4pt" style:font-size-asian="4pt" style:font-name-complex="Calibri1" style:font-size-complex="8pt"/>
    </style:style>
    <style:style style:name="T22" style:family="text">
      <style:text-properties fo:color="#000000" loext:opacity="100%" style:font-name="Calibri" fo:font-size="7pt" style:font-size-asian="7pt" style:font-name-complex="Calibri1" style:font-size-complex="8pt"/>
    </style:style>
    <style:style style:name="T23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24" style:family="text">
      <style:text-properties fo:color="#000000" loext:opacity="100%" style:font-name="Calibri" fo:font-size="9pt" style:font-name-asian="Calibri1" style:font-size-asian="9pt" style:font-name-complex="Calibri1" style:font-size-complex="9pt" style:font-style-complex="italic"/>
    </style:style>
    <style:style style:name="T25" style:family="text">
      <style:text-properties fo:color="#000000" loext:opacity="100%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6" style:family="text">
      <style:text-properties fo:color="#000000" loext:opacity="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7" style:family="text">
      <style:text-properties fo:color="#a6a6a6" loext:opacity="100%" style:font-name="Calibri" fo:font-size="9pt" style:font-name-asian="Calibri1" style:font-size-asian="9pt" style:font-name-complex="Calibri1" style:font-size-complex="9pt">
        <loext:char-complex-color loext:theme-type="light1" loext:color-type="theme">
          <loext:transformation loext:type="shade" loext:value="3490"/>
        </loext:char-complex-color>
      </style:text-properties>
    </style:style>
    <style:style style:name="T28" style:family="text">
      <style:text-properties fo:color="#a6a6a6" loext:opacity="100%" style:font-name="Calibri" fo:font-size="9pt" style:font-size-asian="9pt" style:font-name-complex="Calibri1" style:font-size-complex="9pt">
        <loext:char-complex-color loext:theme-type="light1" loext:color-type="theme">
          <loext:transformation loext:type="shade" loext:value="3490"/>
        </loext:char-complex-color>
      </style:text-properties>
    </style:style>
    <style:style style:name="T29" style:family="text">
      <style:text-properties fo:color="#808080" loext:opacity="100%" style:font-name="Calibri" fo:font-size="9pt" style:font-name-asian="Calibri1" style:font-size-asian="9pt" style:font-name-complex="Calibri1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30" style:family="text">
      <style:text-properties fo:color="#808080" loext:opacity="100%" style:font-name="Calibri" fo:font-size="9pt" fo:font-style="italic" style:font-name-asian="Calibri1" style:font-size-asian="9pt" style:font-style-asian="italic" style:font-name-complex="Calibri1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31" style:family="text">
      <style:text-properties fo:color="#808080" loext:opacity="100%" style:font-name="Calibri" fo:font-size="9pt" fo:font-style="italic" style:font-name-asian="Calibri1" style:font-size-asian="9pt" style:font-style-asian="italic" style:font-name-complex="Calibri1" style:font-size-complex="9pt" style:font-style-complex="italic">
        <loext:char-complex-color loext:theme-type="light1" loext:color-type="theme">
          <loext:transformation loext:type="shade" loext:value="4980"/>
        </loext:char-complex-color>
      </style:text-properties>
    </style:style>
    <style:style style:name="T32" style:family="text">
      <style:text-properties fo:color="#808080" loext:opacity="100%" style:font-name="Calibri" fo:font-size="9pt" fo:font-style="italic" style:font-size-asian="9pt" style:font-style-asian="italic" style:font-name-complex="Calibri1" style:font-size-complex="9pt" style:font-style-complex="italic">
        <loext:char-complex-color loext:theme-type="light1" loext:color-type="theme">
          <loext:transformation loext:type="shade" loext:value="4980"/>
        </loext:char-complex-color>
      </style:text-properties>
    </style:style>
    <style:style style:name="T33" style:family="text">
      <style:text-properties fo:color="#808080" loext:opacity="100%" style:font-name="Calibri" fo:font-size="9pt" style:font-size-asian="9pt" style:font-name-complex="Calibri1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34" style:family="text">
      <style:text-properties fo:color="#000000" loext:opacity="100%" style:font-name="Calibri" fo:font-size="9pt" style:font-size-asian="9pt" style:font-name-complex="Calibri1" style:font-size-complex="9pt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Calibri" fo:font-size="9pt" style:font-name-asian="Calibri1" style:font-size-asian="9pt" style:font-name-complex="Calibri1" style:font-size-complex="9pt">
        <loext:char-complex-color loext:theme-type="dark1" loext:color-type="theme"/>
      </style:text-properties>
    </style:style>
    <style:style style:name="T36" style:family="text">
      <style:text-properties fo:color="#a6a6a6" loext:opacity="100%" style:font-name="Calibri" fo:font-size="9pt" style:font-size-asian="9pt" style:font-name-complex="Calibri1" style:font-size-complex="9pt"/>
    </style:style>
    <style:style style:name="T37" style:family="text">
      <style:text-properties fo:color="#a6a6a6" loext:opacity="100%"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 loext:marker-style-name="T1"><text:span text:style-name="T1">Wymagania edukacyjne z geografii dla klasy 7 szkoły podstawowej,<text:line-break/>oparte na Programie nauczania geografii w szkole podstawowej – Planeta Nowa autorstwa Ewy Marii Tuz i Barbary Dziedzic</text:span><text:span text:style-name="T7">; </text:span><text:span text:style-name="T6">Edycja 2024</text:span></text:h>
      <text:p text:style-name="P26" loext:marker-style-name="T8"/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27" loext:marker-style-name="T10"><text:span text:style-name="T9">Wymagania na poszczególne oceny</text:span><text:span text:style-name="T9"><text:note text:id="ftn1" text:note-class="footnote"><text:note-citation>1</text:note-citation><text:note-body><text:p text:style-name="Pa21" loext:marker-style-name="T22"><text:span text:style-name="T18"><text:s/></text:span><text:span text:style-name="A17"><text:span text:style-name="T18">Szarym kolorem oznaczono dodatkowe wymagania edukacyjne.</text:span>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8" loext:marker-style-name="T10"><text:span text:style-name="T10">na ocenę</text:span><text:span text:style-name="T9"> dopuszczającą</text:span></text:p>
          </table:table-cell>
          <table:table-cell table:style-name="Tabela1.A1" office:value-type="string">
            <text:p text:style-name="P29" loext:marker-style-name="T9"><text:span text:style-name="T10">na ocenę</text:span><text:span text:style-name="T9"> dostateczną</text:span></text:p>
          </table:table-cell>
          <table:table-cell table:style-name="Tabela1.A1" office:value-type="string">
            <text:p text:style-name="P30" loext:marker-style-name="T10"><text:span text:style-name="T10">na ocenę</text:span><text:span text:style-name="T9"> dobrą</text:span></text:p>
          </table:table-cell>
          <table:table-cell table:style-name="Tabela1.A1" office:value-type="string">
            <text:p text:style-name="P31" loext:marker-style-name="T9"><text:span text:style-name="T10">na ocenę</text:span><text:span text:style-name="T9"> bardzo dobrą</text:span></text:p>
          </table:table-cell>
          <table:table-cell table:style-name="Tabela1.A1" office:value-type="string">
            <text:p text:style-name="P31" loext:marker-style-name="T9"><text:span text:style-name="T10">na ocenę</text:span><text:span text:style-name="T9"> celującą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19"><text:span text:style-name="T11">1. Środowisko przyrodnicze Polski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2" loext:marker-style-name="T14"><text:span text:style-name="T14">Uczeń:</text:span></text:p>
            <text:list xml:id="list3831508214" text:style-name="WWNum2">
              <text:list-item>
                <text:p text:style-name="P9" loext:marker-style-name="T14"><text:span text:style-name="T14">podaje cechy położenia Polski w Europie na podstawie mapy ogólnogeograficznej</text:span></text:p>
              </text:list-item>
              <text:list-item>
                <text:p text:style-name="P9" loext:marker-style-name="T14"><text:span text:style-name="T14">podaje całkowitą powierzchnię Polski</text:span></text:p>
              </text:list-item>
            </text:list>
            <text:list text:style-name="WWNum1">
              <text:list-item>
                <text:list>
                  <text:list-item>
                    <text:p text:style-name="P12" loext:marker-style-name="T14"><text:span text:style-name="T14">wymienia kraje sąsiadujące z Polską <text:line-break/>i wskazuje je na mapie</text:span></text:p>
                  </text:list-item>
                  <text:list-item>
                    <text:p text:style-name="P12" loext:marker-style-name="T14"><text:span text:style-name="T14">wymienia najważniejsze wydarzenia</text:span></text:p>
                  </text:list-item>
                </text:list>
              </text:list-item>
            </text:list>
            <text:p text:style-name="P14" loext:marker-style-name="T14"><text:span text:style-name="T14">z przeszłości geologicznej Polski</text:span></text:p>
            <text:list xml:id="list82109433722053" text:continue-numbering="true" text:style-name="WWNum1">
              <text:list-item>
                <text:list>
                  <text:list-item>
                    <text:p text:style-name="P12" loext:marker-style-name="T14"><text:span text:style-name="T14">wyjaśnia znaczenie terminów: </text:span><text:span text:style-name="T15">plejstocen</text:span><text:span text:style-name="T14">, </text:span><text:span text:style-name="T15">holocen</text:span></text:p>
                  </text:list-item>
                  <text:list-item>
                    <text:p text:style-name="P12" loext:marker-style-name="T14"><text:span text:style-name="T14">wyjaśnia znaczenie terminu </text:span><text:span text:style-name="T15">rzeźba polodowcowa (glacjalna)</text:span></text:p>
                  </text:list-item>
                  <text:list-item>
                    <text:p text:style-name="P12" loext:marker-style-name="T14"><text:span text:style-name="T14">wymienia formy terenu utworzone <text:line-break/>na obszarze Polski przez lądolód skandynawski</text:span></text:p>
                  </text:list-item>
                  <text:list-item>
                    <text:p text:style-name="P12" loext:marker-style-name="T14"><text:span text:style-name="T14">wymienia pasy rzeźby terenu Polski <text:line-break/>i wskazuje je na mapie</text:span></text:p>
                  </text:list-item>
                  <text:list-item>
                    <text:p text:style-name="P12" loext:marker-style-name="T27"><text:span text:style-name="T27">wymienia główne rodzaje skał</text:span></text:p>
                  </text:list-item>
                  <text:list-item>
                    <text:p text:style-name="P12" loext:marker-style-name="T14"><text:span text:style-name="T14">wyjaśnia znaczenie terminów: </text:span><text:span text:style-name="T15">ciśnienie atmosferyczne</text:span><text:span text:style-name="T14">, </text:span><text:span text:style-name="T15">niż baryczny</text:span><text:span text:style-name="T14">, </text:span><text:span text:style-name="T15">wyż baryczny</text:span></text:p>
                  </text:list-item>
                  <text:list-item>
                    <text:p text:style-name="P12" loext:marker-style-name="T14"><text:span text:style-name="T14">wymienia cechy klimatu morskiego <text:line-break/>i klimatu kontynentalnego</text:span></text:p>
                  </text:list-item>
                  <text:list-item>
                    <text:p text:style-name="P12" loext:marker-style-name="T14"><text:span text:style-name="T14">podaje nazwy mas powietrza napływających nad terytorium Polski</text:span><text:span text:style-name="T14"/></text:p>
                  </text:list-item>
                  <text:list-item>
                    <text:p text:style-name="P12" loext:marker-style-name="T14"><text:span text:style-name="T14">wymienia elementy klimatu</text:span></text:p>
                  </text:list-item>
                  <text:list-item>
                    <text:p text:style-name="P12" loext:marker-style-name="T14"><text:span text:style-name="T14">wyjaśnia znaczenie terminu </text:span><text:span text:style-name="T15">średnia dobowa temperatura powietrza</text:span></text:p>
                  </text:list-item>
                  <text:list-item>
                    <text:p text:style-name="P12" loext:marker-style-name="T14"><text:span text:style-name="T14">wymienia czynniki, które warunkują zróżnicowanie temperatury </text:span><text:soft-page-break/><text:span text:style-name="T14">powietrza <text:line-break/>i wielkość opadów w Polsce</text:span></text:p>
                  </text:list-item>
                  <text:list-item>
                    <text:p text:style-name="P1" loext:marker-style-name="T2"><text:span text:style-name="T2">określa przeważający kierunek wiatrów w Polsce</text:span><text:span text:style-name="T2"/></text:p>
                  </text:list-item>
                </text:list>
              </text:list-item>
            </text:list>
            <text:list xml:id="list82108961676137" text:continue-list="list3831508214" text:style-name="WWNum2">
              <text:list-item>
                <text:p text:style-name="P2" loext:marker-style-name="T2"><text:span text:style-name="T2">wyjaśnia znaczenie terminu </text:span><text:span text:style-name="T3">przepływ</text:span></text:p>
              </text:list-item>
              <text:list-item>
                <text:p text:style-name="P2" loext:marker-style-name="T29"><text:span text:style-name="T29">wyjaśnia znaczenie terminów: </text:span><text:span text:style-name="T30">źródło, rzeka główna, dopływ,</text:span><text:span text:style-name="T32"> system rzeczny</text:span><text:span text:style-name="T33">, </text:span><text:span text:style-name="T32">dorzecze</text:span><text:span text:style-name="T33">, </text:span><text:span text:style-name="T32">zlewisko, ujście deltowe, ujście lejkowate</text:span></text:p>
              </text:list-item>
            </text:list>
            <text:list xml:id="list82107609858327" text:continue-list="list82109433722053" text:style-name="WWNum1">
              <text:list-item>
                <text:list>
                  <text:list-item>
                    <text:p text:style-name="P1" loext:marker-style-name="T4"><text:span text:style-name="T4">wskazuje na mapie główne rzeki Polski</text:span></text:p>
                  </text:list-item>
                </text:list>
              </text:list-item>
            </text:list>
            <text:list xml:id="list721416057" text:style-name="WWNum3">
              <text:list-item>
                <text:p text:style-name="P15" loext:marker-style-name="T23"><text:span text:style-name="T23">wyjaśnia znaczenie terminów: </text:span><text:span text:style-name="T25">powódź</text:span><text:span text:style-name="T23">, </text:span><text:span text:style-name="T25">dolina rzeczna</text:span><text:span text:style-name="T23">, </text:span><text:span text:style-name="T25">koryto rzeczne</text:span><text:span text:style-name="T23">, </text:span><text:span text:style-name="T25">obszar zalewowy</text:span><text:span text:style-name="T23">, </text:span><text:span text:style-name="T25">sztuczny zbiornik wodny, retencja naturalna</text:span></text:p>
              </text:list-item>
              <text:list-item>
                <text:p text:style-name="P15" loext:marker-style-name="T23"><text:span text:style-name="T23">wymienia przyczyny powodzi w Polsce</text:span></text:p>
              </text:list-item>
            </text:list>
            <text:list xml:id="list82108209296828" text:continue-list="list82108961676137" text:style-name="WWNum2">
              <text:list-item>
                <text:p text:style-name="P9" loext:marker-style-name="T14"><text:span text:style-name="T14">określa na podstawie mapy ogólnogeograficznej położenie Morza Bałtyckiego</text:span></text:p>
              </text:list-item>
              <text:list-item>
                <text:p text:style-name="P9" loext:marker-style-name="T14"><text:span text:style-name="T14">wskazuje na mapie Morza Bałtyckiego jego największe zatoki, wyspy i cieśniny</text:span><text:span text:style-name="T14"/></text:p>
              </text:list-item>
              <text:list-item>
                <text:p text:style-name="P9" loext:marker-style-name="T14"><text:span text:style-name="T14">omawia linię brzegową Bałtyku</text:span><text:span text:style-name="T14"/></text:p>
              </text:list-item>
            </text:list>
            <text:list xml:id="list82108149389134" text:continue-list="list82107609858327" text:style-name="WWNum1">
              <text:list-item>
                <text:list>
                  <text:list-item>
                    <text:p text:style-name="P12" loext:marker-style-name="T14"><text:span text:style-name="T14">podaje główne cechy fizyczne Bałtyku</text:span></text:p>
                  </text:list-item>
                  <text:list-item>
                    <text:p text:style-name="P12" loext:marker-style-name="T29"><text:span text:style-name="T29">wyjaśnia znaczenie terminów: </text:span><text:span text:style-name="T31">gleba</text:span><text:span text:style-name="T29">, </text:span><text:span text:style-name="T31">czynniki glebotwórcze</text:span><text:span text:style-name="T29">, </text:span><text:span text:style-name="T31">poziomy glebowe</text:span></text:p>
                  </text:list-item>
                  <text:list-item>
                    <text:p text:style-name="P12" loext:marker-style-name="T14"><text:span text:style-name="T14">wymienia typy gleb w Polsce</text:span></text:p>
                  </text:list-item>
                  <text:list-item>
                    <text:p text:style-name="P12" loext:marker-style-name="T14"><text:span text:style-name="T14">wyjaśnia znaczenie terminu </text:span><text:span text:style-name="T15">lesistość</text:span></text:p>
                  </text:list-item>
                  <text:list-item>
                    <text:p text:style-name="P12" loext:marker-style-name="T14"><text:span text:style-name="T14">wymienia różne rodzaje lasów w Polsce</text:span></text:p>
                  </text:list-item>
                  <text:list-item>
                    <text:p text:style-name="P12" loext:marker-style-name="T14"><text:span text:style-name="T14">wskazuje parki narodowe</text:span> <text:span text:style-name="T14">na mapie Polski</text:span></text:p>
                  </text:list-item>
                </text:list>
              </text:list-item>
            </text:list>
          </table:table-cell>
          <table:table-cell table:style-name="Tabela1.B4" office:value-type="string">
            <text:p text:style-name="Standard" loext:marker-style-name="T12"><text:span text:style-name="T12">Uczeń:</text:span><text:span text:style-name="T12"/></text:p>
            <text:list xml:id="list82107596853128" text:continue-list="list82108209296828" text:style-name="WWNum2">
              <text:list-item>
                <text:p text:style-name="P9" loext:marker-style-name="T12"><text:span text:style-name="T12">omawia cechy położenia Europy i Polski na podstawie mapy ogólnogeograficznej</text:span><text:span text:style-name="T12"/></text:p>
              </text:list-item>
              <text:list-item>
                <text:p text:style-name="P9" loext:marker-style-name="T14"><text:span text:style-name="T14">opisuje granicę między Europą a Azją <text:line-break/>na podstawie mapy ogólnogeograficznej Europy</text:span></text:p>
              </text:list-item>
              <text:list-item>
                <text:p text:style-name="P9" loext:marker-style-name="T12"><text:span text:style-name="T14">odczytuje szerokość geograficzną <text:line-break/>i długość geograficzną wybranych punktów na mapie Polski i Europy</text:span><text:span text:style-name="T14"/></text:p>
              </text:list-item>
            </text:list>
            <text:list xml:id="list82107701277332" text:continue-list="list82108149389134" text:style-name="WWNum1">
              <text:list-item>
                <text:list>
                  <text:list-item>
                    <text:p text:style-name="P12" loext:marker-style-name="T14"><text:span text:style-name="T14">wskazuje na mapie przebieg granic Polski</text:span></text:p>
                  </text:list-item>
                  <text:list-item>
                    <text:p text:style-name="P12" loext:marker-style-name="T14"><text:span text:style-name="T14">omawia proces powstawania gór</text:span></text:p>
                  </text:list-item>
                  <text:list-item>
                    <text:p text:style-name="P12" loext:marker-style-name="T14"><text:span text:style-name="T14">wymienia ruchy górotwórcze, które zachodziły w Europie i w Polsce</text:span></text:p>
                  </text:list-item>
                  <text:list-item>
                    <text:p text:style-name="P12" loext:marker-style-name="T14"><text:span text:style-name="T14">wymienia i wskazuje na mapie ogólnogeograficznej góry fałdowe, zrębowe oraz wulkaniczne w Europie <text:line-break/>i w Polsce</text:span></text:p>
                  </text:list-item>
                  <text:list-item>
                    <text:p text:style-name="P12" loext:marker-style-name="T14"><text:span text:style-name="T14">omawia zlodowacenia na obszarze Polski</text:span></text:p>
                  </text:list-item>
                  <text:list-item>
                    <text:p text:style-name="P12" loext:marker-style-name="T14"><text:span text:style-name="T14">opisuje nizinne i górskie formy polodowcowe</text:span></text:p>
                  </text:list-item>
                  <text:list-item>
                    <text:p text:style-name="P12" loext:marker-style-name="T14"><text:span text:style-name="T14">porównuje krzywą hipsograficzną Polski i Europy</text:span></text:p>
                  </text:list-item>
                  <text:list-item>
                    <text:p text:style-name="P12" loext:marker-style-name="T14"><text:span text:style-name="T14">dokonuje podziału surowców mineralnych</text:span></text:p>
                  </text:list-item>
                  <text:list-item>
                    <text:p text:style-name="P12" loext:marker-style-name="T14"><text:span text:style-name="T14">podaje cechy klimatu Polski</text:span></text:p>
                  </text:list-item>
                  <text:list-item>
                    <text:p text:style-name="P12" loext:marker-style-name="T14"><text:span text:style-name="T14">podaje zróżnicowanie długości okresu wegetacyjnego w Polsce na podstawie mapy tematycznej</text:span></text:p>
                  </text:list-item>
                  <text:list-item>
                    <text:p text:style-name="P12" loext:marker-style-name="T29"><text:span text:style-name="T29">rozpoznaje typy ujść rzecznych</text:span></text:p>
                  </text:list-item>
                </text:list>
              </text:list-item>
            </text:list>
            <text:list xml:id="list82108348091425" text:continue-list="list721416057" text:style-name="WWNum3">
              <text:list-item>
                <text:p text:style-name="P15" loext:marker-style-name="T23"><text:span text:style-name="T23">opisuje zjawisko powodzi</text:span></text:p>
                <text:list>
                  <text:list-item>
                    <text:p text:style-name="P15" loext:marker-style-name="T23"><text:span text:style-name="T23">wskazuje na mapie ogólnogeograficznej Polski obszary zagrożone powodzią</text:span></text:p>
                  </text:list-item>
                  <text:list-item>
                    <text:p text:style-name="P15" loext:marker-style-name="T23"><text:soft-page-break/><text:span text:style-name="T23">wskazuje na mapie Polski rozmieszczenie największych sztucznych zbiorników wodnych</text:span></text:p>
                  </text:list-item>
                  <text:list-item>
                    <text:p text:style-name="P15" loext:marker-style-name="T23"><text:span text:style-name="T23">omawia wielkość i głębokość Bałtyku</text:span><text:span text:style-name="T23"/></text:p>
                  </text:list-item>
                </text:list>
              </text:list-item>
            </text:list>
            <text:list xml:id="list82108577666437" text:continue-list="list82107701277332" text:style-name="WWNum1">
              <text:list-item>
                <text:list>
                  <text:list-item>
                    <text:p text:style-name="P12" loext:marker-style-name="T14"><text:span text:style-name="T14">charakteryzuje temperaturę wód oraz zasolenie Bałtyku na tle innych mórz świata</text:span></text:p>
                  </text:list-item>
                  <text:list-item>
                    <text:p text:style-name="P12" loext:marker-style-name="T14"><text:span text:style-name="T14">opisuje świat roślin i zwierząt Bałtyku</text:span><text:span text:style-name="T14"/></text:p>
                  </text:list-item>
                </text:list>
              </text:list-item>
            </text:list>
            <text:list xml:id="list82107965314941" text:continue-list="list82107596853128" text:style-name="WWNum2">
              <text:list-item>
                <text:p text:style-name="P9" loext:marker-style-name="T14"><text:span text:style-name="T14">opisuje wybrane typy gleb w Polsce</text:span><text:span text:style-name="T14"/></text:p>
              </text:list-item>
            </text:list>
            <text:list xml:id="list82108024552282" text:continue-list="list82108577666437" text:style-name="WWNum1">
              <text:list-item>
                <text:list>
                  <text:list-item>
                    <text:p text:style-name="P12" loext:marker-style-name="T14"><text:span text:style-name="T14">przedstawia na podstawie mapy tematycznej rozmieszczenie gleb <text:line-break/>na obszarze Polski</text:span></text:p>
                  </text:list-item>
                  <text:list-item>
                    <text:p text:style-name="P12" loext:marker-style-name="T14"><text:span text:style-name="T14">omawia strukturę gatunkową lasów <text:line-break/>w Polsce</text:span></text:p>
                  </text:list-item>
                  <text:list-item>
                    <text:p text:style-name="P12" loext:marker-style-name="T14"><text:span text:style-name="T14">podaje przykłady rezerwatów przyrody, parków krajobrazowych i pomników przyrody na obszarze wybranego regionu</text:span></text:p>
                  </text:list-item>
                </text:list>
              </text:list-item>
            </text:list>
            <text:list text:continue-list="list82107965314941" text:style-name="WWNum2">
              <text:list-item>
                <text:p text:style-name="P9" loext:marker-style-name="T12"><text:span text:style-name="T14">charakteryzuje wybrane parki narodowe w Polsce</text:span><text:span text:style-name="T14"/></text:p>
              </text:list-item>
            </text:list>
          </table:table-cell>
          <table:table-cell table:style-name="Tabela1.C4" office:value-type="string">
            <text:p text:style-name="Standard" loext:marker-style-name="T12"><text:span text:style-name="T12">Uczeń:</text:span><text:span text:style-name="T12"/></text:p>
            <text:list xml:id="list82108517357543" text:continue-numbering="true" text:style-name="WWNum2">
              <text:list-item>
                <text:p text:style-name="P33" loext:marker-style-name="T12"><text:span text:style-name="T12">oblicza rozciągłość południkową <text:line-break/>oraz rozciągłość równoleżnikową Europy i Polski</text:span><text:span text:style-name="T12"/></text:p>
              </text:list-item>
              <text:list-item>
                <text:p text:style-name="P33" loext:marker-style-name="T28"><text:span text:style-name="T28">opisuje dzieje Ziemi</text:span><text:span text:style-name="T28"/></text:p>
              </text:list-item>
              <text:list-item>
                <text:p text:style-name="P2" loext:marker-style-name="T4"><text:span text:style-name="T12">wyjaśnia, jak powstał węgiel kamienny</text:span><text:span text:style-name="T4"/></text:p>
              </text:list-item>
              <text:list-item>
                <text:p text:style-name="P2" loext:marker-style-name="T4"><text:span text:style-name="T4">charakteryzuje na podstawie map geologicznych obszar Polski na tle struktur geologicznych Europy</text:span></text:p>
              </text:list-item>
              <text:list-item>
                <text:p text:style-name="P2" loext:marker-style-name="T4"><text:span text:style-name="T4">opisuje cechy różnych typów genetycznych gór</text:span></text:p>
              </text:list-item>
              <text:list-item>
                <text:p text:style-name="P2" loext:marker-style-name="T4"><text:span text:style-name="T33">przedstawia współczesne obszary występowania lodowców na Ziemi <text:line-break/>i wskazuje je na mapie ogólnogeograficznej świata</text:span></text:p>
              </text:list-item>
              <text:list-item>
                <text:p text:style-name="P2" loext:marker-style-name="T4"><text:span text:style-name="T4">charakteryzuje działalność rzeźbotwórczą lądolodu i lodowców górskich na obszarze Polski</text:span></text:p>
              </text:list-item>
              <text:list-item>
                <text:p text:style-name="P2" loext:marker-style-name="T4"><text:span text:style-name="T4">omawia na podstawie mapy ogólnogeograficznej cechy ukształtowania powierzchni Europy <text:line-break/>i Polski</text:span></text:p>
              </text:list-item>
              <text:list-item>
                <text:p text:style-name="P2" loext:marker-style-name="T4"><text:span text:style-name="T4">opisuje rozmieszczenie surowców mineralnych w Polsce na podstawie mapy tematycznej</text:span></text:p>
              </text:list-item>
              <text:list-item>
                <text:p text:style-name="P2" loext:marker-style-name="T4"><text:span text:style-name="T4">omawia warunki klimatyczne w Europie</text:span></text:p>
              </text:list-item>
              <text:list-item>
                <text:p text:style-name="P2" loext:marker-style-name="T4"><text:span text:style-name="T4">charakteryzuje czynniki kształtujące klimat w Polsce</text:span></text:p>
              </text:list-item>
              <text:list-item>
                <text:p text:style-name="P2" loext:marker-style-name="T4"><text:span text:style-name="T4">omawia wpływ głównych mas powietrza na klimat i pogodę w Polsce</text:span><text:span text:style-name="T4"/></text:p>
              </text:list-item>
              <text:list-item>
                <text:p text:style-name="P2" loext:marker-style-name="T4"><text:span text:style-name="T4">odczytuje wartości temperatury powietrza i wielkość opadów atmosferycznych z klimatogramów</text:span><text:span text:style-name="T4"/></text:p>
              </text:list-item>
              <text:list-item>
                <text:p text:style-name="P2" loext:marker-style-name="T4"><text:span text:style-name="T4">wyjaśnia, jak powstają najważniejsze wiatry lokalne w Polsce</text:span></text:p>
              </text:list-item>
              <text:list-item>
                <text:p text:style-name="P2" loext:marker-style-name="T4"><text:soft-page-break/><text:span text:style-name="T4">wyjaśnia, na czym polega asymetria dorzeczy Wisły i Odry</text:span></text:p>
              </text:list-item>
              <text:list-item>
                <text:p text:style-name="P2" loext:marker-style-name="T4"><text:span text:style-name="T4">opisuje na podstawie mapy cechy oraz walory Wisły i Odry</text:span></text:p>
              </text:list-item>
            </text:list>
            <text:list xml:id="list82108535994584" text:continue-list="list82108348091425" text:style-name="WWNum3">
              <text:list-item>
                <text:p text:style-name="P15" loext:marker-style-name="T23"><text:span text:style-name="T23">wymienia czynniki sprzyjające powodziom w Polsce</text:span></text:p>
                <text:list>
                  <text:list-item>
                    <text:p text:style-name="P15" loext:marker-style-name="T23"><text:span text:style-name="T23">określa rolę przeciwpowodziową sztucznych zbiorników</text:span></text:p>
                  </text:list-item>
                </text:list>
              </text:list-item>
            </text:list>
            <text:list text:continue-list="list82108517357543" text:style-name="WWNum2">
              <text:list-item>
                <text:p text:style-name="P2" loext:marker-style-name="T34"><text:span text:style-name="T34">charakteryzuje i rozpoznaje typy wybrzeży Bałtyku</text:span></text:p>
              </text:list-item>
              <text:list-item>
                <text:p text:style-name="P2" loext:marker-style-name="T28"><text:span text:style-name="T28">omawia powstawanie gleby</text:span><text:span text:style-name="T28"/></text:p>
              </text:list-item>
              <text:list-item>
                <text:p text:style-name="P2" loext:marker-style-name="T4"><text:span text:style-name="T4">wyróżnia najważniejsze cechy wybranych typów gleb na podstawie profili glebowych</text:span></text:p>
              </text:list-item>
              <text:list-item>
                <text:p text:style-name="P2" loext:marker-style-name="T4"><text:span text:style-name="T4">omawia funkcje lasów</text:span></text:p>
              </text:list-item>
              <text:list-item>
                <text:p text:style-name="P9" loext:marker-style-name="T12"><text:span text:style-name="T12">ocenia rolę parków narodowych <text:line-break/>w zachowaniu naturalnych walorów środowiska przyrodniczego</text:span><text:span text:style-name="T12"/></text:p>
              </text:list-item>
            </text:list>
          </table:table-cell>
          <table:table-cell table:style-name="Tabela1.D4" office:value-type="string">
            <text:p text:style-name="Standard" loext:marker-style-name="T12"><text:span text:style-name="T12">Uczeń:</text:span><text:span text:style-name="T12"/></text:p>
            <text:list xml:id="list82109181672505" text:continue-numbering="true" text:style-name="WWNum2">
              <text:list-item>
                <text:p text:style-name="P33" loext:marker-style-name="T12"><text:span text:style-name="T12">rozróżnia konsekwencje położenia geograficznego oraz politycznego Polski</text:span><text:span text:style-name="T12"/></text:p>
              </text:list-item>
            </text:list>
            <text:list xml:id="list82107659991836" text:continue-list="list82108024552282" text:style-name="WWNum1">
              <text:list-item>
                <text:list>
                  <text:list-item>
                    <text:p text:style-name="P12" loext:marker-style-name="T14"><text:span text:style-name="T14">charakteryzuje jednostki geologiczne Polski</text:span><text:span text:style-name="T14"/></text:p>
                  </text:list-item>
                  <text:list-item>
                    <text:p text:style-name="P12" loext:marker-style-name="T14"><text:span text:style-name="T14">wskazuje na mapach Eu</text:span><text:bookmark text:name="_GoBack"/><text:span text:style-name="T14">ropy i Polski obszary, na których występowały ruchy górotwórcze</text:span><text:span text:style-name="T14"/></text:p>
                  </text:list-item>
                  <text:list-item>
                    <text:p text:style-name="P12" loext:marker-style-name="T14"><text:span text:style-name="T36">przedstawia proces powstawania lodowców</text:span><text:span text:style-name="T37"/></text:p>
                  </text:list-item>
                  <text:list-item>
                    <text:p text:style-name="P12" loext:marker-style-name="T14"><text:span text:style-name="T14">wykazuje pasowość rzeźby terenu Polski</text:span></text:p>
                  </text:list-item>
                  <text:list-item>
                    <text:p text:style-name="P12" loext:marker-style-name="T14"><text:span text:style-name="T14">przedstawia czynniki kształtujące rzeźbę powierzchni Polski</text:span></text:p>
                  </text:list-item>
                  <text:list-item>
                    <text:p text:style-name="P12" loext:marker-style-name="T14"><text:span text:style-name="T14">rozpoznaje główne skały występujące <text:line-break/>na terenie Polski</text:span></text:p>
                  </text:list-item>
                  <text:list-item>
                    <text:p text:style-name="P12" loext:marker-style-name="T14"><text:span text:style-name="T14">podaje przykłady gospodarczego wykorzystania surowców mineralnych <text:line-break/>w Polsce</text:span></text:p>
                  </text:list-item>
                  <text:list-item>
                    <text:p text:style-name="P12" loext:marker-style-name="T14"><text:span text:style-name="T14">opisuje pogodę kształtowaną przez główne masy powietrza napływające nad teren Polski</text:span></text:p>
                  </text:list-item>
                  <text:list-item>
                    <text:p text:style-name="P12" loext:marker-style-name="T14"><text:span text:style-name="T14">opisuje na podstawie map tematycznych rozkład temperatury powietrza oraz opadów atmosferycznych w Polsce</text:span></text:p>
                  </text:list-item>
                  <text:list-item>
                    <text:p text:style-name="P12" loext:marker-style-name="T14"><text:span text:style-name="T14">wyszukuje i prezentuje informacje dotyczące zmian klimatu Polski</text:span><text:span text:style-name="T14"/></text:p>
                  </text:list-item>
                  <text:list-item>
                    <text:p text:style-name="P12" loext:marker-style-name="T14"><text:span text:style-name="T14">omawia ważniejsze typy jezior w Polsce</text:span><text:span text:style-name="T14"/></text:p>
                  </text:list-item>
                </text:list>
              </text:list-item>
            </text:list>
            <text:list xml:id="list82109635688106" text:continue-list="list82108535994584" text:style-name="WWNum3">
              <text:list-item>
                <text:p text:style-name="P3" loext:marker-style-name="T12"><text:span text:style-name="T12">przedstawia metody ochrony przeciwpowodziowej</text:span></text:p>
                <text:list>
                  <text:list-item>
                    <text:p text:style-name="P3" loext:marker-style-name="T12"><text:soft-page-break/><text:span text:style-name="T12">omawia największe powodzie w Polsce <text:line-break/>i ich skutki</text:span></text:p>
                  </text:list-item>
                </text:list>
              </text:list-item>
            </text:list>
            <text:list xml:id="list82109300658701" text:continue-list="list82107659991836" text:style-name="WWNum1">
              <text:list-item>
                <text:list>
                  <text:list-item>
                    <text:p text:style-name="P12" loext:marker-style-name="T35"><text:span text:style-name="T35">omawia niszczącą i budującą działalność Bałtyku</text:span></text:p>
                  </text:list-item>
                  <text:list-item>
                    <text:p text:style-name="P12" loext:marker-style-name="T14"><text:span text:style-name="T29">omawia procesy i czynniki glebotwórcze</text:span></text:p>
                  </text:list-item>
                  <text:list-item>
                    <text:p text:style-name="P12" loext:marker-style-name="T14"><text:span text:style-name="T14">opisuje typy lasów w Polsce</text:span></text:p>
                  </text:list-item>
                  <text:list-item>
                    <text:p text:style-name="P12" loext:marker-style-name="T14"><text:span text:style-name="T14">opisuje unikalne na skalę światową obiekty przyrodnicze objęte ochroną <text:line-break/>na terenie Polski</text:span></text:p>
                  </text:list-item>
                </text:list>
              </text:list-item>
            </text:list>
            <text:p text:style-name="P34" loext:marker-style-name="T12"/>
          </table:table-cell>
          <table:table-cell table:style-name="Tabela1.E4" office:value-type="string">
            <text:p text:style-name="Standard" loext:marker-style-name="T12"><text:span text:style-name="T12">Uczeń:</text:span><text:span text:style-name="T12"/></text:p>
            <text:list xml:id="list82108159436217" text:continue-list="list82109181672505" text:style-name="WWNum2">
              <text:list-item>
                <text:p text:style-name="P33" loext:marker-style-name="T12"><text:span text:style-name="T12">wykazuje konsekwencje rozciągłości południkowej i rozciągłości równoleżnikowej Polski i Europy</text:span><text:span text:style-name="T12"/></text:p>
              </text:list-item>
              <text:list-item>
                <text:p text:style-name="P9" loext:marker-style-name="T14"><text:span text:style-name="T14">wykazuje zależność między występowaniem ruchów górotwórczych w Europie a współczesnym ukształtowaniem powierzchni Polski</text:span></text:p>
              </text:list-item>
            </text:list>
            <text:list xml:id="list82109092643850" text:continue-list="list82109300658701" text:style-name="WWNum1">
              <text:list-item>
                <text:list>
                  <text:list-item>
                    <text:p text:style-name="P12" loext:marker-style-name="T14"><text:span text:style-name="T14">wykazuje zależność między występowaniem zlodowaceń w Europie a współczesnym ukształtowaniem powierzchni Polski</text:span></text:p>
                  </text:list-item>
                  <text:list-item>
                    <text:p text:style-name="P12" loext:marker-style-name="T14"><text:span text:style-name="T14">opisuje wpływ wydobycia surowców mineralnych na środowisko przyrodnicze</text:span></text:p>
                  </text:list-item>
                  <text:list-item>
                    <text:p text:style-name="P12" loext:marker-style-name="T14"><text:span text:style-name="T14">wykazuje wpływ zmienności pogody <text:line-break/>w Polsce na rolnictwo, transport <text:line-break/>i turystykę</text:span></text:p>
                  </text:list-item>
                  <text:list-item>
                    <text:p text:style-name="P12" loext:marker-style-name="T14"><text:span text:style-name="T14">wyszukuje i prezentuje informacje z zakresu prognozowania pogody</text:span><text:span text:style-name="T14"/></text:p>
                  </text:list-item>
                  <text:list-item>
                    <text:p text:style-name="P12" loext:marker-style-name="T14"><text:span text:style-name="T14">ocenia znaczenie gospodarcze rzek <text:line-break/>i jezior w Polsce</text:span></text:p>
                  </text:list-item>
                </text:list>
              </text:list-item>
            </text:list>
            <text:list xml:id="list82108769463795" text:continue-list="list82109635688106" text:style-name="WWNum3">
              <text:list-item>
                <text:p text:style-name="P15" loext:marker-style-name="T23"><text:span text:style-name="T23">omawia na wybranych przykładach wpływ wylesiania dorzeczy, regulacji koryt rzecznych, stanu wałów przeciwpowodziowych, zabudowy obszarów zalewowych i tworzenia sztucznych zbiorników wodnych na wezbrania oraz występowanie i skutki powodzi w Polsce</text:span></text:p>
              </text:list-item>
            </text:list>
            <text:list xml:id="list82109176469314" text:continue-list="list82109092643850" text:style-name="WWNum1">
              <text:list-item>
                <text:list>
                  <text:list-item>
                    <text:p text:style-name="P12" loext:marker-style-name="T14"><text:span text:style-name="T14">wymienia główne źródła zanieczyszczeń Morza Bałtyckiego</text:span></text:p>
                  </text:list-item>
                  <text:list-item>
                    <text:p text:style-name="P12" loext:marker-style-name="T14"><text:soft-page-break/><text:span text:style-name="T14">ocenia przydatność rolniczą różnych typów gleb</text:span><text:span text:style-name="T14"/></text:p>
                  </text:list-item>
                  <text:list-item>
                    <text:p text:style-name="P12" loext:marker-style-name="T14"><text:span text:style-name="T14">ocenia przydatność przyrodniczą <text:line-break/>i gospodarczą lasów w Polsce</text:span></text:p>
                  </text:list-item>
                  <text:list-item>
                    <text:p text:style-name="P12" loext:marker-style-name="T14"><text:span text:style-name="T14">podaje argumenty przemawiające <text:line-break/>za koniecznością zachowania walorów dziedzictwa przyrodniczego</text:span></text:p>
                  </text:list-item>
                </text:list>
              </text:list-item>
            </text:list>
            <text:list text:continue-list="list82108159436217" text:style-name="WWNum2">
              <text:list-item>
                <text:p text:style-name="P33" loext:marker-style-name="T12"><text:span text:style-name="T14">planuje wycieczkę do parku narodowego lub rezerwatu przyrody</text:span><text:span text:style-name="T14"/></text:p>
              </text:list-item>
            </text:list>
            <text:p text:style-name="P36" loext:marker-style-name="T14"/>
            <text:p text:style-name="P16" loext:marker-style-name="T12"/>
            <text:p text:style-name="P16" loext:marker-style-name="T12"/>
            <text:p text:style-name="P16" loext:marker-style-name="T12"/>
          </table:table-cell>
        </table:table-row>
        <table:table-row table:style-name="Tabela1.5">
          <table:table-cell table:style-name="Tabela1.A1" table:number-columns-spanned="5" office:value-type="string">
            <text:p text:style-name="Standard" loext:marker-style-name="T19"><text:span text:style-name="T11">2. Ludność i urbanizacja w Polsce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Standard" loext:marker-style-name="T12"><text:span text:style-name="T12">Uczeń:</text:span><text:span text:style-name="T12"/></text:p>
            <text:list xml:id="list82108529580464" text:continue-numbering="true" text:style-name="WWNum2">
              <text:list-item>
                <text:p text:style-name="P2" loext:marker-style-name="T12"><text:span text:style-name="T12">wymienia nazwy państw sąsiadujących <text:line-break/>z Polską</text:span><text:span text:style-name="T12"/></text:p>
              </text:list-item>
              <text:list-item>
                <text:p text:style-name="P2" loext:marker-style-name="T12"><text:span text:style-name="T12">wskazuje na mapie administracyjnej Polski poszczególne województwa i ich stolice</text:span></text:p>
              </text:list-item>
              <text:list-item>
                <text:p text:style-name="P2" loext:marker-style-name="T12"><text:span text:style-name="T12">wyjaśnia znaczenie terminów: </text:span><text:span text:style-name="T17">przyrost naturalny</text:span><text:span text:style-name="T12">, </text:span><text:span text:style-name="T17">współczynnik przyrostu naturalnego</text:span><text:span text:style-name="T12">, </text:span><text:span text:style-name="T17">wyż demograficzny, niż demograficzny</text:span></text:p>
              </text:list-item>
              <text:list-item>
                <text:p text:style-name="P2" loext:marker-style-name="T12"><text:soft-page-break/><text:span text:style-name="T12">wymienia na podstawie danych statystycznych państwa o różnym współczynniku przyrostu naturalnego <text:line-break/>w Europie</text:span></text:p>
              </text:list-item>
              <text:list-item>
                <text:p text:style-name="P2" loext:marker-style-name="T12"><text:span text:style-name="T12">wyjaśnia znaczenie terminów: </text:span><text:span text:style-name="T17">piramida </text:span><text:span text:style-name="T16">płci i wieku</text:span><text:span text:style-name="T12">, </text:span><text:span text:style-name="T17">średnia długość trwania życia</text:span></text:p>
              </text:list-item>
              <text:list-item>
                <text:p text:style-name="P10" loext:marker-style-name="T23"><text:span text:style-name="T23">odczytuje dane dotyczące struktury płci i wieku oraz średniej długości trwania życia w Polsce na podstawie danych statystycznych</text:span></text:p>
              </text:list-item>
            </text:list>
            <text:list text:style-name="WWNum5">
              <text:list-item>
                <text:list>
                  <text:list-item>
                    <text:p text:style-name="P20" loext:marker-style-name="T23"><text:span text:style-name="T23">wyjaśnia znaczenie terminu </text:span><text:span text:style-name="T25">gęstość zaludnienia</text:span></text:p>
                  </text:list-item>
                  <text:list-item>
                    <text:p text:style-name="P20" loext:marker-style-name="T23"><text:span text:style-name="T23">wymienia czynniki wpływające <text:line-break/>na rozmieszczenie ludności w Polsce</text:span></text:p>
                  </text:list-item>
                </text:list>
              </text:list-item>
            </text:list>
            <text:list xml:id="list2531667886" text:style-name="WWNum6">
              <text:list-item>
                <text:list>
                  <text:list-item>
                    <text:p text:style-name="P21" loext:marker-style-name="T23"><text:span text:style-name="T23">wyjaśnia znaczenie terminów: </text:span><text:span text:style-name="T25">migracja</text:span><text:span text:style-name="T23">, </text:span><text:span text:style-name="T25">emigracja</text:span><text:span text:style-name="T23">, </text:span><text:span text:style-name="T25">imigracja</text:span><text:span text:style-name="T23">, </text:span><text:span text:style-name="T25">saldo migracji</text:span><text:span text:style-name="T23">, </text:span><text:span text:style-name="T25">przyrost rzeczywisty</text:span><text:span text:style-name="T23">, </text:span><text:span text:style-name="T25">współczynnik przyrostu rzeczywistego</text:span></text:p>
                  </text:list-item>
                  <text:list-item>
                    <text:p text:style-name="P21" loext:marker-style-name="T23"><text:span text:style-name="T23">wyjaśnia znaczenie terminu </text:span><text:span text:style-name="T25">migracje wewnętrzne</text:span></text:p>
                  </text:list-item>
                </text:list>
              </text:list-item>
            </text:list>
            <text:list xml:id="list1569318940" text:style-name="WWNum7">
              <text:list-item>
                <text:list>
                  <text:list-item>
                    <text:p text:style-name="P22" loext:marker-style-name="T23"><text:span text:style-name="T23">wymienia przyczyny migracji wewnętrznych</text:span></text:p>
                  </text:list-item>
                </text:list>
              </text:list-item>
            </text:list>
            <text:list text:continue-list="list2531667886" text:style-name="WWNum6">
              <text:list-item>
                <text:list>
                  <text:list-item>
                    <text:p text:style-name="P21" loext:marker-style-name="T23"><text:span text:style-name="T23">odczytuje dane dotyczące wielkości <text:line-break/>i kierunków emigracji z Polski</text:span></text:p>
                  </text:list-item>
                  <text:list-item>
                    <text:p text:style-name="P21" loext:marker-style-name="T23"><text:span text:style-name="T23">wymienia główne skupiska Polonii</text:span></text:p>
                  </text:list-item>
                </text:list>
              </text:list-item>
            </text:list>
            <text:list text:continue-list="list1569318940" text:style-name="WWNum7">
              <text:list-item>
                <text:list>
                  <text:list-item>
                    <text:p text:style-name="P22" loext:marker-style-name="T23"><text:span text:style-name="T23">wymienia mniejszości narodowe <text:line-break/>w Polsce</text:span></text:p>
                  </text:list-item>
                  <text:list-item>
                    <text:p text:style-name="P22" loext:marker-style-name="T23"><text:span text:style-name="T23">wskazuje na mapie Polski regiony zamieszkiwane przez mniejszości narodowe</text:span></text:p>
                  </text:list-item>
                  <text:list-item>
                    <text:p text:style-name="P22" loext:marker-style-name="T23"><text:span text:style-name="T23">wyjaśnia znaczenie terminów: </text:span><text:span text:style-name="T25">struktura zatrudnienia</text:span><text:span text:style-name="T23">,</text:span></text:p>
                  </text:list-item>
                  <text:list-item>
                    <text:p text:style-name="P22" loext:marker-style-name="T23"><text:span text:style-name="T23">odczytuje z danych statystycznych wielkość zatrudnienia w poszczególnych sektorach gospodarki</text:span></text:p>
                  </text:list-item>
                </text:list>
              </text:list-item>
            </text:list>
            <text:list text:style-name="WWNum8">
              <text:list-item>
                <text:list>
                  <text:list-item>
                    <text:p text:style-name="P23" loext:marker-style-name="T23"><text:span text:style-name="T23">wyjaśnia znaczenie terminów: </text:span><text:span text:style-name="T26">miasto</text:span><text:span text:style-name="T23">, </text:span><text:span text:style-name="T25">wskaźnik urbanizacji</text:span><text:span text:style-name="T23">,</text:span><text:span text:style-name="T25"> aglomeracja monocentryczna</text:span><text:span text:style-name="T23">,</text:span><text:span text:style-name="T25"> aglomeracja policentryczna (konurbacja)</text:span></text:p>
                  </text:list-item>
                  <text:list-item>
                    <text:p text:style-name="P23" loext:marker-style-name="T23"><text:span text:style-name="T23">wymienia największe miasta Polski <text:line-break/>i wskazuje je na mapie</text:span><text:span text:style-name="T23"/></text:p>
                  </text:list-item>
                  <text:list-item>
                    <text:p text:style-name="P23" loext:marker-style-name="T23"><text:span text:style-name="T23">wymienia funkcje miast</text:span><text:span text:style-name="T23"/></text:p>
                  </text:list-item>
                  <text:list-item>
                    <text:p text:style-name="P4" loext:marker-style-name="T14"><text:span text:style-name="T14">odczytuje z danych statystycznych wskaźnik urbanizacji w Polsce <text:line-break/>i w wybranych krajach Europy</text:span><text:span text:style-name="T14"/></text:p>
                  </text:list-item>
                </text:list>
              </text:list-item>
            </text:list>
            <text:list xml:id="list82108602634088" text:continue-list="list82108769463795" text:style-name="WWNum3">
              <text:list-item>
                <text:list>
                  <text:list-item>
                    <text:p text:style-name="P15" loext:marker-style-name="T23"><text:span text:style-name="T23">wymienia przyczyny migracji do stref </text:span><text:soft-page-break/><text:span text:style-name="T23">podmiejskich</text:span></text:p>
                  </text:list-item>
                  <text:list-item>
                    <text:p text:style-name="P15" loext:marker-style-name="T23"><text:span text:style-name="T23">wymienia przyczyny wyludniania się wsi oddalonych od dużych miast</text:span><text:span text:style-name="T23"/></text:p>
                  </text:list-item>
                </text:list>
              </text:list-item>
            </text:list>
          </table:table-cell>
          <table:table-cell table:style-name="Tabela1.B6" office:value-type="string">
            <text:p text:style-name="Standard" loext:marker-style-name="T23"><text:span text:style-name="T12">Uczeń:</text:span><text:span text:style-name="T23"/></text:p>
            <text:list xml:id="list82108544019249" text:continue-list="list82108529580464" text:style-name="WWNum2">
              <text:list-item>
                <text:p text:style-name="P11" loext:marker-style-name="T12"><text:span text:style-name="T12">wymienia przykłady terytoriów zależnych należących do państw europejskich</text:span><text:span text:style-name="T12"/></text:p>
              </text:list-item>
            </text:list>
            <text:list xml:id="list82109624874666" text:continue-list="list82109176469314" text:style-name="WWNum1">
              <text:list-item>
                <text:list>
                  <text:list-item>
                    <text:p text:style-name="P13" loext:marker-style-name="T23"><text:span text:style-name="T23">prezentuje na podstawie danych statystycznych zmiany liczby ludności Polski po II wojnie światowej</text:span></text:p>
                  </text:list-item>
                  <text:list-item>
                    <text:p text:style-name="P13" loext:marker-style-name="T23"><text:span text:style-name="T23">omawia na podstawie wykresu przyrost naturalny w Polsce w latach 1946–2018</text:span></text:p>
                  </text:list-item>
                  <text:list-item>
                    <text:p text:style-name="P13" loext:marker-style-name="T23"><text:span text:style-name="T23">omawia przestrzenne </text:span><text:soft-page-break/><text:span text:style-name="T23">zróżnicowanie współczynnika przyrostu naturalnego <text:line-break/>w Polsce</text:span></text:p>
                  </text:list-item>
                  <text:list-item>
                    <text:p text:style-name="P13" loext:marker-style-name="T12"><text:span text:style-name="T23">omawia na podstawie danych statystycznych średnią długość trwania życia Polaków na tle europejskich społeczeństw</text:span><text:span text:style-name="T23"/></text:p>
                  </text:list-item>
                  <text:list-item>
                    <text:p text:style-name="P13" loext:marker-style-name="T12"><text:span text:style-name="T12">wyjaśnia, czym są ekonomiczne grupy wieku</text:span><text:span text:style-name="T12"/></text:p>
                  </text:list-item>
                </text:list>
              </text:list-item>
            </text:list>
            <text:list xml:id="list82107693101948" text:continue-list="list82108544019249" text:style-name="WWNum2">
              <text:list-item>
                <text:p text:style-name="P33" loext:marker-style-name="T23"><text:span text:style-name="T23">wyjaśnia przyczyny zróżnicowania gęstości zaludnienia w Polsce</text:span></text:p>
              </text:list-item>
              <text:list-item>
                <text:p text:style-name="P33" loext:marker-style-name="T23"><text:span text:style-name="T23">omawia na podstawie mapy tematycznej przestrzenne zróżnicowanie gęstości zaludnienia <text:line-break/>w Polsce</text:span></text:p>
              </text:list-item>
              <text:list-item>
                <text:p text:style-name="P33" loext:marker-style-name="T23"><text:span text:style-name="T23">podaje najważniejsze cechy migracji wewnętrznych w Polsce</text:span></text:p>
              </text:list-item>
              <text:list-item>
                <text:p text:style-name="P33" loext:marker-style-name="T23"><text:span text:style-name="T23">wymienia główne przyczyny migracji zagranicznych w Polsce</text:span></text:p>
              </text:list-item>
              <text:list-item>
                <text:p text:style-name="P33" loext:marker-style-name="T23"><text:span text:style-name="T23">określa kierunki napływu imigrantów <text:line-break/>do Polski</text:span></text:p>
              </text:list-item>
            </text:list>
            <text:list xml:id="list82108102686855" text:continue-list="list82108602634088" text:style-name="WWNum3">
              <text:list-item>
                <text:list>
                  <text:list-item>
                    <text:p text:style-name="P15" loext:marker-style-name="T23"><text:span text:style-name="T23">wskazuje na mapie województw podlaskiego i zachodniopomorskiego obszary o dużym wzroście liczby ludności</text:span></text:p>
                  </text:list-item>
                </text:list>
              </text:list-item>
            </text:list>
            <text:list xml:id="list82109175280348" text:continue-list="list82107693101948" text:style-name="WWNum2">
              <text:list-item>
                <text:p text:style-name="P33" loext:marker-style-name="T23"><text:span text:style-name="T23">charakteryzuje mniejszości narodowe, mniejszości etniczne i społeczności etniczne w Polsce</text:span></text:p>
              </text:list-item>
              <text:list-item>
                <text:p text:style-name="P33" loext:marker-style-name="T23"><text:span text:style-name="T23">podaje przyczyny rozwoju największych miast w Polsce</text:span></text:p>
              </text:list-item>
              <text:list-item>
                <text:p text:style-name="P10" loext:marker-style-name="T23"><text:span text:style-name="T23">podaje przykłady miast o różnych funkcjach w Polsce</text:span><text:span text:style-name="T23"/></text:p>
              </text:list-item>
              <text:list-item>
                <text:p text:style-name="P33" loext:marker-style-name="T23"><text:span text:style-name="T23">wymienia typy zespołów miejskich <text:line-break/>w Polsce i podaje ich przykłady</text:span></text:p>
              </text:list-item>
              <text:list-item>
                <text:p text:style-name="P33" loext:marker-style-name="T23"><text:span text:style-name="T23">wskazuje różnice między aglomeracją monocentryczną a aglomeracją policentryczną</text:span></text:p>
              </text:list-item>
            </text:list>
            <text:list xml:id="list82108855714194" text:continue-list="list82108102686855" text:style-name="WWNum3">
              <text:list-item>
                <text:list>
                  <text:list-item>
                    <text:p text:style-name="P15" loext:marker-style-name="T23"><text:span text:style-name="T23">omawia przyczyny migracji do stref podmiejskich</text:span></text:p>
                  </text:list-item>
                </text:list>
              </text:list-item>
            </text:list>
            <text:p text:style-name="P18" loext:marker-style-name="T12"/>
          </table:table-cell>
          <table:table-cell table:style-name="Tabela1.C6" office:value-type="string">
            <text:p text:style-name="Standard" loext:marker-style-name="T12"><text:span text:style-name="T12">Uczeń:</text:span><text:span text:style-name="T12"/></text:p>
            <text:list xml:id="list82108410202048" text:continue-list="list82109175280348" text:style-name="WWNum2">
              <text:list-item>
                <text:p text:style-name="P2" loext:marker-style-name="T12"><text:span text:style-name="T12">omawia zmiany na mapie politycznej Europy w drugiej połowie XX w.</text:span></text:p>
              </text:list-item>
            </text:list>
            <text:list xml:id="list82109068896780" text:continue-list="list82109624874666" text:style-name="WWNum1">
              <text:list-item>
                <text:list>
                  <text:list-item>
                    <text:p text:style-name="P1" loext:marker-style-name="T12"><text:span text:style-name="T12">oblicza współczynnik przyrostu naturalnego</text:span></text:p>
                  </text:list-item>
                  <text:list-item>
                    <text:p text:style-name="P1" loext:marker-style-name="T12"><text:span text:style-name="T12">podaje przyczyny zróżnicowania przyrostu naturalnego w Europie <text:line-break/>i w Polsce</text:span></text:p>
                  </text:list-item>
                  <text:list-item>
                    <text:p text:style-name="P1" loext:marker-style-name="T12"><text:span text:style-name="T12">omawia czynniki wpływające na </text:span><text:soft-page-break/><text:span text:style-name="T12">liczbę urodzeń w Polsce</text:span></text:p>
                  </text:list-item>
                  <text:list-item>
                    <text:p text:style-name="P1" loext:marker-style-name="T12"><text:span text:style-name="T12">porównuje udział poszczególnych grup wiekowych ludności w Polsce na podstawie piramidy wieku i płci</text:span></text:p>
                  </text:list-item>
                  <text:list-item>
                    <text:p text:style-name="P1" loext:marker-style-name="T12"><text:span text:style-name="T12">oblicza wskaźnik gęstości zaludnienia Polski</text:span></text:p>
                  </text:list-item>
                  <text:list-item>
                    <text:p text:style-name="P1" loext:marker-style-name="T12"><text:span text:style-name="T12">opisuje na podstawie mapy cechy rozmieszczenia ludności w Polsce</text:span><text:span text:style-name="T12"/></text:p>
                  </text:list-item>
                </text:list>
              </text:list-item>
            </text:list>
            <text:list xml:id="list82107985076339" text:continue-list="list82108410202048" text:style-name="WWNum2">
              <text:list-item>
                <text:p text:style-name="P2" loext:marker-style-name="T12"><text:span text:style-name="T12">opisuje skutki migracji zagranicznych <text:line-break/>w Polsce</text:span></text:p>
              </text:list-item>
            </text:list>
            <text:list xml:id="list82108198935736" text:continue-list="list82109068896780" text:style-name="WWNum1">
              <text:list-item>
                <text:list>
                  <text:list-item>
                    <text:p text:style-name="P1" loext:marker-style-name="T12"><text:span text:style-name="T12">porównuje przyrost rzeczywisty ludności w Polsce i w wybranych państwach Europy</text:span></text:p>
                  </text:list-item>
                  <text:list-item>
                    <text:p text:style-name="P1" loext:marker-style-name="T12"><text:span text:style-name="T12">omawia przyczyny migracji wewnętrznych w Polsce</text:span></text:p>
                  </text:list-item>
                </text:list>
              </text:list-item>
            </text:list>
            <text:list xml:id="list82109667935712" text:continue-list="list82108855714194" text:style-name="WWNum3">
              <text:list-item>
                <text:list>
                  <text:list-item>
                    <text:p text:style-name="P15" loext:marker-style-name="T23"><text:span text:style-name="T23">wskazuje na mapie województw podlaskiego i zachodniopomorskiego gminy o dużym spadku liczby ludności</text:span></text:p>
                  </text:list-item>
                  <text:list-item>
                    <text:p text:style-name="P15" loext:marker-style-name="T23"><text:span text:style-name="T23">analizuje współczynnik salda migracji <text:line-break/>na przykładzie województw zachodniopomorskiego i podlaskiego</text:span></text:p>
                  </text:list-item>
                </text:list>
              </text:list-item>
            </text:list>
            <text:list xml:id="list82109133205867" text:continue-list="list82108198935736" text:style-name="WWNum1">
              <text:list-item>
                <text:list>
                  <text:list-item>
                    <text:p text:style-name="P1" loext:marker-style-name="T12"><text:span text:style-name="T12">przedstawia strukturę narodowościową ludności Polski na tle struktury narodowościowej ludności w wybranych państwach europejskich</text:span></text:p>
                  </text:list-item>
                  <text:list-item>
                    <text:p text:style-name="P1" loext:marker-style-name="T12"><text:span text:style-name="T12">określa na podstawie danych statystycznych różnice między strukturą zatrudnienia ludności w poszczególnych województwach</text:span></text:p>
                  </text:list-item>
                  <text:list-item>
                    <text:p text:style-name="P1" loext:marker-style-name="T12"><text:span text:style-name="T12">charakteryzuje funkcje wybranych miast w Polsce</text:span></text:p>
                  </text:list-item>
                  <text:list-item>
                    <text:p text:style-name="P1" loext:marker-style-name="T12"><text:span text:style-name="T12">omawia przyczyny rozwoju miast <text:line-break/>w Polsce</text:span></text:p>
                  </text:list-item>
                  <text:list-item>
                    <text:p text:style-name="P1" loext:marker-style-name="T12"><text:span text:style-name="T12">porównuje wskaźnik urbanizacji <text:line-break/>w Polsce i wybranych krajach Europy</text:span></text:p>
                  </text:list-item>
                  <text:list-item>
                    <text:p text:style-name="P1" loext:marker-style-name="T12"><text:span text:style-name="T12">analizuje rozmieszczenie oraz wielkość miast w Polsce</text:span></text:p>
                  </text:list-item>
                </text:list>
              </text:list-item>
            </text:list>
            <text:list xml:id="list82107601266368" text:continue-list="list82109667935712" text:style-name="WWNum3">
              <text:list-item>
                <text:list>
                  <text:list-item>
                    <text:p text:style-name="P15" loext:marker-style-name="T23"><text:span text:style-name="T23">omawia na podstawie map tematycznych zmiany liczby ludności <text:line-break/>w strefach podmiejskich Krakowa <text:line-break/>i Warszawy</text:span></text:p>
                  </text:list-item>
                </text:list>
              </text:list-item>
            </text:list>
            <text:p text:style-name="P5" loext:marker-style-name="T12"/>
            <text:p text:style-name="P6" loext:marker-style-name="T12"/>
          </table:table-cell>
          <table:table-cell table:style-name="Tabela1.D6" office:value-type="string">
            <text:p text:style-name="Standard" loext:marker-style-name="T12"><text:span text:style-name="T12">Uczeń:</text:span><text:span text:style-name="T12"/></text:p>
            <text:list xml:id="list82108978984497" text:continue-list="list82107985076339" text:style-name="WWNum2">
              <text:list-item>
                <text:p text:style-name="P2" loext:marker-style-name="T12"><text:span text:style-name="T12">omawia podział administracyjny Polski</text:span><text:span text:style-name="T12"/></text:p>
              </text:list-item>
            </text:list>
            <text:list xml:id="list82108889253266" text:continue-list="list82109133205867" text:style-name="WWNum1">
              <text:list-item>
                <text:list>
                  <text:list-item>
                    <text:p text:style-name="P1" loext:marker-style-name="T12"><text:span text:style-name="T12">omawia na podstawie danych statystycznych uwarunkowania przyrostu naturalnego w Polsce na tle Europy</text:span></text:p>
                  </text:list-item>
                  <text:list-item>
                    <text:p text:style-name="P1" loext:marker-style-name="T12"><text:span text:style-name="T12">analizuje piramidę wieku i płci ludności Polski</text:span><text:span text:style-name="T12"/></text:p>
                  </text:list-item>
                  <text:list-item>
                    <text:p text:style-name="P1" loext:marker-style-name="T12"><text:span text:style-name="T12">omawia przyrodnicze i pozaprzyrodnicze czynniki wpływające </text:span><text:soft-page-break/><text:span text:style-name="T12">na rozmieszczenie ludności w wybranych państwach Europy i Polski</text:span><text:span text:style-name="T12"/></text:p>
                  </text:list-item>
                </text:list>
              </text:list-item>
            </text:list>
            <text:list xml:id="list82107955529938" text:continue-list="list82108978984497" text:style-name="WWNum2">
              <text:list-item>
                <text:p text:style-name="P10" loext:marker-style-name="T23"><text:span text:style-name="T23">oblicza przyrost rzeczywisty i współczynnik przyrostu rzeczywistego w Polsce</text:span></text:p>
              </text:list-item>
            </text:list>
            <text:list xml:id="list82107685535088" text:continue-list="list82108889253266" text:style-name="WWNum1">
              <text:list-item>
                <text:list>
                  <text:list-item>
                    <text:p text:style-name="P13" loext:marker-style-name="T23"><text:span text:style-name="T23">charakteryzuje skutki migracji wewnętrznych w Polsce</text:span><text:span text:style-name="T23"/></text:p>
                  </text:list-item>
                </text:list>
              </text:list-item>
            </text:list>
            <text:list xml:id="list82107925826246" text:continue-list="list82107601266368" text:style-name="WWNum3">
              <text:list-item>
                <text:list>
                  <text:list-item>
                    <text:p text:style-name="P3" loext:marker-style-name="T14"><text:span text:style-name="T12">wyjaśnia wpływ migracji na strukturę wieku ludności obszarów wiejskich</text:span></text:p>
                  </text:list-item>
                </text:list>
              </text:list-item>
            </text:list>
            <text:list xml:id="list82107711090014" text:continue-list="list82107685535088" text:style-name="WWNum1">
              <text:list-item>
                <text:list>
                  <text:list-item>
                    <text:p text:style-name="P13" loext:marker-style-name="T23"><text:span text:style-name="T23">omawia przyczyny rozmieszczenia mniejszości narodowych w Polsce</text:span></text:p>
                  </text:list-item>
                  <text:list-item>
                    <text:p text:style-name="P13" loext:marker-style-name="T23"><text:span text:style-name="T23">przedstawia strukturę wyznaniową Polaków na tle innych państw Europy</text:span></text:p>
                  </text:list-item>
                  <text:list-item>
                    <text:p text:style-name="P13" loext:marker-style-name="T23"><text:span text:style-name="T23">omawia strukturę zatrudnienia wg działów gospodarki w poszczególnych województwach</text:span></text:p>
                  </text:list-item>
                  <text:list-item>
                    <text:p text:style-name="P13" loext:marker-style-name="T23"><text:span text:style-name="T23">analizuje wielkość miast w Polsce i ich rozmieszczenie wg grup wielkościowych</text:span></text:p>
                  </text:list-item>
                  <text:list-item>
                    <text:p text:style-name="P13" loext:marker-style-name="T23"><text:span text:style-name="T23">omawia pozytywne i negatywne skutki urbanizacji</text:span></text:p>
                  </text:list-item>
                </text:list>
              </text:list-item>
            </text:list>
            <text:list xml:id="list82107871907012" text:continue-list="list82107925826246" text:style-name="WWNum3">
              <text:list-item>
                <text:list>
                  <text:list-item>
                    <text:p text:style-name="P3" loext:marker-style-name="T12"><text:span text:style-name="T12">omawia wpływ migracji do stref podmiejskich na przekształcenie struktury demograficznej okolic Krakowa i Warszawy</text:span></text:p>
                  </text:list-item>
                  <text:list-item>
                    <text:p text:style-name="P3" loext:marker-style-name="T12"><text:span text:style-name="T12">określa zmiany w użytkowaniu <text:line-break/>i zagospodarowaniu stref podmiejskich na przykładzie Krakowa i Warszawy</text:span></text:p>
                  </text:list-item>
                </text:list>
              </text:list-item>
            </text:list>
            <text:p text:style-name="P24" loext:marker-style-name="T23"/>
            <text:p text:style-name="P34" loext:marker-style-name="T12"/>
            <text:p text:style-name="P35" loext:marker-style-name="T12"/>
          </table:table-cell>
          <table:table-cell table:style-name="Tabela1.E6" office:value-type="string">
            <text:p text:style-name="Standard" loext:marker-style-name="T12"><text:span text:style-name="T12">Uczeń:</text:span><text:span text:style-name="T12"/></text:p>
            <text:list xml:id="list82108866493081" text:continue-list="list82107955529938" text:style-name="WWNum2">
              <text:list-item>
                <text:p text:style-name="P10" loext:marker-style-name="T23"><text:span text:style-name="T23">analizuje na podstawie dostępnych źródeł ekonomiczne skutki utrzymywania się niskich lub ujemnych wartości współczynnika przyrostu naturalnego w krajach Europy i Polski</text:span></text:p>
              </text:list-item>
            </text:list>
            <text:list xml:id="list82107979407230" text:continue-list="list82107711090014" text:style-name="WWNum1">
              <text:list-item>
                <text:list>
                  <text:list-item>
                    <text:p text:style-name="P13" loext:marker-style-name="T23"><text:span text:style-name="T23">analizuje konsekwencje starzenia się społeczeństwa europejskiego</text:span></text:p>
                  </text:list-item>
                  <text:list-item>
                    <text:p text:style-name="P13" loext:marker-style-name="T23"><text:span text:style-name="T23">analizuje skutki </text:span><text:soft-page-break/><text:span text:style-name="T23">nierównomiernego rozmieszczenia ludności w Polsce</text:span></text:p>
                  </text:list-item>
                  <text:list-item>
                    <text:p text:style-name="P13" loext:marker-style-name="T23"><text:span text:style-name="T23">ocenia skutki migracji zagranicznych <text:line-break/>w Polsce i w Europie</text:span></text:p>
                  </text:list-item>
                </text:list>
              </text:list-item>
            </text:list>
            <text:list xml:id="list82107857603385" text:continue-list="list82107871907012" text:style-name="WWNum3">
              <text:list-item>
                <text:list>
                  <text:list-item>
                    <text:p text:style-name="P15" loext:marker-style-name="T23"><text:span text:style-name="T23">ukazuje na wybranych przykładach wpływ procesów migracyjnych <text:line-break/>na strukturę wieku i zmiany zaludnienia obszarów wiejskich</text:span></text:p>
                  </text:list-item>
                </text:list>
              </text:list-item>
            </text:list>
            <text:list xml:id="list82108854081432" text:continue-list="list82107979407230" text:style-name="WWNum1">
              <text:list-item>
                <text:list>
                  <text:list-item>
                    <text:p text:style-name="P13" loext:marker-style-name="T23"><text:span text:style-name="T23">omawia na podstawie dostępnych źródeł problemy mniejszości narodowych w Europie i w Polsce</text:span><text:span text:style-name="T23"/></text:p>
                  </text:list-item>
                  <text:list-item>
                    <text:p text:style-name="P13" loext:marker-style-name="T23"><text:span text:style-name="T12">omawia na podstawie dostępnych źródeł zmiany zachodzące w procesie urbanizacji w Polsce po II wojnie światowej</text:span><text:span text:style-name="T23"/></text:p>
                  </text:list-item>
                </text:list>
              </text:list-item>
            </text:list>
            <text:list xml:id="list82107709738671" text:continue-list="list82107857603385" text:style-name="WWNum3">
              <text:list-item>
                <text:list>
                  <text:list-item>
                    <text:p text:style-name="P15" loext:marker-style-name="T23"><text:span text:style-name="T23">identyfikuje na wybranych przykładach związki między rozwojem dużych miast a zmianami w użytkowaniu <text:line-break/>i zagospodarowaniu terenu, w stylu zabudowy oraz w strukturze demograficznej w strefach podmiejskich</text:span></text:p>
                  </text:list-item>
                </text:list>
              </text:list-item>
            </text:list>
            <text:p text:style-name="P7" loext:marker-style-name="T12"/>
            <text:p text:style-name="P17" loext:marker-style-name="T12"/>
          </table:table-cell>
        </table:table-row>
        <table:table-row table:style-name="Tabela1.5">
          <table:table-cell table:style-name="Tabela1.A1" table:number-columns-spanned="5" office:value-type="string">
            <text:p text:style-name="Standard" loext:marker-style-name="T20"><text:span text:style-name="T11">3. Rolnictwo i przemysł Polski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Standard" loext:marker-style-name="T12"><text:span text:style-name="T12">Uczeń:</text:span><text:span text:style-name="T12"/></text:p>
            <text:list xml:id="list82107857599256" text:continue-list="list82108866493081" text:style-name="WWNum2">
              <text:list-item>
                <text:p text:style-name="P9" loext:marker-style-name="T23"><text:span text:style-name="T23">wymienia funkcje rolnictwa</text:span></text:p>
              </text:list-item>
            </text:list>
            <text:list xml:id="list82109582957272" text:continue-list="list82108854081432" text:style-name="WWNum1">
              <text:list-item>
                <text:list>
                  <text:list-item>
                    <text:p text:style-name="P12" loext:marker-style-name="T23"><text:span text:style-name="T23">wymienia przyrodnicze <text:line-break/>i pozaprzyrodnicze warunki rozwoju rolnictwa w Polsce</text:span></text:p>
                  </text:list-item>
                  <text:list-item>
                    <text:p text:style-name="P12" loext:marker-style-name="T23"><text:span text:style-name="T23">wymienia na podstawie map tematycznych regiony rolnicze w Polsce</text:span></text:p>
                  </text:list-item>
                  <text:list-item>
                    <text:p text:style-name="P12" loext:marker-style-name="T23"><text:span text:style-name="T23">wyjaśnia znaczenie terminów: </text:span><text:span text:style-name="T25">plon</text:span><text:span text:style-name="T23">, </text:span><text:span text:style-name="T25">zbiór, areał</text:span></text:p>
                  </text:list-item>
                  <text:list-item>
                    <text:p text:style-name="P12" loext:marker-style-name="T23"><text:span text:style-name="T23">wymienia główne uprawy w Polsce</text:span></text:p>
                  </text:list-item>
                  <text:list-item>
                    <text:p text:style-name="P12" loext:marker-style-name="T23"><text:span text:style-name="T23">wskazuje na mapie główne obszary upraw w Polsce</text:span></text:p>
                  </text:list-item>
                  <text:list-item>
                    <text:p text:style-name="P12" loext:marker-style-name="T23"><text:span text:style-name="T23">wyjaśnia znaczenie terminów: </text:span><text:span text:style-name="T25">chów</text:span><text:span text:style-name="T23">, </text:span><text:span text:style-name="T25">pogłowie</text:span></text:p>
                  </text:list-item>
                  <text:list-item>
                    <text:p text:style-name="P12" loext:marker-style-name="T23"><text:span text:style-name="T23">wymienia główne zwierzęta gospodarskie w Polsce</text:span></text:p>
                  </text:list-item>
                  <text:list-item>
                    <text:p text:style-name="P12" loext:marker-style-name="T23"><text:span text:style-name="T23">wskazuje na mapie obszary chowu zwierząt gospodarskich</text:span></text:p>
                  </text:list-item>
                  <text:list-item>
                    <text:p text:style-name="P12" loext:marker-style-name="T23"><text:span text:style-name="T23">dokonuje podziału przemysłu na sekcje <text:line-break/>i działy</text:span></text:p>
                  </text:list-item>
                  <text:list-item>
                    <text:p text:style-name="P12" loext:marker-style-name="T23"><text:span text:style-name="T23">wymienia funkcje przemysłu</text:span><text:span text:style-name="T23"/></text:p>
                  </text:list-item>
                </text:list>
              </text:list-item>
            </text:list>
            <text:list xml:id="list82108658830374" text:continue-list="list82107709738671" text:style-name="WWNum3">
              <text:list-item>
                <text:list>
                  <text:list-item>
                    <text:p text:style-name="P15" loext:marker-style-name="T23"><text:span text:style-name="T23">wymienia podstawowe cechy gospodarki centralnie sterowanej <text:line-break/>i gospodarki rynkowej</text:span></text:p>
                  </text:list-item>
                </text:list>
              </text:list-item>
            </text:list>
            <text:list xml:id="list82109682363086" text:continue-list="list82109582957272" text:style-name="WWNum1">
              <text:list-item>
                <text:list>
                  <text:list-item>
                    <text:p text:style-name="P12" loext:marker-style-name="T23"><text:span text:style-name="T23">wymienia źródła energii</text:span></text:p>
                  </text:list-item>
                  <text:list-item>
                    <text:p text:style-name="P12" loext:marker-style-name="T23"><text:span text:style-name="T23">wymienia typy elektrowni</text:span></text:p>
                  </text:list-item>
                  <text:list-item>
                    <text:p text:style-name="P12" loext:marker-style-name="T23"><text:span text:style-name="T23">wskazuje na mapie największe elektrownie w Polsce</text:span><text:span text:style-name="T23"/></text:p>
                  </text:list-item>
                </text:list>
              </text:list-item>
            </text:list>
            <text:list xml:id="list82109617739787" text:continue-list="list82108658830374" text:style-name="WWNum3">
              <text:list-item>
                <text:list>
                  <text:list-item>
                    <text:p text:style-name="P15" loext:marker-style-name="T23"><text:span text:style-name="T23">wymienia główne źródła energii <text:line-break/>w województwach pomorskim i łódzkim</text:span><text:span text:style-name="T23"/></text:p>
                  </text:list-item>
                </text:list>
              </text:list-item>
            </text:list>
          </table:table-cell>
          <table:table-cell table:style-name="Tabela1.B8" office:value-type="string">
            <text:p text:style-name="Standard" loext:marker-style-name="T12"><text:span text:style-name="T12">Uczeń:</text:span><text:span text:style-name="T12"/></text:p>
            <text:list xml:id="list82109031134985" text:continue-list="list82107857599256" text:style-name="WWNum2">
              <text:list-item>
                <text:p text:style-name="P33" loext:marker-style-name="T23"><text:span text:style-name="T23">opisuje warunki przyrodnicze <text:line-break/>i pozaprzyrodnicze rozwoju rolnictwa <text:line-break/>w Polsce</text:span></text:p>
              </text:list-item>
              <text:list-item>
                <text:p text:style-name="P33" loext:marker-style-name="T23"><text:span text:style-name="T23">prezentuje na podstawie danych statystycznych strukturę wielkościową gospodarstw rolnych w Polsce</text:span></text:p>
              </text:list-item>
              <text:list-item>
                <text:p text:style-name="P33" loext:marker-style-name="T23"><text:span text:style-name="T23">przedstawia znaczenie gospodarcze głównych upraw w Polsce</text:span></text:p>
              </text:list-item>
              <text:list-item>
                <text:p text:style-name="P33" loext:marker-style-name="T23"><text:span text:style-name="T23">prezentuje na podstawie danych statystycznych strukturę upraw w Polsce</text:span></text:p>
              </text:list-item>
              <text:list-item>
                <text:p text:style-name="P33" loext:marker-style-name="T23"><text:span text:style-name="T23">wymienia główne rejony warzywnictwa <text:line-break/>i sadownictwa w Polsce</text:span></text:p>
              </text:list-item>
              <text:list-item>
                <text:p text:style-name="P33" loext:marker-style-name="T23"><text:span text:style-name="T23">przedstawia znaczenie gospodarcze produkcji zwierzęcej w Polsce</text:span></text:p>
              </text:list-item>
              <text:list-item>
                <text:p text:style-name="P33" loext:marker-style-name="T23"><text:span text:style-name="T23">wymienia czynniki lokalizacji chowu bydła, trzody chlewnej i drobiu w Polsce</text:span></text:p>
              </text:list-item>
              <text:list-item>
                <text:p text:style-name="P33" loext:marker-style-name="T23"><text:span text:style-name="T23">omawia cechy polskiego przemysłu</text:span></text:p>
              </text:list-item>
              <text:list-item>
                <text:p text:style-name="P33" loext:marker-style-name="T23"><text:span text:style-name="T23">wymienia przyczyny zmian w strukturze przemysłu Polski</text:span></text:p>
              </text:list-item>
            </text:list>
            <text:list xml:id="list82108749686871" text:continue-list="list82109617739787" text:style-name="WWNum3">
              <text:list-item>
                <text:list>
                  <text:list-item>
                    <text:p text:style-name="P15" loext:marker-style-name="T23"><text:span text:style-name="T23">omawia cechy gospodarki Polski przed 1989 rokiem i po nim</text:span></text:p>
                  </text:list-item>
                </text:list>
              </text:list-item>
            </text:list>
            <text:list xml:id="list82109486414093" text:continue-list="list82109031134985" text:style-name="WWNum2">
              <text:list-item>
                <text:p text:style-name="P33" loext:marker-style-name="T23"><text:span text:style-name="T23">lokalizuje na mapie Polski elektrownie cieplne, wodne i niekonwencjonalne</text:span></text:p>
              </text:list-item>
              <text:list-item>
                <text:p text:style-name="P33" loext:marker-style-name="T23"><text:span text:style-name="T23">opisuje wielkość produkcji energii elektrycznej ze źródeł odnawialnych</text:span><text:span text:style-name="T23"/></text:p>
              </text:list-item>
            </text:list>
            <text:list xml:id="list82108154802541" text:continue-list="list82108749686871" text:style-name="WWNum3">
              <text:list-item>
                <text:list>
                  <text:list-item>
                    <text:p text:style-name="P15" loext:marker-style-name="T23"><text:span text:style-name="T23">podaje przyczyny rozwoju energetyki wiatrowej i słonecznej <text:line-break/>w województwach pomorskim i łódzkim</text:span></text:p>
                  </text:list-item>
                </text:list>
              </text:list-item>
            </text:list>
            <text:p text:style-name="P38" loext:marker-style-name="T23"/>
          </table:table-cell>
          <table:table-cell table:style-name="Tabela1.C8" office:value-type="string">
            <text:p text:style-name="Standard" loext:marker-style-name="T12"><text:span text:style-name="T12">Uczeń:</text:span><text:span text:style-name="T12"/></text:p>
            <text:list xml:id="list82108974511808" text:continue-list="list82109486414093" text:style-name="WWNum2">
              <text:list-item>
                <text:p text:style-name="P9" loext:marker-style-name="T23"><text:span text:style-name="T23">przedstawia rolnictwo jako sektor gospodarki oraz jego rolę w rozwoju społeczno-gospodarczym kraju</text:span></text:p>
              </text:list-item>
            </text:list>
            <text:list xml:id="list82108836564429" text:continue-list="list82109682363086" text:style-name="WWNum1">
              <text:list-item>
                <text:list>
                  <text:list-item>
                    <text:p text:style-name="P12" loext:marker-style-name="T23"><text:span text:style-name="T23">charakteryzuje regiony rolnicze <text:line-break/>o najkorzystniejszych warunkach <text:line-break/>do produkcji rolnej w Polsce</text:span></text:p>
                  </text:list-item>
                  <text:list-item>
                    <text:p text:style-name="P12" loext:marker-style-name="T23"><text:span text:style-name="T23">przedstawia strukturę użytkowania ziemi w Polsce na tle innych krajów Europy</text:span></text:p>
                  </text:list-item>
                  <text:list-item>
                    <text:p text:style-name="P12" loext:marker-style-name="T23"><text:span text:style-name="T23">prezentuje na podstawie danych statystycznych strukturę chowu zwierząt gospodarskich w Polsce</text:span></text:p>
                  </text:list-item>
                  <text:list-item>
                    <text:p text:style-name="P12" loext:marker-style-name="T23"><text:span text:style-name="T23">przedstawia przemysł jako sektor gospodarki i jego rolę w rozwoju społeczno-gospodarczym kraju</text:span></text:p>
                  </text:list-item>
                  <text:list-item>
                    <text:p text:style-name="P12" loext:marker-style-name="T23"><text:span text:style-name="T23">opisuje rozmieszczenie przemysłu <text:line-break/>w Polsce</text:span></text:p>
                  </text:list-item>
                </text:list>
              </text:list-item>
            </text:list>
            <text:list xml:id="list82108264962839" text:continue-list="list82108154802541" text:style-name="WWNum3">
              <text:list-item>
                <text:list>
                  <text:list-item>
                    <text:p text:style-name="P15" loext:marker-style-name="T23"><text:span text:style-name="T23">omawia strukturę zatrudnienia <text:line-break/>w konurbacji katowickiej i aglomeracji łódzkiej przed 1989 rokiem</text:span></text:p>
                  </text:list-item>
                </text:list>
              </text:list-item>
            </text:list>
            <text:list xml:id="list82108639536479" text:continue-list="list82108836564429" text:style-name="WWNum1">
              <text:list-item>
                <text:list>
                  <text:list-item>
                    <text:p text:style-name="P12" loext:marker-style-name="T23"><text:span text:style-name="T23">prezentuje na podstawie danych statystycznych strukturę produkcji energii elektrycznej w Polsce na tle wybranych krajów Europy</text:span><text:span text:style-name="T23"/></text:p>
                  </text:list-item>
                </text:list>
              </text:list-item>
            </text:list>
            <text:list xml:id="list82107655091841" text:continue-list="list82108264962839" text:style-name="WWNum3">
              <text:list-item>
                <text:list>
                  <text:list-item>
                    <text:p text:style-name="P15" loext:marker-style-name="T23"><text:span text:style-name="T23">wyjaśnia wpływ warunków pozaprzyrodniczych na wykorzystanie OZE w województwach pomorskim <text:line-break/>i łódzkim</text:span></text:p>
                  </text:list-item>
                </text:list>
              </text:list-item>
            </text:list>
          </table:table-cell>
          <table:table-cell table:style-name="Tabela1.D8" office:value-type="string">
            <text:p text:style-name="Standard" loext:marker-style-name="T12"><text:span text:style-name="T12">Uczeń:</text:span><text:span text:style-name="T12"/></text:p>
            <text:list xml:id="list82107821318434" text:continue-list="list82108974511808" text:style-name="WWNum2">
              <text:list-item>
                <text:p text:style-name="P9" loext:marker-style-name="T23"><text:span text:style-name="T23">omawia poziom mechanizacji <text:line-break/>i chemizacji rolnictwa w Polsce</text:span></text:p>
              </text:list-item>
            </text:list>
            <text:list xml:id="list82108140126163" text:continue-list="list82108639536479" text:style-name="WWNum1">
              <text:list-item>
                <text:list>
                  <text:list-item>
                    <text:p text:style-name="P12" loext:marker-style-name="T23"><text:span text:style-name="T23">charakteryzuje czynniki wpływające <text:line-break/>na rozmieszczenie upraw w Polsce</text:span></text:p>
                  </text:list-item>
                  <text:list-item>
                    <text:p text:style-name="P12" loext:marker-style-name="T23"><text:span text:style-name="T23">porównuje produkcję roślinną w Polsce na tle produkcji w innych krajach Europy</text:span></text:p>
                  </text:list-item>
                  <text:list-item>
                    <text:p text:style-name="P12" loext:marker-style-name="T23"><text:span text:style-name="T23">porównuje produkcję zwierzęcą <text:line-break/>w Polsce na tle produkcji w innych krajach Europy</text:span></text:p>
                  </text:list-item>
                  <text:list-item>
                    <text:p text:style-name="P12" loext:marker-style-name="T23"><text:span text:style-name="T23">omawia rozwój przemysłu w Polsce <text:line-break/>po II wojnie światowej</text:span></text:p>
                  </text:list-item>
                  <text:list-item>
                    <text:p text:style-name="P12" loext:marker-style-name="T23"><text:span text:style-name="T23">analizuje przyczyny i skutki restrukturyzacji polskiego przemysłu</text:span><text:span text:style-name="T23"/></text:p>
                  </text:list-item>
                </text:list>
              </text:list-item>
            </text:list>
            <text:list xml:id="list82109394966458" text:continue-list="list82107655091841" text:style-name="WWNum3">
              <text:list-item>
                <text:list>
                  <text:list-item>
                    <text:p text:style-name="P3" loext:marker-style-name="T12"><text:span text:style-name="T12">opisuje zmiany, które zaszły <text:line-break/>w strukturze produkcji po 1989 roku <text:line-break/>w konurbacji katowickiej i aglomeracji łódzkiej</text:span></text:p>
                  </text:list-item>
                </text:list>
              </text:list-item>
            </text:list>
            <text:list xml:id="list82109066259036" text:continue-list="list82108140126163" text:style-name="WWNum1">
              <text:list-item>
                <text:list>
                  <text:list-item>
                    <text:p text:style-name="P12" loext:marker-style-name="T23"><text:span text:style-name="T23">omawia na podstawie dostępnych źródeł zmiany zachodzące współcześnie w polskiej energetyce</text:span></text:p>
                  </text:list-item>
                </text:list>
              </text:list-item>
            </text:list>
            <text:list xml:id="list82109177977743" text:continue-list="list82109394966458" text:style-name="WWNum3">
              <text:list-item>
                <text:list>
                  <text:list-item>
                    <text:p text:style-name="P3" loext:marker-style-name="T12"><text:span text:style-name="T12">wymienia korzyści płynące <text:line-break/>z wykorzystania źródeł odnawialnych <text:line-break/>do produkcji energii</text:span></text:p>
                  </text:list-item>
                  <text:list-item>
                    <text:p text:style-name="P3" loext:marker-style-name="T12"><text:span text:style-name="T12">analizuje dane statystyczne dotyczące liczby farm wiatrowych w Łódzkiem <text:line-break/>i Pomorskiem</text:span></text:p>
                  </text:list-item>
                </text:list>
              </text:list-item>
            </text:list>
          </table:table-cell>
          <table:table-cell table:style-name="Tabela1.E8" office:value-type="string">
            <text:p text:style-name="Standard" loext:marker-style-name="T12"><text:span text:style-name="T12">Uczeń:</text:span><text:span text:style-name="T12"/></text:p>
            <text:list xml:id="list82107955563290" text:continue-list="list82107821318434" text:style-name="WWNum2">
              <text:list-item>
                <text:p text:style-name="P9" loext:marker-style-name="T23"><text:span text:style-name="T23">przedstawia korzyści dla polskiego rolnictwa wynikające z członkostwa naszego kraju w Unii Europejskiej</text:span></text:p>
              </text:list-item>
            </text:list>
            <text:list xml:id="list82108994046146" text:continue-list="list82109066259036" text:style-name="WWNum1">
              <text:list-item>
                <text:list>
                  <text:list-item>
                    <text:p text:style-name="P12" loext:marker-style-name="T23"><text:span text:style-name="T23">dokonuje na podstawie danych statystycznych analizy zmian pogłowia wybranych zwierząt gospodarskich <text:line-break/>w Polsce po 2000 roku i wyjaśnia ich przyczyny</text:span></text:p>
                  </text:list-item>
                </text:list>
              </text:list-item>
            </text:list>
            <text:list xml:id="list82108022754594" text:continue-list="list82109177977743" text:style-name="WWNum3">
              <text:list-item>
                <text:list>
                  <text:list-item>
                    <text:p text:style-name="P15" loext:marker-style-name="T23"><text:span text:style-name="T23">wykazuje na podstawie dostępnych źródeł wpływ przemian gospodarczych w Polsce po 1998 roku na zmiany struktury zatrudnienia <text:line-break/>w wybranych regionach kraju</text:span><text:span text:style-name="T23"/></text:p>
                  </text:list-item>
                  <text:list-item>
                    <text:p text:style-name="P15" loext:marker-style-name="T23"><text:span text:style-name="T23">analizuje na wybranych przykładach warunki przyrodnicze <text:line-break/>i pozaprzyrodnicze sprzyjające produkcji energii ze źródeł odnawialnych <text:line-break/>i nieodnawialnych lub ograniczające tę produkcję oraz określa ich wpływ <text:line-break/>na rozwój energetyki</text:span></text:p>
                  </text:list-item>
                </text:list>
              </text:list-item>
            </text:list>
          </table:table-cell>
        </table:table-row>
        <table:table-row table:style-name="Tabela1.5">
          <table:table-cell table:style-name="Tabela1.A1" table:number-columns-spanned="5" office:value-type="string">
            <text:p text:style-name="Standard" loext:marker-style-name="T20"><text:span text:style-name="T11">4. Usługi w Polsce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Standard" loext:marker-style-name="T12"><text:span text:style-name="T12">Uczeń:</text:span><text:span text:style-name="T12"/></text:p>
            <text:list xml:id="list82109399646433" text:continue-list="list82107955563290" text:style-name="WWNum2">
              <text:list-item>
                <text:p text:style-name="P33" loext:marker-style-name="T23"><text:span text:style-name="T23">podaje przykłady różnych rodzajów usług w Polsce</text:span></text:p>
              </text:list-item>
              <text:list-item>
                <text:p text:style-name="P33" loext:marker-style-name="T23"><text:span text:style-name="T23">wyjaśnia znaczenie terminu </text:span><text:span text:style-name="T25">komunikacja</text:span></text:p>
              </text:list-item>
              <text:list-item>
                <text:p text:style-name="P33" loext:marker-style-name="T23"><text:span text:style-name="T23">wyróżnia rodzaje transportu w Polsce</text:span></text:p>
              </text:list-item>
              <text:list-item>
                <text:p text:style-name="P33" loext:marker-style-name="T23"><text:span text:style-name="T23">wskazuje na mapie Polski porty morskie oraz lotnicze</text:span></text:p>
              </text:list-item>
              <text:list-item>
                <text:p text:style-name="P33" loext:marker-style-name="T23"><text:span text:style-name="T23">wyróżnia rodzaje łączności</text:span></text:p>
              </text:list-item>
            </text:list>
            <text:list xml:id="list82107654508847" text:continue-list="list82108022754594" text:style-name="WWNum3">
              <text:list-item>
                <text:list>
                  <text:list-item>
                    <text:p text:style-name="P15" loext:marker-style-name="T23"><text:soft-page-break/><text:span text:style-name="T23">wyjaśnia znaczenie terminów: </text:span><text:span text:style-name="T25">centra logistyczne</text:span><text:span text:style-name="T23">, </text:span><text:span text:style-name="T25">spedycja</text:span></text:p>
                  </text:list-item>
                </text:list>
              </text:list-item>
            </text:list>
            <text:list text:continue-list="list82109399646433" text:style-name="WWNum2">
              <text:list-item>
                <text:p text:style-name="P33" loext:marker-style-name="T23"><text:span text:style-name="T23">wyjaśnia znaczenie terminów: </text:span><text:span text:style-name="T25">eksport</text:span><text:span text:style-name="T23">, </text:span><text:span text:style-name="T25">import</text:span><text:span text:style-name="T23">, </text:span><text:span text:style-name="T25">bilans handlu zagranicznego</text:span></text:p>
              </text:list-item>
              <text:list-item>
                <text:p text:style-name="P9" loext:marker-style-name="T23"><text:span text:style-name="T23">wymienia państwa będące głównymi partnerami handlowymi Polski</text:span><text:span text:style-name="T25"/></text:p>
              </text:list-item>
              <text:list-item>
                <text:p text:style-name="P33" loext:marker-style-name="T23"><text:span text:style-name="T23">wyjaśnia znaczenie terminów: </text:span><text:span text:style-name="T25">turystyka</text:span><text:span text:style-name="T23">, </text:span><text:span text:style-name="T25">walory turystyczne</text:span><text:span text:style-name="T23">, </text:span><text:span text:style-name="T25">infrastruktura turystyczna</text:span></text:p>
              </text:list-item>
              <text:list-item>
                <text:p text:style-name="P33" loext:marker-style-name="T23"><text:span text:style-name="T23">wymienia regiony turystyczne Polski <text:line-break/>i wskazuje je na mapie</text:span><text:span text:style-name="T23"/></text:p>
              </text:list-item>
              <text:list-item>
                <text:p text:style-name="P33" loext:marker-style-name="T23"><text:span text:style-name="T23">wymienia główne atrakcje turystyczne wybrzeża Bałtyku i Małopolski</text:span><text:span text:style-name="T23"/></text:p>
              </text:list-item>
            </text:list>
            <text:p text:style-name="P19" loext:marker-style-name="T12"/>
          </table:table-cell>
          <table:table-cell table:style-name="Tabela1.B10" office:value-type="string">
            <text:list xml:id="list82109617563805" text:continue-numbering="true" text:style-name="WWNum2">
              <text:list-item>
                <text:p text:style-name="P9" loext:marker-style-name="T12"><text:span text:style-name="T12">Uczeń:</text:span><text:span text:style-name="T12"/></text:p>
              </text:list-item>
              <text:list-item>
                <text:p text:style-name="P9" loext:marker-style-name="T23"><text:span text:style-name="T23">omawia zróżnicowanie usług w Polsce</text:span></text:p>
              </text:list-item>
            </text:list>
            <text:list xml:id="list82109721345326" text:continue-list="list82108994046146" text:style-name="WWNum1">
              <text:list-item>
                <text:list>
                  <text:list-item>
                    <text:p text:style-name="P12" loext:marker-style-name="T23"><text:span text:style-name="T23">omawia rodzaje transportu lądowego <text:line-break/>w Polsce</text:span></text:p>
                  </text:list-item>
                  <text:list-item>
                    <text:p text:style-name="P12" loext:marker-style-name="T23"><text:span text:style-name="T23">omawia na podstawie map tematycznych gęstość dróg kołowych <text:line-break/>w Polsce</text:span></text:p>
                  </text:list-item>
                  <text:list-item>
                    <text:p text:style-name="P12" loext:marker-style-name="T23"><text:span text:style-name="T23">omawia na podstawie mapy </text:span><text:soft-page-break/><text:span text:style-name="T23">tematycznej gęstość sieci kolejowej <text:line-break/>w Polsce</text:span></text:p>
                  </text:list-item>
                  <text:list-item>
                    <text:p text:style-name="P12" loext:marker-style-name="T23"><text:span text:style-name="T23">omawia na podstawie danych statystycznych stan morskiej floty transportowej w Polsce</text:span></text:p>
                  </text:list-item>
                  <text:list-item>
                    <text:p text:style-name="P12" loext:marker-style-name="T23"><text:span text:style-name="T23">wymienia towary, które dominują <text:line-break/>w polskim handlu zagranicznym</text:span><text:span text:style-name="T23"/></text:p>
                  </text:list-item>
                </text:list>
              </text:list-item>
            </text:list>
            <text:list xml:id="list82108112341698" text:continue-list="list82107654508847" text:style-name="WWNum3">
              <text:list-item>
                <text:list>
                  <text:list-item>
                    <text:p text:style-name="P15" loext:marker-style-name="T23"><text:span text:style-name="T23">wymienia rodzaje usług, które rozwijają się dzięki wzrostowi ruchu turystycznego</text:span></text:p>
                  </text:list-item>
                </text:list>
              </text:list-item>
            </text:list>
            <text:list xml:id="list82108555572400" text:continue-list="list82109721345326" text:style-name="WWNum1">
              <text:list-item>
                <text:list>
                  <text:list-item>
                    <text:p text:style-name="P12" loext:marker-style-name="T23"><text:span text:style-name="T23">omawia czynniki rozwoju turystyki</text:span></text:p>
                  </text:list-item>
                  <text:list-item>
                    <text:p text:style-name="P12" loext:marker-style-name="T23"><text:span text:style-name="T23">wymienia polskie obiekty znajdujące się na </text:span><text:span text:style-name="T25">Liście światowego dziedzictwa UNESCO </text:span><text:span text:style-name="T24">i wskazuje je na mapie</text:span></text:p>
                  </text:list-item>
                </text:list>
              </text:list-item>
            </text:list>
            <text:p text:style-name="P19" loext:marker-style-name="T12"/>
          </table:table-cell>
          <table:table-cell table:style-name="Tabela1.C10" office:value-type="string">
            <text:p text:style-name="Standard" loext:marker-style-name="T12"><text:span text:style-name="T12">Uczeń:</text:span><text:span text:style-name="T12"/></text:p>
            <text:list xml:id="list82107937084325" text:continue-list="list82109617563805" text:style-name="WWNum2">
              <text:list-item>
                <text:p text:style-name="P9" loext:marker-style-name="T23"><text:span text:style-name="T23">przedstawia usługi jako sektor gospodarki oraz ich rolę w rozwoju społeczno-gospodarczym kraju</text:span></text:p>
              </text:list-item>
            </text:list>
            <text:list xml:id="list82107731536290" text:continue-list="list82108555572400" text:style-name="WWNum1">
              <text:list-item>
                <text:list>
                  <text:list-item>
                    <text:p text:style-name="P12" loext:marker-style-name="T23"><text:span text:style-name="T23">charakteryzuje udział poszczególnych rodzajów transportu w przewozach pasażerów i ładunków</text:span></text:p>
                  </text:list-item>
                  <text:list-item>
                    <text:p text:style-name="P12" loext:marker-style-name="T23"><text:span text:style-name="T23">omawia ruch pasażerski w portach lotniczych Polski</text:span></text:p>
                  </text:list-item>
                  <text:list-item>
                    <text:p text:style-name="P12" loext:marker-style-name="T23"><text:soft-page-break/><text:span text:style-name="T23">podaje przyczyny nierównomiernego dostępu do środków łączności <text:line-break/>na terenie Polski</text:span><text:span text:style-name="T23"/></text:p>
                  </text:list-item>
                  <text:list-item>
                    <text:p text:style-name="P12" loext:marker-style-name="T23"><text:span text:style-name="T23">przedstawia przyczyny niskiego salda bilansu handlu zagranicznego w Polsce</text:span><text:span text:style-name="T23"/></text:p>
                  </text:list-item>
                  <text:list-item>
                    <text:p text:style-name="P12" loext:marker-style-name="T23"><text:span text:style-name="T23">charakteryzuje polskie obiekty znajdujące się na </text:span><text:span text:style-name="T25">Liście światowego dziedzictwa UNESCO</text:span></text:p>
                  </text:list-item>
                  <text:list-item>
                    <text:p text:style-name="P12" loext:marker-style-name="T23"><text:span text:style-name="T23">charakteryzuje na przykładach walory turystyczne Polski</text:span></text:p>
                  </text:list-item>
                </text:list>
              </text:list-item>
            </text:list>
            <text:list xml:id="list82108373082172" text:continue-list="list82108112341698" text:style-name="WWNum3">
              <text:list-item>
                <text:list>
                  <text:list-item>
                    <text:p text:style-name="P15" loext:marker-style-name="T23"><text:span text:style-name="T23">wskazuje na mapie położenie głównych atrakcji wybrzeża Bałtyku i Małopolski</text:span></text:p>
                  </text:list-item>
                </text:list>
              </text:list-item>
            </text:list>
          </table:table-cell>
          <table:table-cell table:style-name="Tabela1.D10" office:value-type="string">
            <text:p text:style-name="Standard" loext:marker-style-name="T12"><text:span text:style-name="T12">Uczeń:</text:span><text:span text:style-name="T12"/></text:p>
            <text:list xml:id="list82107861977088" text:continue-list="list82107937084325" text:style-name="WWNum2">
              <text:list-item>
                <text:p text:style-name="P9" loext:marker-style-name="T23"><text:span text:style-name="T23">wyjaśnia przyczyny zróżnicowania sieci transportowej w Polsce</text:span></text:p>
              </text:list-item>
            </text:list>
            <text:list xml:id="list82109665752301" text:continue-list="list82107731536290" text:style-name="WWNum1">
              <text:list-item>
                <text:list>
                  <text:list-item>
                    <text:p text:style-name="P12" loext:marker-style-name="T23"><text:span text:style-name="T23">prezentuje na podstawie dostępnych źródeł problemy polskiego transportu wodnego i lotniczego</text:span></text:p>
                  </text:list-item>
                  <text:list-item>
                    <text:p text:style-name="P12" loext:marker-style-name="T23"><text:span text:style-name="T23">ocenia znaczenie handlu zagranicznego dla polskiej gospodarki</text:span><text:span text:style-name="T23"/></text:p>
                  </text:list-item>
                  <text:list-item>
                    <text:p text:style-name="P12" loext:marker-style-name="T23"><text:span text:style-name="T23">analizuje na podstawie </text:span><text:soft-page-break/><text:span text:style-name="T23">dostępnych źródeł wpływy z turystyki w Polsce <text:line-break/>i w wybranych krajach Europy</text:span></text:p>
                  </text:list-item>
                  <text:list-item>
                    <text:p text:style-name="P12" loext:marker-style-name="T23"><text:span text:style-name="T23">ocenia na podstawie dostępnych źródeł atrakcyjność turystyczną wybranego regionu Polski</text:span></text:p>
                  </text:list-item>
                </text:list>
              </text:list-item>
            </text:list>
            <text:list xml:id="list82108424267413" text:continue-list="list82108373082172" text:style-name="WWNum3">
              <text:list-item>
                <text:list>
                  <text:list-item>
                    <text:p text:style-name="P3" loext:marker-style-name="T12"><text:span text:style-name="T12">analizuje dane statystyczne dotyczące ruchu turystycznego nad Morzem Bałtyckim i w Krakowie</text:span></text:p>
                  </text:list-item>
                  <text:list-item>
                    <text:p text:style-name="P3" loext:marker-style-name="T12"><text:span text:style-name="T12">określa wpływ walorów przyrodniczych wybrzeża Bałtyku oraz dziedzictwa kulturowego Małopolski na rozwój turystyki na tych obszarach</text:span></text:p>
                  </text:list-item>
                </text:list>
              </text:list-item>
            </text:list>
          </table:table-cell>
          <table:table-cell table:style-name="Tabela1.E10" office:value-type="string">
            <text:p text:style-name="Standard" loext:marker-style-name="T12"><text:span text:style-name="T12">Uczeń:</text:span><text:span text:style-name="T12"/></text:p>
            <text:list xml:id="list82108947969386" text:continue-list="list82107861977088" text:style-name="WWNum2">
              <text:list-item>
                <text:p text:style-name="P2" loext:marker-style-name="T12"><text:span text:style-name="T14">identyfikuje związki między transportem morskim a lokalizacją inwestycji przemysłowych i usługowych <text:line-break/>na przykładzie Trójmiasta</text:span><text:span text:style-name="T14"/></text:p>
              </text:list-item>
            </text:list>
            <text:list xml:id="list82108527555037" text:continue-list="list82109665752301" text:style-name="WWNum1">
              <text:list-item>
                <text:list>
                  <text:list-item>
                    <text:p text:style-name="P1" loext:marker-style-name="T12"><text:span text:style-name="T12">podaje przykłady sukcesów polskich firm na arenie międzynarodowej</text:span></text:p>
                  </text:list-item>
                </text:list>
              </text:list-item>
            </text:list>
            <text:list text:continue-list="list82108947969386" text:style-name="WWNum2">
              <text:list-item>
                <text:p text:style-name="P2" loext:marker-style-name="T12"><text:span text:style-name="T12">ocenia na podstawie dostępnych źródeł </text:span><text:soft-page-break/><text:span text:style-name="T12">poziom rozwoju turystyki zagranicznej <text:line-break/>w Polsce na tle innych krajów Europy</text:span></text:p>
              </text:list-item>
            </text:list>
            <text:list text:continue-list="list82108527555037" text:style-name="WWNum1">
              <text:list-item>
                <text:list>
                  <text:list-item>
                    <text:p text:style-name="P1" loext:marker-style-name="T12"><text:span text:style-name="T12">omawia na podstawie dostępnych źródeł zmiany, które zaszły <text:line-break/>w geograficznych kierunkach wymiany międzynarodowej Polski</text:span></text:p>
                  </text:list-item>
                </text:list>
              </text:list-item>
            </text:list>
            <text:p text:style-name="P6" loext:marker-style-name="T12"/>
            <text:p text:style-name="P7" loext:marker-style-name="T12"/>
            <text:p text:style-name="P16" loext:marker-style-name="T12"/>
          </table:table-cell>
        </table:table-row>
        <table:table-row table:style-name="Tabela1.5">
          <table:table-cell table:style-name="Tabela1.A1" table:number-columns-spanned="5" office:value-type="string">
            <text:p text:style-name="Standard" loext:marker-style-name="T11"><text:span text:style-name="T11">5. Mój region i moja mała ojczyzna</text:span>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Standard" loext:marker-style-name="T12"><text:span text:style-name="T12">Uczeń:</text:span><text:span text:style-name="T12"/></text:p>
            <text:list xml:id="list2959387242" text:style-name="WWNum4">
              <text:list-item>
                <text:p text:style-name="P25" loext:marker-style-name="T23"><text:span text:style-name="T23">wyjaśnia znaczenie terminu </text:span><text:span text:style-name="T25">region</text:span></text:p>
              </text:list-item>
            </text:list>
            <text:list xml:id="list82109218670653" text:continue-list="list82108424267413" text:style-name="WWNum3">
              <text:list-item>
                <text:p text:style-name="P15" loext:marker-style-name="T23"><text:span text:style-name="T23">wskazuje położenie swojego regionu <text:line-break/>na mapie ogólnogeograficznej Polski</text:span></text:p>
              </text:list-item>
              <text:list-item>
                <text:p text:style-name="P15" loext:marker-style-name="T23"><text:span text:style-name="T23">wymienia i wskazuje na mapie ogólnogeograficznej sąsiednie regiony</text:span></text:p>
              </text:list-item>
              <text:list-item>
                <text:p text:style-name="P15" loext:marker-style-name="T23"><text:span text:style-name="T23">wymienia najważniejsze walory przyrodnicze regionu</text:span></text:p>
              </text:list-item>
              <text:list-item>
                <text:p text:style-name="P15" loext:marker-style-name="T23"><text:span text:style-name="T23">wyjaśnia znaczenie terminu </text:span><text:span text:style-name="T25">mała ojczyzna</text:span></text:p>
              </text:list-item>
              <text:list-item>
                <text:p text:style-name="P15" loext:marker-style-name="T23"><text:span text:style-name="T23">wskazuje na mapie ogólnogeograficznej Polski, na mapie topograficznej lub <text:line-break/>na planie miasta obszar małej ojczyzny</text:span></text:p>
              </text:list-item>
              <text:list-item>
                <text:p text:style-name="P15" loext:marker-style-name="T23"><text:span text:style-name="T23">przedstawia źródła informacji o małej ojczyźnie</text:span></text:p>
              </text:list-item>
              <text:list-item>
                <text:p text:style-name="P15" loext:marker-style-name="T23"><text:span text:style-name="T23">wymienia walory środowiska geograficznego małej ojczyzny</text:span><text:span text:style-name="T23"/></text:p>
              </text:list-item>
            </text:list>
            <text:p text:style-name="P35" loext:marker-style-name="T12"/>
          </table:table-cell>
          <table:table-cell table:style-name="Tabela1.B12" office:value-type="string">
            <text:p text:style-name="Standard" loext:marker-style-name="T12"><text:span text:style-name="T12">Uczeń:</text:span><text:span text:style-name="T12"/></text:p>
            <text:list xml:id="list82108196602892" text:continue-list="list2959387242" text:style-name="WWNum4">
              <text:list-item>
                <text:p text:style-name="P25" loext:marker-style-name="T23"><text:span text:style-name="T23">podaje główne cechy środowiska przyrodniczego regionu na podstawie map tematycznych</text:span></text:p>
              </text:list-item>
            </text:list>
            <text:list xml:id="list82108395716670" text:continue-list="list82109218670653" text:style-name="WWNum3">
              <text:list-item>
                <text:p text:style-name="P15" loext:marker-style-name="T23"><text:span text:style-name="T23">wyróżnia najważniejsze cechy gospodarki regionu na podstawie danych statystycznych i map tematycznych</text:span></text:p>
              </text:list-item>
              <text:list-item>
                <text:p text:style-name="P15" loext:marker-style-name="T23"><text:span text:style-name="T23">określa obszar utożsamiany z własną małą ojczyzną jako symboliczną przestrzenią w wymiarze lokalnym</text:span></text:p>
              </text:list-item>
              <text:list-item>
                <text:p text:style-name="P15" loext:marker-style-name="T23"><text:span text:style-name="T23">rozpoznaje w terenie obiekty decydujące o atrakcyjności małej ojczyzny</text:span><text:span text:style-name="T23"/></text:p>
              </text:list-item>
            </text:list>
            <text:p text:style-name="P39" loext:marker-style-name="T23"/>
          </table:table-cell>
          <table:table-cell table:style-name="Tabela1.C12" office:value-type="string">
            <text:p text:style-name="Standard" loext:marker-style-name="T12"><text:span text:style-name="T12">Uczeń:</text:span><text:span text:style-name="T12"/></text:p>
            <text:list xml:id="list82108937524461" text:continue-list="list82108196602892" text:style-name="WWNum4">
              <text:list-item>
                <text:p text:style-name="P25" loext:marker-style-name="T23"><text:span text:style-name="T23">wyjaśnia uwarunkowania zróżnicowania środowiska przyrodniczego w swoim regionie</text:span></text:p>
              </text:list-item>
            </text:list>
            <text:list xml:id="list82109328948889" text:continue-list="list82108395716670" text:style-name="WWNum3">
              <text:list-item>
                <text:p text:style-name="P15" loext:marker-style-name="T23"><text:span text:style-name="T23">analizuje genezę rzeźby terenu swojego regionu</text:span></text:p>
              </text:list-item>
              <text:list-item>
                <text:p text:style-name="P15" loext:marker-style-name="T23"><text:span text:style-name="T23">prezentuje główne cechy gospodarki regionu</text:span></text:p>
              </text:list-item>
              <text:list-item>
                <text:p text:style-name="P15" loext:marker-style-name="T23"><text:span text:style-name="T23">opisuje walory środowiska geograficznego małej ojczyzny</text:span></text:p>
              </text:list-item>
              <text:list-item>
                <text:p text:style-name="P15" loext:marker-style-name="T23"><text:span text:style-name="T23">omawia historię małej ojczyzny <text:line-break/>na podstawie dostępnych źródeł</text:span><text:span text:style-name="T23"/></text:p>
              </text:list-item>
            </text:list>
            <text:p text:style-name="P34" loext:marker-style-name="T12"/>
          </table:table-cell>
          <table:table-cell table:style-name="Tabela1.D12" office:value-type="string">
            <text:p text:style-name="Standard" loext:marker-style-name="T12"><text:span text:style-name="T12">Uczeń:</text:span><text:span text:style-name="T12"/></text:p>
            <text:list xml:id="list82108564855065" text:continue-list="list82108937524461" text:style-name="WWNum4">
              <text:list-item>
                <text:p text:style-name="P25" loext:marker-style-name="T23"><text:span text:style-name="T23">przedstawia w dowolnej formie (np. prezentacji multimedialnej, plakatu, wystawy fotograficznej) przyrodnicze <text:line-break/>i kulturowe walory swojego regionu</text:span></text:p>
              </text:list-item>
            </text:list>
            <text:list text:continue-list="list82109328948889" text:style-name="WWNum3">
              <text:list-item>
                <text:p text:style-name="P15" loext:marker-style-name="T23"><text:span text:style-name="T23">prezentuje na podstawie informacji wyszukanych w różnych źródłach <text:line-break/>i w dowolnej formie (np. prezentacji multimedialnej, plakatu, wystawy fotograficznej) atrakcyjność osadniczą oraz gospodarczą małej ojczyzny jako miejsca zamieszkania i rozwoju określonej działalności gospodarczej</text:span><text:span text:style-name="T23"/></text:p>
              </text:list-item>
            </text:list>
            <text:p text:style-name="P34" loext:marker-style-name="T12"/>
          </table:table-cell>
          <table:table-cell table:style-name="Tabela1.E12" office:value-type="string">
            <text:p text:style-name="Standard" loext:marker-style-name="T12"><text:span text:style-name="T12">Uczeń:</text:span><text:span text:style-name="T12"/></text:p>
            <text:list text:continue-numbering="true" text:style-name="WWNum3">
              <text:list-item>
                <text:p text:style-name="P15" loext:marker-style-name="T23"><text:span text:style-name="T23">projektuje na podstawie wyszukanych informacji trasę wycieczki krajoznawczej po własnym regionie</text:span></text:p>
              </text:list-item>
              <text:list-item>
                <text:p text:style-name="P15" loext:marker-style-name="T23"><text:span text:style-name="T23">wykazuje na podstawie obserwacji terenowych przeprowadzonych <text:line-break/>w wybranym miejscu własnego regionu zależności między elementami środowiska geograficznego</text:span></text:p>
              </text:list-item>
              <text:list-item>
                <text:p text:style-name="P15" loext:marker-style-name="T23"><text:span text:style-name="T23">planuje wycieczkę po swojej małej ojczyźnie</text:span></text:p>
              </text:list-item>
              <text:list-item>
                <text:p text:style-name="P15" loext:marker-style-name="T23"><text:span text:style-name="T23">projektuje na podstawie własnych obserwacji terenowych działania służące zachowaniu walorów środowiska geograficznego (przyrodniczego i kulturowego) oraz poprawie warunków życia lokalnej społeczności</text:span><text:span text:style-name="T23"/></text:p>
              </text:list-item>
            </text:list>
            <text:list text:continue-list="list82108564855065" text:style-name="WWNum4">
              <text:list-item>
                <text:p text:style-name="P25" loext:marker-style-name="T23"><text:span text:style-name="T23">podaje przykłady osiągnięć Polaków <text:line-break/>w różnych dziedzinach życia społeczno-<text:line-break/>-gospodarczego na arenie międzynarodowej</text:span></text:p>
              </text:list-item>
            </text:list>
          </table:table-cell>
        </table:table-row>
      </table:table>
      <text:p text:style-name="P37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CentSchbookEU1" svg:font-family="CentSchbookEU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Humanst521EU" svg:font-family="Humanst521EU"/>
    <style:font-face style:name="Humanst521EU1" svg:font-family="Humanst521EU" style:font-family-generic="roman" style:font-pitch="variable"/>
    <style:font-face style:name="Humanst521EU2" svg:font-family="Humanst521EU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635cm"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3" style:family="paragraph" style:parent-style-name="Default" style:next-style-name="Default">
      <style:paragraph-properties style:line-height-at-least="0.302cm"/>
      <style:text-properties style:use-window-font-color="true" loext:opacity="0%" style:font-name="Humanst521EU1" fo:font-family="Humanst521EU" style:font-family-generic="roman" style:font-pitch="variable" style:font-name-asian="Calibri1" style:font-family-asian="Calibri" style:font-family-generic-asian="system" style:font-pitch-asian="variable"/>
    </style:style>
    <style:style style:name="Pa21" style:family="paragraph" style:parent-style-name="Default" style:next-style-name="Default">
      <style:paragraph-properties style:line-height-at-least="0.319cm"/>
      <style:text-properties style:use-window-font-color="true" loext:opacity="0%" style:font-name="CentSchbookEU" fo:font-family="CentSchbookEU" style:font-family-generic="roman" style:font-pitch="variable" style:font-name-asian="Calibri1" style:font-family-asian="Calibri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A2" style:family="text">
      <style:text-properties fo:color="#000000" loext:opacity="100%" fo:font-size="8.5pt" style:font-size-asian="8.5pt" style:font-name-complex="Humanst521EU2" style:font-family-complex="Humanst521EU" style:font-family-generic-complex="system" style:font-pitch-complex="variable" style:font-size-complex="8.5pt"/>
    </style:style>
    <style:style style:name="A16" style:family="text">
      <style:text-properties fo:color="#000000" loext:opacity="100%" fo:font-size="5.5pt" style:font-size-asian="5.5pt" style:font-name-complex="CentSchbookEU1" style:font-family-complex="CentSchbookEU" style:font-family-generic-complex="system" style:font-pitch-complex="variable" style:font-size-complex="5.5pt"/>
    </style:style>
    <style:style style:name="A17" style:family="text">
      <style:text-properties fo:color="#000000" loext:opacity="100%" style:font-name-complex="CentSchbookEU1" style:font-family-complex="CentSchbookEU" style:font-family-generic-complex="system" style:font-pitch-complex="variable"/>
    </style:style>
    <style:style style:name="Nagłówek_20_Znak" style:display-name="Nagłówek Znak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opka_20_Znak" style:display-name="Stopka Znak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2_20_Znak" style:display-name="Nagłówek 2 Znak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Humanst521EU2" style:font-family-complex="Humanst521EU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Humanst521EU2" style:font-family-complex="Humanst521EU" style:font-family-generic-complex="system" style:font-pitch-complex="variable"/>
    </style:style>
    <style:style style:name="ListLabel_20_20" style:display-name="ListLabel 20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6pt" style:font-size-asian="6pt" style:font-name-complex="Symbol" style:font-family-complex="Symbol" style:font-family-generic-complex="system" style:font-pitch-complex="variable" style:font-size-complex="6pt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6pt" style:font-size-asian="6pt" style:font-name-complex="Symbol" style:font-family-complex="Symbol" style:font-family-generic-complex="system" style:font-pitch-complex="variable" style:font-size-complex="6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6pt" style:font-size-asian="6pt" style:font-name-complex="Symbol" style:font-family-complex="Symbol" style:font-family-generic-complex="system" style:font-pitch-complex="variable" style:font-size-complex="6pt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6pt" style:font-size-asian="6pt" style:font-name-complex="Symbol" style:font-family-complex="Symbol" style:font-family-generic-complex="system" style:font-pitch-complex="variable" style:font-size-complex="6pt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0:55:00</meta:creation-date>
    <meta:initial-creator>Uzytkownik</meta:initial-creator>
    <dc:language>pl-PL</dc:language>
    <dc:creator>Dorota Urbaniak</dc:creator>
    <meta:print-date>2017-08-02T09:04:00</meta:print-date>
    <dc:date>2024-09-03T13:08:00</dc:date>
    <meta:editing-cycles>5</meta:editing-cycles>
    <dc:title>Uczeń poprawnie:Wymagania edukacyjne: Oblicza geografii - zakres podstawowy</dc:title>
    <meta:editing-duration>PT3M</meta:editing-duration>
    <meta:generator>LibreOffice/24.2.3.2$Windows_X86_64 LibreOffice_project/433d9c2ded56988e8a90e6b2e771ee4e6a5ab2ba</meta:generator>
    <meta:document-statistic meta:table-count="1" meta:image-count="0" meta:object-count="0" meta:page-count="5" meta:paragraph-count="345" meta:word-count="3158" meta:character-count="22869" meta:non-whitespace-character-count="20273"/>
    <meta:user-defined meta:name="AppVersion">15.0000</meta:user-defined>
    <meta:user-defined meta:name="Company">Hewlett-Packard Company</meta:user-defined>
    <meta:user-defined meta:name="ContentTypeId">0x0101004A3B05668418954B9F9197D20C65EA1C</meta:user-defined>
    <meta:template xlink:type="simple" xlink:actuate="onRequest" xlink:title="Normal" xlink:href=""/>
  </office:meta>
</office:document-meta>
</file>