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SchbookEU" svg:font-family="CentSchbookEU" style:font-family-generic="roman" style:font-pitch="variable"/>
    <style:font-face style:name="CentSchbookEU1" svg:font-family="CentSchbookEU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4.702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4.35cm" style:rel-column-width="11540*"/>
    </style:style>
    <style:style style:name="Tabela1.B" style:family="table-column">
      <style:table-column-properties style:column-width="4.071cm" style:rel-column-width="10800*"/>
    </style:style>
    <style:style style:name="Tabela1.C" style:family="table-column">
      <style:table-column-properties style:column-width="4.071cm" style:rel-column-width="10801*"/>
    </style:style>
    <style:style style:name="Tabela1.E" style:family="table-column">
      <style:table-column-properties style:column-width="4.068cm" style:rel-column-width="10793*"/>
    </style:style>
    <style:style style:name="Tabela1.F" style:family="table-column">
      <style:table-column-properties style:column-width="4.069cm" style:rel-column-width="10798*"/>
    </style:style>
    <style:style style:name="Tabela1.1" style:family="table-row">
      <style:table-row-properties style:min-row-height="0.19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65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1.224cm" fo:keep-together="auto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2" fo:widows="2">
        <style:tab-stops>
          <style:tab-stop style:position="9.26cm"/>
        </style:tab-stops>
      </style:paragraph-properties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center" style:justify-single-word="false" fo:orphans="2" fo:widows="2">
        <style:tab-stops>
          <style:tab-stop style:position="9.869cm"/>
        </style:tab-stops>
      </style:paragraph-properties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5" style:family="paragraph" style:parent-style-name="Default">
      <loext:graphic-properties draw:fill="solid" draw:fill-color="#d9d9d9"/>
      <style:paragraph-properties fo:margin-top="0cm" fo:margin-bottom="0cm" style:contextual-spacing="false" fo:text-align="start" style:justify-single-word="false" fo:orphans="2" fo:widows="2" fo:background-color="#d9d9d9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2" style:family="paragraph" style:parent-style-name="Default">
      <style:paragraph-properties fo:margin-top="0cm" fo:margin-bottom="0cm" style:contextual-spacing="false" fo:text-align="center" style:justify-single-word="false" fo:orphans="2" fo:widows="2">
        <style:tab-stops>
          <style:tab-stop style:position="9.26cm"/>
        </style:tab-stops>
      </style:paragraph-properties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3" style:family="paragraph" style:parent-style-name="Default">
      <style:paragraph-properties fo:margin-top="0cm" fo:margin-bottom="0cm" style:contextual-spacing="false" fo:text-align="center" style:justify-single-word="false" fo:orphans="2" fo:widows="2">
        <style:tab-stops>
          <style:tab-stop style:position="9.869cm"/>
        </style:tab-stops>
      </style:paragraph-properties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4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5" style:family="paragraph" style:parent-style-name="Default">
      <loext:graphic-properties draw:fill="solid" draw:fill-color="#d9d9d9"/>
      <style:paragraph-properties fo:margin-top="0cm" fo:margin-bottom="0cm" style:contextual-spacing="false" fo:text-align="start" style:justify-single-word="false" fo:orphans="2" fo:widows="2" fo:background-color="#d9d9d9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/>
      <style:text-properties style:font-name-complex="Calibri1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use-window-font-color="true" loext:opacity="0%" style:font-name="Calibri" fo:font-size="11pt" fo:font-weight="bold" style:font-size-asian="11pt" style:font-weight-asian="bold" style:font-name-complex="F" style:font-size-complex="11pt"/>
    </style:style>
    <style:style style:name="T9" style:family="text">
      <style:text-properties style:use-window-font-color="true" loext:opacity="0%" style:font-name="Calibri" fo:font-size="11pt" style:font-size-asian="11pt" style:font-name-complex="F" style:font-size-complex="11pt"/>
    </style:style>
    <style:style style:name="T10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11" style:family="text">
      <style:text-properties style:use-window-font-color="true" loext:opacity="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color="#c00000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Wymagania edukacyjne na poszczególne oceny do wiedzy o społeczeństwie <text:line-break/>„Dziś i jutro” dla klasy 8 szkoły podstawowej</text:span><text:span text:style-name="T1"/></text:p>
      <text:p text:style-name="P17" loext:marker-style-name="T2"><text:span text:style-name="ui-provider"><text:span text:style-name="T2"/></text:span></text:p>
      <text:p text:style-name="P18" loext:marker-style-name="T2"><text:span text:style-name="ui-provider"><text:span text:style-name="T2">Wymagania na oceny uwzględniają zapisy podstawy programowej z 2017 r. oraz zmiany z 2024 r., wynikające z uszczuplonej podstawy programowej.</text:span></text:span><text:span text:style-name="T2"/></text:p>
      <text:p text:style-name="P18" loext:marker-style-name="T2"><text:span text:style-name="ui-provider"><text:span text:style-name="T2">Szarym kolorem </text:span></text:span><text:span text:style-name="T2">oznaczono treści, o których realizacji decyduje nauczyciel.</text:span></text:p>
      <text:p text:style-name="P19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" loext:marker-style-name="T4"><text:span text:style-name="T4">Temat</text:span><text:span text:style-name="T4"/></text:p>
          </table:table-cell>
          <table:table-cell table:style-name="Tabela1.B1" table:number-columns-spanned="5" office:value-type="string">
            <text:p text:style-name="P1" loext:marker-style-name="T4"><text:span text:style-name="T4">Wymagania na poszczególne oceny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table-cell table:style-name="Tabela1.B2" office:value-type="string">
            <text:p text:style-name="P1" loext:marker-style-name="T4"><text:span text:style-name="T4">Dopuszczająca</text:span><text:span text:style-name="T4"/></text:p>
            <text:p text:style-name="P1" loext:marker-style-name="T4"><text:span text:style-name="T4">Uczeń:</text:span><text:span text:style-name="T4"/></text:p>
          </table:table-cell>
          <table:table-cell table:style-name="Tabela1.C2" office:value-type="string">
            <text:p text:style-name="P1" loext:marker-style-name="T4"><text:span text:style-name="T4">Dostateczna</text:span><text:span text:style-name="T4"/></text:p>
            <text:p text:style-name="P1" loext:marker-style-name="T4"><text:span text:style-name="T4">Uczeń:</text:span><text:span text:style-name="T4"/></text:p>
          </table:table-cell>
          <table:table-cell table:style-name="Tabela1.D2" office:value-type="string">
            <text:p text:style-name="P1" loext:marker-style-name="T4"><text:span text:style-name="T4">Dobra</text:span><text:span text:style-name="T4"/></text:p>
            <text:p text:style-name="P1" loext:marker-style-name="T4"><text:span text:style-name="T4">Uczeń:</text:span><text:span text:style-name="T4"/></text:p>
          </table:table-cell>
          <table:table-cell table:style-name="Tabela1.E2" office:value-type="string">
            <text:p text:style-name="P1" loext:marker-style-name="T4"><text:span text:style-name="T4">Bardzo dobra</text:span><text:span text:style-name="T4"/></text:p>
            <text:p text:style-name="P1" loext:marker-style-name="T4"><text:span text:style-name="T4">Uczeń:</text:span><text:span text:style-name="T4"/></text:p>
          </table:table-cell>
          <table:table-cell table:style-name="Tabela1.F2" office:value-type="string">
            <text:p text:style-name="P1" loext:marker-style-name="T4"><text:span text:style-name="T4">Celująca</text:span><text:span text:style-name="T4"/></text:p>
            <text:p text:style-name="P1" loext:marker-style-name="T4"><text:span text:style-name="T4">Uczeń:</text:span><text:span text:style-name="T4"/></text:p>
          </table:table-cell>
        </table:table-row>
        <table:table-row table:style-name="Tabela1.3">
          <table:table-cell table:style-name="Tabela1.A3" table:number-columns-spanned="6" office:value-type="string">
            <text:p text:style-name="P1" loext:marker-style-name="T6"><text:span text:style-name="T4">I.</text:span><text:span text:style-name="T8"> ŻYCIE SPOŁE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7" loext:marker-style-name="T12"><text:span text:style-name="T12">1. <text:line-break/>Człowiek <text:line-break/>w społeczeństwie</text:span><text:span text:style-name="T12"/></text:p>
            <text:p text:style-name="P7"/>
          </table:table-cell>
          <table:table-cell table:style-name="Tabela1.B4" office:value-type="string">
            <text:p text:style-name="P4" loext:marker-style-name="T6"><text:span text:style-name="T6">- wyjaśnia, czym jest społeczeństwo,</text:span><text:span text:style-name="T6"/></text:p>
            <text:p text:style-name="P4" loext:marker-style-name="T6"><text:span text:style-name="T6">- podaje przykłady potrzeb człowieka,</text:span><text:span text:style-name="T6"/></text:p>
            <text:p text:style-name="P4" loext:marker-style-name="T6"><text:span text:style-name="T6">- przytacza przykłady ról społecznych,</text:span><text:span text:style-name="T6"/></text:p>
            <text:p text:style-name="P4" loext:marker-style-name="T6"><text:span text:style-name="T6">- wymienia osoby, podmioty oraz instytucje, które mają wpływ na rozwój młodego człowieka <text:line-break/>i zaspokajanie jego potrzeb,</text:span><text:span text:style-name="T6"/></text:p>
            <text:p text:style-name="P4" loext:marker-style-name="T6"><text:span text:style-name="T6">- podaje przykłady norm społecznych,</text:span><text:span text:style-name="T6"/></text:p>
            <text:p text:style-name="P4" loext:marker-style-name="T6"><text:span text:style-name="T6">- przytacza przykłady pozytywnych <text:line-break/>i negatywnych wzorców zachowań funkcjonujących <text:line-break/>w swoim środowisku </text:span><text:soft-page-break/><text:span text:style-name="T6">rówieśniczym,</text:span><text:span text:style-name="T6"/></text:p>
            <text:p text:style-name="P4" loext:marker-style-name="T13"><text:span text:style-name="T6">- wyjaśnia, czym są zdrowie psychiczne i depresja.</text:span><text:span text:style-name="T13"/></text:p>
          </table:table-cell>
          <table:table-cell table:style-name="Tabela1.C4" office:value-type="string">
            <text:p text:style-name="P4" loext:marker-style-name="T6"><text:span text:style-name="T6">- podaje przykłady potrzeb człowieka <text:line-break/>z podziałem na kategorie (bezpieczeństwa, przynależności, uznania, samorealizacji i duchowych),</text:span><text:span text:style-name="T6"/></text:p>
            <text:p text:style-name="P4" loext:marker-style-name="T6"><text:span text:style-name="T6">- wskazuje różnice między potrzebami naturalnymi <text:line-break/>a społecznymi,</text:span><text:span text:style-name="T6"/></text:p>
            <text:p text:style-name="P4" loext:marker-style-name="T6"><text:span text:style-name="T6">- wymienia podstawowe społeczne oczekiwania wynikające z pełnienia roli dziecka i ucznia,</text:span><text:span text:style-name="T6"/></text:p>
            <text:p text:style-name="P4" loext:marker-style-name="T6"><text:span text:style-name="T6">- wylicza przykłady oddziaływania rodziny, szkoły i rówieśników na postawy i </text:span><text:soft-page-break/><text:span text:style-name="T6">zachowania jednostki,</text:span><text:span text:style-name="T6"/></text:p>
            <text:p text:style-name="P4" loext:marker-style-name="T6"><text:span text:style-name="T6">- przedstawia czynniki mające wpływ na samoocenę człowieka,</text:span><text:span text:style-name="T6"/></text:p>
            <text:p text:style-name="P4" loext:marker-style-name="T6"><text:span text:style-name="T6">- podaje przykłady norm społecznych obowiązujących <text:line-break/>w wybranych społecznościach, np. <text:line-break/>w rodzinie, szkole,</text:span><text:span text:style-name="T6"/></text:p>
            <text:p text:style-name="P4" loext:marker-style-name="T6"><text:span text:style-name="T6">- wymienia zdrowe nawyki służące utrzymaniu higieny psychicznej,</text:span><text:span text:style-name="T6"/></text:p>
            <text:p text:style-name="P4" loext:marker-style-name="T13"><text:span text:style-name="T6">- wymienia czynniki, które mogą wywołać kryzys psychiczny.</text:span><text:span text:style-name="T13"/></text:p>
          </table:table-cell>
          <table:table-cell table:style-name="Tabela1.D4" office:value-type="string">
            <text:p text:style-name="P4" loext:marker-style-name="T6"><text:span text:style-name="T6">- uzasadnia, że człowiek jest istotą społeczną,</text:span><text:span text:style-name="T6"/></text:p>
            <text:p text:style-name="P4" loext:marker-style-name="T6"><text:span text:style-name="T6">- wyjaśnia, na czym polega proces socjalizacji,</text:span><text:span text:style-name="T6"/></text:p>
            <text:p text:style-name="P4" loext:marker-style-name="T6"><text:span text:style-name="T6">- określa, jaką rolę <text:line-break/>w procesie socjalizacji odgrywa rodzina,</text:span><text:span text:style-name="T6"/></text:p>
            <text:p text:style-name="P4" loext:marker-style-name="T6"><text:span text:style-name="T6">- wymienia kategorie norm społecznych,</text:span><text:span text:style-name="T6"/></text:p>
            <text:p text:style-name="P7">- określa, które spośród podanych zachowań są oceniane <text:line-break/>z zastosowaniem norm prawnych i uzasadnia swój wybór,</text:p>
            <text:p text:style-name="P4" loext:marker-style-name="T13"><text:span text:style-name="T9">- wskazuje zależności pomiędzy zdrowiem psychicznym a funkcjonowaniem </text:span><text:soft-page-break/><text:span text:style-name="T9">jednostki w społeczeństwie.</text:span><text:span text:style-name="T13"/></text:p>
          </table:table-cell>
          <table:table-cell table:style-name="Tabela1.E4" office:value-type="string">
            <text:p text:style-name="P4" loext:marker-style-name="T6"><text:span text:style-name="T6">- wskazuje zależności pomiędzy procesem zaspokajania potrzeb <text:line-break/>a rozwojem człowieka,</text:span><text:span text:style-name="T6"/></text:p>
            <text:p text:style-name="P4" loext:marker-style-name="T6"><text:span text:style-name="T6">- tłumaczy, czym jest osobowość, i jakie ma związki z socjalizacją,</text:span><text:span text:style-name="T6"/></text:p>
            <text:p text:style-name="P4" loext:marker-style-name="T6"><text:span text:style-name="T6">- porównuje społeczne oczekiwania dotyczące pełnienia roli dziecka <text:line-break/>i rodzica oraz ucznia i nauczyciela,</text:span><text:span text:style-name="T6"/></text:p>
            <text:p text:style-name="P4" loext:marker-style-name="T6"><text:span text:style-name="T6">- podaje przykłady konfliktu ról społecznych,</text:span><text:span text:style-name="T6"/></text:p>
            <text:p text:style-name="P4" loext:marker-style-name="T6"><text:span text:style-name="T6">- wskazuje przyczyny <text:line-break/>i skutki nieprzestrzegania przez jednostkę norm społecznych,</text:span><text:span text:style-name="T6"/></text:p>
            <text:p text:style-name="P4" loext:marker-style-name="T6"><text:span text:style-name="T6">- aktywnie uczestniczy </text:span><text:soft-page-break/><text:span text:style-name="T6">w dyskusji na temat teorii Abrahama Maslowa,</text:span><text:span text:style-name="T6"/></text:p>
            <text:p text:style-name="P4" loext:marker-style-name="T13"><text:span text:style-name="T6">- aktywnie uczestniczy w dyskusji na temat kondycji psychicznej młodych ludzi w Polsce.</text:span><text:span text:style-name="T13"/></text:p>
          </table:table-cell>
          <table:table-cell table:style-name="Tabela1.F4" office:value-type="string">
            <text:p text:style-name="P4" loext:marker-style-name="T6"><text:span text:style-name="T6">- omawia zależności między zaspokojeniem potrzeb i wywiązywaniem się <text:line-break/>z ról społecznych <text:line-break/>a samorealizacją i samooceną jednostki,</text:span><text:span text:style-name="T6"/></text:p>
            <text:p text:style-name="P4" loext:marker-style-name="T6"><text:span text:style-name="T6">- podaje konsekwencje braku zaspokojenia poszczególnych potrzeb człowieka,</text:span><text:span text:style-name="T6"/></text:p>
            <text:p text:style-name="P4" loext:marker-style-name="T6"><text:span text:style-name="T6">- przytacza przykłady konfliktu ról społecznych, wskazuje przyczyny, konsekwencje, sposoby rozwiązania problemu,</text:span><text:span text:style-name="T6"/></text:p>
            <text:p text:style-name="P4" loext:marker-style-name="T6"><text:span text:style-name="T6">- przedstawia problem przestrzegania norm społecznych w swoim </text:span><text:soft-page-break/><text:span text:style-name="T6">środowisku (ocena zjawiska, przyczyny <text:line-break/>i konsekwencje).</text:span><text:span text:style-name="T6"/></text:p>
          </table:table-cell>
        </table:table-row>
        <table:table-row table:style-name="Tabela1.3">
          <table:table-cell table:style-name="Tabela1.A5" office:value-type="string">
            <text:p text:style-name="P7" loext:marker-style-name="T12"><text:span text:style-name="T12">2. <text:line-break/>Grupy społeczne</text:span><text:span text:style-name="T12"/></text:p>
            <text:p text:style-name="P7"/>
          </table:table-cell>
          <table:table-cell table:style-name="Tabela1.B5" office:value-type="string">
            <text:p text:style-name="P4" loext:marker-style-name="T6"><text:span text:style-name="T6">- podaje rodzaje grup społecznych,</text:span><text:span text:style-name="T6"/></text:p>
            <text:p text:style-name="P4" loext:marker-style-name="T6"><text:span text:style-name="T6">- wymienia grupy społeczne, do których należy,</text:span><text:span text:style-name="T6"/></text:p>
            <text:p text:style-name="P4" loext:marker-style-name="T6"><text:span text:style-name="T6">- przytacza przykłady korzyści wynikających <text:line-break/>z bycia w grupie,</text:span><text:span text:style-name="T6"/></text:p>
            <text:p text:style-name="P4" loext:marker-style-name="T6"><text:span text:style-name="T6">- wymienia typowe konflikty występujące w szkole i grupie rówieśniczej,</text:span><text:span text:style-name="T6"/></text:p>
            <text:p text:style-name="P4" loext:marker-style-name="T6"><text:span text:style-name="T6">- określa, jakie zachowania prowadzą do sporów,</text:span><text:span text:style-name="T6"/></text:p>
            <text:p text:style-name="P4" loext:marker-style-name="T6"><text:span text:style-name="T6">- wymienia </text:span><text:soft-page-break/><text:span text:style-name="T6">podstawowe sposoby rozwiązywania konfliktów w grupie rówieśniczej i w szkole,</text:span><text:span text:style-name="T6"/></text:p>
            <text:p text:style-name="P4" loext:marker-style-name="T6"><text:span text:style-name="T6">- podaje przykłady autorytetów.</text:span><text:span text:style-name="T6"/></text:p>
          </table:table-cell>
          <table:table-cell table:style-name="Tabela1.C5" office:value-type="string">
            <text:p text:style-name="P4" loext:marker-style-name="T6"><text:span text:style-name="T6">- wyjaśnia, czym jest grupa społeczna, <text:line-break/>i wymienia jej cechy,</text:span><text:span text:style-name="T6"/></text:p>
            <text:p text:style-name="P4" loext:marker-style-name="T6"><text:span text:style-name="T6">- wylicza główne zasady współpracy w grupie,</text:span><text:span text:style-name="T6"/></text:p>
            <text:p text:style-name="P4" loext:marker-style-name="T6"><text:span text:style-name="T6">- podaje przykłady postaw jednostek wobec konfliktu,</text:span><text:span text:style-name="T6"/></text:p>
            <text:p text:style-name="P4" loext:marker-style-name="T6"><text:span text:style-name="T6">- wskazuje dobre i złe strony poszczególnych postaw wobec konfliktu,</text:span><text:span text:style-name="T6"/></text:p>
            <text:p text:style-name="P4" loext:marker-style-name="T6"><text:span text:style-name="T6">- proponuje sposoby rozwiązywania konfliktów w grupie </text:span><text:soft-page-break/><text:span text:style-name="T6">rówieśniczej, szkole <text:line-break/>i społeczeństwie,</text:span><text:span text:style-name="T6"/></text:p>
            <text:p text:style-name="P4" loext:marker-style-name="T6"><text:span text:style-name="T6">- porównuje grupę nieformalną, koleżeńską z grupą zadaniową,</text:span><text:span text:style-name="T6"/></text:p>
            <text:p text:style-name="P4" loext:marker-style-name="T6"><text:span text:style-name="T6">- wskazuje różnicę między idolem <text:line-break/>a autorytetem,</text:span><text:span text:style-name="T6"/></text:p>
            <text:p text:style-name="P4" loext:marker-style-name="T6"><text:span text:style-name="T6">- uczestniczy w przygotowaniu projektu dotyczącego uczuć, jakie towarzyszą ludziom podczas konfliktu.</text:span><text:span text:style-name="T6"/></text:p>
          </table:table-cell>
          <table:table-cell table:style-name="Tabela1.D5" office:value-type="string">
            <text:p text:style-name="P4" loext:marker-style-name="T6"><text:span text:style-name="T6">- omawia podział grup społecznych,</text:span><text:span text:style-name="T6"/></text:p>
            <text:p text:style-name="P4" loext:marker-style-name="T6"><text:span text:style-name="T6">- omawia różne sposoby rozwiązywania konfliktów: rozmowę, negocjacje, mediacje <text:line-break/>i arbitraż, wskazuje ich dobre i złe strony,</text:span><text:span text:style-name="T6"/></text:p>
            <text:p text:style-name="P4" loext:marker-style-name="T6"><text:span text:style-name="T6">- wymienia warunki prowadzenia skutecznych negocjacji.</text:span><text:span text:style-name="T6"/></text:p>
          </table:table-cell>
          <table:table-cell table:style-name="Tabela1.E5" office:value-type="string">
            <text:p text:style-name="P7">- wskazuje wady <text:line-break/>i zalety różnych metod podejmowania decyzji w grupie,</text:p>
            <text:p text:style-name="P4" loext:marker-style-name="T6"><text:span text:style-name="T6">- określa, które metody są najwłaściwsze dla zespołowego wykonania określonych zadań,</text:span><text:span text:style-name="T6"/></text:p>
            <text:p text:style-name="P4" loext:marker-style-name="T6"><text:span text:style-name="T6">- podaje przykłady sytuacji konfliktowych <text:line-break/>z codziennego życia, proponuje metody rozwiązania sporu <text:line-break/>w każdej z nich i uzasadnia swój wybór,</text:span><text:span text:style-name="T6"/></text:p>
            <text:p text:style-name="P4" loext:marker-style-name="T6"><text:soft-page-break/><text:span text:style-name="T6">- przytacza przykłady autorytetów, określa, co odróżnia te osoby od idoli, i uzasadnia swoje zdanie,</text:span><text:span text:style-name="T6"/></text:p>
            <text:p text:style-name="P7">- redaguje w punktach przebieg negocjacji <text:line-break/>w przypadku zaczerpniętym ze swojego codziennego życia.</text:p>
          </table:table-cell>
          <table:table-cell table:style-name="Tabela1.F5" office:value-type="string">
            <text:p text:style-name="P4" loext:marker-style-name="T6"><text:span text:style-name="T6">- charakteryzuje strategie przyjmowane w czasie konfliktu,</text:span><text:span text:style-name="T6"/></text:p>
            <text:p text:style-name="P4" loext:marker-style-name="T6"><text:span text:style-name="T6">- porównuje konsekwencje przyjęcia określonych postaw wobec sytuacji konfliktowej dla jednostki <text:line-break/>i społeczeństwa,</text:span><text:span text:style-name="T6"/></text:p>
            <text:p text:style-name="P4" loext:marker-style-name="T6"><text:span text:style-name="T6">- przygotowuje poradnik unikania konfliktów i ich skutecznego rozwiązywania,</text:span><text:span text:style-name="T6"/></text:p>
            <text:p text:style-name="P4" loext:marker-style-name="T6"><text:span text:style-name="T6">- przyjmuje rolę lidera </text:span><text:soft-page-break/><text:span text:style-name="T6">w prowadzeniu projektu dotyczącego uczuć, jakie towarzyszą ludziom podczas konfliktu.</text:span><text:span text:style-name="T6"/></text:p>
          </table:table-cell>
        </table:table-row>
        <table:table-row table:style-name="Tabela1.3">
          <table:table-cell table:style-name="Tabela1.A6" office:value-type="string">
            <text:p text:style-name="P7" loext:marker-style-name="T12"><text:span text:style-name="T12">3. <text:line-break/>Komunikacja <text:line-break/>i autoprezentacja</text:span><text:span text:style-name="T12"/></text:p>
            <text:p text:style-name="P7"/>
          </table:table-cell>
          <table:table-cell table:style-name="Tabela1.B6" office:value-type="string">
            <text:p text:style-name="P4" loext:marker-style-name="T6"><text:span text:style-name="T6">- tłumaczy, czym są dyskusja i debata,</text:span><text:span text:style-name="T6"/></text:p>
            <text:p text:style-name="P4" loext:marker-style-name="T6"><text:span text:style-name="T6">- podaje przykłady sytuacji, w których młody człowiek powinien zachować się asertywnie,</text:span><text:span text:style-name="T6"/></text:p>
            <text:p text:style-name="P4" loext:marker-style-name="T6"><text:span text:style-name="T6">- gromadzi argumenty o szkodliwości używek.</text:span><text:span text:style-name="T6"/></text:p>
          </table:table-cell>
          <table:table-cell table:style-name="Tabela1.C6" office:value-type="string">
            <text:p text:style-name="P4" loext:marker-style-name="T6"><text:span text:style-name="T6">- przytacza przykłady zachowań asertywnych,</text:span><text:span text:style-name="T6"/></text:p>
            <text:p text:style-name="P4" loext:marker-style-name="T6"><text:span text:style-name="T6">- określa różnice między asertywnością <text:line-break/>a agresją.</text:span><text:span text:style-name="T6"/></text:p>
          </table:table-cell>
          <table:table-cell table:style-name="Tabela1.D6" office:value-type="string">
            <text:p text:style-name="P4" loext:marker-style-name="T6"><text:span text:style-name="T6">- podaje reguły obowiązujące uczestników dyskusji <text:line-break/>i debaty,</text:span><text:span text:style-name="T6"/></text:p>
            <text:p text:style-name="P4" loext:marker-style-name="T6"><text:span text:style-name="T6">- przedstawia warunki asertywności,</text:span><text:span text:style-name="T6"/></text:p>
            <text:p text:style-name="P4" loext:marker-style-name="T6"><text:span text:style-name="T6">- buduje asertywną wypowiedź na temat szkodliwości używek.</text:span><text:span text:style-name="T6"/></text:p>
          </table:table-cell>
          <table:table-cell table:style-name="Tabela1.E6" office:value-type="string">
            <text:p text:style-name="P4" loext:marker-style-name="T6"><text:span text:style-name="T6">- tłumaczy, czym jest asertywność i jakie ma znaczenie dla funkcjonowania jednostki <text:line-break/>w społeczeństwie.</text:span><text:span text:style-name="T6"/></text:p>
            <text:p text:style-name="P8" loext:marker-style-name="T6"/>
            <text:p text:style-name="P8" loext:marker-style-name="T6"/>
          </table:table-cell>
          <table:table-cell table:style-name="Tabela1.F6" office:value-type="string">
            <text:p text:style-name="P4" loext:marker-style-name="T6"><text:span text:style-name="T6">- dokonuje samooceny pod kątem asertywności.</text:span><text:span text:style-name="T6"/></text:p>
          </table:table-cell>
        </table:table-row>
        <table:table-row table:style-name="Tabela1.3">
          <table:table-cell table:style-name="Tabela1.A7" office:value-type="string">
            <text:p text:style-name="P7" loext:marker-style-name="T12"><text:span text:style-name="T12">4. <text:line-break/>Życie rodzinne</text:span><text:span text:style-name="T12"/></text:p>
            <text:p text:style-name="P7"/>
          </table:table-cell>
          <table:table-cell table:style-name="Tabela1.B7" office:value-type="string">
            <text:p text:style-name="P4" loext:marker-style-name="T6"><text:span text:style-name="T6">- tłumaczy, czym jest rodzina,</text:span><text:span text:style-name="T6"/></text:p>
            <text:p text:style-name="P4" loext:marker-style-name="T6"><text:span text:style-name="T6">- wylicza podstawowe wartości kształtujące życie rodzinne,</text:span><text:span text:style-name="T6"/></text:p>
            <text:p text:style-name="P4" loext:marker-style-name="T6"><text:span text:style-name="T6">- opowiada o roli rodziców, dzieci i osób starszych w rodzinie,</text:span><text:span text:style-name="T6"/></text:p>
            <text:p text:style-name="P4" loext:marker-style-name="T6"><text:span text:style-name="T6">- przedstawia wartości </text:span><text:soft-page-break/><text:span text:style-name="T6">ważne dla jego rodziny.</text:span><text:span text:style-name="T6"/></text:p>
          </table:table-cell>
          <table:table-cell table:style-name="Tabela1.C7" office:value-type="string">
            <text:p text:style-name="P4" loext:marker-style-name="T6"><text:span text:style-name="T6">- wymienia cechy rodziny jako grupy społecznej,</text:span><text:span text:style-name="T6"/></text:p>
            <text:p text:style-name="P4" loext:marker-style-name="T6"><text:span text:style-name="T6">- podaje funkcje rodziny i przykłady ich realizacji,</text:span><text:span text:style-name="T6"/></text:p>
            <text:p text:style-name="P4" loext:marker-style-name="T6"><text:span text:style-name="T6">- wskazuje czynniki sprzyjające zacieśnianiu więzi </text:span><text:soft-page-break/><text:span text:style-name="T6">rodzinnych,</text:span></text:p>
            <text:p text:style-name="P4" loext:marker-style-name="T6"><text:span text:style-name="T6">- wylicza główne prawa i obowiązki dzieci <text:line-break/>w rodzinie,</text:span><text:span text:style-name="T6"/></text:p>
            <text:p text:style-name="P4" loext:marker-style-name="T6"><text:span text:style-name="T6">- podaje podstawowe problemy zagrażające prawidłowemu funkcjonowaniu współczesnych rodzin,</text:span><text:span text:style-name="T6"/></text:p>
            <text:p text:style-name="P4" loext:marker-style-name="T6"><text:span text:style-name="T6">- uczestniczy w przygotowaniu projektu dotyczącego tego, jak w przeszłości obchodzono święta narodowe i religijne.</text:span><text:span text:style-name="T6"/></text:p>
          </table:table-cell>
          <table:table-cell table:style-name="Tabela1.D7" office:value-type="string">
            <text:p text:style-name="P4" loext:marker-style-name="T6"><text:span text:style-name="T6">- przedstawia argumenty na poparcie twierdzenia, że rodzina jest podstawową grupą społeczną,</text:span><text:span text:style-name="T6"/></text:p>
            <text:p text:style-name="P4" loext:marker-style-name="T6"><text:span text:style-name="T6">- omawia najważniejsze funkcje rodziny,</text:span><text:span text:style-name="T6"/></text:p>
            <text:p text:style-name="P4" loext:marker-style-name="T6"><text:span text:style-name="T6">- wylicza typy rodziny,</text:span><text:span text:style-name="T6"/></text:p>
            <text:p text:style-name="P4" loext:marker-style-name="T6"><text:soft-page-break/><text:span text:style-name="T6">- tłumaczy, czym jest władza rodzicielska,</text:span><text:span text:style-name="T6"/></text:p>
            <text:p text:style-name="P4" loext:marker-style-name="T6"><text:span text:style-name="T6">- omawia prawa <text:line-break/>i obowiązki dzieci <text:line-break/>w rodzinie,</text:span><text:span text:style-name="T6"/></text:p>
            <text:p text:style-name="P4" loext:marker-style-name="T6"><text:span text:style-name="T6">- podaje nazwy instytucji wspierających rodziny.</text:span><text:span text:style-name="T6"/></text:p>
          </table:table-cell>
          <table:table-cell table:style-name="Tabela1.E7" office:value-type="string">
            <text:p text:style-name="P4" loext:marker-style-name="T6"><text:span text:style-name="T6">- porównuje cechy różnych typów rodzin,</text:span><text:span text:style-name="T6"/></text:p>
            <text:p text:style-name="P4" loext:marker-style-name="T6"><text:span text:style-name="T6">- wskazuje przykłady realizacji poszczególnych funkcji rodziny,</text:span><text:span text:style-name="T6"/></text:p>
            <text:p text:style-name="P4" loext:marker-style-name="T6"><text:span text:style-name="T6">- rozpoznaje przypadki nieprawidłowego realizowania przez </text:span><text:soft-page-break/><text:span text:style-name="T6">rodzinę swoich funkcji,</text:span><text:span text:style-name="T6"/></text:p>
            <text:p text:style-name="P4" loext:marker-style-name="T6"><text:span text:style-name="T6">- wyjaśnia znaczenie szczęścia rodzinnego <text:line-break/>i jego wpływ na człowieka,</text:span><text:span text:style-name="T6"/></text:p>
            <text:p text:style-name="P4" loext:marker-style-name="T6"><text:span text:style-name="T6">- wskazuje zależności między systemem wartości a zasadami funkcjonowania rodziny.</text:span><text:span text:style-name="T6"/></text:p>
          </table:table-cell>
          <table:table-cell table:style-name="Tabela1.F7" office:value-type="string">
            <text:p text:style-name="P4" loext:marker-style-name="T6"><text:span text:style-name="T6">- omawia funkcjonowanie współczesnej rodziny,</text:span><text:span text:style-name="T6"/></text:p>
            <text:p text:style-name="P4" loext:marker-style-name="T6"><text:span text:style-name="T6">- przeprowadza ankietę dotyczącą wartości ważnych w jego rodzinie i prezentuje jej wyniki,</text:span><text:span text:style-name="T6"/></text:p>
            <text:p text:style-name="P4" loext:marker-style-name="T6"><text:span text:style-name="T6">- wyjaśnia, jak na </text:span><text:soft-page-break/><text:span text:style-name="T6">poszczególnych etapach życia jednostki, zmienia się rola rodziny w procesie socjalizacji,</text:span><text:span text:style-name="T6"/></text:p>
            <text:p text:style-name="P4" loext:marker-style-name="T6"><text:span text:style-name="T6">- charakteryzuje przyczyny problemów współczesnych rodzin <text:line-break/>i omawia ich skutki dla ich członków oraz dla społeczeństwa,</text:span><text:span text:style-name="T6"/></text:p>
            <text:p text:style-name="P4" loext:marker-style-name="T6"><text:span text:style-name="T6">- przyjmuje rolę lidera w prowadzeniu projektu dotyczącego tego, jak w przeszłości obchodzono święta narodowe i religijne.</text:span><text:span text:style-name="T6"/></text:p>
          </table:table-cell>
        </table:table-row>
        <table:table-row table:style-name="Tabela1.3">
          <table:table-cell table:style-name="Tabela1.A8" office:value-type="string">
            <text:p text:style-name="P7" loext:marker-style-name="T12"><text:span text:style-name="T12">5. <text:line-break/>Edukacja i praca</text:span><text:span text:style-name="T12"/></text:p>
            <text:p text:style-name="P7"/>
          </table:table-cell>
          <table:table-cell table:style-name="Tabela1.B8" office:value-type="string">
            <text:p text:style-name="P4" loext:marker-style-name="T6"><text:span text:style-name="T6">- wylicza podstawowe funkcje szkoły,</text:span><text:span text:style-name="T6"/></text:p>
            <text:p text:style-name="P4" loext:marker-style-name="T6"><text:span text:style-name="T6">- podaje podstawowe prawa i obowiązki ucznia,</text:span><text:span text:style-name="T6"/></text:p>
            <text:p text:style-name="P4" loext:marker-style-name="T6"><text:span text:style-name="T6">- określa, kto tworzy samorząd uczniowski,</text:span><text:span text:style-name="T6"/></text:p>
            <text:p text:style-name="P4" loext:marker-style-name="T6"><text:span text:style-name="T6">- znajduje potrzebne informacje w statucie swojej szkoły,</text:span><text:span text:style-name="T6"/></text:p>
            <text:p text:style-name="P4" loext:marker-style-name="T6"><text:span text:style-name="T6">- rozpoznaje przypadki naruszania praw ucznia,</text:span><text:span text:style-name="T6"/></text:p>
            <text:p text:style-name="P4" loext:marker-style-name="T6"><text:span text:style-name="T6">- wskazuje osoby, <text:line-break/>u których może szukać pomocy w przypadku </text:span><text:soft-page-break/><text:span text:style-name="T6">naruszania praw ucznia.</text:span><text:span text:style-name="T6"/></text:p>
          </table:table-cell>
          <table:table-cell table:style-name="Tabela1.C8" office:value-type="string">
            <text:p text:style-name="P4" loext:marker-style-name="T6"><text:span text:style-name="T6">- wymienia działania, za pomocą których szkoła realizuje poszczególne funkcje,</text:span><text:span text:style-name="T6"/></text:p>
            <text:p text:style-name="P4" loext:marker-style-name="T6"><text:span text:style-name="T6">- przytacza przykłady działań samorządu uczniowskiego,</text:span><text:span text:style-name="T6"/></text:p>
            <text:p text:style-name="P4" loext:marker-style-name="T6"><text:span text:style-name="T6">- podaje formy organizacji życia społeczności szkolnej,</text:span><text:span text:style-name="T6"/></text:p>
            <text:p text:style-name="P4" loext:marker-style-name="T6"><text:span text:style-name="T6">- wyjaśnia, jak należy reagować w sytuacji naruszenia praw ucznia lub pracownika szkoły.</text:span><text:span text:style-name="T6"/></text:p>
          </table:table-cell>
          <table:table-cell table:style-name="Tabela1.D8" office:value-type="string">
            <text:p text:style-name="P4" loext:marker-style-name="T6"><text:span text:style-name="T6">- omawia prawa <text:line-break/>i obowiązki ucznia,</text:span><text:span text:style-name="T6"/></text:p>
            <text:p text:style-name="P4" loext:marker-style-name="T6"><text:span text:style-name="T6">- charakteryzuje poszczególne instytucje życia szkolnego (organizacja, zadania, formy działania),</text:span><text:span text:style-name="T6"/></text:p>
            <text:p text:style-name="P4" loext:marker-style-name="T6"><text:span text:style-name="T6">- na podstawie </text:span><text:span text:style-name="T7">Konstytucji RP</text:span><text:span text:style-name="T6"> i statutu swojej szkoły wyjaśnia, jak należy reagować <text:line-break/>w przypadkach naruszania praw uczniów lub pracowników szkoły.</text:span></text:p>
          </table:table-cell>
          <table:table-cell table:style-name="Tabela1.E8" office:value-type="string">
            <text:p text:style-name="P4" loext:marker-style-name="T6"><text:span text:style-name="T6">- wyjaśnia sposób <text:line-break/>funkcjonowania samorządu uczniowskiego.</text:span><text:span text:style-name="T6"/></text:p>
            <text:p text:style-name="P8" loext:marker-style-name="T6"/>
          </table:table-cell>
          <table:table-cell table:style-name="Tabela1.F8" office:value-type="string">
            <text:p text:style-name="P4" loext:marker-style-name="T6"><text:span text:style-name="T6">- wypowiada się na temat najczęściej <text:line-break/>i najrzadziej wykorzystywanych praw ucznia zapisanych w statucie jego szkoły.</text:span><text:span text:style-name="T6"/></text:p>
          </table:table-cell>
        </table:table-row>
        <table:table-row table:style-name="Tabela1.3">
          <table:table-cell table:style-name="Tabela1.A9" office:value-type="string">
            <text:p text:style-name="P7" loext:marker-style-name="T12"><text:span text:style-name="T12">6. <text:line-break/>Ekonomia na co dzień</text:span><text:span text:style-name="T12"/></text:p>
          </table:table-cell>
          <table:table-cell table:style-name="Tabela1.B9" office:value-type="string">
            <text:p text:style-name="P4" loext:marker-style-name="T6"><text:span text:style-name="T6">- wyjaśnia, czym jest gospodarstwo domowe,</text:span><text:span text:style-name="T6"/></text:p>
            <text:p text:style-name="P4" loext:marker-style-name="T6"><text:span text:style-name="T6">- tłumaczy pojęcie budżetu,</text:span><text:span text:style-name="T6"/></text:p>
            <text:p text:style-name="P4" loext:marker-style-name="T6"><text:span text:style-name="T6">- odróżnia dochody rodziny od wydatków,</text:span><text:span text:style-name="T6"/></text:p>
            <text:p text:style-name="P4" loext:marker-style-name="T6"><text:span text:style-name="T6">- wymienia podstawowe zasady konstruowania budżetu domowego,</text:span><text:span text:style-name="T6"/></text:p>
            <text:p text:style-name="P4" loext:marker-style-name="T6"><text:span text:style-name="T6">- wyjaśnia, kim jest konsument,</text:span><text:span text:style-name="T6"/></text:p>
            <text:p text:style-name="P4" loext:marker-style-name="T6"><text:span text:style-name="T6">- wylicza podstawowe prawa przysługujące konsumentowi,</text:span><text:span text:style-name="T6"/></text:p>
            <text:p text:style-name="P4" loext:marker-style-name="T6"><text:span text:style-name="T6">- wypełnia typowy formularz reklamacyjny,</text:span><text:span text:style-name="T6"/></text:p>
            <text:p text:style-name="P4" loext:marker-style-name="T6"><text:span text:style-name="T6">- oblicza podstawowe dochody i wydatki gospodarstwa domowego.</text:span><text:span text:style-name="T6"/></text:p>
          </table:table-cell>
          <table:table-cell table:style-name="Tabela1.C9" office:value-type="string">
            <text:p text:style-name="P4" loext:marker-style-name="T6"><text:span text:style-name="T6">- opisuje strukturę typowego budżetu domowego,</text:span><text:span text:style-name="T6"/></text:p>
            <text:p text:style-name="P4" loext:marker-style-name="T6"><text:span text:style-name="T6">- podaje przykłady łamania praw konsumenta,</text:span><text:span text:style-name="T6"/></text:p>
            <text:p text:style-name="P4" loext:marker-style-name="T6"><text:span text:style-name="T6">- ocenia, czy przykładowy budżet domowy został prawidłowo skonstruowany.</text:span><text:span text:style-name="T6"/></text:p>
          </table:table-cell>
          <table:table-cell table:style-name="Tabela1.D9" office:value-type="string">
            <text:p text:style-name="P4" loext:marker-style-name="T6"><text:span text:style-name="T6">- tłumaczy podstawowe zasady ekonomii kierujące budżetem gospodarstwa domowego,</text:span><text:span text:style-name="T6"/></text:p>
            <text:p text:style-name="P4" loext:marker-style-name="T6"><text:span text:style-name="T6">- proponuje, jak uzyskać nadwyżkę budżetową oraz jak uniknąć „dziury” <text:line-break/>w budżecie,</text:span><text:span text:style-name="T6"/></text:p>
            <text:p text:style-name="P4" loext:marker-style-name="T6"><text:span text:style-name="T6">- wylicza przyczyny powstawania deficytu w budżecie domowym,</text:span><text:span text:style-name="T6"/></text:p>
            <text:p text:style-name="P4" loext:marker-style-name="T6"><text:span text:style-name="T6">- przedstawia zasady świadomych, bezpiecznych zakupów,</text:span><text:span text:style-name="T6"/></text:p>
            <text:p text:style-name="P4" loext:marker-style-name="T6"><text:span text:style-name="T6">- wskazuje, w jakich przypadkach konsument ma prawo do zwrotu towaru,</text:span><text:span text:style-name="T6"/></text:p>
            <text:p text:style-name="P4" loext:marker-style-name="T6"><text:span text:style-name="T6">- wymienia instytucje chroniące prawa konsumenta.</text:span><text:span text:style-name="T6"/></text:p>
          </table:table-cell>
          <table:table-cell table:style-name="Tabela1.E9" office:value-type="string">
            <text:p text:style-name="P5" loext:marker-style-name="T6"><text:span text:style-name="T6">- omawia poszczególne typy dochodów <text:line-break/>i wydatków składających się na strukturę budżetu domowego,</text:span><text:span text:style-name="T6"/></text:p>
            <text:p text:style-name="P4" loext:marker-style-name="T6"><text:span text:style-name="T6">- pisze reklamację.</text:span><text:span text:style-name="T6"/></text:p>
          </table:table-cell>
          <table:table-cell table:style-name="Tabela1.F9" office:value-type="string">
            <text:p text:style-name="P4" loext:marker-style-name="T6"><text:span text:style-name="T6">- wyjaśnia, jak bycie świadomym konsumentem wpływa na funkcjonowanie gospodarstwa domowego.</text:span><text:span text:style-name="T6"/></text:p>
          </table:table-cell>
        </table:table-row>
        <table:table-row table:style-name="Tabela1.3">
          <table:table-cell table:style-name="Tabela1.A3" table:number-columns-spanned="6" office:value-type="string">
            <text:p text:style-name="P1" loext:marker-style-name="T4"><text:span text:style-name="T4">II. Prawo i prawa człowiek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7" loext:marker-style-name="T12"><text:span text:style-name="T12">1. <text:line-break/>Prawa człowieka</text:span><text:span text:style-name="T12"/></text:p>
            <text:p text:style-name="P7"/>
          </table:table-cell>
          <table:table-cell table:style-name="Tabela1.B11" office:value-type="string">
            <text:p text:style-name="P4" loext:marker-style-name="T6"><text:span text:style-name="T6">- tłumaczy, czym są prawa człowieka,</text:span><text:span text:style-name="T6"/></text:p>
            <text:p text:style-name="P4" loext:marker-style-name="T6"><text:span text:style-name="T6">- wyjaśnia, czym jest </text:span><text:span text:style-name="T7">Powszechna deklaracja praw człowieka</text:span><text:span text:style-name="T6">,</text:span></text:p>
            <text:p text:style-name="P4" loext:marker-style-name="T7"><text:soft-page-break/><text:span text:style-name="T6">- przedstawia podstawowe prawa zawarte w </text:span><text:span text:style-name="T7">Konwencji</text:span></text:p>
            <text:p text:style-name="P4" loext:marker-style-name="T6"><text:span text:style-name="T7">o prawach dziecka</text:span><text:span text:style-name="T6">,</text:span></text:p>
            <text:p text:style-name="P4" loext:marker-style-name="T6"><text:span text:style-name="T6">- podaje przykłady łamania praw dziecka.</text:span><text:span text:style-name="T6"/></text:p>
          </table:table-cell>
          <table:table-cell table:style-name="Tabela1.C11" office:value-type="string">
            <text:p text:style-name="P4" loext:marker-style-name="T6"><text:span text:style-name="T6">- określa funkcje praw człowieka,</text:span><text:span text:style-name="T6"/></text:p>
            <text:p text:style-name="P4" loext:marker-style-name="T6"><text:span text:style-name="T6">- wymienia cechy praw człowieka,</text:span><text:span text:style-name="T6"/></text:p>
            <text:p text:style-name="P4" loext:marker-style-name="T6"><text:span text:style-name="T6">- wyjaśnia, na czym </text:span><text:soft-page-break/><text:span text:style-name="T6">polega szczególne znaczenie </text:span><text:span text:style-name="T7">Powszechnej Deklaracji Praw Człowieka</text:span><text:span text:style-name="T6">,</text:span></text:p>
            <text:p text:style-name="P4" loext:marker-style-name="T6"><text:span text:style-name="T6">- tłumaczy sformułowania preambuły </text:span><text:span text:style-name="T7">Powszechnej deklaracji praw człowieka</text:span><text:span text:style-name="T6">,</text:span></text:p>
            <text:p text:style-name="P4" loext:marker-style-name="T6"><text:span text:style-name="T6">- uczestniczy w dyskusji na temat możliwości ograniczania praw człowieka w różnych sytuacjach.</text:span><text:span text:style-name="T6"/></text:p>
          </table:table-cell>
          <table:table-cell table:style-name="Tabela1.D11" office:value-type="string">
            <text:p text:style-name="P4" loext:marker-style-name="T6"><text:span text:style-name="T6">- podaje okoliczności uchwalenia <text:line-break/>i postanowienia </text:span><text:span text:style-name="T7">Powszechnej deklaracji praw człowieka</text:span><text:span text:style-name="T6">,</text:span></text:p>
            <text:p text:style-name="P4" loext:marker-style-name="T6"><text:soft-page-break/><text:span text:style-name="T6">- wyjaśnia znaczenie poszczególnych cech praw człowieka,</text:span><text:span text:style-name="T6"/></text:p>
            <text:p text:style-name="P4" loext:marker-style-name="T6"><text:span text:style-name="T6">- omawia genezę i treść </text:span><text:span text:style-name="T7">Konwencji o prawach dziecka</text:span><text:span text:style-name="T6">,</text:span></text:p>
            <text:p text:style-name="P4" loext:marker-style-name="T6"><text:span text:style-name="T6">- aktywnie uczestniczy w dyskusji na temat możliwości ograniczania praw człowieka w różnych sytuacjach.</text:span><text:span text:style-name="T6"/></text:p>
          </table:table-cell>
          <table:table-cell table:style-name="Tabela1.E11" office:value-type="string">
            <text:p text:style-name="P4" loext:marker-style-name="T6"><text:span text:style-name="T6">- proponuje hierarchię funkcji praw człowieka <text:line-break/>i uzasadnia swoje zdanie,</text:span><text:span text:style-name="T6"/></text:p>
            <text:p text:style-name="P4" loext:marker-style-name="T6"><text:span text:style-name="T6">- uzasadnia potrzebę </text:span><text:soft-page-break/><text:span text:style-name="T6">istnienia międzynarodowego systemu ochrony praw człowieka,</text:span><text:span text:style-name="T6"/></text:p>
            <text:p text:style-name="P4" loext:marker-style-name="T6"><text:span text:style-name="T6">- przedstawia historię praw człowieka,</text:span><text:span text:style-name="T6"/></text:p>
            <text:p text:style-name="P4" loext:marker-style-name="T6"><text:span text:style-name="T6">- na podstawie preambuły </text:span><text:span text:style-name="T7">Powszechnej deklaracji praw człowieka</text:span><text:span text:style-name="T6"> wykazuje konieczność ochrony praw człowieka,</text:span></text:p>
            <text:p text:style-name="P4" loext:marker-style-name="T6"><text:span text:style-name="T6">- aktywnie uczestniczy w dyskusji na temat możliwości ograniczania praw człowieka w różnych sytuacjach i przytacza trafne argumenty.</text:span><text:span text:style-name="T6"/></text:p>
          </table:table-cell>
          <table:table-cell table:style-name="Tabela1.F11" office:value-type="string">
            <text:p text:style-name="P4" loext:marker-style-name="T6"><text:span text:style-name="T6">- na wybranych przykładach wykazuje, że godność człowieka jest podstawą różnych systemów moralnych.</text:span><text:span text:style-name="T6"/></text:p>
          </table:table-cell>
        </table:table-row>
        <table:table-row table:style-name="Tabela1.3">
          <table:table-cell table:style-name="Tabela1.A12" office:value-type="string">
            <text:p text:style-name="P7" loext:marker-style-name="T12"><text:span text:style-name="T12">2. <text:line-break/>Katalog praw człowieka</text:span><text:span text:style-name="T12"/></text:p>
            <text:p text:style-name="P7"/>
          </table:table-cell>
          <table:table-cell table:style-name="Tabela1.B12" office:value-type="string">
            <text:p text:style-name="P4" loext:marker-style-name="T6"><text:span text:style-name="T6">- podaje przykładowe prawa i wolności,</text:span><text:span text:style-name="T6"/></text:p>
            <text:p text:style-name="P4" loext:marker-style-name="T6"><text:span text:style-name="T6">- wylicza kategorie praw człowieka.</text:span><text:span text:style-name="T6"/></text:p>
          </table:table-cell>
          <table:table-cell table:style-name="Tabela1.C12" office:value-type="string">
            <text:p text:style-name="P4" loext:marker-style-name="T6"><text:span text:style-name="T6">- podaje przykłady wolności i praw człowieka i obywatela zagwarantowanych</text:span></text:p>
            <text:p text:style-name="P4" loext:marker-style-name="T6"><text:span text:style-name="T6">w </text:span><text:span text:style-name="T7">Konstytucji RP</text:span><text:span text:style-name="T6">,</text:span></text:p>
            <text:p text:style-name="P4" loext:marker-style-name="T6"><text:span text:style-name="T6">- wskazuje przykłady praw pierwszej, drugiej i trzeciej generacji,</text:span><text:span text:style-name="T6"/></text:p>
            <text:p text:style-name="P4" loext:marker-style-name="T6"><text:span text:style-name="T6">- odszukuje <text:line-break/>w </text:span><text:span text:style-name="T7">Konstytucji RP</text:span><text:span text:style-name="T6"> fragmenty dotyczące wolności i praw politycznych,</text:span></text:p>
            <text:p text:style-name="P4" loext:marker-style-name="T6"><text:soft-page-break/><text:span text:style-name="T6">- bierze udział <text:line-break/>w dyskusji na temat prawa do wypoczynku.</text:span><text:span text:style-name="T6"/></text:p>
          </table:table-cell>
          <table:table-cell table:style-name="Tabela1.D12" office:value-type="string">
            <text:p text:style-name="P4" loext:marker-style-name="T6"><text:span text:style-name="T6">- wyjaśnia różnicę między prawami a wolnościami,</text:span><text:span text:style-name="T6"/></text:p>
            <text:p text:style-name="P4" loext:marker-style-name="T6"><text:span text:style-name="T6">- wskazuje ograniczenia praw i wolności,</text:span><text:span text:style-name="T6"/></text:p>
            <text:p text:style-name="P4" loext:marker-style-name="T6"><text:span text:style-name="T6">- omawia poszczególne kategorie praw człowieka,</text:span><text:span text:style-name="T6"/></text:p>
            <text:p text:style-name="P4" loext:marker-style-name="T6"><text:span text:style-name="T6">- aktywnie uczestniczy</text:span></text:p>
            <text:p text:style-name="P4" loext:marker-style-name="T6"><text:span text:style-name="T6">w dyskusji na temat prawa do wypoczynku.</text:span><text:span text:style-name="T6"/></text:p>
          </table:table-cell>
          <table:table-cell table:style-name="Tabela1.E12" office:value-type="string">
            <text:p text:style-name="P4" loext:marker-style-name="T6"><text:span text:style-name="T6">- charakteryzuje kategorie wolności oraz praw człowieka <text:line-break/>i obywatela zagwarantowane <text:line-break/>w </text:span><text:span text:style-name="T7">Konstytucji RP</text:span><text:span text:style-name="T6">,</text:span></text:p>
            <text:p text:style-name="P4" loext:marker-style-name="T6"><text:span text:style-name="T6">- określa źródła generacji praw człowieka,</text:span><text:span text:style-name="T6"/></text:p>
            <text:p text:style-name="P4" loext:marker-style-name="T6"><text:span text:style-name="T6">- tłumaczy, na czym polega różnica między prawami pierwszej, drugiej i trzeciej </text:span><text:soft-page-break/><text:span text:style-name="T6">generacji,</text:span><text:span text:style-name="T6"/></text:p>
            <text:p text:style-name="P4" loext:marker-style-name="T6"><text:span text:style-name="T6">- wyjaśnia, w jaki sposób każdy człowiek może wpływać na życie publiczne dzięki wolnościom i prawom politycznym zagwarantowanym w </text:span><text:span text:style-name="T7">Konstytucji RP</text:span><text:span text:style-name="T6">.</text:span></text:p>
          </table:table-cell>
          <table:table-cell table:style-name="Tabela1.F12" office:value-type="string">
            <text:p text:style-name="P4" loext:marker-style-name="T6"><text:span text:style-name="T6">- uzasadnia, że wolności i prawa polityczne są konieczne dla funkcjonowania demokracji,</text:span><text:span text:style-name="T6"/></text:p>
            <text:p text:style-name="P4" loext:marker-style-name="T6"><text:span text:style-name="T6">- prezentuje życiorys <text:line-break/>i działalność Malali Yousafzai.</text:span><text:span text:style-name="T6"/></text:p>
          </table:table-cell>
        </table:table-row>
        <table:table-row table:style-name="Tabela1.3">
          <table:table-cell table:style-name="Tabela1.A13" office:value-type="string">
            <text:p text:style-name="P7" loext:marker-style-name="T12"><text:span text:style-name="T12">3. <text:line-break/>Ochrona praw człowieka</text:span><text:span text:style-name="T12"/></text:p>
            <text:p text:style-name="P7"/>
          </table:table-cell>
          <table:table-cell table:style-name="Tabela1.B13" office:value-type="string">
            <text:p text:style-name="P4" loext:marker-style-name="T6"><text:span text:style-name="T6">- podaje przykłady łamania praw człowieka,</text:span><text:span text:style-name="T6"/></text:p>
            <text:p text:style-name="P4" loext:marker-style-name="T6"><text:span text:style-name="T6">- wylicza przykłady spraw, z którymi można zwrócić się do Rzecznika Praw Obywatelskich,</text:span><text:span text:style-name="T6"/></text:p>
            <text:p text:style-name="P4" loext:marker-style-name="T6"><text:span text:style-name="T6">- przytacza przykłady spraw, które należy zgłosić do Rzecznika Praw Dziecka.</text:span><text:span text:style-name="T6"/></text:p>
            <text:p text:style-name="P8" loext:marker-style-name="T6"/>
          </table:table-cell>
          <table:table-cell table:style-name="Tabela1.C13" office:value-type="string">
            <text:p text:style-name="P4" loext:marker-style-name="T6"><text:span text:style-name="T6">- wymienia nazwy przykładowych organizacji pozarządowych zajmujących się ochroną praw człowieka,</text:span><text:span text:style-name="T6"/></text:p>
            <text:p text:style-name="P4" loext:marker-style-name="T6"><text:span text:style-name="T6">- wyszukuje wiadomości</text:span></text:p>
            <text:p text:style-name="P4" loext:marker-style-name="T6"><text:span text:style-name="T6">o interwencjach Rzecznika Praw Obywatelskich,</text:span><text:span text:style-name="T6"/></text:p>
            <text:p text:style-name="P4" loext:marker-style-name="T6"><text:span text:style-name="T6">- analizuje informacje umieszczone na stronie internetowej Rzecznika Praw Dziecka,</text:span><text:span text:style-name="T6"/></text:p>
            <text:p text:style-name="P4" loext:marker-style-name="T6"><text:span text:style-name="T6">- uczestniczy w przygotowaniu projektu dotyczącego ochrony praw człowieka.</text:span><text:span text:style-name="T6"/></text:p>
          </table:table-cell>
          <table:table-cell table:style-name="Tabela1.D13" office:value-type="string">
            <text:p text:style-name="P4" loext:marker-style-name="T6"><text:span text:style-name="T6">- wyjaśnia przyczyny łamania praw człowieka,</text:span><text:span text:style-name="T6"/></text:p>
            <text:p text:style-name="P4" loext:marker-style-name="T6"><text:span text:style-name="T6">- wskazuje zagrożenia wynikające z łamania praw człowieka,</text:span><text:span text:style-name="T6"/></text:p>
            <text:p text:style-name="P4" loext:marker-style-name="T6"><text:span text:style-name="T6">- przedstawia sposób wyboru, metody działania oraz uprawnienia Rzecznika Praw Obywatelskich,</text:span><text:span text:style-name="T6"/></text:p>
            <text:p text:style-name="P4" loext:marker-style-name="T6"><text:span text:style-name="T6">- wyjaśnia, jaką rolę w systemie ochrony praw człowieka odgrywa Rzecznik Praw Obywatelskich,</text:span><text:span text:style-name="T6"/></text:p>
            <text:p text:style-name="P4" loext:marker-style-name="T6"><text:span text:style-name="T6">- prezentuje sposób powoływania, metody działania oraz kompetencje Rzecznika Praw Dziecka.</text:span><text:span text:style-name="T6"/></text:p>
          </table:table-cell>
          <table:table-cell table:style-name="Tabela1.E13" office:value-type="string">
            <text:p text:style-name="P4" loext:marker-style-name="T6"><text:span text:style-name="T6">- omawia kategorie spraw kierowanych do Rzecznika Praw Dziecka,</text:span><text:span text:style-name="T6"/></text:p>
            <text:p text:style-name="P4" loext:marker-style-name="T6"><text:span text:style-name="T6">- charakteryzuje działalność wybranych organizacji pozarządowych działających na rzecz ochrony praw człowieka,</text:span><text:span text:style-name="T6"/></text:p>
            <text:p text:style-name="P4" loext:marker-style-name="T6"><text:span text:style-name="T6">- wyjaśnia, jaką rolę <text:line-break/>w państwie demokratycznym odgrywa system ochrony praw człowieka.</text:span><text:span text:style-name="T6"/></text:p>
          </table:table-cell>
          <table:table-cell table:style-name="Tabela1.F13" office:value-type="string">
            <text:p text:style-name="P4" loext:marker-style-name="T6"><text:span text:style-name="T6">- przygotowuje prezentację na temat działalności wybranej organizacji pozarządowej zajmującej się ochroną praw człowieka,</text:span><text:span text:style-name="T6"/></text:p>
            <text:p text:style-name="P4" loext:marker-style-name="T6"><text:span text:style-name="T6">- przyjmuje rolę lidera w prowadzeniu projektu dotyczącego ochrony praw człowieka.</text:span><text:span text:style-name="T6"/></text:p>
          </table:table-cell>
        </table:table-row>
        <table:table-row table:style-name="Tabela1.3">
          <table:table-cell table:style-name="Tabela1.A14" office:value-type="string">
            <text:p text:style-name="P7" loext:marker-style-name="T12"><text:span text:style-name="T12">4. <text:line-break/>Bezpieczeństwo </text:span><text:soft-page-break/><text:span text:style-name="T12">nieletnich</text:span><text:span text:style-name="T12"/></text:p>
            <text:p text:style-name="P7"/>
          </table:table-cell>
          <table:table-cell table:style-name="Tabela1.B14" office:value-type="string">
            <text:p text:style-name="P4" loext:marker-style-name="T6"><text:span text:style-name="T6">- wyjaśnia, czym jest przemoc i kogo </text:span><text:soft-page-break/><text:span text:style-name="T6">dotyczy,</text:span><text:span text:style-name="T6"/></text:p>
            <text:p text:style-name="P4" loext:marker-style-name="T6"><text:span text:style-name="T6">- podaje przykłady przemocy,</text:span><text:span text:style-name="T6"/></text:p>
            <text:p text:style-name="P4" loext:marker-style-name="T6"><text:span text:style-name="T6">- wskazuje przykładowe osoby i instytucje, do których można się zwrócić w sytuacji doświadczania przemocy,</text:span><text:span text:style-name="T6"/></text:p>
            <text:p text:style-name="P4" loext:marker-style-name="T6"><text:span text:style-name="T6">- wymienia główne zalety i wady korzystania <text:line-break/>z internetu.</text:span><text:span text:style-name="T6"/></text:p>
          </table:table-cell>
          <table:table-cell table:style-name="Tabela1.C14" office:value-type="string">
            <text:p text:style-name="P4" loext:marker-style-name="T6"><text:span text:style-name="T6">- tłumaczy, czym są społeczności </text:span><text:soft-page-break/><text:span text:style-name="T6">internetowe,</text:span><text:span text:style-name="T6"/></text:p>
            <text:p text:style-name="P4" loext:marker-style-name="T6"><text:span text:style-name="T6">- opowiada <text:line-break/>o zagrożeniach obecnych w środowisku sieciowym (cyberprzemoc),</text:span><text:span text:style-name="T6"/></text:p>
            <text:p text:style-name="P4" loext:marker-style-name="T6"><text:span text:style-name="T6">- wymienia rodzaje cyberprzemocy,</text:span><text:span text:style-name="T6"/></text:p>
            <text:p text:style-name="P4" loext:marker-style-name="T6"><text:span text:style-name="T6">- wylicza skutki przemocy,</text:span><text:span text:style-name="T6"/></text:p>
            <text:p text:style-name="P4" loext:marker-style-name="T6"><text:span text:style-name="T6">- podaje zasady bezpiecznego korzystania z sieci,</text:span><text:span text:style-name="T6"/></text:p>
            <text:p text:style-name="P4" loext:marker-style-name="T6"><text:span text:style-name="T6">- analizuje własne zwyczaje związane <text:line-break/>z wykorzystywaniem internetu,</text:span><text:span text:style-name="T6"/></text:p>
            <text:p text:style-name="P4" loext:marker-style-name="T6"><text:span text:style-name="T6">- uczestniczy <text:line-break/>w przygotowaniu plakatu przestrzegającego przed zagrożeniami <text:line-break/>w sieci,</text:span><text:span text:style-name="T6"/></text:p>
            <text:p text:style-name="P4" loext:marker-style-name="T6"><text:span text:style-name="T6">- wyszukuje informacje o </text:span><text:span text:style-name="T7">Niebieskich kartach</text:span><text:span text:style-name="T6"> <text:line-break/>i sporządza notatkę na temat praw ofiar przemocy domowej.</text:span></text:p>
          </table:table-cell>
          <table:table-cell table:style-name="Tabela1.D14" office:value-type="string">
            <text:p text:style-name="P4" loext:marker-style-name="T6"><text:span text:style-name="T6">- tłumaczy, czym są przemoc fizyczna, </text:span><text:soft-page-break/><text:span text:style-name="T6">psychiczna, dręczenie,</text:span><text:span text:style-name="T6"/></text:p>
            <text:p text:style-name="P4" loext:marker-style-name="T6"><text:span text:style-name="T6">- proponuje, jak na przemoc powinni reagować jej świadkowie,</text:span><text:span text:style-name="T6"/></text:p>
            <text:p text:style-name="P4" loext:marker-style-name="T6"><text:span text:style-name="T6">- opowiada o różnych sposobach szukania pomocy w sytuacji doświadczania przemocy,</text:span><text:span text:style-name="T6"/></text:p>
            <text:p text:style-name="P4" loext:marker-style-name="T6"><text:span text:style-name="T6">- wskazuje instytucje, do których należy się zwrócić w przypadku wystąpienia przemocy domowej,</text:span><text:span text:style-name="T6"/></text:p>
            <text:p text:style-name="P4" loext:marker-style-name="T6"><text:span text:style-name="T6">- podaje przykłady społeczności internetowych, analizuje własną przynależność do nich,</text:span><text:span text:style-name="T6"/></text:p>
            <text:p text:style-name="P4" loext:marker-style-name="T6"><text:span text:style-name="T6">- przedstawia korzyści, jakie zyskują użytkownicy internetu,</text:span><text:span text:style-name="T6"/></text:p>
            <text:p text:style-name="P4" loext:marker-style-name="T6"><text:span text:style-name="T6">- aktywnie uczestniczy</text:span></text:p>
            <text:p text:style-name="P4" loext:marker-style-name="T6"><text:span text:style-name="T6">w przygotowaniu plakatu przestrzegającego przed zagrożeniami</text:span></text:p>
            <text:p text:style-name="P4" loext:marker-style-name="T6"><text:span text:style-name="T6">w sieci.</text:span><text:span text:style-name="T6"/></text:p>
          </table:table-cell>
          <table:table-cell table:style-name="Tabela1.E14" office:value-type="string">
            <text:p text:style-name="P4" loext:marker-style-name="T6"><text:span text:style-name="T6">- omawia konsekwencje </text:span><text:soft-page-break/><text:span text:style-name="T6">przemocy dla osób, które jej doświadczyły,</text:span><text:span text:style-name="T6"/></text:p>
            <text:p text:style-name="P4" loext:marker-style-name="T6"><text:span text:style-name="T6">- charakteryzuje rodzaje cyberprzemocy oraz podaje metody przeciwdziałania tym zjawiskom,</text:span><text:span text:style-name="T6"/></text:p>
            <text:p text:style-name="P4" loext:marker-style-name="T6"><text:span text:style-name="T6">- charakteryzuje zjawisko <text:s/>uzależnienia od internetu,</text:span></text:p>
            <text:p text:style-name="P4" loext:marker-style-name="T6"><text:span text:style-name="T6">- projektuje ciekawą formę plakatu przestrzegającego przed zagrożeniami <text:line-break/>w sieci,</text:span><text:span text:style-name="T6"/></text:p>
            <text:p text:style-name="P4" loext:marker-style-name="T6"><text:span text:style-name="T6">- uzasadnia konieczność reagowania <text:line-break/>w przypadkach doświadczania przemocy domowej lub bycia jej świadkiem.</text:span><text:span text:style-name="T6"/></text:p>
          </table:table-cell>
          <table:table-cell table:style-name="Tabela1.F14" office:value-type="string">
            <text:p text:style-name="P4" loext:marker-style-name="T6"><text:span text:style-name="T6">- przygotowuje poradnik bezpiecznego </text:span><text:soft-page-break/><text:span text:style-name="T6">korzystania z internetu.</text:span><text:span text:style-name="T6"/></text:p>
          </table:table-cell>
        </table:table-row>
        <table:table-row table:style-name="Tabela1.3">
          <table:table-cell table:style-name="Tabela1.A15" office:value-type="string">
            <text:p text:style-name="P7" loext:marker-style-name="T12"><text:span text:style-name="T12">5. <text:line-break/>Nieletni wobec prawa</text:span><text:span text:style-name="T12"/></text:p>
            <text:p text:style-name="P7"/>
          </table:table-cell>
          <table:table-cell table:style-name="Tabela1.B15" office:value-type="string">
            <text:p text:style-name="P4" loext:marker-style-name="T6"><text:span text:style-name="T6">- tłumaczy, kim są niepełnoletni i nieletni,</text:span><text:span text:style-name="T6"/></text:p>
            <text:p text:style-name="P4" loext:marker-style-name="T6"><text:span text:style-name="T6">- przytacza przykłady spraw, którymi zajmuje </text:span><text:soft-page-break/><text:span text:style-name="T6">się policja,</text:span><text:span text:style-name="T6"/></text:p>
            <text:p text:style-name="P4" loext:marker-style-name="T6"><text:span text:style-name="T6">- wylicza podstawowe uprawnienia policji,</text:span><text:span text:style-name="T6"/></text:p>
            <text:p text:style-name="P4" loext:marker-style-name="T6"><text:span text:style-name="T6">- podaje główne prawa przysługujące obywatelom <text:line-break/>w kontaktach z policją.</text:span><text:span text:style-name="T6"/></text:p>
          </table:table-cell>
          <table:table-cell table:style-name="Tabela1.C15" office:value-type="string">
            <text:p text:style-name="P4" loext:marker-style-name="T6"><text:span text:style-name="T6">- wymienia główne zasady odpowiedzialności prawnej nieletnich,</text:span><text:span text:style-name="T6"/></text:p>
            <text:p text:style-name="P4" loext:marker-style-name="T6"><text:soft-page-break/><text:span text:style-name="T6">- wyjaśnia, dlaczego prawo inaczej traktuje niepełnoletnich <text:line-break/>i dorosłych,</text:span><text:span text:style-name="T6"/></text:p>
            <text:p text:style-name="P4" loext:marker-style-name="T6"><text:span text:style-name="T6">- przytacza przykłady spraw, którymi zajmuje się straż miejska (gminna),</text:span><text:span text:style-name="T6"/></text:p>
            <text:p text:style-name="P4" loext:marker-style-name="T6"><text:span text:style-name="T6">- podaje podstawowe uprawnienia straży miejskiej (gminnej),</text:span><text:span text:style-name="T6"/></text:p>
            <text:p text:style-name="P4" loext:marker-style-name="T6"><text:span text:style-name="T6">- wskazuje uprawnienia przysługujące służbom porządkowym,</text:span><text:span text:style-name="T6"/></text:p>
            <text:p text:style-name="P4" loext:marker-style-name="T6"><text:span text:style-name="T6">- uczestniczy <text:line-break/>w przygotowaniu projektu dotyczącego bezpiecznego korzystania z sieci oraz unikania zagrożeń związanych <text:line-break/>z przestępczością.</text:span></text:p>
          </table:table-cell>
          <table:table-cell table:style-name="Tabela1.D15" office:value-type="string">
            <text:p text:style-name="P4" loext:marker-style-name="T6"><text:span text:style-name="T6">- wskazuje, w jakich przypadkach odpowiedzialność ponosi sprawca, <text:line-break/></text:span><text:soft-page-break/><text:span text:style-name="T6">a w jakich jego rodzice lub opiekunowie,</text:span><text:span text:style-name="T6"/></text:p>
            <text:p text:style-name="P4" loext:marker-style-name="T6"><text:span text:style-name="T6">- wyjaśnia, na jakich zasadach nieletni odpowiadają za popełnienie wykroczeń i przestępstw,</text:span></text:p>
            <text:p text:style-name="P4" loext:marker-style-name="T6"><text:span text:style-name="T6">- omawia uprawnienia <text:line-break/>i zadania policji,</text:span><text:span text:style-name="T6"/></text:p>
            <text:p text:style-name="P4" loext:marker-style-name="T6"><text:span text:style-name="T6">- przedstawia prawa przysługujące obywatelom (zwłaszcza niepełnoletnim) <text:line-break/>w kontaktach z policją,</text:span><text:span text:style-name="T6"/></text:p>
            <text:p text:style-name="P4" loext:marker-style-name="T6"><text:span text:style-name="T6">- charakteryzuje kompetencje i działania straży miejskiej (gminnej),</text:span><text:span text:style-name="T6"/></text:p>
            <text:p text:style-name="P4" loext:marker-style-name="T10"><text:span text:style-name="T10">- przedstawia zadania Centralnego Biura Śledczego Policji.</text:span><text:span text:style-name="T10"/></text:p>
          </table:table-cell>
          <table:table-cell table:style-name="Tabela1.E15" office:value-type="string">
            <text:p text:style-name="P4" loext:marker-style-name="T6"><text:span text:style-name="T6">- wyjaśnia, jakie są cele postępowania sądowego wobec niepełnoletnich,</text:span><text:span text:style-name="T6"/></text:p>
            <text:p text:style-name="P4" loext:marker-style-name="T6"><text:soft-page-break/><text:span text:style-name="T6">- określa czynniki brane pod uwagę przez organy państwowe przy rozstrzyganiu spraw dotyczących nieletnich,</text:span><text:span text:style-name="T6"/></text:p>
            <text:p text:style-name="P4" loext:marker-style-name="T6"><text:span text:style-name="T6">- wskazuje rodzaje przestępstw, za których popełnienie prawo dopuszcza odpowiedzialność karną nieletnich po ukończeniu 15 roku życia,</text:span><text:span text:style-name="T6"/></text:p>
            <text:p text:style-name="P4" loext:marker-style-name="T6"><text:span text:style-name="T6">- uzasadnia konieczność znajomości praw przysługujących obywatelom <text:line-break/>w kontaktach ze służbami mundurowymi <text:line-break/>i porządkowymi,</text:span><text:span text:style-name="T6"/></text:p>
            <text:p text:style-name="P4" loext:marker-style-name="T6"><text:span text:style-name="T6">- podaje przykłady akcji przeprowadzonych przez Centralne Biuro Śledcze Policji.</text:span><text:span text:style-name="T6"/></text:p>
          </table:table-cell>
          <table:table-cell table:style-name="Tabela1.F15" office:value-type="string">
            <text:p text:style-name="P4" loext:marker-style-name="T6"><text:span text:style-name="T6">- wymienia inne niż policja i straż miejska (gminna) służby porządkowe i określa </text:span><text:soft-page-break/><text:span text:style-name="T6">ich uprawnienia,</text:span><text:span text:style-name="T6"/></text:p>
            <text:p text:style-name="P4" loext:marker-style-name="T6"><text:span text:style-name="T6">- przyjmuje rolę lidera w prowadzeniu projektu dotyczącego bezpiecznego korzystania z sieci oraz unikania zagrożeń związanych <text:line-break/>z przestępczością.</text:span><text:span text:style-name="T6"/></text:p>
          </table:table-cell>
        </table:table-row>
        <table:table-row table:style-name="Tabela1.3">
          <table:table-cell table:style-name="Tabela1.A3" table:number-columns-spanned="6" office:value-type="string">
            <text:p text:style-name="P1" loext:marker-style-name="T4"><text:span text:style-name="T4">III. Społeczność lokalna i regionaln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office:value-type="string">
            <text:p text:style-name="P4" loext:marker-style-name="T4"><text:span text:style-name="T4">1. <text:line-break/>Czym jest samorząd?</text:span><text:span text:style-name="T4"/></text:p>
            <text:p text:style-name="P8" loext:marker-style-name="T6"/>
          </table:table-cell>
          <table:table-cell table:style-name="Tabela1.B17" office:value-type="string">
            <text:p text:style-name="P4" loext:marker-style-name="T6"><text:span text:style-name="T6">- wyjaśnia, czym jest samorząd,</text:span><text:span text:style-name="T6"/></text:p>
            <text:p text:style-name="P4" loext:marker-style-name="T6"><text:span text:style-name="T6">- wymienia rodzaje samorządów działających w Polsce,</text:span><text:span text:style-name="T6"/></text:p>
            <text:p text:style-name="P4" loext:marker-style-name="T10"><text:soft-page-break/><text:span text:style-name="T10">- wymienia zasady działania samorządu terytorialnego,</text:span><text:span text:style-name="T10"/></text:p>
            <text:p text:style-name="P4" loext:marker-style-name="T6"><text:span text:style-name="T6">- podaje przykłady zadań samorządów,</text:span><text:span text:style-name="T6"/></text:p>
            <text:p text:style-name="P4" loext:marker-style-name="T6"><text:span text:style-name="T6">- wymienia jednostki podziału terytorialnego w Polsce,</text:span><text:span text:style-name="T6"/></text:p>
            <text:p text:style-name="P4" loext:marker-style-name="T6"><text:span text:style-name="T6">- podaje nazwy gminy, powiatu i województwa, <text:line-break/>w których mieszka, oraz nazwy województw sąsiednich,</text:span><text:span text:style-name="T6"/></text:p>
            <text:p text:style-name="P4" loext:marker-style-name="T6"><text:span text:style-name="T6">- odczytuje dane <text:line-break/>z wykresu.</text:span><text:span text:style-name="T6"/></text:p>
          </table:table-cell>
          <table:table-cell table:style-name="Tabela1.C17" office:value-type="string">
            <text:p text:style-name="P4" loext:marker-style-name="T6"><text:span text:style-name="T6">- opisuje funkcjonowanie samorządu terytorialnego,</text:span><text:span text:style-name="T6"/></text:p>
            <text:p text:style-name="P4" loext:marker-style-name="T10"><text:span text:style-name="T10">- wyjaśnia znaczenie </text:span><text:soft-page-break/><text:span text:style-name="T10">zasad, na których opiera się funkcjonowanie samorządu terytorialnego,</text:span><text:span text:style-name="T10"/></text:p>
            <text:p text:style-name="P4" loext:marker-style-name="T6"><text:span text:style-name="T6">- wylicza organy samorządu terytorialnego,</text:span><text:span text:style-name="T6"/></text:p>
            <text:p text:style-name="P4" loext:marker-style-name="T6"><text:span text:style-name="T6">- wskazuje podobieństwa i różnice między państwem <text:line-break/>a samorządem terytorialnym,</text:span><text:span text:style-name="T6"/></text:p>
            <text:p text:style-name="P4" loext:marker-style-name="T6"><text:span text:style-name="T6">- bierze udział <text:line-break/>w przygotowaniu prezentacji na temat swojego województwa </text:span><text:span text:style-name="T10">oraz wydarzeniach i postaciach z jego dziejów</text:span><text:span text:style-name="T6"> (znajduje informacje na odpowiednich stronach internetowych).</text:span></text:p>
          </table:table-cell>
          <table:table-cell table:style-name="Tabela1.D17" office:value-type="string">
            <text:p text:style-name="P4" loext:marker-style-name="T6"><text:span text:style-name="T6">- wymienia zadania samorządów terytorialnych, zawodowych, uczniowskich <text:line-break/></text:span><text:soft-page-break/><text:span text:style-name="T6">i porównuje te jednostki,</text:span><text:span text:style-name="T6"/></text:p>
            <text:p text:style-name="P4" loext:marker-style-name="T6"><text:span text:style-name="T6">- tłumaczy, czym się różni gmina wiejska od gminy miejsko-wiejskiej i miejskiej,</text:span><text:span text:style-name="T6"/></text:p>
            <text:p text:style-name="P4" loext:marker-style-name="T6"><text:span text:style-name="T6">- określa, jaki charakter ma gmina, w której mieszka,</text:span><text:span text:style-name="T6"/></text:p>
            <text:p text:style-name="P4" loext:marker-style-name="T6"><text:span text:style-name="T6">- aktywnie uczestniczy</text:span></text:p>
            <text:p text:style-name="P4" loext:marker-style-name="T6"><text:span text:style-name="T6">w przygotowaniu prezentacji na temat swojego województwa</text:span></text:p>
            <text:p text:style-name="P4" loext:marker-style-name="T10"><text:span text:style-name="T10">oraz wydarzeniach i postaciach z jego dziejów.</text:span><text:span text:style-name="T10"/></text:p>
          </table:table-cell>
          <table:table-cell table:style-name="Tabela1.E17" office:value-type="string">
            <text:p text:style-name="P4" loext:marker-style-name="T6"><text:span text:style-name="T6">- wyjaśnia, jaką rolę <text:line-break/>w państwie demokratycznym odgrywa samorząd terytorialny,</text:span><text:span text:style-name="T6"/></text:p>
            <text:p text:style-name="P4" loext:marker-style-name="T10"><text:soft-page-break/><text:span text:style-name="T10">- wykazuje, że zasady, na których opiera się funkcjonowanie samorządu terytorialnego, obowiązują w codziennym życiu swojej gminy / swojego miasta,</text:span><text:span text:style-name="T10"/></text:p>
            <text:p text:style-name="P4" loext:marker-style-name="T6"><text:span text:style-name="T6">- odczytuje i analizuje dane z wykresu oraz uzasadnia wyciągnięte przez siebie wnioski.</text:span><text:span text:style-name="T6"/></text:p>
          </table:table-cell>
          <table:table-cell table:style-name="Tabela1.F17" office:value-type="string">
            <text:p text:style-name="P4" loext:marker-style-name="T6"><text:span text:style-name="T6">- podaje, w jakich przypadkach zostaje wprowadzony zarząd komisaryczny,</text:span><text:span text:style-name="T6"/></text:p>
            <text:p text:style-name="P4" loext:marker-style-name="T6"><text:span text:style-name="T6">- ocenia, czy system </text:span><text:soft-page-break/><text:span text:style-name="T6">władz samorządowych sprzyja zaangażowaniu mieszkańców w życie społeczności lokalnej, <text:line-break/>i przytacza argumenty na poparcie swojego stanowiska,</text:span><text:span text:style-name="T6"/></text:p>
            <text:p text:style-name="P4" loext:marker-style-name="T6"><text:span text:style-name="T6">- przygotowuje <text:line-break/>w ciekawej i wyczerpującej formie prezentację na temat swojego województwa</text:span> <text:span text:style-name="T10">oraz wydarzeniach i postaciach z jego dziejów.</text:span></text:p>
          </table:table-cell>
        </table:table-row>
        <table:table-row table:style-name="Tabela1.3">
          <table:table-cell table:style-name="Tabela1.A18" office:value-type="string">
            <text:p text:style-name="P4" loext:marker-style-name="T5"><text:span text:style-name="T5">2. <text:line-break/>Samorząd gminny</text:span><text:span text:style-name="T5"/></text:p>
            <text:p text:style-name="P8" loext:marker-style-name="T6"/>
          </table:table-cell>
          <table:table-cell table:style-name="Tabela1.B18" office:value-type="string">
            <text:p text:style-name="P4" loext:marker-style-name="T6"><text:span text:style-name="T6">- wymienia organy władzy w gminie,</text:span><text:span text:style-name="T6"/></text:p>
            <text:p text:style-name="P4" loext:marker-style-name="T6"><text:span text:style-name="T6">- wskazuje, jakich organów dotyczą wybory samorządowe,</text:span><text:span text:style-name="T6"/></text:p>
            <text:p text:style-name="P4" loext:marker-style-name="T6"><text:span text:style-name="T6">- wylicza podstawowe zadania gminy,</text:span><text:span text:style-name="T6"/></text:p>
            <text:p text:style-name="P4" loext:marker-style-name="T6"><text:span text:style-name="T6">- wyjaśnia, czym jest budżet obywatelski,</text:span><text:span text:style-name="T6"/></text:p>
            <text:p text:style-name="P4" loext:marker-style-name="T10"><text:soft-page-break/><text:span text:style-name="T10">- bierze udział w przygotowaniu prezentacji na temat swoje gminy / swojego miasta.</text:span></text:p>
          </table:table-cell>
          <table:table-cell table:style-name="Tabela1.C18" office:value-type="string">
            <text:p text:style-name="P4" loext:marker-style-name="T6"><text:span text:style-name="T6">- odróżnia organy uchwałodawcze od organów wykonawczych gminy,</text:span><text:span text:style-name="T6"/></text:p>
            <text:p text:style-name="P4" loext:marker-style-name="T6"><text:span text:style-name="T6">- określa sposób wyłaniania władz gminy oraz ich odwołania,</text:span><text:span text:style-name="T6"/></text:p>
            <text:p text:style-name="P4" loext:marker-style-name="T6"><text:span text:style-name="T6">- bierze udział <text:line-break/></text:span><text:soft-page-break/><text:span text:style-name="T6">w dyskusji o zadaniach gminy,</text:span><text:span text:style-name="T6"/></text:p>
            <text:p text:style-name="P4" loext:marker-style-name="T6"><text:span text:style-name="T6">- przytacza przykłady wpływu mieszkańców na życie gminy,</text:span><text:span text:style-name="T6"/></text:p>
            <text:p text:style-name="P4" loext:marker-style-name="T6"><text:span text:style-name="T6">- odszukuje na stronach urzędu swojej gminy informacje <text:line-break/>o działalności młodzieżowej rady gminy, inwestycjach ze środków unijnych, budżecie obywatelskim,</text:span><text:span text:style-name="T6"/></text:p>
            <text:p text:style-name="P4" loext:marker-style-name="T6"><text:span text:style-name="T6">- bierze udział <text:line-break/>w dyskusji o bieżących problemach społeczności lokalnej,</text:span><text:span text:style-name="T6"/></text:p>
            <text:p text:style-name="P4" loext:marker-style-name="T6"><text:span text:style-name="T6">- uczestniczy <text:line-break/>w przygotowaniu projektu dotyczącego strategii rozwiązania określonego problemu społeczności lokalnej.</text:span><text:span text:style-name="T6"/></text:p>
          </table:table-cell>
          <table:table-cell table:style-name="Tabela1.D18" office:value-type="string">
            <text:p text:style-name="P4" loext:marker-style-name="T6"><text:span text:style-name="T6">- omawia zadania poszczególnych organów władzy <text:line-break/>w gminie,</text:span><text:span text:style-name="T6"/></text:p>
            <text:p text:style-name="P4" loext:marker-style-name="T6"><text:span text:style-name="T6">- podaje przykłady zadań własnych <text:line-break/>i zleconych gminy,</text:span><text:span text:style-name="T6"/></text:p>
            <text:p text:style-name="P4" loext:marker-style-name="T6"><text:span text:style-name="T6">- aktywnie uczestniczy w dyskusji o zadaniach </text:span><text:soft-page-break/><text:span text:style-name="T6">gminy, wskazuje, które spośród zadań gminy są najpilniejsze <text:line-break/>i uzasadnia swoje zdanie,</text:span><text:span text:style-name="T6"/></text:p>
            <text:p text:style-name="P4" loext:marker-style-name="T6"><text:span text:style-name="T6">- przedstawia, jak jest uchwalany budżet obywatelski,</text:span><text:span text:style-name="T6"/></text:p>
            <text:p text:style-name="P4" loext:marker-style-name="T6"><text:span text:style-name="T6">- wskazuje korzyści wynikające <text:line-break/>z funkcjonowania budżetu obywatelskiego,</text:span><text:span text:style-name="T6"/></text:p>
            <text:p text:style-name="P4" loext:marker-style-name="T10"><text:span text:style-name="T10">- aktywnie uczestniczy</text:span></text:p>
            <text:p text:style-name="P4" loext:marker-style-name="T6"><text:span text:style-name="T10">w przygotowaniu prezentacji na temat swoje gminy / swojego miasta.</text:span><text:span text:style-name="T10"/></text:p>
          </table:table-cell>
          <table:table-cell table:style-name="Tabela1.E18" office:value-type="string">
            <text:p text:style-name="P4" loext:marker-style-name="T6"><text:span text:style-name="T6">- wyjaśnia zasady referendum lokalnego <text:line-break/>i wskazuje sprawy, których może ono dotyczyć,</text:span><text:span text:style-name="T6"/></text:p>
            <text:p text:style-name="P4" loext:marker-style-name="T6"><text:span text:style-name="T6">- wyjaśnia, jak działają młodzieżowe rady gminy,</text:span><text:span text:style-name="T6"/></text:p>
            <text:p text:style-name="P4" loext:marker-style-name="T6"><text:span text:style-name="T6">- aktywnie uczestniczy </text:span><text:soft-page-break/><text:span text:style-name="T6">w dyskusji o bieżących problemach społeczności lokalnej <text:line-break/>i przytacza trafne argumenty,</text:span><text:span text:style-name="T6"/></text:p>
            <text:p text:style-name="P4" loext:marker-style-name="T6"><text:span text:style-name="T6">- uzasadnia konieczność angażowania się mieszkańców w życie gminy i rozwiązywanie jej problemów.</text:span><text:span text:style-name="T6"/></text:p>
          </table:table-cell>
          <table:table-cell table:style-name="Tabela1.F18" office:value-type="string">
            <text:p text:style-name="P4" loext:marker-style-name="T6"><text:span text:style-name="T6">- przygotowuje <text:line-break/>w ciekawej <text:line-break/>i wyczerpującej formie prezentację na temat gminy lub miasta, <text:line-break/>w których mieszka (zasłużone postacie <text:line-break/>i wydarzenia z dziejów gminy),</text:span><text:span text:style-name="T6"/></text:p>
            <text:p text:style-name="P4" loext:marker-style-name="T6"><text:soft-page-break/><text:span text:style-name="T6">- redaguje petycję do władz w sprawie budżetu obywatelskiego,</text:span><text:span text:style-name="T6"/></text:p>
            <text:p text:style-name="P4" loext:marker-style-name="T6"><text:span text:style-name="T6">- gromadzi wiadomości na temat funkcjonowania budżetów obywatelskich <text:line-break/>w różnych miastach Polski i wyciąga wnioski z analizy zebranego materiału,</text:span><text:span text:style-name="T6"/></text:p>
            <text:p text:style-name="P4" loext:marker-style-name="T6"><text:span text:style-name="T6">- przyjmuje rolę lidera w prowadzeniu projektu dotyczącego strategii rozwiązania określonego problemu społeczności lokalnej,</text:span><text:span text:style-name="T6"/></text:p>
            <text:p text:style-name="P4" loext:marker-style-name="T10"><text:span text:style-name="T10">- przygotowuje <text:line-break/>w ciekawej i wyczerpującej formie prezentację na temat swojej gminy / swojego miasta.</text:span><text:span text:style-name="T10"/></text:p>
          </table:table-cell>
        </table:table-row>
        <table:table-row table:style-name="Tabela1.3">
          <table:table-cell table:style-name="Tabela1.A19" office:value-type="string">
            <text:p text:style-name="P4" loext:marker-style-name="T4"><text:span text:style-name="T4">3. <text:line-break/>Powiat i województwo</text:span><text:span text:style-name="T4"/></text:p>
            <text:p text:style-name="P8" loext:marker-style-name="T6"/>
          </table:table-cell>
          <table:table-cell table:style-name="Tabela1.B19" office:value-type="string">
            <text:p text:style-name="P4" loext:marker-style-name="T6"><text:span text:style-name="T6">- wymienia przykładowe zadania powiatu,</text:span><text:span text:style-name="T6"/></text:p>
            <text:p text:style-name="P4" loext:marker-style-name="T6"><text:span text:style-name="T6">- wylicza organy powiatu,</text:span><text:span text:style-name="T6"/></text:p>
            <text:p text:style-name="P4" loext:marker-style-name="T6"><text:span text:style-name="T6">- podaje organy województwa,</text:span><text:span text:style-name="T6"/></text:p>
            <text:p text:style-name="P4" loext:marker-style-name="T6"><text:span text:style-name="T6">- wymienia </text:span><text:soft-page-break/><text:span text:style-name="T6">przykładowe zadania samorządu wojewódzkiego,</text:span><text:span text:style-name="T6"/></text:p>
            <text:p text:style-name="P4" loext:marker-style-name="T6"><text:span text:style-name="T6">- wskazuje, gdzie znajdują się siedziby władz powiatu <text:line-break/>i województwa, <text:line-break/>w których mieszka.</text:span><text:span text:style-name="T6"/></text:p>
          </table:table-cell>
          <table:table-cell table:style-name="Tabela1.C19" office:value-type="string">
            <text:p text:style-name="P4" loext:marker-style-name="T6"><text:span text:style-name="T6">- wyjaśnia sposób wyboru i odwołania organów powiatu,</text:span><text:span text:style-name="T6"/></text:p>
            <text:p text:style-name="P4" loext:marker-style-name="T6"><text:span text:style-name="T6">- tłumaczy, jak są wyłaniane <text:line-break/>i odwoływane organy wojewódzkie,</text:span><text:span text:style-name="T6"/></text:p>
            <text:p text:style-name="P4" loext:marker-style-name="T6"><text:span text:style-name="T6">- uczestniczy <text:line-break/></text:span><text:soft-page-break/><text:span text:style-name="T6">w przygotowaniu prezentacji dotyczącej działań podjętych przez władze swojego powiatu <text:line-break/>i województwa (znajduje informacje na odpowiednich stronach internetowych),</text:span><text:span text:style-name="T6"/></text:p>
            <text:p text:style-name="P4" loext:marker-style-name="T6"><text:span text:style-name="T6">- uczestniczy w dyskusji na temat znaczenia współpracy między władzami samorządowymi <text:line-break/>a państwowymi dla funkcjonowania województwa,</text:span><text:span text:style-name="T6"/></text:p>
            <text:p text:style-name="P4" loext:marker-style-name="T6"><text:span text:style-name="T6">- uczestniczy <text:line-break/>w przygotowaniu prezentacji na temat </text:span><text:span text:style-name="T10">wybranych tradycji i zwyczajów swojej społeczności regionalnej,</text:span></text:p>
            <text:p text:style-name="P4" loext:marker-style-name="T6"><text:span text:style-name="T6">- uczestniczy <text:line-break/>w przygotowaniu projektu dotyczącego koncepcji akcji promującej region za granicą.</text:span><text:span text:style-name="T6"/></text:p>
          </table:table-cell>
          <table:table-cell table:style-name="Tabela1.D19" office:value-type="string">
            <text:p text:style-name="P4" loext:marker-style-name="T6"><text:span text:style-name="T6">- rozróżnia zadania rady powiatu i zarządu powiatu,</text:span><text:span text:style-name="T6"/></text:p>
            <text:p text:style-name="P4" loext:marker-style-name="T6"><text:span text:style-name="T6">- odróżnia organy uchwałodawcze od organów wykonawczych powiatu i </text:span><text:soft-page-break/><text:span text:style-name="T6">województwa,</text:span><text:span text:style-name="T6"/></text:p>
            <text:p text:style-name="P4" loext:marker-style-name="T10"><text:span text:style-name="T10">- bierze aktywny udział w przygotowaniu prezentacji na temat wybranych tradycji i zwyczajów swojej społeczności regionalnej,</text:span><text:span text:style-name="T10"/></text:p>
            <text:p text:style-name="P4" loext:marker-style-name="T6"><text:span text:style-name="T6">- bierze aktywny udział w dyskusji na temat znaczenia współpracy między władzami samorządowymi <text:line-break/>a państwowymi dla funkcjonowania województwa <text:line-break/>i przytacza trafne argumenty.</text:span><text:span text:style-name="T6"/></text:p>
          </table:table-cell>
          <table:table-cell table:style-name="Tabela1.E19" office:value-type="string">
            <text:p text:style-name="P4" loext:marker-style-name="T6"><text:span text:style-name="T6">- porównuje strukturę władz samorządu powiatowego <text:line-break/>i wojewódzkiego,</text:span><text:span text:style-name="T6"/></text:p>
            <text:p text:style-name="P4" loext:marker-style-name="T6"><text:span text:style-name="T6">- określa, które <text:line-break/>z organów samorządu powiatowego <text:line-break/>i wojewódzkiego mogą </text:span><text:soft-page-break/><text:span text:style-name="T6">zostać odwołane przez mieszkańców,</text:span><text:span text:style-name="T6"/></text:p>
            <text:p text:style-name="P4" loext:marker-style-name="T6"><text:span text:style-name="T6">- wskazuje zadania wykonywane przez samorząd gminny, powiatowy <text:line-break/>i wojewódzki.</text:span><text:span text:style-name="T6"/></text:p>
          </table:table-cell>
          <table:table-cell table:style-name="Tabela1.F19" office:value-type="string">
            <text:p text:style-name="P4" loext:marker-style-name="T6"><text:span text:style-name="T6">- przygotowuje <text:line-break/>w ciekawej <text:line-break/>i wyczerpującej formie prezentację dotyczącą działań podjętych przez władze swojego powiatu <text:line-break/>i województwa,</text:span><text:span text:style-name="T6"/></text:p>
            <text:p text:style-name="P4" loext:marker-style-name="T6"><text:soft-page-break/><text:span text:style-name="T6">- przyjmuje rolę lidera w przygotowaniu prezentacji na temat </text:span><text:span text:style-name="T10">wybranych tradycji i zwyczajów swojej społeczności regionalnej,</text:span></text:p>
            <text:p text:style-name="P4" loext:marker-style-name="T6"><text:span text:style-name="T6">- przyjmuje rolę lidera w prowadzeniu projektu dotyczącego koncepcji akcji promującej region za granicą.</text:span><text:span text:style-name="T6"/></text:p>
          </table:table-cell>
        </table:table-row>
        <table:table-row table:style-name="Tabela1.3">
          <table:table-cell table:style-name="Tabela1.A20" office:value-type="string">
            <text:p text:style-name="P4" loext:marker-style-name="T4"><text:span text:style-name="T4">4. <text:line-break/>Obywatele a organy </text:span><text:soft-page-break/><text:span text:style-name="T4">samorządu</text:span><text:span text:style-name="T4"/></text:p>
            <text:p text:style-name="P8" loext:marker-style-name="T6"/>
          </table:table-cell>
          <table:table-cell table:style-name="Tabela1.B20" office:value-type="string">
            <text:p text:style-name="P4" loext:marker-style-name="T10"><text:span text:style-name="T10">- odszukuje stronę internetową własnego </text:span><text:soft-page-break/><text:span text:style-name="T10">urzędu gminy, starostwa powiatowego, urzędu marszałkowskiego,</text:span><text:span text:style-name="T10"/></text:p>
            <text:p text:style-name="P4" loext:marker-style-name="T10"><text:span text:style-name="T10">- tłumaczy, czym jest korupcja,</text:span><text:span text:style-name="T10"/></text:p>
            <text:p text:style-name="P4" loext:marker-style-name="T10"><text:span text:style-name="T10">- przytacza przykłady aktywności obywatelskiej,</text:span><text:span text:style-name="T10"/></text:p>
            <text:p text:style-name="P4" loext:marker-style-name="T10"><text:span text:style-name="T10">- wskazuje problemy społeczne występujące w jego społeczności lokalnej.</text:span><text:span text:style-name="T10"/></text:p>
          </table:table-cell>
          <table:table-cell table:style-name="Tabela1.C20" office:value-type="string">
            <text:p text:style-name="P4" loext:marker-style-name="T10"><text:span text:style-name="T10">- wyjaśnia, czym jest Biuletyn Informacji </text:span><text:soft-page-break/><text:span text:style-name="T10">Publicznej,</text:span><text:span text:style-name="T10"/></text:p>
            <text:p text:style-name="P4" loext:marker-style-name="T10"><text:span text:style-name="T10">- podaje prawa obywatela <text:line-break/>w kontaktach <text:line-break/>z urzędami,</text:span><text:span text:style-name="T10"/></text:p>
            <text:p text:style-name="P4" loext:marker-style-name="T10"><text:span text:style-name="T10">- odnajduje informacje o projektach zrealizowanych <text:line-break/>w gminie w ramach budżetu obywatelskiego,</text:span><text:span text:style-name="T10"/></text:p>
            <text:p text:style-name="P4" loext:marker-style-name="T10"><text:span text:style-name="T10">- przygotowuje notatkę na temat struktury urzędu swojej gminy lub swojego miasta,</text:span><text:span text:style-name="T10"/></text:p>
            <text:p text:style-name="P4" loext:marker-style-name="T10"><text:span text:style-name="T10">- wyjaśnia, czemu przestrzeganie zasad etycznych jest ważne w życiu publicznym.</text:span></text:p>
          </table:table-cell>
          <table:table-cell table:style-name="Tabela1.D20" office:value-type="string">
            <text:p text:style-name="P4" loext:marker-style-name="T6"><text:span text:style-name="T6">- odszukuje informacje zamieszczane <text:line-break/></text:span><text:soft-page-break/><text:span text:style-name="T6">w Biuletynie Informacji Publicznej,</text:span><text:span text:style-name="T6"/></text:p>
            <text:p text:style-name="P4" loext:marker-style-name="T6"><text:span text:style-name="T6">- omawia zasady etycznego postępowania urzędników,</text:span><text:span text:style-name="T6"/></text:p>
            <text:p text:style-name="P4" loext:marker-style-name="T6"><text:span text:style-name="T6">- tłumaczy konsekwencje łamania zasad etycznych <text:line-break/>w życiu publicznym,</text:span><text:span text:style-name="T6"/></text:p>
            <text:p text:style-name="P4" loext:marker-style-name="T10"><text:span text:style-name="T10">- podaje możliwe skutki łamania zasad etycznych w życiu publicznym.</text:span><text:span text:style-name="T10"/></text:p>
          </table:table-cell>
          <table:table-cell table:style-name="Tabela1.E20" office:value-type="string">
            <text:p text:style-name="P4" loext:marker-style-name="T6"><text:span text:style-name="T6">- analizuje zawartość Biuletynu Informacji </text:span><text:soft-page-break/><text:span text:style-name="T6">Publicznej urzędu swojego miasta, powiatu lub województwa,</text:span><text:span text:style-name="T6"/></text:p>
            <text:p text:style-name="P4" loext:marker-style-name="T6"><text:span text:style-name="T6">- wyjaśnia znaczenie aktywności obywatelskiej dla funkcjonowania społeczeństwa.</text:span><text:span text:style-name="T6"/></text:p>
          </table:table-cell>
          <table:table-cell table:style-name="Tabela1.F20" office:value-type="string">
            <text:p text:style-name="P4" loext:marker-style-name="T6"><text:span text:style-name="T6">- proponuje inicjatywy, które warto by </text:span><text:soft-page-break/><text:span text:style-name="T6">zrealizować w okolicy, <text:line-break/>i wskazuje sposoby ich realizacji.</text:span><text:span text:style-name="T6"/></text:p>
          </table:table-cell>
        </table:table-row>
        <table:table-row table:style-name="Tabela1.3">
          <table:table-cell table:style-name="Tabela1.A3" table:number-columns-spanned="6" office:value-type="string">
            <text:p text:style-name="P1" loext:marker-style-name="T4"><text:span text:style-name="T4">IV. Wspólnota narodow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2" office:value-type="string">
            <text:p text:style-name="P7" loext:marker-style-name="T12"><text:span text:style-name="T12">1. <text:line-break/>Naród i ojczyzna</text:span><text:span text:style-name="T12"/></text:p>
            <text:p text:style-name="P7"/>
          </table:table-cell>
          <table:table-cell table:style-name="Tabela1.B22" office:value-type="string">
            <text:p text:style-name="P4" loext:marker-style-name="T6"><text:span text:style-name="T6">- wskazuje, jakie więzi łączą jednostkę <text:line-break/>z ojczyzną i małą ojczyzną,</text:span><text:span text:style-name="T6"/></text:p>
            <text:p text:style-name="P4" loext:marker-style-name="T6"><text:span text:style-name="T6">- wymienia i opisuje symbole RP,</text:span><text:span text:style-name="T6"/></text:p>
            <text:p text:style-name="P4" loext:marker-style-name="T6"><text:span text:style-name="T6">- podaje sytuacje, <text:line-break/>w jakich najczęściej wykorzystuje się symbole narodowe,</text:span><text:span text:style-name="T6"/></text:p>
            <text:p text:style-name="P4" loext:marker-style-name="T6"><text:span text:style-name="T6">- wylicza wybrane święta narodowe,</text:span><text:span text:style-name="T6"/></text:p>
            <text:p text:style-name="P4" loext:marker-style-name="T6"><text:span text:style-name="T6">- przedstawia zasady </text:span><text:soft-page-break/><text:span text:style-name="T6">właściwego zachowania w trakcie uroczystości państwowych, świąt narodowych, wobec symboli narodowych,</text:span><text:span text:style-name="T6"/></text:p>
            <text:p text:style-name="P4" loext:marker-style-name="T10"><text:span text:style-name="T10">- odczytuje dane z wykresu.</text:span><text:span text:style-name="T10"/></text:p>
          </table:table-cell>
          <table:table-cell table:style-name="Tabela1.C22" office:value-type="string">
            <text:p text:style-name="P4" loext:marker-style-name="T6"><text:span text:style-name="T6">- wyjaśnia, czym są naród i wspólnota etniczna,</text:span><text:span text:style-name="T6"/></text:p>
            <text:p text:style-name="P4" loext:marker-style-name="T6"><text:span text:style-name="T6">- określa, czym jest tożsamość narodowa,</text:span><text:span text:style-name="T6"/></text:p>
            <text:p text:style-name="P4" loext:marker-style-name="T6"><text:span text:style-name="T6">- wylicza przykładowe elementy i wartości składające się na polskie dziedzictwo narodowe,</text:span><text:span text:style-name="T6"/></text:p>
            <text:p text:style-name="P4" loext:marker-style-name="T6"><text:span text:style-name="T6">- wyszukuje informacje o polskich zabytkach <text:line-break/>i miejscach wpisanych </text:span><text:soft-page-break/><text:span text:style-name="T6">na Listę Światowego Dziedzictwa UNESCO,</text:span><text:span text:style-name="T6"/></text:p>
            <text:p text:style-name="P4" loext:marker-style-name="T6"><text:span text:style-name="T6">- bierze udział <text:line-break/>w grupowym opracowaniu zagadnienia ochrony polskiego dziedzictwa <text:line-break/>i pamięci o przeszłości narodu,</text:span><text:span text:style-name="T6"/></text:p>
            <text:p text:style-name="P4" loext:marker-style-name="T6"><text:span text:style-name="T6">- uczestniczy w dyskusji o problemie znieważania symboli narodowych.</text:span><text:span text:style-name="T6"/></text:p>
          </table:table-cell>
          <table:table-cell table:style-name="Tabela1.D22" office:value-type="string">
            <text:p text:style-name="P4" loext:marker-style-name="T6"><text:span text:style-name="T6">- wyjaśnia, na czym polega różnica między wspólnotą narodową <text:line-break/>a etniczną,</text:span><text:span text:style-name="T6"/></text:p>
            <text:p text:style-name="P4" loext:marker-style-name="T6"><text:span text:style-name="T6">- analizuje czynniki kształtujące poczucie wspólnoty narodowej <text:line-break/>i etnicznej,</text:span><text:span text:style-name="T6"/></text:p>
            <text:p text:style-name="P4" loext:marker-style-name="T6"><text:span text:style-name="T6">- tłumaczy znaczenie dziedzictwa narodowego,</text:span><text:span text:style-name="T6"/></text:p>
            <text:p text:style-name="P4" loext:marker-style-name="T6"><text:span text:style-name="T6">- charakteryzuje elementy i wartości </text:span><text:soft-page-break/><text:span text:style-name="T6">budujące polskie dziedzictwo narodowe,</text:span><text:span text:style-name="T6"/></text:p>
            <text:p text:style-name="P4" loext:marker-style-name="T6"><text:span text:style-name="T6">- wylicza najważniejsze polskie święta narodowe i wskazuje wydarzenia historyczne, które są podczas nich upamiętniane.</text:span><text:span text:style-name="T6"/></text:p>
          </table:table-cell>
          <table:table-cell table:style-name="Tabela1.E22" office:value-type="string">
            <text:p text:style-name="P4" loext:marker-style-name="T6"><text:span text:style-name="T6">- wyjaśnia sens bycia Polakiem lub członkiem innej wspólnoty narodowej albo etnicznej,</text:span><text:span text:style-name="T6"/></text:p>
            <text:p text:style-name="P4" loext:marker-style-name="T6"><text:span text:style-name="T6">- przytacza historię symboli RP,</text:span><text:span text:style-name="T6"/></text:p>
            <text:p text:style-name="P4" loext:marker-style-name="T6"><text:span text:style-name="T6">- ocenia, w jakim stopniu znajomość historii wpływa na rozumienie współczesnej sytuacji narodu polskiego,</text:span><text:span text:style-name="T6"/></text:p>
            <text:p text:style-name="P4" loext:marker-style-name="T6"><text:soft-page-break/><text:span text:style-name="T6">- wyczerpująco opracowuje zagadnienie ochrony polskiego dziedzictwa <text:line-break/>i pamięci o przeszłości narodu,</text:span><text:span text:style-name="T6"/></text:p>
            <text:p text:style-name="P4" loext:marker-style-name="T6"><text:span text:style-name="T6">- aktywnie uczestniczy w dyskusji o problemie znieważania symboli narodowych i przytacza trafne argumenty.</text:span><text:span text:style-name="T6"/></text:p>
          </table:table-cell>
          <table:table-cell table:style-name="Tabela1.F22" office:value-type="string">
            <text:p text:style-name="P4" loext:marker-style-name="T6"><text:span text:style-name="T6">- wyjaśnia, dlaczego polskie godło w czasach komunizmu wyglądało inaczej niż obecnie,</text:span><text:span text:style-name="T6"/></text:p>
            <text:p text:style-name="P4" loext:marker-style-name="T6"><text:span text:style-name="T6">- prezentuje wybrany element polskiego dziedzictwa narodowego i wyjaśnia, na czym polega jego wyjątkowość,</text:span><text:span text:style-name="T6"/></text:p>
            <text:p text:style-name="P4" loext:marker-style-name="T6"><text:span text:style-name="T6">- przygotowuje w </text:span><text:soft-page-break/><text:span text:style-name="T6">ciekawej <text:line-break/>i wyczerpującej formie prezentację na temat polskich zabytków <text:line-break/>i miejsc wpisanych na Listę Światowego Dziedzictwa UNESCO.</text:span><text:span text:style-name="T6"/></text:p>
          </table:table-cell>
        </table:table-row>
        <table:table-row table:style-name="Tabela1.3">
          <table:table-cell table:style-name="Tabela1.A23" office:value-type="string">
            <text:p text:style-name="P7" loext:marker-style-name="T12"><text:span text:style-name="T12">2. <text:line-break/>Obywatelstwo <text:line-break/>i narodowość</text:span><text:span text:style-name="T12"/></text:p>
            <text:p text:style-name="P7"/>
          </table:table-cell>
          <table:table-cell table:style-name="Tabela1.B23" office:value-type="string">
            <text:p text:style-name="P4" loext:marker-style-name="T6"><text:span text:style-name="T6">- wyjaśnia, czym jest obywatelstwo,</text:span><text:span text:style-name="T6"/></text:p>
            <text:p text:style-name="P4" loext:marker-style-name="T6"><text:span text:style-name="T6">- tłumaczy, do czego służy paszport,</text:span><text:span text:style-name="T6"/></text:p>
            <text:p text:style-name="P4" loext:marker-style-name="T6"><text:span text:style-name="T6">- wymienia podstawowe prawa <text:line-break/>i obowiązki obywatela RP,</text:span><text:span text:style-name="T6"/></text:p>
            <text:p text:style-name="P4" loext:marker-style-name="T6"><text:span text:style-name="T6">- podaje przykłady wartości obywatelskich.</text:span><text:span text:style-name="T6"/></text:p>
          </table:table-cell>
          <table:table-cell table:style-name="Tabela1.C23" office:value-type="string">
            <text:p text:style-name="P4" loext:marker-style-name="T6"><text:span text:style-name="T6">- określa, czym jest tożsamość europejska,</text:span><text:span text:style-name="T6"/></text:p>
            <text:p text:style-name="P4" loext:marker-style-name="T6"><text:span text:style-name="T6">- podaje definicję narodowości,</text:span><text:span text:style-name="T6"/></text:p>
            <text:p text:style-name="P4" loext:marker-style-name="T10"><text:span text:style-name="T10">- podaje przykłady Polek i Polaków, których postępowanie było realizacją wartości obywatelskich,</text:span><text:span text:style-name="T10"/></text:p>
            <text:p text:style-name="P4" loext:marker-style-name="T6"><text:span text:style-name="T6">- bierze udział <text:line-break/>w dyskusji na temat różnych tożsamości społeczno-</text:span><text:span text:style-name="T6"/></text:p>
            <text:p text:style-name="P4" loext:marker-style-name="T6"><text:span text:style-name="T6">-kulturowych.</text:span><text:span text:style-name="T6"/></text:p>
          </table:table-cell>
          <table:table-cell table:style-name="Tabela1.D23" office:value-type="string">
            <text:p text:style-name="P4" loext:marker-style-name="T6"><text:span text:style-name="T6">- charakteryzuje więzi łączące obywatela <text:line-break/>i państwo,</text:span><text:span text:style-name="T6"/></text:p>
            <text:p text:style-name="P4" loext:marker-style-name="T6"><text:span text:style-name="T6">- omawia konstytucyjne prawa <text:line-break/>i obowiązki obywatela RP,</text:span><text:span text:style-name="T6"/></text:p>
            <text:p text:style-name="P4" loext:marker-style-name="T6"><text:span text:style-name="T6">- wyjaśnia zagadnienie tożsamości zbiorowej,</text:span><text:span text:style-name="T6"/></text:p>
            <text:p text:style-name="P4" loext:marker-style-name="T6"><text:span text:style-name="T6">- wskazuje różnice między obywatelstwem a narodowością,</text:span><text:span text:style-name="T6"/></text:p>
            <text:p text:style-name="P4" loext:marker-style-name="T6"><text:span text:style-name="T6">- charakteryzuje wartości obywatelskie <text:line-break/>i wyjaśnia ich wartość dla społeczeństwa,</text:span><text:span text:style-name="T6"/></text:p>
            <text:p text:style-name="P4" loext:marker-style-name="T6"><text:span text:style-name="T6">- aktywnie uczestniczy</text:span></text:p>
            <text:p text:style-name="P4" loext:marker-style-name="T6"><text:span text:style-name="T6">w dyskusji na temat różnych tożsamości </text:span><text:soft-page-break/><text:span text:style-name="T6">społeczno-</text:span><text:span text:style-name="T6"/></text:p>
            <text:p text:style-name="P4" loext:marker-style-name="T6"><text:span text:style-name="T6">-kulturowych.</text:span><text:span text:style-name="T6"/></text:p>
          </table:table-cell>
          <table:table-cell table:style-name="Tabela1.E23" office:value-type="string">
            <text:p text:style-name="P4" loext:marker-style-name="T6"><text:span text:style-name="T6">- tłumaczy zależności między różnymi tożsamościami,</text:span><text:span text:style-name="T6"/></text:p>
            <text:p text:style-name="P4" loext:marker-style-name="T6"><text:span text:style-name="T6">- aktywnie uczestniczy w dyskusji na temat różnych tożsamości społeczno-</text:span><text:span text:style-name="T6"/></text:p>
            <text:p text:style-name="P4" loext:marker-style-name="T6"><text:span text:style-name="T6">-kulturowych <text:line-break/>i przytacza trafne argumenty,</text:span><text:span text:style-name="T6"/></text:p>
            <text:p text:style-name="P4" loext:marker-style-name="T6"><text:span text:style-name="T6">- uzasadnia konieczność popularyzowania wartości obywatelskich we współczesnym państwie demokratycznym.</text:span><text:span text:style-name="T6"/></text:p>
          </table:table-cell>
          <table:table-cell table:style-name="Tabela1.F23" office:value-type="string">
            <text:p text:style-name="P4" loext:marker-style-name="T6"><text:span text:style-name="T6">- prezentuje sylwetki wybranych wybitnych Polaków i ocenia znaczenie ich dorobku </text:span><text:span text:style-name="T10">dla pożytku publicznego.</text:span></text:p>
          </table:table-cell>
        </table:table-row>
        <table:table-row table:style-name="Tabela1.3">
          <table:table-cell table:style-name="Tabela1.A24" office:value-type="string">
            <text:p text:style-name="P7" loext:marker-style-name="T12"><text:span text:style-name="T12">3. <text:line-break/>Postawa patriotyczna</text:span><text:span text:style-name="T12"/></text:p>
            <text:p text:style-name="P7"/>
          </table:table-cell>
          <table:table-cell table:style-name="Tabela1.B24" office:value-type="string">
            <text:p text:style-name="P4" loext:marker-style-name="T6"><text:span text:style-name="T6">- wyjaśnia, czym są patriotyzm i patriotyzm lokalny,</text:span><text:span text:style-name="T6"/></text:p>
            <text:p text:style-name="P4" loext:marker-style-name="T6"><text:span text:style-name="T6">- wymienia przejawy patriotyzmu,</text:span><text:span text:style-name="T6"/></text:p>
            <text:p text:style-name="P4" loext:marker-style-name="T6"><text:span text:style-name="T6">- określa, jakie zachowania składają się na postawę patriotyczną,</text:span><text:span text:style-name="T6"/></text:p>
            <text:p text:style-name="P4" loext:marker-style-name="T6"><text:span text:style-name="T6">- wylicza sposoby wyrażania patriotyzmu na co dzień przez uczniów.</text:span><text:span text:style-name="T6"/></text:p>
          </table:table-cell>
          <table:table-cell table:style-name="Tabela1.C24" office:value-type="string">
            <text:p text:style-name="P4" loext:marker-style-name="T6"><text:span text:style-name="T6">- podaje przykłady działań patriotycznych w gospodarce.</text:span><text:span text:style-name="T6"/></text:p>
          </table:table-cell>
          <table:table-cell table:style-name="Tabela1.D24" office:value-type="string">
            <text:p text:style-name="P4" loext:marker-style-name="T6"><text:span text:style-name="T6">- omawia różnice <text:line-break/>w rozumieniu patriotyzmu dawniej <text:line-break/>i współcześnie,</text:span><text:span text:style-name="T6"/></text:p>
            <text:p text:style-name="P4" loext:marker-style-name="T6"><text:span text:style-name="T6">- określa, w jaki sposób zachowanie młodych ludzi wpływa na los ich ojczyzny.</text:span><text:span text:style-name="T6"/></text:p>
          </table:table-cell>
          <table:table-cell table:style-name="Tabela1.E24" office:value-type="string">
            <text:p text:style-name="P4" loext:marker-style-name="T6"><text:span text:style-name="T6">- analizuje wyniki badań dotyczących rozumienia patriotyzmu,</text:span><text:span text:style-name="T6"/></text:p>
            <text:p text:style-name="P4" loext:marker-style-name="T6"><text:span text:style-name="T6">- wyjaśnia znaczenie poszczególnych działań dla polskiej gospodarki.</text:span><text:span text:style-name="T6"/></text:p>
          </table:table-cell>
          <table:table-cell table:style-name="Tabela1.F24" office:value-type="string">
            <text:p text:style-name="P4" loext:marker-style-name="T6"><text:span text:style-name="T6">- przedstawia rolę patriotyzmu we współczesnym świecie.</text:span><text:span text:style-name="T6"/></text:p>
          </table:table-cell>
        </table:table-row>
        <table:table-row table:style-name="Tabela1.3">
          <table:table-cell table:style-name="Tabela1.A25" office:value-type="string">
            <text:p text:style-name="P7" loext:marker-style-name="T12"><text:span text:style-name="T12">4.</text:span></text:p>
            <text:p text:style-name="P7" loext:marker-style-name="T12"><text:span text:style-name="T12">Mniejszości i migranci</text:span><text:span text:style-name="T12"/></text:p>
            <text:p text:style-name="P7"/>
          </table:table-cell>
          <table:table-cell table:style-name="Tabela1.B25" office:value-type="string">
            <text:p text:style-name="P4" loext:marker-style-name="T6"><text:span text:style-name="T6">- określa różnicę między obywatelami RP a cudzoziemcami,</text:span><text:span text:style-name="T6"/></text:p>
            <text:p text:style-name="P4" loext:marker-style-name="T6"><text:span text:style-name="T6">- odczytuje z mapy, gdzie znajdują się największe skupiska mniejszości narodowych <text:line-break/>i etnicznych w Polsce,</text:span><text:span text:style-name="T6"/></text:p>
            <text:p text:style-name="P4" loext:marker-style-name="T6"><text:span text:style-name="T6">- wyjaśnia, czym jest Polonia,</text:span><text:span text:style-name="T6"/></text:p>
            <text:p text:style-name="P4" loext:marker-style-name="T6"><text:span text:style-name="T6">- znajduje na mapie państwa, w których występuje najliczniejsza Polonia.</text:span><text:span text:style-name="T6"/></text:p>
          </table:table-cell>
          <table:table-cell table:style-name="Tabela1.C25" office:value-type="string">
            <text:p text:style-name="P4" loext:marker-style-name="T6"><text:span text:style-name="T6">- wyjaśnia, czym są mniejszość narodowa <text:line-break/>i etniczna,</text:span><text:span text:style-name="T6"/></text:p>
            <text:p text:style-name="P4" loext:marker-style-name="T6"><text:span text:style-name="T6">- podaje nazwę języka regionalnego uznanego w polskim prawie,</text:span><text:span text:style-name="T6"/></text:p>
            <text:p text:style-name="P4" loext:marker-style-name="T6"><text:span text:style-name="T6">- rozróżnia imigrantów, emigrantów <text:line-break/>i uchodźców,</text:span><text:span text:style-name="T6"/></text:p>
            <text:p text:style-name="P4" loext:marker-style-name="T6"><text:span text:style-name="T6">- tłumaczy, czym jest azyl,</text:span><text:span text:style-name="T6"/></text:p>
            <text:p text:style-name="P4" loext:marker-style-name="T6"><text:span text:style-name="T6">- wymienia mniejszości narodowe i etniczne we współczesnej Polsce,</text:span><text:span text:style-name="T6"/></text:p>
            <text:p text:style-name="P4" loext:marker-style-name="T6"><text:span text:style-name="T6">- gromadzi informacje na temat inicjatyw kulturalnych </text:span><text:soft-page-break/><text:span text:style-name="T6">podejmowanych przez środowiska mniejszości narodowych <text:line-break/>i etnicznych w Polsce,</text:span><text:span text:style-name="T6"/></text:p>
            <text:p text:style-name="P4" loext:marker-style-name="T6"><text:span text:style-name="T6">- uczestniczy <text:line-break/>w przygotowaniu projektu dotyczącego koncepcji kampanii informacyjnej popularyzującej dorobek wybranych mniejszości narodowych lub etnicznych mieszkających <text:line-break/>w Polsce.</text:span><text:span text:style-name="T6"/></text:p>
          </table:table-cell>
          <table:table-cell table:style-name="Tabela1.D25" office:value-type="string">
            <text:p text:style-name="P4" loext:marker-style-name="T6"><text:span text:style-name="T6">- wyjaśnia, na czym polega różnica między mniejszością narodową a etniczną,</text:span><text:span text:style-name="T6"/></text:p>
            <text:p text:style-name="P4" loext:marker-style-name="T6"><text:span text:style-name="T6">- tłumaczy, dlaczego uchodźcom przysługują szczególne prawa,</text:span><text:span text:style-name="T6"/></text:p>
            <text:p text:style-name="P4" loext:marker-style-name="T6"><text:span text:style-name="T6">- wymienia podstawowe prawa mniejszości w Polsce,</text:span><text:span text:style-name="T6"/></text:p>
            <text:p text:style-name="P4" loext:marker-style-name="T6"><text:span text:style-name="T6">- podaje korzyści, jakie niesie dla Polaków poznawanie kultury mniejszości zamieszkujących Polskę.</text:span><text:span text:style-name="T6"/></text:p>
          </table:table-cell>
          <table:table-cell table:style-name="Tabela1.E25" office:value-type="string">
            <text:p text:style-name="P4" loext:marker-style-name="T6"><text:span text:style-name="T6">- przedstawia strukturę ludności zamieszkującej terytorium Polski,</text:span><text:span text:style-name="T6"/></text:p>
            <text:p text:style-name="P4" loext:marker-style-name="T6"><text:span text:style-name="T6">- tłumaczy, jakie cechy języka kaszubskiego zadecydowały <text:line-break/>o uznaniu go za język regionalny,</text:span><text:span text:style-name="T6"/></text:p>
            <text:p text:style-name="P4" loext:marker-style-name="T6"><text:span text:style-name="T6">- omawia czynniki przyciągające <text:line-break/>i wypychające wpływające na migrację,</text:span><text:span text:style-name="T6"/></text:p>
            <text:p text:style-name="P4" loext:marker-style-name="T6"><text:span text:style-name="T6">- na podstawie tekstu ustawy podaje kryteria, które decydują <text:line-break/></text:span><text:soft-page-break/><text:span text:style-name="T6">w Polsce o uznaniu danej społeczności za mniejszość narodową lub etniczną,</text:span><text:span text:style-name="T6"/></text:p>
            <text:p text:style-name="P4" loext:marker-style-name="T6"><text:span text:style-name="T6">- uzasadnia konieczność ochrony prawnej mniejszości narodowych <text:line-break/>i etnicznych.</text:span><text:span text:style-name="T6"/></text:p>
          </table:table-cell>
          <table:table-cell table:style-name="Tabela1.F25" office:value-type="string">
            <text:p text:style-name="P4" loext:marker-style-name="T6"><text:span text:style-name="T6">- wyjaśnia, co wpłynęło na rozlokowanie skupisk poszczególnych mniejszości narodowych w Polsce,</text:span><text:span text:style-name="T6"/></text:p>
            <text:p text:style-name="P4" loext:marker-style-name="T6"><text:span text:style-name="T6">- określa czynniki, które miały wpływ na rozmieszczenie Polonii na świecie,</text:span><text:span text:style-name="T6"/></text:p>
            <text:p text:style-name="P4" loext:marker-style-name="T6"><text:span text:style-name="T6">- przygotowuje wystąpienie dotyczące kryzysów uchodźczych na świecie,</text:span><text:span text:style-name="T6"/></text:p>
            <text:p text:style-name="P4" loext:marker-style-name="T6"><text:span text:style-name="T6">- opracowuje <text:line-break/>w ciekawej <text:line-break/>i wyczerpującej formie prezentację na temat kultury mniejszości </text:span><text:soft-page-break/><text:span text:style-name="T6">narodowych <text:line-break/>i etnicznych w Polsce,</text:span><text:span text:style-name="T6"/></text:p>
            <text:p text:style-name="P4" loext:marker-style-name="T6"><text:span text:style-name="T6">- przyjmuje rolę lidera w prowadzeniu projektu dotyczącego koncepcji kampanii informacyjnej popularyzującej dorobek wybranych mniejszości narodowych lub etnicznych mieszkających <text:line-break/>w Polsce.</text:span><text:span text:style-name="T6"/></text:p>
          </table:table-cell>
        </table:table-row>
        <table:table-row table:style-name="Tabela1.26">
          <table:table-cell table:style-name="Tabela1.A26" office:value-type="string">
            <text:p text:style-name="P7" loext:marker-style-name="T12"><text:span text:style-name="T12">5. <text:line-break/>Tolerancja i przejawy ksenofobii</text:span><text:span text:style-name="T12"/></text:p>
            <text:p text:style-name="P7"/>
          </table:table-cell>
          <table:table-cell table:style-name="Tabela1.B26" office:value-type="string">
            <text:p text:style-name="P4" loext:marker-style-name="T6"><text:span text:style-name="T6">- tłumaczy, czym jest tolerancja,</text:span><text:span text:style-name="T6"/></text:p>
            <text:p text:style-name="P4" loext:marker-style-name="T6"><text:span text:style-name="T6">- rozpoznaje przejawy ksenofobii, w tym rasizmu, szowinizmu <text:line-break/>i antysemityzmu,</text:span><text:span text:style-name="T6"/></text:p>
            <text:p text:style-name="P4" loext:marker-style-name="T10"><text:span text:style-name="T10">- wyjaśnia, czym są hejt i mowa nienawiści.</text:span><text:span text:style-name="T10"/></text:p>
          </table:table-cell>
          <table:table-cell table:style-name="Tabela1.C26" office:value-type="string">
            <text:p text:style-name="P4" loext:marker-style-name="T6"><text:span text:style-name="T6">- wyjaśnia, czym są stereotypy,</text:span><text:span text:style-name="T6"/></text:p>
            <text:p text:style-name="P4" loext:marker-style-name="T6"><text:span text:style-name="T6">- podaje definicję nietolerancji,</text:span><text:span text:style-name="T6"/></text:p>
            <text:p text:style-name="P4" loext:marker-style-name="T6"><text:span text:style-name="T6">- określa, czym jest ksenofobia,</text:span><text:span text:style-name="T6"/></text:p>
            <text:p text:style-name="P4" loext:marker-style-name="T6"><text:span text:style-name="T6">- objaśnia, czym są szowinizm, rasizm <text:line-break/>i antysemityzm,</text:span><text:span text:style-name="T6"/></text:p>
            <text:p text:style-name="P4" loext:marker-style-name="T6"><text:span text:style-name="T6">- wskazuje skutki szowinizmu, rasizmu <text:line-break/>i antysemityzmu,</text:span><text:span text:style-name="T6"/></text:p>
            <text:p text:style-name="P4" loext:marker-style-name="T6"><text:span text:style-name="T6">- tłumaczy, czym jest kosmopolityzm,</text:span><text:span text:style-name="T6"/></text:p>
            <text:p text:style-name="P4" loext:marker-style-name="T6"><text:span text:style-name="T6">- podaje definicję Holokaustu,</text:span><text:span text:style-name="T6"/></text:p>
            <text:p text:style-name="P4" loext:marker-style-name="T6"><text:span text:style-name="T6">- opracowuje sposoby </text:span><text:soft-page-break/><text:span text:style-name="T6">przeciwdziałania nietolerancji,</text:span><text:span text:style-name="T6"/></text:p>
            <text:p text:style-name="P4" loext:marker-style-name="T6"><text:span text:style-name="T6">- bierze udział <text:line-break/>w dyskusji o granicach tolerancji,</text:span><text:span text:style-name="T6"/></text:p>
            <text:p text:style-name="P4" loext:marker-style-name="T6"><text:span text:style-name="T6">- opowiada o swoich wrażeniach po przeczytaniu tekstu źródłowego.</text:span><text:span text:style-name="T6"/></text:p>
          </table:table-cell>
          <table:table-cell table:style-name="Tabela1.D26" office:value-type="string">
            <text:p text:style-name="P4" loext:marker-style-name="T6"><text:span text:style-name="T6">- omawia cechy stereotypu,</text:span><text:span text:style-name="T6"/></text:p>
            <text:p text:style-name="P4" loext:marker-style-name="T6"><text:span text:style-name="T6">- przytacza argumenty obalające wybrane stereotypy,</text:span><text:span text:style-name="T6"/></text:p>
            <text:p text:style-name="P4" loext:marker-style-name="T6"><text:span text:style-name="T6">- przedstawia konsekwencje braku tolerancji <text:line-break/>w społeczeństwie,</text:span><text:span text:style-name="T6"/></text:p>
            <text:p text:style-name="P4" loext:marker-style-name="T6"><text:span text:style-name="T6">- charakteryzuje przyczyny i skutki ksenofobii,</text:span><text:span text:style-name="T6"/></text:p>
            <text:p text:style-name="P4" loext:marker-style-name="T6"><text:span text:style-name="T6">- określa różnice między ksenofobią <text:line-break/>a kosmopolityzmem,</text:span><text:span text:style-name="T6"/></text:p>
            <text:p text:style-name="P4" loext:marker-style-name="T6"><text:span text:style-name="T6">- analizuje tekst źródłowy.</text:span><text:span text:style-name="T6"/></text:p>
          </table:table-cell>
          <table:table-cell table:style-name="Tabela1.E26" office:value-type="string">
            <text:p text:style-name="P4" loext:marker-style-name="T6"><text:span text:style-name="T6">- wskazuje ograniczenia postawy tolerancyjnej <text:line-break/>i tłumaczy ich przyczyny,</text:span><text:span text:style-name="T6"/></text:p>
            <text:p text:style-name="P4" loext:marker-style-name="T6"><text:span text:style-name="T6">- omawia różnice między szowinizmem <text:line-break/>a nacjonalizmem,</text:span><text:span text:style-name="T6"/></text:p>
            <text:p text:style-name="P4" loext:marker-style-name="T6"><text:span text:style-name="T6">- prezentuje konsekwencje upowszechniania się ksenofobii, w tym rasizmu, szowinizmu <text:line-break/>i antysemityzmu,</text:span><text:span text:style-name="T6"/></text:p>
            <text:p text:style-name="P4" loext:marker-style-name="T6"><text:span text:style-name="T6">- formułuje argumenty na poparcie tezy, że walka z brakiem </text:span><text:soft-page-break/><text:span text:style-name="T6">tolerancji jest ważna dla funkcjonowania społeczeństwa,</text:span><text:span text:style-name="T6"/></text:p>
            <text:p text:style-name="P4" loext:marker-style-name="T10"><text:span text:style-name="T10">- formułuje argumenty na poparcie tezy, że pogodzenie różnych tożsamości społeczno-</text:span><text:span text:style-name="T10"/></text:p>
            <text:p text:style-name="P4" loext:marker-style-name="T10"><text:span text:style-name="T10">-kulturowych jest możliwe,</text:span><text:span text:style-name="T10"/></text:p>
            <text:p text:style-name="P4" loext:marker-style-name="T6"><text:span text:style-name="T6">- analizuje tekst źródłowy, omawia problemy w nim poruszone i formułuje swoje stanowisko wobec nich.</text:span><text:span text:style-name="T6"/></text:p>
          </table:table-cell>
          <table:table-cell table:style-name="Tabela1.F26" office:value-type="string">
            <text:p text:style-name="P4" loext:marker-style-name="T6"><text:span text:style-name="T6">- omawia wpływ skrajnych postaw na historię XX w.</text:span><text:span text:style-name="T6"/></text:p>
            <text:p text:style-name="P8" loext:marker-style-name="T6"/>
          </table:table-cell>
        </table:table-row>
        <table:table-row table:style-name="Tabela1.3">
          <table:table-cell table:style-name="Tabela1.A3" table:number-columns-spanned="6" office:value-type="string">
            <text:p text:style-name="P2" loext:marker-style-name="T4"><text:span text:style-name="T4">V. Polska państwem demokratycznym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8" office:value-type="string">
            <text:p text:style-name="P4" loext:marker-style-name="T4"><text:span text:style-name="T4">1. <text:line-break/>Państwo i demokracja</text:span><text:span text:style-name="T4"/></text:p>
            <text:p text:style-name="P8" loext:marker-style-name="T6"/>
          </table:table-cell>
          <table:table-cell table:style-name="Tabela1.B28" office:value-type="string">
            <text:p text:style-name="P4" loext:marker-style-name="T6"><text:span text:style-name="T6">- określa, czym jest państwo,</text:span><text:span text:style-name="T6"/></text:p>
            <text:p text:style-name="P4" loext:marker-style-name="T6"><text:span text:style-name="T6">- podaje cechy państwa,</text:span><text:span text:style-name="T6"/></text:p>
            <text:p text:style-name="P4" loext:marker-style-name="T6"><text:span text:style-name="T6">- wymienia nazwy współczesnych ustrojów politycznych (demokracja, autorytaryzm, totalitaryzm).</text:span><text:span text:style-name="T6"/></text:p>
          </table:table-cell>
          <table:table-cell table:style-name="Tabela1.C28" office:value-type="string">
            <text:p text:style-name="P4" loext:marker-style-name="T6"><text:span text:style-name="T6">- wylicza podstawowe funkcje państwa,</text:span><text:span text:style-name="T6"/></text:p>
            <text:p text:style-name="P4" loext:marker-style-name="T6"><text:span text:style-name="T6">- rozróżnia funkcje wewnętrzne <text:line-break/>i zewnętrzne państwa,</text:span><text:span text:style-name="T6"/></text:p>
            <text:p text:style-name="P4" loext:marker-style-name="T6"><text:span text:style-name="T6">- wskazuje różnicę między monarchią <text:line-break/>a republiką,</text:span><text:span text:style-name="T6"/></text:p>
            <text:p text:style-name="P4" loext:marker-style-name="T6"><text:span text:style-name="T6">- podaje główne różnice między demokracją, autorytaryzmem <text:line-break/>a totalitaryzmem,</text:span><text:span text:style-name="T6"/></text:p>
            <text:p text:style-name="P4" loext:marker-style-name="T10"><text:span text:style-name="T10">- wymienia zasady, na których opiera się funkcjonowanie demokracji,</text:span><text:span text:style-name="T10"/></text:p>
            <text:p text:style-name="P4" loext:marker-style-name="T6"><text:soft-page-break/><text:span text:style-name="T10">- wyjaśnia, czym</text:span><text:span text:style-name="T6"> się różni demokracja bezpośrednia od pośredniej,</text:span></text:p>
            <text:p text:style-name="P4" loext:marker-style-name="T6"><text:span text:style-name="T6">- wymienia podstawowe formy demokracji bezpośredniej,</text:span><text:span text:style-name="T6"/></text:p>
            <text:p text:style-name="P4" loext:marker-style-name="T6"><text:span text:style-name="T6">- wskazuje na mapie Europy monarchie <text:line-break/>i republiki,</text:span><text:span text:style-name="T6"/></text:p>
            <text:p text:style-name="P4" loext:marker-style-name="T6"><text:span text:style-name="T6">- określa korzyści, jakie daje obywatelom ustrój demokratyczny,</text:span><text:span text:style-name="T6"/></text:p>
            <text:p text:style-name="P4" loext:marker-style-name="T6"><text:span text:style-name="T6">- bierze udział <text:line-break/>w dyskusji na temat możliwości życia <text:line-break/>w Polsce bez władzy państwowej.</text:span><text:span text:style-name="T6"/></text:p>
          </table:table-cell>
          <table:table-cell table:style-name="Tabela1.D28" office:value-type="string">
            <text:p text:style-name="P4" loext:marker-style-name="T10"><text:span text:style-name="T10">- wskazuje różnice między narodem <text:line-break/>a państwem,</text:span><text:span text:style-name="T10"/></text:p>
            <text:p text:style-name="P4" loext:marker-style-name="T10"><text:span text:style-name="T10">- omawia znaczenie suwerenności <text:line-break/>i przymusowości państwa,</text:span><text:span text:style-name="T10"/></text:p>
            <text:p text:style-name="P4" loext:marker-style-name="T10"><text:span text:style-name="T10">- charakteryzuje poszczególne funkcje wewnętrzne <text:line-break/>i zewnętrzne państwa,</text:span><text:span text:style-name="T10"/></text:p>
            <text:p text:style-name="P4" loext:marker-style-name="T10"><text:span text:style-name="T10">- tłumaczy, czym jest demokracja konstytucyjna,</text:span><text:span text:style-name="T10"/></text:p>
            <text:p text:style-name="P4" loext:marker-style-name="T10"><text:span text:style-name="T10">- wyjaśnia i omawia zasady, na których opiera się </text:span><text:soft-page-break/><text:span text:style-name="T10">funkcjonowanie demokracji,</text:span><text:span text:style-name="T10"/></text:p>
            <text:p text:style-name="P4" loext:marker-style-name="T10"><text:span text:style-name="T10">- wyjaśnia zasadę suwerenności narodu,</text:span><text:span text:style-name="T10"/></text:p>
            <text:p text:style-name="P4" loext:marker-style-name="T10"><text:span text:style-name="T10">- podaje przykłady spraw, które mogą zostać poddane pod referendum lub stać się przedmiotem konsultacji społecznych,</text:span><text:span text:style-name="T10"/></text:p>
            <text:p text:style-name="P4" loext:marker-style-name="T10"><text:span text:style-name="T10">- wskazuje wady <text:line-break/>i zalety demokracji bezpośredniej <text:line-break/>i pośredniej,</text:span><text:span text:style-name="T10"/></text:p>
            <text:p text:style-name="P4" loext:marker-style-name="T10"><text:span text:style-name="T10">- aktywnie uczestniczy w dyskusji na temat możliwości życia</text:span></text:p>
            <text:p text:style-name="P4" loext:marker-style-name="T10"><text:span text:style-name="T10">w Polsce bez władzy państwowej.</text:span><text:span text:style-name="T10"/></text:p>
          </table:table-cell>
          <table:table-cell table:style-name="Tabela1.E28" office:value-type="string">
            <text:p text:style-name="P4" loext:marker-style-name="T6"><text:span text:style-name="T6">- uzasadnia potrzebę realizowania przez państwo funkcji zewnętrznych,</text:span><text:span text:style-name="T6"/></text:p>
            <text:p text:style-name="P4" loext:marker-style-name="T6"><text:span text:style-name="T6">- analizuje różnice między demokracją, autorytaryzmem <text:line-break/>a totalitaryzmem <text:line-break/>w obszarach władzy, praw obywateli, wolności słowa <text:line-break/>i mediów oraz ideologii państwowej,</text:span><text:span text:style-name="T6"/></text:p>
            <text:p text:style-name="P4" loext:marker-style-name="T6"><text:span text:style-name="T6">- aktywnie uczestniczy w dyskusji na temat możliwości życia <text:line-break/>w Polsce bez władzy </text:span><text:soft-page-break/><text:span text:style-name="T6">państwowej, prezentuje stanowisko swojej grupy <text:line-break/>i przytacza trafne argumenty.</text:span><text:span text:style-name="T6"/></text:p>
          </table:table-cell>
          <table:table-cell table:style-name="Tabela1.F28" office:value-type="string">
            <text:p text:style-name="P4" loext:marker-style-name="T6"><text:span text:style-name="T6">- ocenia stan demokracji w państwie i uzasadnia swoje zdanie,</text:span><text:span text:style-name="T6"/></text:p>
            <text:p text:style-name="P4" loext:marker-style-name="T6"><text:span text:style-name="T6">- określa, jak zmieniła się liczba monarchii <text:line-break/>i republik w Europie <text:line-break/>w ciągu ostatnich <text:line-break/>200 lat,</text:span><text:span text:style-name="T6"/></text:p>
            <text:p text:style-name="P4" loext:marker-style-name="T6"><text:span text:style-name="T6">- wyjaśnia, dlaczego większość państw demokratycznych rzadko wykorzystuje model bezpośredni,</text:span><text:span text:style-name="T6"/></text:p>
            <text:p text:style-name="P4" loext:marker-style-name="T6"><text:span text:style-name="T6">- ocenia, która historyczna forma demokracji jest </text:span><text:soft-page-break/><text:span text:style-name="T6">najbardziej zbliżona do dzisiejszego ustroju demokratycznego.</text:span><text:span text:style-name="T6"/></text:p>
          </table:table-cell>
        </table:table-row>
        <table:table-row table:style-name="Tabela1.3">
          <table:table-cell table:style-name="Tabela1.A29" office:value-type="string">
            <text:p text:style-name="P4" loext:marker-style-name="T4"><text:span text:style-name="T4">2. <text:line-break/>Ustrój Rzeczypospolitej Polskiej</text:span><text:span text:style-name="T4"/></text:p>
            <text:p text:style-name="P8" loext:marker-style-name="T6"/>
          </table:table-cell>
          <table:table-cell table:style-name="Tabela1.B29" office:value-type="string">
            <text:p text:style-name="P4" loext:marker-style-name="T6"><text:span text:style-name="T6">- określa znaczenie konstytucji w państwie,</text:span><text:span text:style-name="T6"/></text:p>
            <text:p text:style-name="P4" loext:marker-style-name="T6"><text:span text:style-name="T6">- wymienia główne rodzaje władzy państwowej,</text:span><text:span text:style-name="T6"/></text:p>
            <text:p text:style-name="P4" loext:marker-style-name="T6"><text:span text:style-name="T6">- opisuje konstrukcję tekstu </text:span><text:span text:style-name="T7">Konstytucji RP</text:span><text:span text:style-name="T6">.</text:span></text:p>
            <text:p text:style-name="P8" loext:marker-style-name="T6"/>
          </table:table-cell>
          <table:table-cell table:style-name="Tabela1.C29" office:value-type="string">
            <text:p text:style-name="P4" loext:marker-style-name="T6"><text:span text:style-name="T6">- wyjaśnia, czym jest państwo prawa,</text:span><text:span text:style-name="T6"/></text:p>
            <text:p text:style-name="P4" loext:marker-style-name="T6"><text:span text:style-name="T6">- tłumaczy, czym są akty prawne, i podaje ich główne rodzaje,</text:span><text:span text:style-name="T6"/></text:p>
            <text:p text:style-name="P4" loext:marker-style-name="T6"><text:span text:style-name="T6">- wskazuje główne aspekty określone <text:line-break/>w konstytucji,</text:span><text:span text:style-name="T6"/></text:p>
            <text:p text:style-name="P4" loext:marker-style-name="T6"><text:span text:style-name="T6">- podaje, jaką funkcję pełni Trybunał Konstytucyjny,</text:span><text:span text:style-name="T6"/></text:p>
            <text:p text:style-name="P4" loext:marker-style-name="T6"><text:span text:style-name="T6">- wylicza podstawowe zasady ustroju Polski </text:span><text:soft-page-break/><text:span text:style-name="T6">zawarte w </text:span><text:span text:style-name="T7">Konstytucji RP</text:span><text:span text:style-name="T6">,</text:span></text:p>
            <text:p text:style-name="P4" loext:marker-style-name="T6"><text:span text:style-name="T6">- wymienia wartości, do których odwołuje się preambuła </text:span><text:span text:style-name="T7">Konstytucji RP</text:span><text:span text:style-name="T6">,</text:span></text:p>
            <text:p text:style-name="P4" loext:marker-style-name="T6"><text:span text:style-name="T6">- odnajduje w </text:span><text:span text:style-name="T7">Konstytucji RP</text:span><text:span text:style-name="T6"> rozdziały, w których zostały opisane wolności, prawa <text:line-break/>i obowiązki obywateli,</text:span></text:p>
            <text:p text:style-name="P4" loext:marker-style-name="T6"><text:span text:style-name="T6">- znajduje potrzebne informacje we fragmencie ustawy <text:line-break/>o referendum ogólnokrajowym,</text:span><text:span text:style-name="T6"/></text:p>
            <text:p text:style-name="P4" loext:marker-style-name="T10"><text:bookmark-start text:name="_GoBack"/><text:span text:style-name="T10">- wymienia sprawy, które mogą być poddane pod referendum ogólnokrajowe,</text:span><text:bookmark-end text:name="_GoBack"/><text:span text:style-name="T10"/></text:p>
            <text:p text:style-name="P4" loext:marker-style-name="T6"><text:span text:style-name="T6">- uczestniczy <text:line-break/>w przygotowaniu prezentacji na temat historii polskich konstytucji.</text:span><text:span text:style-name="T6"/></text:p>
          </table:table-cell>
          <table:table-cell table:style-name="Tabela1.D29" office:value-type="string">
            <text:p text:style-name="P4" loext:marker-style-name="T6"><text:span text:style-name="T6">- tłumaczy zasadę konstytucjonalizmu,</text:span><text:span text:style-name="T6"/></text:p>
            <text:p text:style-name="P4" loext:marker-style-name="T6"><text:span text:style-name="T6">- określa znaczenie zasady trójpodziału władzy i równowagi władz dla funkcjonowania demokracji,</text:span><text:span text:style-name="T6"/></text:p>
            <text:p text:style-name="P4" loext:marker-style-name="T10"><text:span text:style-name="T10">- wyjaśnia, dlaczego w republikach obowiązuje zakaz sprawowania dziedzicznej </text:span><text:soft-page-break/><text:span text:style-name="T10">i dożywotniej władzy,</text:span><text:span text:style-name="T10"/></text:p>
            <text:p text:style-name="P4" loext:marker-style-name="T6"><text:span text:style-name="T6">- wymienia rozdziały </text:span><text:span text:style-name="T7">Konstytucji RP</text:span><text:span text:style-name="T6">,</text:span></text:p>
            <text:p text:style-name="P4" loext:marker-style-name="T6"><text:span text:style-name="T6">- charakteryzuje poszczególne zasady ustroju RP zawarte <text:line-break/>w </text:span><text:span text:style-name="T7">Konstytucji RP</text:span><text:span text:style-name="T6">.</text:span></text:p>
          </table:table-cell>
          <table:table-cell table:style-name="Tabela1.E29" office:value-type="string">
            <text:p text:style-name="P4" loext:marker-style-name="T6"><text:span text:style-name="T6">- omawia hierarchię aktów prawnych <text:line-break/>w Polsce,</text:span><text:span text:style-name="T6"/></text:p>
            <text:p text:style-name="P4" loext:marker-style-name="T6"><text:span text:style-name="T6">- opisuje procedurę zmiany konstytucji <text:line-break/>i wyjaśnia, z jakiego powodu jest ona szczególna,</text:span><text:span text:style-name="T6"/></text:p>
            <text:p text:style-name="P4" loext:marker-style-name="T6"><text:span text:style-name="T6">- interpretuje artykuły </text:span><text:span text:style-name="T7">Konstytucji RP</text:span><text:span text:style-name="T6"> dotyczące referendum ogólnokrajowego,</text:span></text:p>
            <text:p text:style-name="P4" loext:marker-style-name="T6"><text:span text:style-name="T6">- wskazuje, które </text:span><text:soft-page-break/><text:span text:style-name="T6">opisane w </text:span><text:span text:style-name="T7">Konstytucji RP</text:span><text:span text:style-name="T6"> wolności, prawa <text:line-break/>i obowiązki obywateli uważa za najważniejsze, i uzasadnia swoje zdanie.</text:span></text:p>
          </table:table-cell>
          <table:table-cell table:style-name="Tabela1.F29" office:value-type="string">
            <text:p text:style-name="P4" loext:marker-style-name="T6"><text:span text:style-name="T6">- przygotowuje <text:line-break/>w ciekawej <text:line-break/>i wyczerpującej formie prezentację na temat historii polskich konstytucji.</text:span><text:span text:style-name="T6"/></text:p>
          </table:table-cell>
        </table:table-row>
        <table:table-row table:style-name="Tabela1.3">
          <table:table-cell table:style-name="Tabela1.A30" office:value-type="string">
            <text:p text:style-name="P4" loext:marker-style-name="T4"><text:span text:style-name="T4">3. <text:line-break/>Sejm i Senat RP</text:span><text:span text:style-name="T4"/></text:p>
            <text:p text:style-name="P8" loext:marker-style-name="T6"/>
          </table:table-cell>
          <table:table-cell table:style-name="Tabela1.B30" office:value-type="string">
            <text:p text:style-name="P4" loext:marker-style-name="T6"><text:span text:style-name="T6">- określa, jakie organy pełnią w Polsce władzę ustawodawczą,</text:span><text:span text:style-name="T6"/></text:p>
            <text:p text:style-name="P4" loext:marker-style-name="T6"><text:span text:style-name="T6">- podaje skład polskiego parlamentu,</text:span><text:span text:style-name="T6"/></text:p>
            <text:p text:style-name="P4" loext:marker-style-name="T6"><text:span text:style-name="T6">- wymienia </text:span><text:soft-page-break/><text:span text:style-name="T6">podstawowe kompetencje Sejmu <text:line-break/>i Senatu RP,</text:span><text:span text:style-name="T6"/></text:p>
            <text:p text:style-name="P4" loext:marker-style-name="T6"><text:span text:style-name="T6">- odczytuje dane <text:line-break/>z wykresu dotyczącego aktywności ustawodawczej sejmu.</text:span><text:span text:style-name="T6"/></text:p>
          </table:table-cell>
          <table:table-cell table:style-name="Tabela1.C30" office:value-type="string">
            <text:p text:style-name="P4" loext:marker-style-name="T6"><text:span text:style-name="T6">- wyjaśnia, jak Sejm <text:line-break/>i Senat RP podejmują decyzje, kto kieruje pracami obu izb oraz ile trwa kadencja posłów <text:line-break/></text:span><text:soft-page-break/><text:span text:style-name="T6">i senatorów,</text:span><text:span text:style-name="T6"/></text:p>
            <text:p text:style-name="P4" loext:marker-style-name="T6"><text:span text:style-name="T6">- tłumaczy, czym jest immunitet,</text:span><text:span text:style-name="T6"/></text:p>
            <text:p text:style-name="P4" loext:marker-style-name="T6"><text:span text:style-name="T6">- wylicza główne zasady wyborów do Sejmu <text:line-break/>i Senatu RP,</text:span><text:span text:style-name="T6"/></text:p>
            <text:p text:style-name="P4" loext:marker-style-name="T6"><text:span text:style-name="T6">- wymienia główne etapy procesu ustawodawczego,</text:span><text:span text:style-name="T6"/></text:p>
            <text:p text:style-name="P4" loext:marker-style-name="T6"><text:span text:style-name="T6">- określa, kto w Polsce może wystąpić <text:line-break/>z inicjatywą ustawodawczą,</text:span><text:span text:style-name="T6"/></text:p>
            <text:p text:style-name="P4" loext:marker-style-name="T6"><text:span text:style-name="T6">- wyjaśnia, jakie uprawnienia w trakcie prac nad ustawą posiada prezydent,</text:span><text:span text:style-name="T6"/></text:p>
            <text:p text:style-name="P4" loext:marker-style-name="T6"><text:span text:style-name="T6">- wyszukuje informacje o ugrupowaniach politycznych, które mają swoje kluby lub koła w sejmie, przyporządkowuje je do koalicji i opozycji.</text:span><text:span text:style-name="T6"/></text:p>
          </table:table-cell>
          <table:table-cell table:style-name="Tabela1.D30" office:value-type="string">
            <text:p text:style-name="P4" loext:marker-style-name="T6"><text:span text:style-name="T6">- tłumaczy, jak w pracy parlamentu przejawia się zasada przedstawicielstwa,</text:span><text:span text:style-name="T6"/></text:p>
            <text:p text:style-name="P4" loext:marker-style-name="T6"><text:span text:style-name="T6">- wskazuje, czym wyróżnia się </text:span><text:soft-page-break/><text:span text:style-name="T6">Zgromadzenie Narodowe,</text:span><text:span text:style-name="T6"/></text:p>
            <text:p text:style-name="P4" loext:marker-style-name="T6"><text:span text:style-name="T6">- omawia kompetencje Sejmu i Senatu RP,</text:span><text:span text:style-name="T6"/></text:p>
            <text:p text:style-name="P4" loext:marker-style-name="T6"><text:span text:style-name="T6">- charakteryzuje poszczególne zasady wyborów do Sejmu <text:line-break/>i Senatu RP,</text:span><text:span text:style-name="T6"/></text:p>
            <text:p text:style-name="P4" loext:marker-style-name="T6"><text:span text:style-name="T6">- analizuje wykres dotyczący aktywności ustawodawczej Sejmu RP <text:s/>i dokonuje potrzebnych obliczeń,</text:span><text:span text:style-name="T6"/></text:p>
            <text:p text:style-name="P4" loext:marker-style-name="T6"><text:span text:style-name="T6">- na podstawie odpowiednich artykułów </text:span><text:span text:style-name="T7">Konstytucji RP</text:span><text:span text:style-name="T6"> odpowiada, w jakich sytuacjach obraduje Zgromadzenie Narodowe,</text:span></text:p>
            <text:p text:style-name="P4" loext:marker-style-name="T6"><text:span text:style-name="T6">- wyjaśnia, jakie znaczenie w państwie demokratycznym ma aktywność wyborcza obywateli.</text:span><text:span text:style-name="T6"/></text:p>
          </table:table-cell>
          <table:table-cell table:style-name="Tabela1.E30" office:value-type="string">
            <text:p text:style-name="P4" loext:marker-style-name="T6"><text:span text:style-name="T6">- opisuje funkcjonowanie Sejmu <text:line-break/>i Senatu RP <text:line-break/>z uwzględnieniem działalności klubów <text:line-break/>i kół poselskich </text:span><text:soft-page-break/><text:span text:style-name="T6">tworzących koalicję <text:line-break/>i opozycję,</text:span><text:span text:style-name="T6"/></text:p>
            <text:p text:style-name="P4" loext:marker-style-name="T6"><text:span text:style-name="T6">- wyjaśnia znaczenie immunitetu dla funkcjonowania władzy ustawodawczej,</text:span><text:span text:style-name="T6"/></text:p>
            <text:p text:style-name="P4" loext:marker-style-name="T6"><text:span text:style-name="T6">- wskazuje różnice <text:line-break/>w organizacji wyborów do Sejmu i Senatu RP,</text:span><text:span text:style-name="T6"/></text:p>
            <text:p text:style-name="P4" loext:marker-style-name="T6"><text:span text:style-name="T6">- omawia proces ustawodawczy,</text:span><text:span text:style-name="T6"/></text:p>
            <text:p text:style-name="P4" loext:marker-style-name="T6"><text:span text:style-name="T6">- porównuje role Sejmu i Senatu RP w procesie ustawodawczym,</text:span><text:span text:style-name="T6"/></text:p>
            <text:p text:style-name="P4" loext:marker-style-name="T10"><text:span text:style-name="T10">- wyjaśnia rolę Trybunału Konstytucyjnego w procesie ustawodawczym,</text:span><text:span text:style-name="T10"/></text:p>
            <text:p text:style-name="P4" loext:marker-style-name="T6"><text:span text:style-name="T6">- bierze udział <text:line-break/>w dyskusji na temat ograniczania prawa do głosowania <text:line-break/>i kandydowania <text:line-break/>w wyborach parlamentarnych,</text:span><text:span text:style-name="T6"/></text:p>
            <text:p text:style-name="P4" loext:marker-style-name="T6"><text:span text:style-name="T6">- wymienia skutki, jakie niesie dla państwa <text:line-break/>i społeczeństwa niska frekwencja wyborcza.</text:span><text:span text:style-name="T6"/></text:p>
          </table:table-cell>
          <table:table-cell table:style-name="Tabela1.F30" office:value-type="string">
            <text:p text:style-name="P4" loext:marker-style-name="T6"><text:span text:style-name="T6">- wyjaśnia, czym zajmują się komisje sejmowe, Prezydium Sejmu RP i Konwent Seniorów,</text:span><text:span text:style-name="T6"/></text:p>
            <text:p text:style-name="P4" loext:marker-style-name="T6"><text:span text:style-name="T6">- aktywnie uczestniczy </text:span><text:soft-page-break/><text:span text:style-name="T6">w dyskusji na temat ograniczania prawa do głosowania <text:line-break/>i kandydowania <text:line-break/>w wyborach parlamentarnych <text:line-break/>i przedstawia trafne argumenty.</text:span><text:span text:style-name="T6"/></text:p>
            <text:p text:style-name="P4" loext:marker-style-name="T6"><text:span text:style-name="T6">- przygotowuje <text:line-break/>w ciekawej formie prezentację na temat historii polskiego parlamentu.</text:span><text:span text:style-name="T6"/></text:p>
            <text:p text:style-name="P8" loext:marker-style-name="T6"/>
          </table:table-cell>
        </table:table-row>
        <table:table-row table:style-name="Tabela1.3">
          <table:table-cell table:style-name="Tabela1.A31" office:value-type="string">
            <text:p text:style-name="P4" loext:marker-style-name="T4"><text:span text:style-name="T4">4. <text:line-break/></text:span><text:soft-page-break/><text:span text:style-name="T4">Prezydent RP i Rada Ministrów</text:span><text:span text:style-name="T4"/></text:p>
            <text:p text:style-name="P8" loext:marker-style-name="T6"/>
          </table:table-cell>
          <table:table-cell table:style-name="Tabela1.B31" office:value-type="string">
            <text:p text:style-name="P4" loext:marker-style-name="T6"><text:span text:style-name="T6">- określa, jakie organy </text:span><text:soft-page-break/><text:span text:style-name="T6">pełnią w Polsce władzę wykonawczą,</text:span><text:span text:style-name="T6"/></text:p>
            <text:p text:style-name="P4" loext:marker-style-name="T6"><text:span text:style-name="T6">- wymienia podstawowe kompetencje Prezydenta RP,</text:span><text:span text:style-name="T6"/></text:p>
            <text:p text:style-name="P4" loext:marker-style-name="T6"><text:span text:style-name="T6">- wyjaśnia, kim jest premier i czym jest Rada Ministrów,</text:span><text:span text:style-name="T6"/></text:p>
            <text:p text:style-name="P4" loext:marker-style-name="T6"><text:span text:style-name="T6">- podaje, czym zajmuje się rząd,</text:span><text:span text:style-name="T6"/></text:p>
            <text:p text:style-name="P4" loext:marker-style-name="T6"><text:span text:style-name="T6">- odczytuje dane z tabel dotyczących frekwencji w wyborach parlamentarnych <text:line-break/>i prezydenckich,</text:span><text:span text:style-name="T6"/></text:p>
            <text:p text:style-name="P4" loext:marker-style-name="T6"><text:span text:style-name="T6">- gromadzi informacje <text:line-break/>o składzie osobowym urzędującej Rady Ministrów (imię <text:line-break/>i nazwisko premiera <text:line-break/>i ministra odpowiedzialnego za sprawy edukacji).</text:span><text:span text:style-name="T6"/></text:p>
          </table:table-cell>
          <table:table-cell table:style-name="Tabela1.C31" office:value-type="string">
            <text:p text:style-name="P4" loext:marker-style-name="T6"><text:span text:style-name="T6">- przedstawia główne </text:span><text:soft-page-break/><text:span text:style-name="T6">zasady wyboru Prezydenta RP,</text:span><text:span text:style-name="T6"/></text:p>
            <text:p text:style-name="P4" loext:marker-style-name="T6"><text:span text:style-name="T6">- omawia kompetencje Prezydenta RP,</text:span><text:span text:style-name="T6"/></text:p>
            <text:p text:style-name="P4" loext:marker-style-name="T6"><text:span text:style-name="T6">- wyjaśnia, jak są powoływani premier <text:line-break/>i Rada Ministrów,</text:span><text:span text:style-name="T6"/></text:p>
            <text:p text:style-name="P4" loext:marker-style-name="T6"><text:span text:style-name="T6">- omawia kompetencje rządu,</text:span><text:span text:style-name="T6"/></text:p>
            <text:p text:style-name="P4" loext:marker-style-name="T6"><text:span text:style-name="T6">- wylicza Prezydentów RP po 1989 r.,</text:span><text:span text:style-name="T6"/></text:p>
            <text:p text:style-name="P4" loext:marker-style-name="T6"><text:span text:style-name="T6">- określa, za kadencji którego prezydenta uchwalono </text:span><text:span text:style-name="T7">Konstytucję RP</text:span><text:span text:style-name="T6">,</text:span></text:p>
            <text:p text:style-name="P4" loext:marker-style-name="T6"><text:span text:style-name="T6">- odszukuje <text:line-break/>w internecie wiadomości na temat decyzji obecnego rządu, które wpłynęły na życie jego rodziny,</text:span><text:span text:style-name="T6"/></text:p>
            <text:p text:style-name="P4" loext:marker-style-name="T6"><text:span text:style-name="T6">- bierze udział <text:line-break/>w ćwiczeniu dotyczącym przygotowywania reform przez ministrów,</text:span><text:span text:style-name="T6"/></text:p>
            <text:p text:style-name="P4" loext:marker-style-name="T6"><text:span text:style-name="T6">- znajduje informacje <text:line-break/>o działaniach obecnego Prezydenta RP związanych z polityką wewnętrzną <text:line-break/>i zagraniczną kraju.</text:span><text:span text:style-name="T6"/></text:p>
          </table:table-cell>
          <table:table-cell table:style-name="Tabela1.D31" office:value-type="string">
            <text:p text:style-name="P4" loext:marker-style-name="T6"><text:span text:style-name="T6">- omawia poszczególne </text:span><text:soft-page-break/><text:span text:style-name="T6">kompetencje Prezydenta RP <text:line-break/>z podziałem na politykę wewnętrzną <text:line-break/>i zagraniczną,</text:span><text:span text:style-name="T6"/></text:p>
            <text:p text:style-name="P4" loext:marker-style-name="T6"><text:span text:style-name="T6">- opisuje procedurę tworzenia rządu,</text:span><text:span text:style-name="T6"/></text:p>
            <text:p text:style-name="P4" loext:marker-style-name="T6"><text:span text:style-name="T6">- charakteryzuje poszczególne kompetencje rządu,</text:span><text:span text:style-name="T6"/></text:p>
            <text:p text:style-name="P4" loext:marker-style-name="T6"><text:span text:style-name="T6">- określa, w jaki sposób współdziałają rząd <text:line-break/>i prezydent,</text:span><text:span text:style-name="T6"/></text:p>
            <text:p text:style-name="P4" loext:marker-style-name="T6"><text:span text:style-name="T6">- analizuje dane zebrane w tabelach dotyczących frekwencji w wyborach parlamentarnych <text:line-break/>i prezydenckich,</text:span><text:span text:style-name="T6"/></text:p>
            <text:p text:style-name="P4" loext:marker-style-name="T6"><text:span text:style-name="T6">- aktywnie uczestniczy w ćwiczeniu dotyczącym przygotowywania reform przez ministrów.</text:span><text:span text:style-name="T6"/></text:p>
          </table:table-cell>
          <table:table-cell table:style-name="Tabela1.E31" office:value-type="string">
            <text:p text:style-name="P4" loext:marker-style-name="T6"><text:span text:style-name="T6">- wyjaśnia związek </text:span><text:soft-page-break/><text:span text:style-name="T6">funkcjonowania urzędu Prezydenta RP <text:line-break/>z republikańską formą rządów,</text:span><text:span text:style-name="T6"/></text:p>
            <text:p text:style-name="P4" loext:marker-style-name="T6"><text:span text:style-name="T6">- tłumaczy, na jakich zasadach działają wotum zaufania <text:line-break/>i wotum nieufności,</text:span><text:span text:style-name="T6"/></text:p>
            <text:p text:style-name="P4" loext:marker-style-name="T6"><text:span text:style-name="T6">- określa, na czym polega zasada kontrasygnaty,</text:span><text:span text:style-name="T6"/></text:p>
            <text:p text:style-name="P4" loext:marker-style-name="T6"><text:span text:style-name="T6">- tłumaczy, czym jest Rada Gabinetowa,</text:span><text:span text:style-name="T6"/></text:p>
            <text:p text:style-name="P4" loext:marker-style-name="T6"><text:span text:style-name="T6">- wyjaśnia, dlaczego jest potrzebne poparcie większości sejmowej dla Rady Ministrów <text:line-break/>i premiera,</text:span><text:span text:style-name="T6"/></text:p>
            <text:p text:style-name="P4" loext:marker-style-name="T10"><text:span text:style-name="T10">- omawia trzy kroki w procedurze powoływania Rady Ministrów (na podstawie artykułów </text:span><text:span text:style-name="T11">Konstytucji RP</text:span><text:span text:style-name="T10">),</text:span></text:p>
            <text:p text:style-name="P4" loext:marker-style-name="T6"><text:span text:style-name="T6">- aktywnie uczestniczy w ćwiczeniu dotyczącym przygotowywania reform przez ministrów, przyjmuje rolę lidera grupy.</text:span><text:span text:style-name="T6"/></text:p>
          </table:table-cell>
          <table:table-cell table:style-name="Tabela1.F31" office:value-type="string">
            <text:p text:style-name="P4" loext:marker-style-name="T6"><text:span text:style-name="T6">- omawia okoliczności </text:span><text:soft-page-break/><text:span text:style-name="T6">przywrócenia urzędu prezydenta w Polsce,</text:span><text:span text:style-name="T6"/></text:p>
            <text:p text:style-name="P4" loext:marker-style-name="T6"><text:span text:style-name="T6">- aktywnie uczestniczy w ćwiczeniu dotyczącym przygotowywania reform przez ministrów, przyjmuje rolę lidera grupy i jako minister wygłasza przemówienie oraz przytacza trafne argumenty.</text:span><text:span text:style-name="T6"/></text:p>
          </table:table-cell>
        </table:table-row>
        <text:soft-page-break/>
        <table:table-row table:style-name="Tabela1.3">
          <table:table-cell table:style-name="Tabela1.A32" office:value-type="string">
            <text:p text:style-name="P4" loext:marker-style-name="T4"><text:span text:style-name="T4">5. <text:line-break/>Sądy i trybunały</text:span><text:span text:style-name="T4"/></text:p>
            <text:p text:style-name="P8" loext:marker-style-name="T6"/>
          </table:table-cell>
          <table:table-cell table:style-name="Tabela1.B32" office:value-type="string">
            <text:p text:style-name="P4" loext:marker-style-name="T6"><text:span text:style-name="T6">- określa, jakie organy pełnią w Polsce władzę sądowniczą,</text:span><text:span text:style-name="T6"/></text:p>
            <text:p text:style-name="P4" loext:marker-style-name="T6"><text:span text:style-name="T6">- wyjaśnia, co nazywamy wymiarem sprawiedliwości,</text:span><text:span text:style-name="T6"/></text:p>
            <text:p text:style-name="P4" loext:marker-style-name="T6"><text:span text:style-name="T6">- przedstawia rolę sędziów,</text:span><text:span text:style-name="T6"/></text:p>
            <text:p text:style-name="P4" loext:marker-style-name="T6"><text:span text:style-name="T6">- tłumaczy, kim są prokurator, obrońca <text:line-break/>i obrońca z urzędu.</text:span><text:span text:style-name="T6"/></text:p>
          </table:table-cell>
          <table:table-cell table:style-name="Tabela1.C32" office:value-type="string">
            <text:p text:style-name="P4" loext:marker-style-name="T6"><text:span text:style-name="T6">- podaje zasady działania sądów,</text:span><text:span text:style-name="T6"/></text:p>
            <text:p text:style-name="P4" loext:marker-style-name="T6"><text:span text:style-name="T6">- wymienia zadania trybunałów,</text:span><text:span text:style-name="T6"/></text:p>
            <text:p text:style-name="P4" loext:marker-style-name="T6"><text:span text:style-name="T6">- na podstawie tekstu źródłowego przytacza przykłady spraw, którymi zajmują się współczesne sądy,</text:span><text:span text:style-name="T6"/></text:p>
            <text:p text:style-name="P4" loext:marker-style-name="T6"><text:span text:style-name="T6">- wyjaśnia, jakie znaczenie ma dla obywateli dwuinstancyjność postępowania sądowego,</text:span><text:span text:style-name="T6"/></text:p>
            <text:p text:style-name="P4" loext:marker-style-name="T6"><text:span text:style-name="T6">- odszukuje informacje na temat ostatniego orzeczenia Trybunału Konstytucyjnego,</text:span><text:span text:style-name="T6"/></text:p>
            <text:p text:style-name="P4" loext:marker-style-name="T6"><text:span text:style-name="T6">- bierze udział <text:line-break/>w dyskusji na temat immunitetów sędziowskich.</text:span><text:span text:style-name="T6"/></text:p>
          </table:table-cell>
          <table:table-cell table:style-name="Tabela1.D32" office:value-type="string">
            <text:p text:style-name="P4" loext:marker-style-name="T6"><text:span text:style-name="T6">- przedstawia zasady działania sądów,</text:span><text:span text:style-name="T6"/></text:p>
            <text:p text:style-name="P4" loext:marker-style-name="T6"><text:span text:style-name="T6">- wyjaśnia znaczenie zasad bezstronności <text:line-break/>i niezawisłości sędziów oraz ich immunitetu <text:line-break/>i nieusuwalności,</text:span><text:span text:style-name="T6"/></text:p>
            <text:p text:style-name="P4" loext:marker-style-name="T6"><text:span text:style-name="T6">- tłumaczy, kim jest ławnik,</text:span><text:span text:style-name="T6"/></text:p>
            <text:p text:style-name="P4" loext:marker-style-name="T6"><text:span text:style-name="T6">- analizuje tekst źródłowy, na jego podstawie wyjaśnia określenie </text:span><text:span text:style-name="T7">rządy sędziów</text:span><text:span text:style-name="T6">,</text:span></text:p>
            <text:p text:style-name="P4" loext:marker-style-name="T6"><text:span text:style-name="T6">- wskazuje różnice między wymiarem sprawiedliwości <text:line-break/>a władzą sądowniczą,</text:span><text:span text:style-name="T6"/></text:p>
            <text:p text:style-name="P4" loext:marker-style-name="T6"><text:span text:style-name="T6">- aktywnie uczestniczy w dyskusji na temat immunitetów sędziowskich <text:line-break/>i przytacza trafne argumenty.</text:span><text:span text:style-name="T6"/></text:p>
          </table:table-cell>
          <table:table-cell table:style-name="Tabela1.E32" office:value-type="string">
            <text:p text:style-name="P4" loext:marker-style-name="T6"><text:span text:style-name="T6">- opisuje salę rozpraw w procesie karnym,</text:span><text:span text:style-name="T6"/></text:p>
            <text:p text:style-name="P4" loext:marker-style-name="T6"><text:span text:style-name="T6">- charakteryzuje działania Trybunału Konstytucyjnego <text:line-break/>i Trybunału Stanu,</text:span><text:span text:style-name="T6"/></text:p>
            <text:p text:style-name="P4" loext:marker-style-name="T6"><text:span text:style-name="T6">- wyjaśnia rolę Trybunału Konstytucyjnego <text:line-break/>w państwie demokratycznym,</text:span><text:span text:style-name="T6"/></text:p>
            <text:p text:style-name="P4" loext:marker-style-name="T10"><text:span text:style-name="T10">- odszukuje informacje na temat sporu o reformę sądownictwa i ustala, jakich kwestii on dotyczył,</text:span><text:span text:style-name="T10"/></text:p>
            <text:p text:style-name="P4" loext:marker-style-name="T6"><text:span text:style-name="T6">- analizuje tekst źródłowy, na jego podstawie omawia wpływ sędziów na sferę polityki i życia społecznego.</text:span><text:span text:style-name="T6"/></text:p>
          </table:table-cell>
          <table:table-cell table:style-name="Tabela1.F32" office:value-type="string">
            <text:p text:style-name="P4" loext:marker-style-name="T6"><text:span text:style-name="T6">- objaśnia, czego dotyczyło ostatnie orzeczenie Trybunału Konstytucyjnego.</text:span><text:span text:style-name="T6"/></text:p>
          </table:table-cell>
        </table:table-row>
        <table:table-row table:style-name="Tabela1.3">
          <table:table-cell table:style-name="Tabela1.A33" office:value-type="string">
            <text:p text:style-name="P4" loext:marker-style-name="T4"><text:span text:style-name="T4">6. <text:line-break/>Partie polityczne</text:span><text:span text:style-name="T4"/></text:p>
            <text:p text:style-name="P8" loext:marker-style-name="T6"/>
          </table:table-cell>
          <table:table-cell table:style-name="Tabela1.B33" office:value-type="string">
            <text:p text:style-name="P4" loext:marker-style-name="T6"><text:span text:style-name="T6">- wyjaśnia, czym są partie polityczne,</text:span><text:span text:style-name="T6"/></text:p>
            <text:p text:style-name="P4" loext:marker-style-name="T6"><text:span text:style-name="T6">- wymienia rodzaje partii politycznych,</text:span><text:span text:style-name="T6"/></text:p>
            <text:p text:style-name="P4" loext:marker-style-name="T6"><text:span text:style-name="T6">- podaje elementy kampanii wyborczej partii,</text:span><text:span text:style-name="T6"/></text:p>
            <text:p text:style-name="P4" loext:marker-style-name="T6"><text:span text:style-name="T6">- wylicza systemy partyjne.</text:span><text:span text:style-name="T6"/></text:p>
            <text:p text:style-name="P8" loext:marker-style-name="T6"><text:soft-page-break/></text:p>
          </table:table-cell>
          <table:table-cell table:style-name="Tabela1.C33" office:value-type="string">
            <text:p text:style-name="P4" loext:marker-style-name="T6"><text:span text:style-name="T6">- przedstawia zawartość programu politycznego partii,</text:span><text:span text:style-name="T6"/></text:p>
            <text:p text:style-name="P4" loext:marker-style-name="T6"><text:span text:style-name="T6">- określa, w jaki sposób partie dążą do osiągnięcia swoich celów,</text:span><text:span text:style-name="T6"/></text:p>
            <text:p text:style-name="P4" loext:marker-style-name="T6"><text:span text:style-name="T6">- przedstawia systemy partyjne,</text:span><text:span text:style-name="T6"/></text:p>
            <text:p text:style-name="P4" loext:marker-style-name="T6"><text:soft-page-break/><text:span text:style-name="T6">- tłumaczy, czym są koalicja i opozycja <text:line-break/>w parlamencie,</text:span><text:span text:style-name="T6"/></text:p>
            <text:p text:style-name="P4" loext:marker-style-name="T6"><text:span text:style-name="T6">- wymienia nazwy największych polskich partii politycznych,</text:span><text:span text:style-name="T6"/></text:p>
            <text:p text:style-name="P4" loext:marker-style-name="T6"><text:span text:style-name="T6">- wyjaśnia, czym jest statut partii,</text:span><text:span text:style-name="T6"/></text:p>
            <text:p text:style-name="P4" loext:marker-style-name="T6"><text:span text:style-name="T6">- wyszukuje potrzebne informacje w tekście ustawy o partiach politycznych.</text:span><text:span text:style-name="T6"/></text:p>
          </table:table-cell>
          <table:table-cell table:style-name="Tabela1.D33" office:value-type="string">
            <text:p text:style-name="P4" loext:marker-style-name="T6"><text:span text:style-name="T6">- omawia funkcje partii politycznych,</text:span><text:span text:style-name="T6"/></text:p>
            <text:p text:style-name="P4" loext:marker-style-name="T6"><text:span text:style-name="T6">- opisuje partie prawicowe, centrowe <text:line-break/>i lewicowe,</text:span><text:span text:style-name="T6"/></text:p>
            <text:p text:style-name="P4" loext:marker-style-name="T6"><text:span text:style-name="T6">- tłumaczy znaczenie kampanii wyborczej dla funkcjonowania partii,</text:span><text:span text:style-name="T6"/></text:p>
            <text:p text:style-name="P4" loext:marker-style-name="T6"><text:soft-page-break/><text:span text:style-name="T6">- charakteryzuje systemy partyjne, wskazuje wady i zalety każdego z nich,</text:span><text:span text:style-name="T6"/></text:p>
            <text:p text:style-name="P4" loext:marker-style-name="T6"><text:span text:style-name="T6">- tłumaczy, jak utworzyć partię polityczną,</text:span><text:span text:style-name="T6"/></text:p>
            <text:p text:style-name="P4" loext:marker-style-name="T6"><text:span text:style-name="T6">- analizuje tekst ustawy o partiach politycznych,</text:span><text:span text:style-name="T6"/></text:p>
            <text:p text:style-name="P4" loext:marker-style-name="T10"><text:span text:style-name="T10">- podaje nazwy partii politycznych, których przedstawiciele zasiadają w izbie niższej obecnej kadencji,</text:span><text:span text:style-name="T10"/></text:p>
            <text:p text:style-name="P4" loext:marker-style-name="T6"><text:span text:style-name="T10">- przygotowuje notatkę na temat jednej z partii politycznych reprezentowanych w Sejmie RP.</text:span><text:span text:style-name="T10"/></text:p>
          </table:table-cell>
          <table:table-cell table:style-name="Tabela1.E33" office:value-type="string">
            <text:p text:style-name="P4" loext:marker-style-name="T6"><text:span text:style-name="T6">- opisuje działalność partii w państwie demokratycznym,</text:span><text:span text:style-name="T6"/></text:p>
            <text:p text:style-name="P4" loext:marker-style-name="T10"><text:span text:style-name="T10">- podaje przykłady działań podejmowanych przez wybraną partię polityczną reprezentowaną </text:span><text:soft-page-break/><text:span text:style-name="T10">w Sejmie RP.</text:span><text:span text:style-name="T10"/></text:p>
          </table:table-cell>
          <table:table-cell table:style-name="Tabela1.F33" office:value-type="string">
            <text:p text:style-name="P4" loext:marker-style-name="T6"><text:span text:style-name="T6">- charakteryzuje polską scenę polityczną.</text:span><text:span text:style-name="T6"/></text:p>
          </table:table-cell>
        </table:table-row>
        <table:table-row table:style-name="Tabela1.3">
          <table:table-cell table:style-name="Tabela1.A34" office:value-type="string">
            <text:p text:style-name="P4" loext:marker-style-name="T4"><text:span text:style-name="T4">7.<text:line-break/>Organizacje obywatelskie</text:span><text:span text:style-name="T4"/></text:p>
            <text:p text:style-name="P8" loext:marker-style-name="T6"/>
          </table:table-cell>
          <table:table-cell table:style-name="Tabela1.B34" office:value-type="string">
            <text:p text:style-name="P4" loext:marker-style-name="T6"><text:span text:style-name="T6">- tłumaczy, czym są organizacje pozarządowe, i podaje ich główne rodzaje,</text:span><text:span text:style-name="T6"/></text:p>
            <text:p text:style-name="P4" loext:marker-style-name="T6"><text:span text:style-name="T6">- określa, czym jest wolontariat, i przytacza przykłady działań wolontariuszy,</text:span><text:span text:style-name="T6"/></text:p>
            <text:p text:style-name="P4" loext:marker-style-name="T6"><text:span text:style-name="T6">- wymienia korzyści wynikające z pracy <text:line-break/>w wolontariacie,</text:span><text:span text:style-name="T6"/></text:p>
            <text:p text:style-name="P4" loext:marker-style-name="T6"><text:span text:style-name="T6">- podaje przykłady </text:span><text:soft-page-break/><text:span text:style-name="T6">ogólnopolskich organizacji młodzieżowych,</text:span><text:span text:style-name="T6"/></text:p>
            <text:p text:style-name="P4" loext:marker-style-name="T6"><text:span text:style-name="T6">- odczytuje dane statystyczne z wykresu.</text:span><text:span text:style-name="T6"/></text:p>
          </table:table-cell>
          <table:table-cell table:style-name="Tabela1.C34" office:value-type="string">
            <text:p text:style-name="P4" loext:marker-style-name="T6"><text:span text:style-name="T6">- wyjaśnia, co oznacza prawo do swobodnego zrzeszania się,</text:span><text:span text:style-name="T6"/></text:p>
            <text:p text:style-name="P4" loext:marker-style-name="T6"><text:span text:style-name="T6">- przytacza przykłady działań organizacji pozarządowych,</text:span><text:span text:style-name="T6"/></text:p>
            <text:p text:style-name="P4" loext:marker-style-name="T6"><text:span text:style-name="T6">- wymienia cele działalności</text:span> <text:span text:style-name="T6">ogólnopolskich organizacji młodzieżowych,</text:span></text:p>
            <text:p text:style-name="P4" loext:marker-style-name="T6"><text:span text:style-name="T6">- wylicza przykładowe </text:span><text:soft-page-break/><text:span text:style-name="T6">działania podejmowane przez związki zawodowe,</text:span><text:span text:style-name="T6"/></text:p>
            <text:p text:style-name="P4" loext:marker-style-name="T6"><text:span text:style-name="T6">- odszukuje informacje o organizacjach pozarządowych, które funkcjonują w najbliższej okolicy,</text:span><text:span text:style-name="T6"/></text:p>
            <text:p text:style-name="P4" loext:marker-style-name="T6"><text:span text:style-name="T6">- uczestniczy <text:line-break/>w przygotowaniu projektu dotyczącego założenia stowarzyszenia,</text:span><text:span text:style-name="T6"/></text:p>
            <text:p text:style-name="P4" loext:marker-style-name="T6"><text:span text:style-name="T6">- uczestniczy <text:line-break/>w przygotowaniu projektu dotyczącego akcji wolontariackiej.</text:span><text:span text:style-name="T6"/></text:p>
          </table:table-cell>
          <table:table-cell table:style-name="Tabela1.D34" office:value-type="string">
            <text:p text:style-name="P4" loext:marker-style-name="T6"><text:span text:style-name="T6">- wyjaśnia, jaką rolę <text:line-break/>w państwie demokratycznym odgrywa zasada swobodnego zrzeszania się,</text:span><text:span text:style-name="T6"/></text:p>
            <text:p text:style-name="P4" loext:marker-style-name="T6"><text:span text:style-name="T6">- tłumaczy, czym jest społeczeństwo obywatelskie,</text:span><text:span text:style-name="T6"/></text:p>
            <text:p text:style-name="P4" loext:marker-style-name="T6"><text:span text:style-name="T6">- charakteryzuje działalność organizacji pozarządowych,</text:span><text:span text:style-name="T6"/></text:p>
            <text:p text:style-name="P4" loext:marker-style-name="T6"><text:soft-page-break/><text:span text:style-name="T6">- wskazuje różnice między stowarzyszeniem <text:line-break/>a fundacją,</text:span><text:span text:style-name="T6"/></text:p>
            <text:p text:style-name="P4" loext:marker-style-name="T6"><text:span text:style-name="T6">- charakteryzuje rodzaje wolontariatu,</text:span><text:span text:style-name="T6"/></text:p>
            <text:p text:style-name="P4" loext:marker-style-name="T6"><text:span text:style-name="T6">- określa, jakie działania trzeba podjąć, aby zostać wolontariuszem.</text:span><text:span text:style-name="T6"/></text:p>
          </table:table-cell>
          <table:table-cell table:style-name="Tabela1.E34" office:value-type="string">
            <text:p text:style-name="P4" loext:marker-style-name="T6"><text:span text:style-name="T6">- omawia poszczególne obszary działalności organizacji pozarządowych,</text:span><text:span text:style-name="T6"/></text:p>
            <text:p text:style-name="P4" loext:marker-style-name="T6"><text:span text:style-name="T6">- wyjaśnia, czym jest organizacja pożytku publicznego i w jaki sposób można wspomóc jej działalność,</text:span><text:span text:style-name="T6"/></text:p>
            <text:p text:style-name="P4" loext:marker-style-name="T6"><text:span text:style-name="T6">- uzasadnia konieczność </text:span><text:soft-page-break/><text:span text:style-name="T6">angażowania się <text:line-break/>w działania organizacji pozarządowych,</text:span><text:span text:style-name="T6"/></text:p>
            <text:p text:style-name="P4" loext:marker-style-name="T6"><text:span text:style-name="T6">- na podstawie analizy danych statystycznych z wykresu wskazuje obszar, w którym organizacje pozarządowe powinny być bardziej aktywne, <text:line-break/>i uzasadnia swoje zdanie,</text:span><text:span text:style-name="T6"/></text:p>
            <text:p text:style-name="P4" loext:marker-style-name="T6"><text:span text:style-name="T6">- wyjaśnia, jak rozumie słowa Tadeusza Kotarbińskiego.</text:span><text:span text:style-name="T6"/></text:p>
          </table:table-cell>
          <table:table-cell table:style-name="Tabela1.F34" office:value-type="string">
            <text:p text:style-name="P4" loext:marker-style-name="T6"><text:span text:style-name="T6">- omawia rolę NSZZ „Solidarność” <text:line-break/>w najnowszej historii,</text:span><text:span text:style-name="T6"/></text:p>
            <text:p text:style-name="P4" loext:marker-style-name="T6"><text:span text:style-name="T6">- odpowiada, czy międzynarodowe organizacje pozarządowe powinny wpływać na władze danego kraju, <text:line-break/>i przytacza trafne argumenty,</text:span><text:span text:style-name="T6"/></text:p>
            <text:p text:style-name="P4" loext:marker-style-name="T6"><text:span text:style-name="T6">- opowiada o swoich </text:span><text:soft-page-break/><text:span text:style-name="T6">doświadczeniach <text:line-break/>z pracy wolontariackiej,</text:span><text:span text:style-name="T6"/></text:p>
            <text:p text:style-name="P4" loext:marker-style-name="T6"><text:span text:style-name="T6">- przygotowuje <text:line-break/>w ciekawej <text:line-break/>i wyczerpującej formie prezentację <text:line-break/>o organizacjach pozarządowych, które funkcjonują <text:line-break/>w najbliższej okolicy,</text:span><text:span text:style-name="T6"/></text:p>
            <text:p text:style-name="P4" loext:marker-style-name="T6"><text:span text:style-name="T6">- przyjmuje rolę lidera w prowadzeniu projektu dotyczącego założenia stowarzyszenia,</text:span><text:span text:style-name="T6"/></text:p>
            <text:p text:style-name="P4" loext:marker-style-name="T6"><text:span text:style-name="T6">- przyjmuje rolę lidera w prowadzeniu projektu dotyczącego akcji wolontariackiej.</text:span><text:span text:style-name="T6"/></text:p>
          </table:table-cell>
        </table:table-row>
        <table:table-row table:style-name="Tabela1.3">
          <table:table-cell table:style-name="Tabela1.A35" office:value-type="string">
            <text:p text:style-name="P4" loext:marker-style-name="T4"><text:span text:style-name="T4">8. <text:line-break/>Media i opinia publiczna</text:span><text:span text:style-name="T4"/></text:p>
            <text:p text:style-name="P8" loext:marker-style-name="T6"/>
          </table:table-cell>
          <table:table-cell table:style-name="Tabela1.B35" office:value-type="string">
            <text:p text:style-name="P4" loext:marker-style-name="T6"><text:span text:style-name="T6">- wyjaśnia, czym jest opinia publiczna,</text:span><text:span text:style-name="T6"/></text:p>
            <text:p text:style-name="P4" loext:marker-style-name="T6"><text:span text:style-name="T6">- wymienia rodzaje mass mediów,</text:span><text:span text:style-name="T6"/></text:p>
            <text:p text:style-name="P4" loext:marker-style-name="T6"><text:span text:style-name="T6">- wskazuje różnice między mediami komercyjnymi <text:line-break/>a publicznymi,</text:span><text:span text:style-name="T6"/></text:p>
            <text:p text:style-name="P4" loext:marker-style-name="T6"><text:span text:style-name="T6">- objaśnia, czym są fake newsy i bańki informacyjne,</text:span><text:span text:style-name="T6"/></text:p>
            <text:p text:style-name="P4" loext:marker-style-name="T6"><text:span text:style-name="T6">- odróżnia fakty od opinii i komentarzy.</text:span><text:span text:style-name="T6"/></text:p>
          </table:table-cell>
          <table:table-cell table:style-name="Tabela1.C35" office:value-type="string">
            <text:p text:style-name="P4" loext:marker-style-name="T6"><text:span text:style-name="T6">- określa, do czego służą sondaże,</text:span><text:span text:style-name="T6"/></text:p>
            <text:p text:style-name="P4" loext:marker-style-name="T6"><text:span text:style-name="T6">- tłumaczy, czym jest wolność słowa,</text:span><text:span text:style-name="T6"/></text:p>
            <text:p text:style-name="P4" loext:marker-style-name="T6"><text:span text:style-name="T6">- wylicza funkcje mediów,</text:span><text:span text:style-name="T6"/></text:p>
            <text:p text:style-name="P4" loext:marker-style-name="T6"><text:span text:style-name="T6">- podaje zalety i wady mediów społecznościowych,</text:span><text:span text:style-name="T6"/></text:p>
            <text:p text:style-name="P4" loext:marker-style-name="T6"><text:span text:style-name="T6">- wymienia główne zasady etyki dziennikarskiej,</text:span><text:span text:style-name="T6"/></text:p>
            <text:p text:style-name="P4" loext:marker-style-name="T6"><text:span text:style-name="T6">- określa, czym jest </text:span><text:soft-page-break/><text:span text:style-name="T6">kampania społeczna,</text:span><text:span text:style-name="T6"/></text:p>
            <text:p text:style-name="P4" loext:marker-style-name="T6"><text:span text:style-name="T6">- podaje definicję spotu wyborczego,</text:span><text:span text:style-name="T6"/></text:p>
            <text:p text:style-name="P4" loext:marker-style-name="T6"><text:span text:style-name="T6">- wskazuje pozytywne <text:line-break/>i negatywne skutki rozwoju środków masowego przekazu dla społeczeństwa,</text:span><text:span text:style-name="T6"/></text:p>
            <text:p text:style-name="P4" loext:marker-style-name="T6"><text:span text:style-name="T6">- porównuje sposób przedstawienia jednego wydarzenia <text:line-break/>w artykułach z kilku źródeł i oddziela fakty od opinii,</text:span><text:span text:style-name="T6"/></text:p>
            <text:p text:style-name="P4" loext:marker-style-name="T6"><text:span text:style-name="T6">- gromadzi materiały dotyczące wybranej kampanii społecznej,</text:span><text:span text:style-name="T6"/></text:p>
            <text:p text:style-name="P4" loext:marker-style-name="T6"><text:span text:style-name="T6">- wskazuje funkcje mediów przejawiające się w stronach internetowych, które odwiedza,</text:span><text:span text:style-name="T6"/></text:p>
            <text:p text:style-name="P4" loext:marker-style-name="T10"><text:span text:style-name="T10">- znajduje informacje na temat wyników wybranego badania opinii publicznej.</text:span><text:span text:style-name="T10"/></text:p>
          </table:table-cell>
          <table:table-cell table:style-name="Tabela1.D35" office:value-type="string">
            <text:p text:style-name="P4" loext:marker-style-name="T6"><text:span text:style-name="T6">- wyjaśnia znaczenie środków masowego przekazu dla wolności słowa,</text:span><text:span text:style-name="T6"/></text:p>
            <text:p text:style-name="P4" loext:marker-style-name="T6"><text:span text:style-name="T6">- omawia funkcje sondaży,</text:span><text:span text:style-name="T6"/></text:p>
            <text:p text:style-name="P4" loext:marker-style-name="T6"><text:span text:style-name="T6">- opisuje specyfikę mediów jednokierunkowych <text:line-break/>i interaktywnych,</text:span><text:span text:style-name="T6"/></text:p>
            <text:p text:style-name="P4" loext:marker-style-name="T6"><text:span text:style-name="T6">- opowiada <text:line-break/>o poszczególnych funkcjach mediów,</text:span><text:span text:style-name="T6"/></text:p>
            <text:p text:style-name="P4" loext:marker-style-name="T6"><text:soft-page-break/><text:span text:style-name="T6">- przedstawia rolę mediów społecznościowych <text:line-break/>w demokracji,</text:span><text:span text:style-name="T6"/></text:p>
            <text:p text:style-name="P4" loext:marker-style-name="T6"><text:span text:style-name="T6">- podaje przykłady fake newsów i uzasadnia swój wybór,</text:span><text:span text:style-name="T6"/></text:p>
            <text:p text:style-name="P4" loext:marker-style-name="T6"><text:span text:style-name="T6">- omawia zasady pracy <text:line-break/>i postępowania dziennikarzy,</text:span><text:span text:style-name="T6"/></text:p>
            <text:p text:style-name="P4" loext:marker-style-name="T6"><text:span text:style-name="T6">- opisuje obszary tematyczne kampanii społecznych,</text:span><text:span text:style-name="T6"/></text:p>
            <text:p text:style-name="P4" loext:marker-style-name="T10"><text:span text:style-name="T10">- sporządza notatkę z wybranego badania opinii publicznej.</text:span><text:span text:style-name="T10"/></text:p>
          </table:table-cell>
          <table:table-cell table:style-name="Tabela1.E35" office:value-type="string">
            <text:p text:style-name="P4" loext:marker-style-name="T6"><text:span text:style-name="T6">- przytacza argumenty na poparcie tezy, że wolność słowa i wolne media są fundamentem demokracji,</text:span><text:span text:style-name="T6"/></text:p>
            <text:p text:style-name="P4" loext:marker-style-name="T6"><text:span text:style-name="T6">- charakteryzuje misję mediów publicznych,</text:span><text:span text:style-name="T6"/></text:p>
            <text:p text:style-name="P4" loext:marker-style-name="T6"><text:span text:style-name="T6">- omawia przykłady pozytywnego <text:line-break/>i negatywnego wpływu mediów społecznościowych na </text:span><text:soft-page-break/><text:span text:style-name="T6">demokrację,</text:span><text:span text:style-name="T6"/></text:p>
            <text:p text:style-name="P4" loext:marker-style-name="T6"><text:span text:style-name="T6">- uzasadnia konieczność przestrzegania zasad etyki dziennikarskiej,</text:span><text:span text:style-name="T6"/></text:p>
            <text:p text:style-name="P4" loext:marker-style-name="T6"><text:span text:style-name="T6">- wyjaśnia rolę opinii <text:line-break/>i komentarzy <text:line-break/>w demokratycznych mediach,</text:span><text:span text:style-name="T6"/></text:p>
            <text:p text:style-name="P4" loext:marker-style-name="T6"><text:span text:style-name="T6">- bada sposób ukazania jednego wydarzenia <text:line-break/>w artykułach z kilku źródeł, oddziela fakty od opinii i przedstawia wnioski,</text:span><text:span text:style-name="T6"/></text:p>
            <text:p text:style-name="P4" loext:marker-style-name="T6"><text:span text:style-name="T6">- uzasadnia konieczność oddzielania faktów od opinii.</text:span><text:span text:style-name="T6"/></text:p>
          </table:table-cell>
          <table:table-cell table:style-name="Tabela1.F35" office:value-type="string">
            <text:p text:style-name="P4" loext:marker-style-name="T6"><text:span text:style-name="T6">- ocenia, jak często na jego poglądy, decyzje <text:line-break/>i wybory mają wpływ media społecznościowe,</text:span><text:span text:style-name="T6"/></text:p>
            <text:p text:style-name="P4" loext:marker-style-name="T6"><text:span text:style-name="T6">- przygotowuje <text:line-break/>w ciekawej <text:line-break/>i wyczerpującej formie prezentację na temat wybranej kampanii społecznej, dokonuje analizy zastosowanych w niej środków.</text:span><text:span text:style-name="T6"/></text:p>
          </table:table-cell>
        </table:table-row>
        <table:table-row table:style-name="Tabela1.3">
          <table:table-cell table:style-name="Tabela1.A3" table:number-columns-spanned="6" office:value-type="string">
            <text:p text:style-name="P3" loext:marker-style-name="T4"><text:span text:style-name="T4">VI. Sprawy międzynarodowe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7" office:value-type="string">
            <text:p text:style-name="P7" loext:marker-style-name="T12"><text:span text:style-name="T12">1. <text:line-break/>Współpraca międzynarodowa</text:span><text:span text:style-name="T12"/></text:p>
            <text:p text:style-name="P7"/>
          </table:table-cell>
          <table:table-cell table:style-name="Tabela1.B37" office:value-type="string">
            <text:p text:style-name="P4" loext:marker-style-name="T6"><text:span text:style-name="T6">- wyjaśnia, czym są polityka zagraniczna <text:line-break/>i współpraca międzynarodowa,</text:span><text:span text:style-name="T6"/></text:p>
            <text:p text:style-name="P4" loext:marker-style-name="T6"><text:span text:style-name="T6">- rozwija skrót ONZ,</text:span><text:span text:style-name="T6"/></text:p>
            <text:p text:style-name="P4" loext:marker-style-name="T6"><text:span text:style-name="T6">- przytacza przykłady </text:span><text:soft-page-break/><text:span text:style-name="T6">inicjatyw ONZ,</text:span><text:span text:style-name="T6"/></text:p>
            <text:p text:style-name="P4" loext:marker-style-name="T6"><text:span text:style-name="T6">- podaje pełną nazwę NATO,</text:span><text:span text:style-name="T6"/></text:p>
            <text:p text:style-name="P4" loext:marker-style-name="T6"><text:span text:style-name="T6">- wymienia przykłady działań NATO,</text:span><text:span text:style-name="T6"/></text:p>
            <text:p text:style-name="P4" loext:marker-style-name="T6"><text:span text:style-name="T6">- odczytuje z mapy nazwy państw członkowskich NATO,</text:span><text:span text:style-name="T6"/></text:p>
            <text:p text:style-name="P4" loext:marker-style-name="T6"><text:span text:style-name="T6">- odczytuje dane <text:line-break/>z wykresu prezentującego wyniki badań opinii publicznej.</text:span><text:span text:style-name="T6"/></text:p>
          </table:table-cell>
          <table:table-cell table:style-name="Tabela1.C37" office:value-type="string">
            <text:p text:style-name="P4" loext:marker-style-name="T6"><text:span text:style-name="T6">- wskazuje przejawy realizacji przez państwo polityki zagranicznej,</text:span><text:span text:style-name="T6"/></text:p>
            <text:p text:style-name="P4" loext:marker-style-name="T6"><text:span text:style-name="T6">- wymienia podstawowe zadania </text:span><text:soft-page-break/><text:span text:style-name="T6">ambasadora i konsula,</text:span><text:span text:style-name="T6"/></text:p>
            <text:p text:style-name="P4" loext:marker-style-name="T6"><text:span text:style-name="T6">- wylicza główne cele <text:line-break/>i działania ONZ,</text:span><text:span text:style-name="T6"/></text:p>
            <text:p text:style-name="P4" loext:marker-style-name="T6"><text:span text:style-name="T6">- tłumaczy, czemu służą misje pokojowe ONZ,</text:span><text:span text:style-name="T6"/></text:p>
            <text:p text:style-name="P4" loext:marker-style-name="T6"><text:span text:style-name="T6">- określa najważniejsze cele NATO,</text:span><text:span text:style-name="T6"/></text:p>
            <text:p text:style-name="P4" loext:marker-style-name="T6"><text:span text:style-name="T6">- przytacza przykłady aktywności Polski <text:line-break/>w ONZ i NATO,</text:span><text:span text:style-name="T6"/></text:p>
            <text:p text:style-name="P4" loext:marker-style-name="T6"><text:span text:style-name="T6">- odszukuje informacje o przypadku zastosowania weta <text:line-break/>w czasie obrad Rady Bezpieczeństwa ONZ,</text:span><text:span text:style-name="T6"/></text:p>
            <text:p text:style-name="P4" loext:marker-style-name="T6"><text:span text:style-name="T6">- ocenia, czy ONZ odgrywa ważną rolę we współczesnym świecie, i uzasadnia swoje zdanie,</text:span><text:span text:style-name="T6"/></text:p>
            <text:p text:style-name="P4" loext:marker-style-name="T6"><text:span text:style-name="T6">- znajduje wiadomości o trzech operacjach NATO przeprowadzonych po 2000 r.</text:span><text:span text:style-name="T6"/></text:p>
          </table:table-cell>
          <table:table-cell table:style-name="Tabela1.D37" office:value-type="string">
            <text:p text:style-name="P4" loext:marker-style-name="T6"><text:span text:style-name="T6">- omawia znaczenie współpracy międzynarodowej dla pokoju na świecie,</text:span><text:span text:style-name="T6"/></text:p>
            <text:p text:style-name="P4" loext:marker-style-name="T6"><text:span text:style-name="T6">- charakteryzuje rolę ambasadora i konsula </text:span><text:soft-page-break/><text:span text:style-name="T6">w polityce zagranicznej,</text:span><text:span text:style-name="T6"/></text:p>
            <text:p text:style-name="P4" loext:marker-style-name="T6"><text:span text:style-name="T6">- podaje czas <text:line-break/>i okoliczności powstania ONZ,</text:span><text:span text:style-name="T6"/></text:p>
            <text:p text:style-name="P4" loext:marker-style-name="T6"><text:span text:style-name="T6">- określa, ilu członków liczy ONZ,</text:span><text:span text:style-name="T6"/></text:p>
            <text:p text:style-name="P4" loext:marker-style-name="T6"><text:span text:style-name="T6">- wymienia główne organy ONZ,</text:span><text:span text:style-name="T6"/></text:p>
            <text:p text:style-name="P4" loext:marker-style-name="T6"><text:span text:style-name="T6">- opisuje genezę NATO,</text:span><text:span text:style-name="T6"/></text:p>
            <text:p text:style-name="P4" loext:marker-style-name="T6"><text:span text:style-name="T6">- podaje nazwę głównego organu NATO,</text:span><text:span text:style-name="T6"/></text:p>
            <text:p text:style-name="P4" loext:marker-style-name="T6"><text:span text:style-name="T6">- wskazuje na mapie państwa członkowskie NATO <text:line-break/>z uwzględnieniem kolejnych etapów powiększania się organizacji</text:span><text:span text:style-name="T6"/></text:p>
            <text:p text:style-name="P4" loext:marker-style-name="T6"><text:span text:style-name="T6">- wylicza wybrane ugrupowania międzynarodowe, do których należy Polska.</text:span><text:span text:style-name="T6"/></text:p>
          </table:table-cell>
          <table:table-cell table:style-name="Tabela1.E37" office:value-type="string">
            <text:p text:style-name="P4" loext:marker-style-name="T6"><text:span text:style-name="T6">- określa rolę organizacji międzynarodowych na arenie światowej,</text:span><text:span text:style-name="T6"/></text:p>
            <text:p text:style-name="P4" loext:marker-style-name="T6"><text:span text:style-name="T6">- wyjaśnia, jaką rolę odgrywa NATO <text:line-break/></text:span><text:soft-page-break/><text:span text:style-name="T6">w polityce obronnej państwa polskiego,</text:span><text:span text:style-name="T6"/></text:p>
            <text:p text:style-name="P4" loext:marker-style-name="T6"><text:span text:style-name="T6">- omawia wybrane ugrupowania międzynarodowe, do których należy Polska,</text:span><text:span text:style-name="T6"/></text:p>
            <text:p text:style-name="P4" loext:marker-style-name="T6"><text:span text:style-name="T6">- opracowuje notatkę <text:line-break/>o trzech operacjach NATO przeprowadzonych po 2000 r. <text:line-break/>z uwzględnieniem ich celów i uczestników.</text:span><text:span text:style-name="T6"/></text:p>
          </table:table-cell>
          <table:table-cell table:style-name="Tabela1.F37" office:value-type="string">
            <text:p text:style-name="P4" loext:marker-style-name="T6"><text:span text:style-name="T6">- analizuje wyniki badań opinii publicznej, formułuje wnioski, określa przyczyny zaobserwowanych </text:span><text:soft-page-break/><text:span text:style-name="T6">zjawisk, wyraża własną opinię na wskazany temat i uzasadnia odpowiedź,</text:span><text:span text:style-name="T6"/></text:p>
            <text:p text:style-name="P4" loext:marker-style-name="T6"><text:span text:style-name="T6">- znajduje informacje <text:line-break/>o protestach przed ambasadami różnych krajów, omawia to zjawisko i przedstawia swoje zdanie na ten temat,</text:span><text:span text:style-name="T6"/></text:p>
            <text:p text:style-name="P4" loext:marker-style-name="T6"><text:span text:style-name="T6">- ocenia, jaki wpływ ma prawo weta w Radzie Bezpieczeństwa ONZ na skuteczność działań tego organu,</text:span><text:span text:style-name="T6"/></text:p>
            <text:p text:style-name="P4" loext:marker-style-name="T6"><text:span text:style-name="T6">- przygotowuje <text:line-break/>w ciekawej <text:line-break/>i wyczerpującej formie prezentację na temat najważniejszych działań Polski w strukturach ONZ i NATO.</text:span></text:p>
          </table:table-cell>
        </table:table-row>
        <table:table-row table:style-name="Tabela1.3">
          <table:table-cell table:style-name="Tabela1.A38" office:value-type="string">
            <text:p text:style-name="P7" loext:marker-style-name="T12"><text:span text:style-name="T12">2. <text:line-break/>Unia Europejska</text:span><text:span text:style-name="T12"/></text:p>
            <text:p text:style-name="P7"/>
          </table:table-cell>
          <table:table-cell table:style-name="Tabela1.B38" office:value-type="string">
            <text:p text:style-name="P4" loext:marker-style-name="T6"><text:span text:style-name="T6">- podaje datę i miejsce utworzenia Unii Europejskiej,</text:span><text:span text:style-name="T6"/></text:p>
            <text:p text:style-name="P4" loext:marker-style-name="T6"><text:span text:style-name="T6">- wylicza najważniejsze zadania UE,</text:span><text:span text:style-name="T6"/></text:p>
            <text:p text:style-name="P4" loext:marker-style-name="T6"><text:span text:style-name="T6">- odpowiada, czym jest euro,</text:span><text:span text:style-name="T6"/></text:p>
            <text:p text:style-name="P4" loext:marker-style-name="T6"><text:soft-page-break/><text:span text:style-name="T6">- odczytuje z mapy nazwy państw członkowskich UE.</text:span><text:span text:style-name="T6"/></text:p>
          </table:table-cell>
          <table:table-cell table:style-name="Tabela1.C38" office:value-type="string">
            <text:p text:style-name="P4" loext:marker-style-name="T6"><text:span text:style-name="T6">- wymienia główne przyczyny integracji europejskiej,</text:span><text:span text:style-name="T6"/></text:p>
            <text:p text:style-name="P4" loext:marker-style-name="T6"><text:span text:style-name="T6">- na podstawie mapy podaje nazwę państwa, które przystąpiło do UE </text:span><text:soft-page-break/><text:span text:style-name="T6">później niż Polska,</text:span><text:span text:style-name="T6"/></text:p>
            <text:p text:style-name="P4" loext:marker-style-name="T6"><text:span text:style-name="T6">- wylicza nazwy głównych organów Unii Europejskiej,</text:span><text:span text:style-name="T6"/></text:p>
            <text:p text:style-name="P4" loext:marker-style-name="T6"><text:span text:style-name="T6">- odszukuje <text:line-break/>w Deklaracji Schumana potrzebne informacje,</text:span><text:span text:style-name="T6"/></text:p>
            <text:p text:style-name="P4" loext:marker-style-name="T6"><text:span text:style-name="T6">- bierze udział w pracy zespołu rozważającego dwie koncepcje rozwoju Unii Europejskiej,</text:span><text:span text:style-name="T6"/></text:p>
            <text:p text:style-name="P4" loext:marker-style-name="T6"><text:span text:style-name="T6">- uczestniczy <text:line-break/>w przygotowaniu projektu dotyczącego obchodów Dnia Europejskiego,</text:span><text:span text:style-name="T6"/></text:p>
            <text:p text:style-name="P4" loext:marker-style-name="T6"><text:span text:style-name="T6">- gromadzi materiały dotyczące brexitu,</text:span><text:span text:style-name="T6"/></text:p>
            <text:p text:style-name="P4" loext:marker-style-name="T6"><text:span text:style-name="T6">- bierze udział <text:line-break/>w dyskusji na temat skutków brexitu.</text:span><text:span text:style-name="T6"/></text:p>
          </table:table-cell>
          <table:table-cell table:style-name="Tabela1.D38" office:value-type="string">
            <text:p text:style-name="P4" loext:marker-style-name="T6"><text:span text:style-name="T6">- omawia główne etapy integracji europejskiej,</text:span><text:span text:style-name="T6"/></text:p>
            <text:p text:style-name="P4" loext:marker-style-name="T6"><text:span text:style-name="T6">- opisuje okoliczności powstania Unii Europejskiej,</text:span><text:span text:style-name="T6"/></text:p>
            <text:p text:style-name="P4" loext:marker-style-name="T6"><text:span text:style-name="T6">- wskazuje na mapie państwa członkowskie </text:span><text:soft-page-break/><text:span text:style-name="T6">UE, uwzględniając kolejne etapy rozszerzania organizacji,</text:span><text:span text:style-name="T6"/></text:p>
            <text:p text:style-name="P4" loext:marker-style-name="T6"><text:span text:style-name="T6">- wymienia podstawowe uprawnienia głównych organów Unii Europejskiej,</text:span><text:span text:style-name="T6"/></text:p>
            <text:p text:style-name="P4" loext:marker-style-name="T6"><text:span text:style-name="T6">- analizuje tekst Deklaracji Schumana,</text:span><text:span text:style-name="T6"/></text:p>
            <text:p text:style-name="P4" loext:marker-style-name="T6"><text:span text:style-name="T6">- podaje praktyczne przykłady realizacji celów UE,</text:span><text:span text:style-name="T6"/></text:p>
            <text:p text:style-name="P4" loext:marker-style-name="T6"><text:span text:style-name="T6">- analizuje materiały dotyczące brexitu.</text:span><text:span text:style-name="T6"/></text:p>
          </table:table-cell>
          <table:table-cell table:style-name="Tabela1.E38" office:value-type="string">
            <text:p text:style-name="P4" loext:marker-style-name="T6"><text:span text:style-name="T6">- wskazuje wady <text:line-break/>i zalety procesu integracji europejskiej,</text:span><text:span text:style-name="T6"/></text:p>
            <text:p text:style-name="P4" loext:marker-style-name="T6"><text:span text:style-name="T6">- podaje nazwy trzech wspólnot europejskich,</text:span><text:span text:style-name="T6"/></text:p>
            <text:p text:style-name="P4" loext:marker-style-name="T6"><text:span text:style-name="T6">- omawia uprawnienia głównych organów </text:span><text:soft-page-break/><text:span text:style-name="T6">Unii Europejskiej,</text:span><text:span text:style-name="T6"/></text:p>
            <text:p text:style-name="P4" loext:marker-style-name="T6"><text:span text:style-name="T6">- analizuje tekst Deklaracji Schumana <text:line-break/>i określa, jak zmieniła się sytuacja w Europie od czasów autora,</text:span><text:span text:style-name="T6"/></text:p>
            <text:p text:style-name="P4" loext:marker-style-name="T6"><text:span text:style-name="T6">- aktywnie uczestniczy w pracy zespołu rozważającego dwie koncepcje rozwoju Unii Europejskiej, przedstawia trafne argumenty, uzasadnia swoje stanowisko,</text:span><text:span text:style-name="T6"/></text:p>
            <text:p text:style-name="P4" loext:marker-style-name="T6"><text:span text:style-name="T6">- aktywnie uczestniczy w dyskusji na temat brexitu i przytacza trafne argumenty.</text:span><text:span text:style-name="T6"/></text:p>
          </table:table-cell>
          <table:table-cell table:style-name="Tabela1.F38" office:value-type="string">
            <text:p text:style-name="P4" loext:marker-style-name="T6"><text:span text:style-name="T6">- omawia główne zagadnienia i problemy funkcjonowania UE,</text:span><text:span text:style-name="T6"/></text:p>
            <text:p text:style-name="P4" loext:marker-style-name="T6"><text:span text:style-name="T6">- aktywnie uczestniczy w pracy zespołu rozważającego dwie koncepcje rozwoju Unii </text:span><text:soft-page-break/><text:span text:style-name="T6">Europejskiej, organizuje głosowanie <text:line-break/>i podsumowuje jego wyniki,</text:span><text:span text:style-name="T6"/></text:p>
            <text:p text:style-name="P4" loext:marker-style-name="T6"><text:span text:style-name="T6">- przyjmuje rolę lidera w prowadzeniu projektu dotyczącego obchodów Dnia Europejskiego.</text:span><text:span text:style-name="T6"/></text:p>
          </table:table-cell>
        </table:table-row>
        <table:table-row table:style-name="Tabela1.3">
          <table:table-cell table:style-name="Tabela1.A39" office:value-type="string">
            <text:p text:style-name="P7" loext:marker-style-name="T12"><text:span text:style-name="T12">3. <text:line-break/>Polska w Unii Europejskiej</text:span><text:span text:style-name="T12"/></text:p>
            <text:p text:style-name="P7"/>
          </table:table-cell>
          <table:table-cell table:style-name="Tabela1.B39" office:value-type="string">
            <text:p text:style-name="P4" loext:marker-style-name="T6"><text:span text:style-name="T6">- podaje datę wejścia Polski do UE i określa sposób, w jaki Polacy podjęli decyzję,</text:span><text:span text:style-name="T6"/></text:p>
            <text:p text:style-name="P4" loext:marker-style-name="T6"><text:span text:style-name="T6">- wskazuje główne korzyści, które wynikły dla Polski, jej obywateli i polskich firm <text:line-break/>z przystąpienia do UE,</text:span><text:span text:style-name="T6"/></text:p>
            <text:p text:style-name="P4" loext:marker-style-name="T6"><text:span text:style-name="T6">- szuka informacji do broszury o sposobach </text:span><text:soft-page-break/><text:span text:style-name="T6">wykorzystywania funduszy unijnych <text:line-break/>w swojej gminie lub swoim mieście.</text:span><text:span text:style-name="T6"/></text:p>
          </table:table-cell>
          <table:table-cell table:style-name="Tabela1.C39" office:value-type="string">
            <text:p text:style-name="P4" loext:marker-style-name="T6"><text:span text:style-name="T6">- wylicza podstawowe prawa obywatela UE,</text:span><text:span text:style-name="T6"/></text:p>
            <text:p text:style-name="P4" loext:marker-style-name="T6"><text:span text:style-name="T6">- wymienia cztery najważniejsze zasady europejskiego rynku wewnętrznego,</text:span><text:span text:style-name="T6"/></text:p>
            <text:p text:style-name="P4" loext:marker-style-name="T6"><text:span text:style-name="T6">- przedstawia podstawowe korzyści związane z obecnością Polski w Unii Europejskiej dla </text:span><text:soft-page-break/><text:span text:style-name="T6">pracowników i osób podróżujących,</text:span><text:span text:style-name="T6"/></text:p>
            <text:p text:style-name="P4" loext:marker-style-name="T6"><text:span text:style-name="T6">- określa źródła funduszy unijnych <text:line-break/>i główne kierunki ich dysponowania,</text:span><text:span text:style-name="T6"/></text:p>
            <text:p text:style-name="P4" loext:marker-style-name="T10"><text:span text:style-name="T10">- gromadzi informacje na temat inicjatyw polskiego rządu zgłoszonych na forum Unii Europejskiej.</text:span><text:span text:style-name="T10"/></text:p>
          </table:table-cell>
          <table:table-cell table:style-name="Tabela1.D39" office:value-type="string">
            <text:p text:style-name="P4" loext:marker-style-name="T6"><text:span text:style-name="T6">- omawia przygotowania Polski do przystąpienia do UE,</text:span><text:span text:style-name="T6"/></text:p>
            <text:p text:style-name="P4" loext:marker-style-name="T6"><text:span text:style-name="T6">- charakteryzuje poszczególne prawa obywatela UE,</text:span><text:span text:style-name="T6"/></text:p>
            <text:p text:style-name="P4" loext:marker-style-name="T6"><text:span text:style-name="T6">- przedstawia znaczenie zasad europejskiego rynku wewnętrznego,</text:span><text:span text:style-name="T6"/></text:p>
            <text:p text:style-name="P4" loext:marker-style-name="T6"><text:soft-page-break/><text:span text:style-name="T6">- tłumaczy, czym jest <text:line-break/>i jak działa strefa Schengen,</text:span><text:span text:style-name="T6"/></text:p>
            <text:p text:style-name="P4" loext:marker-style-name="T6"><text:span text:style-name="T6">- wylicza cele, na które są w Polsce przeznaczane dotacje unijne,</text:span><text:span text:style-name="T6"/></text:p>
            <text:p text:style-name="P4" loext:marker-style-name="T6"><text:span text:style-name="T6">- podaje przykłady wykorzystania przez Polskę funduszy unijnych,</text:span><text:span text:style-name="T6"/></text:p>
            <text:p text:style-name="P7">- redaguje broszurę <text:line-break/>o sposobach wykorzystywania funduszy unijnych <text:line-break/>w swojej gminie lub swoim mieście,</text:p>
            <text:p text:style-name="P7">- sporządza notatkę na temat jednej z inicjatyw polskiego rządu zgłoszonych na forum Unii Europejskiej.</text:p>
          </table:table-cell>
          <table:table-cell table:style-name="Tabela1.E39" office:value-type="string">
            <text:p text:style-name="P4" loext:marker-style-name="T6"><text:span text:style-name="T6">- wskazuje koszty przynależności Polski do UE,</text:span><text:span text:style-name="T6"/></text:p>
            <text:p text:style-name="P4" loext:marker-style-name="T6"><text:span text:style-name="T6">- przedstawia negatywne skutki swobodnego przepływu osób,</text:span><text:span text:style-name="T6"/></text:p>
            <text:p text:style-name="P4"><text:span text:style-name="T6">- omawia przeznaczenie poszczególnych rodzajów funduszy </text:span><text:soft-page-break/><text:span text:style-name="T6">unijnych.</text:span></text:p>
            <text:p text:style-name="P7"/>
            <text:p text:style-name="P8" loext:marker-style-name="T6"/>
          </table:table-cell>
          <table:table-cell table:style-name="Tabela1.F39" office:value-type="string">
            <text:p text:style-name="P4" loext:marker-style-name="T6"><text:span text:style-name="T6">- ocenia proces integracji Polski z Unią Europejską,</text:span><text:span text:style-name="T6"/></text:p>
            <text:p text:style-name="P4" loext:marker-style-name="T6"><text:span text:style-name="T6">- rozważa, jakie mogą być konsekwencje wychodzenia kolejnych krajów z UE,</text:span><text:span text:style-name="T6"/></text:p>
            <text:p text:style-name="P4" loext:marker-style-name="T6"><text:span text:style-name="T6">- przygotowuje <text:line-break/>w ciekawej <text:line-break/>i wyczerpującej formie prezentację na temat </text:span><text:soft-page-break/><text:span text:style-name="T6">inicjatyw unijnych skierowanych do młodych ludzi.</text:span><text:span text:style-name="T6"/></text:p>
          </table:table-cell>
        </table:table-row>
        <table:table-row table:style-name="Tabela1.3">
          <table:table-cell table:style-name="Tabela1.A40" office:value-type="string">
            <text:p text:style-name="P7" loext:marker-style-name="T12"><text:span text:style-name="T12">4. <text:line-break/>Problemy współczesnego świata</text:span><text:span text:style-name="T12"/></text:p>
            <text:p text:style-name="P7"/>
          </table:table-cell>
          <table:table-cell table:style-name="Tabela1.B40" office:value-type="string">
            <text:p text:style-name="P4" loext:marker-style-name="T6"><text:span text:style-name="T6">- wyjaśnia, czym jest globalizacja,</text:span><text:span text:style-name="T6"/></text:p>
            <text:p text:style-name="P4" loext:marker-style-name="T6"><text:span text:style-name="T6">- przytacza przykłady globalizacji <text:line-break/>z codziennego życia,</text:span><text:span text:style-name="T6"/></text:p>
            <text:p text:style-name="P4" loext:marker-style-name="T6"><text:span text:style-name="T6">- podaje przykłady pomocy dla krajów rozwijających się,</text:span><text:span text:style-name="T6"/></text:p>
            <text:p text:style-name="P4" loext:marker-style-name="T6"><text:span text:style-name="T6">- tłumaczy, czym jest zjawisko ocieplania </text:span><text:soft-page-break/><text:span text:style-name="T6">klimatu,</text:span><text:span text:style-name="T6"/></text:p>
            <text:p text:style-name="P4" loext:marker-style-name="T6"><text:span text:style-name="T6">- podaje główne różnice między sytuacją w krajach Północy <text:line-break/>i Południa.</text:span><text:span text:style-name="T6"/></text:p>
          </table:table-cell>
          <table:table-cell table:style-name="Tabela1.C40" office:value-type="string">
            <text:p text:style-name="P4" loext:marker-style-name="T6"><text:span text:style-name="T6">- wylicza główne skutki globalizacji,</text:span><text:span text:style-name="T6"/></text:p>
            <text:p text:style-name="P4" loext:marker-style-name="T6"><text:span text:style-name="T6">- określa, z czego wynika podział na kraje rozwinięte i rozwijające się,</text:span><text:span text:style-name="T6"/></text:p>
            <text:p text:style-name="P4" loext:marker-style-name="T6"><text:span text:style-name="T6">- wskazuje główny kierunek migracji,</text:span><text:span text:style-name="T6"/></text:p>
            <text:p text:style-name="P4" loext:marker-style-name="T6"><text:span text:style-name="T6">- wylicza główne zagrożenia i wyzwania </text:span><text:soft-page-break/><text:span text:style-name="T6">XXI w.,</text:span><text:span text:style-name="T6"/></text:p>
            <text:p text:style-name="P4" loext:marker-style-name="T6"><text:span text:style-name="T6">- bierze udział <text:line-break/>w dyskusji <text:line-break/>o wyzwaniach związanych z migracją,</text:span><text:span text:style-name="T6"/></text:p>
            <text:p text:style-name="P4" loext:marker-style-name="T6"><text:span text:style-name="T6">- opracowuje notatkę <text:line-break/>o wybranej polskiej organizacji pozarządowej, która pomaga mieszkańcom państw rozwijających się,</text:span><text:span text:style-name="T6"/></text:p>
            <text:p text:style-name="P4" loext:marker-style-name="T6"><text:span text:style-name="T6">- przygotowuje plakat przestrzegający przed skutkami zmian klimatu,</text:span><text:span text:style-name="T6"/></text:p>
            <text:p text:style-name="P4" loext:marker-style-name="T6"><text:span text:style-name="T6">- uczestniczy w pracach nad prezentacją na temat najbiedniejszych państw świata,</text:span><text:span text:style-name="T6"/></text:p>
            <text:p text:style-name="P4" loext:marker-style-name="T6"><text:span text:style-name="T6">- bierze udział <text:line-break/>w dyskusji dotyczącej wpływu światowych problemów na niego <text:line-break/>i jego rówieśników.</text:span><text:span text:style-name="T6"/></text:p>
          </table:table-cell>
          <table:table-cell table:style-name="Tabela1.D40" office:value-type="string">
            <text:p text:style-name="P4" loext:marker-style-name="T6"><text:span text:style-name="T6">- charakteryzuje zjawiska globalizacji <text:line-break/>i amerykanizacji kultury,</text:span><text:span text:style-name="T6"/></text:p>
            <text:p text:style-name="P4" loext:marker-style-name="T6"><text:span text:style-name="T6">- tłumaczy, czym jest konsumpcjonizm,</text:span><text:span text:style-name="T6"/></text:p>
            <text:p text:style-name="P4" loext:marker-style-name="T6"><text:span text:style-name="T6">- tłumaczy, na czym polegają pomoc rozwojowa i pomoc humanitarna,</text:span><text:span text:style-name="T6"/></text:p>
            <text:p text:style-name="P4" loext:marker-style-name="T6"><text:soft-page-break/><text:span text:style-name="T6">- charakteryzuje zmiany klimatu i określa ich skutki.</text:span><text:span text:style-name="T6"/></text:p>
          </table:table-cell>
          <table:table-cell table:style-name="Tabela1.E40" office:value-type="string">
            <text:p text:style-name="P4" loext:marker-style-name="T6"><text:span text:style-name="T6">- omawia pozytywne <text:line-break/>i negatywne skutki globalizacji w różnych dziedzinach,</text:span><text:span text:style-name="T6"/></text:p>
            <text:p text:style-name="P4" loext:marker-style-name="T6"><text:span text:style-name="T6">- przedstawia sytuację krajów rozwiniętych <text:line-break/>i rozwijających się,</text:span><text:span text:style-name="T6"/></text:p>
            <text:p text:style-name="P4" loext:marker-style-name="T6"><text:span text:style-name="T6">- uzasadnia konieczność udzielania pomocy humanitarnej,</text:span><text:span text:style-name="T6"/></text:p>
            <text:p text:style-name="P4" loext:marker-style-name="T6"><text:soft-page-break/><text:span text:style-name="T6">- wyjaśnia, czym jest grupa G7,</text:span><text:span text:style-name="T6"/></text:p>
            <text:p text:style-name="P4" loext:marker-style-name="T6"><text:span text:style-name="T6">- omawia problemy związane z migracją,</text:span><text:span text:style-name="T6"/></text:p>
            <text:p text:style-name="P4" loext:marker-style-name="T6"><text:span text:style-name="T6">- omawia główne zagrożenia i wyzwania XXI w.</text:span><text:span text:style-name="T6"/></text:p>
          </table:table-cell>
          <table:table-cell table:style-name="Tabela1.F40" office:value-type="string">
            <text:p text:style-name="P4" loext:marker-style-name="T6"><text:span text:style-name="T6">- proponuje, w jaki sposób młodzi ludzie mogą dbać <text:line-break/>o środowisko,</text:span><text:span text:style-name="T6"/></text:p>
            <text:p text:style-name="P4" loext:marker-style-name="T6"><text:span text:style-name="T6">- wyjaśnia, czym jest Młodzieżowy Strajk Klimatyczny,</text:span><text:span text:style-name="T6"/></text:p>
            <text:p text:style-name="P4" loext:marker-style-name="T6"><text:span text:style-name="T6">- przedstawia sylwetkę Grety Thunberg,</text:span><text:span text:style-name="T6"/></text:p>
            <text:p text:style-name="P4" loext:marker-style-name="T6"><text:span text:style-name="T6">- aktywnie uczestniczy </text:span><text:soft-page-break/><text:span text:style-name="T6">w dyskusji <text:line-break/>o wyzwaniach związanych z migracją, przytacza trafne argumenty, proponuje sposoby rozwiązania problemu,</text:span><text:span text:style-name="T6"/></text:p>
            <text:p text:style-name="P4" loext:marker-style-name="T6"><text:span text:style-name="T6">- znajduje informacje <text:line-break/>o inicjatywach na rzecz osób potrzebujących <text:line-break/>z krajów Południa, <text:line-break/>w które mogą się zaangażować młodzi ludzie,</text:span><text:span text:style-name="T6"/></text:p>
            <text:p text:style-name="P4" loext:marker-style-name="T6"><text:span text:style-name="T6">- opracowuje reportaż dotyczący zmian klimatu,</text:span><text:span text:style-name="T6"/></text:p>
            <text:p text:style-name="P4" loext:marker-style-name="T6"><text:span text:style-name="T6">- przygotowuje <text:line-break/>w ciekawej <text:line-break/>i wyczerpującej formie prezentację na temat najbiedniejszych państw świata,</text:span><text:span text:style-name="T6"/></text:p>
            <text:p text:style-name="P4" loext:marker-style-name="T6"><text:span text:style-name="T6">- aktywnie uczestniczy w dyskusji na temat wpływu światowych problemów na niego <text:line-break/>i jego rówieśników oraz przytacza trafne argumenty.</text:span><text:span text:style-name="T6"/></text:p>
          </table:table-cell>
        </table:table-row>
        <table:table-row table:style-name="Tabela1.3">
          <table:table-cell table:style-name="Tabela1.A41" office:value-type="string">
            <text:p text:style-name="P7" loext:marker-style-name="T12"><text:span text:style-name="T12">5. <text:line-break/>Konflikty zbrojne na świecie</text:span><text:span text:style-name="T12"/></text:p>
            <text:p text:style-name="P7"><text:soft-page-break/></text:p>
          </table:table-cell>
          <table:table-cell table:style-name="Tabela1.B41" office:value-type="string">
            <text:p text:style-name="P4" loext:marker-style-name="T6"><text:span text:style-name="T6">- podaje główne przyczyny konfliktów zbrojnych,</text:span><text:span text:style-name="T6"/></text:p>
            <text:p text:style-name="P4" loext:marker-style-name="T6"><text:soft-page-break/><text:span text:style-name="T6">- wyjaśnia, czym jest ludobójstwo,</text:span><text:span text:style-name="T6"/></text:p>
            <text:p text:style-name="P4" loext:marker-style-name="T6"><text:span text:style-name="T6">- przytacza przykłady działań terrorystycznych,</text:span><text:span text:style-name="T6"/></text:p>
            <text:p text:style-name="P4" loext:marker-style-name="T6"><text:span text:style-name="T6">- odczytuje z mapy informacje <text:line-break/>o wybranych współczesnych konfliktach na świecie,</text:span><text:span text:style-name="T6"/></text:p>
            <text:p text:style-name="P4" loext:marker-style-name="T6"><text:span text:style-name="T6">- odczytuje wyniki badań opinii publicznej dotyczących zagrożenia terroryzmem w Polsce.</text:span><text:span text:style-name="T6"/></text:p>
          </table:table-cell>
          <table:table-cell table:style-name="Tabela1.C41" office:value-type="string">
            <text:p text:style-name="P4" loext:marker-style-name="T6"><text:span text:style-name="T6">- tłumaczy, na czym polega terroryzm,</text:span><text:span text:style-name="T6"/></text:p>
            <text:p text:style-name="P4" loext:marker-style-name="T6"><text:span text:style-name="T6">- wymienia skutki </text:span><text:soft-page-break/><text:span text:style-name="T6">terroryzmu,</text:span><text:span text:style-name="T6"/></text:p>
            <text:p text:style-name="P4" loext:marker-style-name="T6"><text:span text:style-name="T6">- określa skutki konfliktów,</text:span><text:span text:style-name="T6"/></text:p>
            <text:p text:style-name="P4" loext:marker-style-name="T6"><text:span text:style-name="T6">- odszukuje informacje na temat cyberterroryzmu,</text:span><text:span text:style-name="T6"/></text:p>
            <text:p text:style-name="P4" loext:marker-style-name="T6"><text:span text:style-name="T6">- znajduje w internecie wiadomości <text:line-break/>o zbrodniach ludobójstwa popełnionych w XX w.,</text:span><text:span text:style-name="T6"/></text:p>
            <text:p text:style-name="P4" loext:marker-style-name="T6"><text:span text:style-name="T6">- bierze udział w pracy zespołu mającej na celu zaproponowanie sposobu zakończenia jednego ze współczesnych konfliktów zbrojnych.</text:span><text:span text:style-name="T6"/></text:p>
          </table:table-cell>
          <table:table-cell table:style-name="Tabela1.D41" office:value-type="string">
            <text:p text:style-name="P4" loext:marker-style-name="T6"><text:span text:style-name="T6">- omawia przyczyny <text:line-break/>i rodzaje konfliktów,</text:span><text:span text:style-name="T6"/></text:p>
            <text:p text:style-name="P4" loext:marker-style-name="T6"><text:span text:style-name="T6">- przedstawia źródła <text:line-break/></text:span><text:soft-page-break/><text:span text:style-name="T6">i rodzaje terroryzmu,</text:span><text:span text:style-name="T6"/></text:p>
            <text:p text:style-name="P4" loext:marker-style-name="T6"><text:span text:style-name="T6">- na podstawie mapy charakteryzuje wybrane współczesne konflikty na świecie,</text:span><text:span text:style-name="T6"/></text:p>
            <text:p text:style-name="P4" loext:marker-style-name="T6"><text:span text:style-name="T6">- analizuje wyniki badań opinii publicznej dotyczących zagrożenia terroryzmem w Polsce <text:line-break/>i ocenia, jak poglądy Polaków na ten problem kształtują się obecnie,</text:span><text:span text:style-name="T6"/></text:p>
            <text:p text:style-name="P4" loext:marker-style-name="T6"><text:span text:style-name="T6">- omawia zagrożenia wynikające <text:line-break/>z cyberterroryzmu dla współczesnych państw i społeczeństw,</text:span><text:span text:style-name="T6"/></text:p>
            <text:p text:style-name="P4" loext:marker-style-name="T6"><text:span text:style-name="T6">- aktywnie uczestniczy w pracy zespołu mającej na celu zaproponowanie sposobu zakończenia jednego ze współczesnych konfliktów zbrojnych.</text:span><text:span text:style-name="T6"/></text:p>
          </table:table-cell>
          <table:table-cell table:style-name="Tabela1.E41" office:value-type="string">
            <text:p text:style-name="P4" loext:marker-style-name="T6"><text:span text:style-name="T6">- wyjaśnia, dlaczego walka ze współczesnym </text:span><text:soft-page-break/><text:span text:style-name="T6">terroryzmem jest trudna,</text:span><text:span text:style-name="T6"/></text:p>
            <text:p text:style-name="P4" loext:marker-style-name="T6"><text:span text:style-name="T6">- redaguje notatkę na temat zamachów terrorystycznych przeprowadzonych <text:line-break/>w Europie w XXI w.</text:span><text:span text:style-name="T6"/></text:p>
            <text:p text:style-name="P4" loext:marker-style-name="T6"><text:span text:style-name="T6">- aktywnie uczestniczy w pracy zespołu mającej na celu zaproponowanie sposobu zakończenia jednego ze współczesnych konfliktów zbrojnych, przedstawia trafne argumenty.</text:span><text:span text:style-name="T6"/></text:p>
            <text:p text:style-name="P8" loext:marker-style-name="T6"/>
          </table:table-cell>
          <table:table-cell table:style-name="Tabela1.F41" office:value-type="string">
            <text:p text:style-name="P4" loext:marker-style-name="T6"><text:span text:style-name="T6">- opowiada o zamachu na World Trade Center,</text:span><text:span text:style-name="T6"/></text:p>
            <text:p text:style-name="P4" loext:marker-style-name="T6"><text:soft-page-break/><text:span text:style-name="T6">- przygotowuje prezentację dotyczącą konfliktu na Ukrainie,</text:span><text:span text:style-name="T6"/></text:p>
            <text:p text:style-name="P4" loext:marker-style-name="T6"><text:span text:style-name="T6">- aktywnie uczestniczy w pracy zespołu mającej na celu zaproponowanie sposobu zakończenia jednego ze współczesnych konfliktów zbrojnych, podaje konkretne propozycje <text:line-break/>i przedstawia trafne argumenty.</text:span><text:span text:style-name="T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SchbookEU" svg:font-family="CentSchbookEU" style:font-family-generic="roman" style:font-pitch="variable"/>
    <style:font-face style:name="CentSchbookEU1" svg:font-family="CentSchbookEU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entSchbookEU" fo:font-family="CentSchbookEU" style:font-family-generic="roman" style:font-pitch="variable" fo:font-size="12pt" style:font-size-asian="12pt" style:font-name-complex="CentSchbookEU1" style:font-family-complex="CentSchbookEU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ui-provider" style:family="text" style:parent-style-name="Default_20_Paragraph_20_Font_20__28_WW_29_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.aleksandrowicz</meta:initial-creator>
    <dc:creator>Magdalena Brozis</dc:creator>
    <meta:editing-cycles>305</meta:editing-cycles>
    <meta:creation-date>2017-08-31T08:52:00</meta:creation-date>
    <dc:date>2024-08-06T10:20:00</dc:date>
    <meta:editing-duration>P1DT11H10M</meta:editing-duration>
    <meta:generator>LibreOffice/24.2.3.2$Windows_X86_64 LibreOffice_project/433d9c2ded56988e8a90e6b2e771ee4e6a5ab2ba</meta:generator>
    <meta:document-statistic meta:table-count="1" meta:image-count="0" meta:object-count="0" meta:page-count="30" meta:paragraph-count="847" meta:word-count="7675" meta:character-count="56827" meta:non-whitespace-character-count="49652"/>
    <meta:user-defined meta:name="AppVersion">16.0000</meta:user-defined>
    <meta:template xlink:type="simple" xlink:actuate="onRequest" xlink:title="Normal" xlink:href=""/>
  </office:meta>
</office:document-meta>
</file>