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uce One" svg:font-family="'Open Sauce One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Open Sauce One" fo:font-size="16pt" fo:letter-spacing="normal" fo:font-style="normal" style:text-underline-style="none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</style:style>
    <style:style style:name="T1" style:family="text">
      <style:text-properties style:font-name="Open Sauce One"/>
    </style:style>
    <style:style style:name="T2" style:family="text">
      <style:text-properties style:font-name="Open Sauce One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Open Sauce One" fo:font-weight="bold" style:font-weight-asian="bold" style:font-weight-complex="bold"/>
    </style:style>
    <style:style style:name="T4" style:family="text">
      <style:text-properties style:font-name="Open Sauce One" style:text-underline-style="none"/>
    </style:style>
    <style:style style:name="T5" style:family="text">
      <style:text-properties style:font-name="Open Sauce One" fo:font-size="16pt" style:text-underline-style="none" style:font-size-asian="16pt" style:font-size-complex="16pt"/>
    </style:style>
    <style:style style:name="T6" style:family="text">
      <style:text-properties fo:font-variant="normal" fo:text-transform="none" fo:color="#242424" loext:opacity="100%" style:font-name="Open Sauce On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42424" loext:opacity="100%" style:font-name="Open Sauce 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42424" loext:opacity="100%" style:font-name="Open Sauce On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242424" loext:opacity="100%" style:font-name="Open Sauce One" fo:font-size="11.25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42424" loext:opacity="100%" style:font-name="Open Sauce One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242424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42424" loext:opacity="100%" style:text-line-through-style="none" style:text-line-through-type="none" style:font-name="Times New Roman" fo:font-size="14pt" fo:letter-spacing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42424" loext:opacity="100%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ODRĘCZNIKI DO RELIGII ZAKUPUJĄ RODZICE <text:s text:c="5"/></text:span><text:span text:style-name="T6"><text:s text:c="41"/></text:span><text:span text:style-name="T8">Tytuły podręczników <text:s/>z religii <text:s/>obowiązujących w roku szkolnym 2025/2026 </text:span><text:span text:style-name="T7"><text:s/></text:span><text:span text:style-name="T6"><text:s text:c="84"/></text:span></text:p>
      <text:p text:style-name="P5">SZKOŁA PODSTAWOWA</text:p>
      <text:p text:style-name="P7"><text:span text:style-name="T13">Klasa I szkoła podstawowa</text:span><text:span text:style-name="T16"><text:line-break/>Numer programu: AZ-1-01/18<text:line-break/>Numer podręcznika: AZ-11-01/18-PO-1/20, zatwierdzenie z dnia 18.04.2020 r.<text:line-break/></text:span><text:a xlink:type="simple" xlink:href="https://www.swietywojciech.pl/Podreczniki/Podreczniki-i-karty-pracy/Szkola-podstawowa/Religia-sp-kl-1-podrecznik-z-cwiczeniami-KOMPLET-Pan-Bog-jest-naszym-Ojcem" text:style-name="Internet_20_link" text:visited-style-name="Visited_20_Internet_20_Link"><text:span text:style-name="T11">„Pan Bóg jest naszym Ojcem”( dwie części)</text:span></text:a><text:span text:style-name="T16"><text:line-break/>red. ks. dr Paweł Płaczek, wyd. Św. Wojciech</text:span></text:p>
      <text:p text:style-name="P3"/>
      <text:p text:style-name="P7"><text:span text:style-name="T13">Klasa II szkoła podstawowa</text:span><text:span text:style-name="T16"><text:line-break/>Numer programu: AZ-1-01/18<text:line-break/>Numer podręcznika: AZ-12-01/18-PO-1/21 zatwierdzenie z dnia 22.03.2021 r.<text:line-break/></text:span><text:a xlink:type="simple" xlink:href="https://www.swietywojciech.pl/Podreczniki/Podreczniki-i-karty-pracy/Szkola-podstawowa/Religia-sp-kl-2-podrecznik-z-cwiczeniami-KOMPLET-Chcemy-poznac-Pana-Jezusa-Nowy-podrecznik" text:style-name="Internet_20_link" text:visited-style-name="Visited_20_Internet_20_Link"><text:span text:style-name="T11">„Chcemy poznać Pana Jezusa” ( dwie części)</text:span></text:a><text:span text:style-name="T16"><text:line-break/>red. ks. dr Paweł Płaczek, wyd. Św. Wojciech</text:span></text:p>
      <text:p text:style-name="P3"/>
      <text:p text:style-name="P7"><text:span text:style-name="T13">Klasa III szkoła podstawowa</text:span><text:span text:style-name="T16"><text:line-break/>Numer programu: AZ-1-01/18<text:line-break/>Numer podręcznika: AZ-13-01/18-PO-1/22, zatwierdzenie z dnia 26.04.2022 r.<text:line-break/></text:span><text:a xlink:type="simple" xlink:href="https://www.swietywojciech.pl/Zapowiedzi/Pan-Jezus-nas-karmi-Podrecznik-z-cwiczeniami-dla-trzeciej-klasy-szkoly-podstawowej-cz-1" text:style-name="Internet_20_link" text:visited-style-name="Visited_20_Internet_20_Link"><text:span text:style-name="T11">„Pan Jezus nas karmi” (dwie części)</text:span></text:a><text:span text:style-name="T16"><text:line-break/>red. ks. dr Paweł Płaczek, wyd. Św. Wojciech</text:span></text:p>
      <text:p text:style-name="P3"/>
      <text:p text:style-name="P7"><text:span text:style-name="T13">Klasa IV szkoła podstawowa</text:span><text:span text:style-name="Strong_20_Emphasis"><text:span text:style-name="T9">  <text:line-break/></text:span></text:span><text:span text:style-name="T18">Numer programu: AZ-1-01/18<text:line-break/>Numer podręcznika:  AZ-14-01/18-PO-6/23, zatwierdzenie z dnia 4.05.2023 r.<text:line-break/></text:span><text:a xlink:type="simple" xlink:href="https://strefakatechety.swietywojciech.pl/blog/post/klasa-4-szko-y-podstawowej-pan-jezus-jest-naszym-yciem" text:style-name="Internet_20_link" text:visited-style-name="Visited_20_Internet_20_Link"><text:span text:style-name="T17">„Pan Jezus jest naszym życiem” (dwie części)</text:span></text:a><text:span text:style-name="T18"><text:line-break/>red. Ks. dr Paweł Płaczek, wyd. Św. Wojciech </text:span></text:p>
      <text:p text:style-name="P3"/>
      <text:p text:style-name="P5"><text:soft-page-break/>SZKOŁA PODSTAWOWA</text:p>
      <text:p text:style-name="P7"><text:span text:style-name="T13">Klasa V szkoła podstawowa</text:span><text:span text:style-name="T16"><text:line-break/>Numer programu: AZ -2-01/18<text:line-break/>Numer podręcznika: AZ-21-01/18-PO-2/20 zatwierdzenie z dnia 6.05.2020 r.<text:line-break/></text:span><text:a xlink:type="simple" xlink:href="https://www.swietywojciech.pl/Podreczniki/Podreczniki-i-karty-pracy/Szkola-podstawowa/Religia-sp-kl-5-podrecznik-z-cwiczeniami-KOMPLET-Bog-szuka-czlowieka-1" text:style-name="Internet_20_link" text:visited-style-name="Visited_20_Internet_20_Link"><text:span text:style-name="T11">„Bóg szuka człowieka” (dwie części)</text:span></text:a><text:span text:style-name="T16"><text:line-break/>red.: s. Beata Zawiślak, ks. dr Marcin Wojtasik, wyd. Św. Wojciech</text:span></text:p>
      <text:p text:style-name="P4"/>
      <text:p text:style-name="P7"><text:span text:style-name="T13">Klasa VI szkoła podstawowa</text:span><text:span text:style-name="T16"><text:line-break/>Numer programu: AZ -2-01/18<text:line-break/>Numer podręcznika: AZ-22-01/18-PO-2/21, zatwierdzenie z dnia 17.04.2021 r.<text:line-break/></text:span><text:a xlink:type="simple" xlink:href="https://www.swietywojciech.pl/Podreczniki/Podreczniki-i-karty-pracy/Szkola-podstawowa/Religia-sp-kl-6-podrecznik-z-cwiczeniami-KOMPLET-Jezus-nas-zbawia-Nowy-podrecznik" text:style-name="Internet_20_link" text:visited-style-name="Visited_20_Internet_20_Link"><text:span text:style-name="T11">„Jezus nas zbawia”(dwie części)</text:span></text:a><text:span text:style-name="T16"><text:line-break/>red.: s. Beata Zawiślak, ks. dr Marcin Wojtasik, wyd. Św. Wojciech</text:span></text:p>
      <text:p text:style-name="P4"/>
      <text:p text:style-name="P7"><text:span text:style-name="T16"><text:line-break/></text:span><text:span text:style-name="T13">Klasa VII szkoła podstawowa</text:span><text:span text:style-name="T16"><text:line-break/>Numer programu: AZ-2-01/18<text:line-break/>Numer podręcznika: AZ-23-01/18-PO-2/22 <text:s text:c="74"/></text:span><text:a xlink:type="simple" xlink:href="https://www.swietywojciech.pl/Zapowiedzi/Bog-wskazuje-nam-droge-Podrecznik-z-cwiczeniami-dla-siodmej-klasy-szkoly-podstawowej-cz-1" text:style-name="Internet_20_link" text:visited-style-name="Visited_20_Internet_20_Link"><text:span text:style-name="T12">„</text:span><text:span text:style-name="T11">Bóg wskazuje nam drogę” (dwie części)</text:span></text:a><text:span text:style-name="T16"><text:line-break/>red.: s. Beata Zawiślak, ks. dr Marcin Wojtasik, wyd. Św. Wojciech</text:span></text:p>
      <text:p text:style-name="P3"/>
      <text:p text:style-name="P7"><text:span text:style-name="T13">Klasa VIII szkoła podstawowa</text:span><text:span text:style-name="T15"> </text:span><text:span text:style-name="Strong_20_Emphasis"><text:span text:style-name="T9">- <text:line-break/></text:span></text:span><text:span text:style-name="T18">Numer programu: AZ-2-01/18</text:span><text:span text:style-name="Strong_20_Emphasis"><text:span text:style-name="T19"><text:line-break/></text:span></text:span><text:span text:style-name="T18">Numer podręcznika: AZ-24-01/18-PO-7/23, zatwierdzenie z dnia 4.05.2023 r.</text:span><text:span text:style-name="Strong_20_Emphasis"><text:span text:style-name="T19"><text:line-break/><text:line-break/></text:span></text:span><text:span text:style-name="T18">red. s. Beata Zawiślak USJK, wyd. Św. Wojciech </text:span></text:p>
      <text:p text:style-name="P2"/>
      <text:p text:style-name="P6"/>
      <text:p text:style-name="P2"><text:soft-page-break/><text:span text:style-name="T5">PODRĘCZNIKI DO RELIGII ZAKUPUJĄ RODZICE <text:s/></text:span><text:span text:style-name="T4"><text:s text:c="40"/></text:span><text:span text:style-name="T1"><text:s text:c="5"/></text:span><text:span text:style-name="T2">Tytuły podręczników <text:s/>z religii <text:s/>obowiązujących w roku szkolnym 2025/2026</text:span><text:span text:style-name="T3"> </text:span><text:span text:style-name="T1"><text:s/></text:span></text:p>
      <text:p text:style-name="P5">LICEUM</text:p>
      <text:p text:style-name="P7"><text:span text:style-name="T13">Klasa I liceum</text:span><text:span text:style-name="T16"><text:line-break/>Numer programu: AZ-3-01/18 liceum<text:line-break/>Numer podręcznika: AZ-31-01/18-PO-4/20, zatwierdzenie z dnia 22.05.2020 r.<text:line-break/></text:span><text:a xlink:type="simple" xlink:href="https://www.swietywojciech.pl/Podreczniki/Podreczniki-i-karty-pracy/Liceum-i-technikum/Religia-LO-kl-1-podrecznik-Szukam-wolnosci" text:style-name="Internet_20_link" text:visited-style-name="Visited_20_Internet_20_Link"><text:span text:style-name="T11">„Szukam wolności” (podręcznik)</text:span></text:a><text:span text:style-name="T16"><text:line-break/>red. ks. dr Radosław Mazur, ks. dr Marcin Wojtasik, wyd. Św. Wojciech</text:span></text:p>
      <text:p text:style-name="P7"><text:span text:style-name="T16"><text:line-break/></text:span><text:span text:style-name="T13">Klasa II liceum</text:span><text:span text:style-name="T16"><text:line-break/>Numer programu: AZ-3-01/18 liceum<text:line-break/>Numer podręcznika: AZ-32-01/18-PO-6/21<text:line-break/></text:span><text:a xlink:type="simple" xlink:href="https://www.swietywojciech.pl/Podreczniki/Podreczniki-i-karty-pracy/Liceum-i-technikum/Religia-LO-kl-2-podrecznik-Szukam-dojrzalej-wiary" text:style-name="Internet_20_link" text:visited-style-name="Visited_20_Internet_20_Link"><text:span text:style-name="T11">„Szukam dojrzałej wiary” (podręcznik)</text:span></text:a><text:span text:style-name="T16"><text:line-break/>red. ks. dr Radosław Mazur, wyd. Św. Wojciech</text:span></text:p>
      <text:p text:style-name="P3"/>
      <text:p text:style-name="P4"><text:span text:style-name="T23">Klasa III liceum </text:span><text:line-break/>Numer programu: AZ-3-01/18 <text:line-break/><text:span text:style-name="T23">„Szukam nadziei” (podręcznik)</text:span><text:line-break/>red. ks. dr Radosław Mazur, wyd. Św. Wojciech</text:p>
      <text:p text:style-name="P7"><text:span text:style-name="Strong_20_Emphasis"><text:span text:style-name="T14"/></text:span></text:p>
      <text:p text:style-name="P7"><text:span text:style-name="Strong_20_Emphasis"><text:span text:style-name="T14">Klasa IV liceum <text:line-break/></text:span></text:span><text:span text:style-name="T20">Numer programu: AZ-3-01/18 </text:span><text:span text:style-name="T22"><text:line-break/></text:span><text:a xlink:type="simple" xlink:href="https://strefakatechety.swietywojciech.pl/blog/post/klasy-4-liceum-4-i-5-technikum-szukam-dojrza-ej-mi-o-ci" text:style-name="Internet_20_link" text:visited-style-name="Visited_20_Internet_20_Link"><text:span text:style-name="T17">„Szukam miłości” (podręcznik)</text:span></text:a><text:span text:style-name="T22"><text:line-break/></text:span><text:span text:style-name="T20">red. Ks. dr Radosław Mazur</text:span><text:span text:style-name="T22">, </text:span><text:span text:style-name="T21">wyd. Św. Wojciech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uce One" svg:font-family="'Open Sauce One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olejniczak</meta:initial-creator>
    <meta:creation-date>2022-06-22T21:41:12.49</meta:creation-date>
    <meta:print-date>2023-06-27T09:38:44.61</meta:print-date>
    <dc:date>2025-07-21T07:17:58.72</dc:date>
    <meta:editing-duration>PT59M30S</meta:editing-duration>
    <meta:editing-cycles>7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18" meta:word-count="352" meta:character-count="2855" meta:non-whitespace-character-count="2248"/>
  </office:meta>
</office:document-meta>
</file>