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2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3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4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5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6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7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LFO8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9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list-style-name="LFO10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DRĘCZNIKI DO RELIGII NA ROK SZKOLNY 2017/2018</text:p>
      <text:p text:style-name="P2">- ZAKUPUJĄ RODZICE</text:p>
      <text:p text:style-name="P3"/>
      <text:list text:style-name="LFO1" text:continue-numbering="true">
        <text:list-item>
          <text:p text:style-name="P4">Oddział przedszkolny</text:p>
        </text:list-item>
      </text:list>
      <text:p text:style-name="P5"><text:s text:c="11"/>„Jesteśmy dziećmi Boga” - podręcznik i ćwiczenia (2w1), wyd. WAM</text:p>
      <text:p text:style-name="P6"/>
      <text:list text:style-name="LFO2" text:continue-numbering="true">
        <text:list-item>
          <text:p text:style-name="P7">Kl. I SP</text:p>
        </text:list-item>
      </text:list>
      <text:p text:style-name="P8">„Jesteśmy w rodzinie Pana Jezusa” - podręcznik + karty pracy, wyd. Św. Wojciech</text:p>
      <text:p text:style-name="P9"/>
      <text:list text:style-name="LFO3" text:continue-numbering="true">
        <text:list-item>
          <text:p text:style-name="P10">Kl. II SP</text:p>
        </text:list-item>
      </text:list>
      <text:p text:style-name="P11">„Kochamy Pana Jezusa” - podręcznik + karty pracy, wyd. Św. Wojciech</text:p>
      <text:p text:style-name="P12"/>
      <text:list text:style-name="LFO4" text:continue-numbering="true">
        <text:list-item>
          <text:p text:style-name="P13">Kl. III SP</text:p>
        </text:list-item>
      </text:list>
      <text:p text:style-name="P14">„Przyjmujemy Pana Jezusa” - podręcznik + karty pracy, wyd. Św. Wojciech</text:p>
      <text:p text:style-name="P15"/>
      <text:list text:style-name="LFO5" text:continue-numbering="true">
        <text:list-item>
          <text:p text:style-name="P16">Kl. IV SP</text:p>
        </text:list-item>
      </text:list>
      <text:p text:style-name="P17">„Zaproszeni przez Boga” - podręcznik + ćwiczenia, wyd. WAM</text:p>
      <text:p text:style-name="P18"/>
      <text:list text:style-name="LFO6" text:continue-numbering="true">
        <text:list-item>
          <text:p text:style-name="P19">KL. V SP</text:p>
        </text:list-item>
      </text:list>
      <text:p text:style-name="P20">„Wierzę w Boga” - podręcznik + ćwiczenia, wyd. Św. Wojciech</text:p>
      <text:p text:style-name="P21"/>
      <text:list text:style-name="LFO7" text:continue-numbering="true">
        <text:list-item>
          <text:p text:style-name="P22">Kl. VII SP</text:p>
        </text:list-item>
      </text:list>
      <text:p text:style-name="P23">„Szukam was” <text:s/>- podręcznik z serii „Odsłonić twarz Chrystusa” (dawny podręcznik do kl. I gimnazjum), <text:s/>wyd. WAM</text:p>
      <text:p text:style-name="P24"/>
      <text:list text:style-name="LFO8" text:continue-numbering="true">
        <text:list-item>
          <text:p text:style-name="P25">Kl.<text:s/>II Gimnazjum</text:p>
        </text:list-item>
      </text:list>
      <text:p text:style-name="P26">„Aby nie ustać w drodze” - podręcznik, wyd. Św. Wojciech</text:p>
      <text:p text:style-name="P27"/>
      <text:list text:style-name="LFO9" text:continue-numbering="true">
        <text:list-item>
          <text:p text:style-name="P28">Kl. III Gimnazjum</text:p>
        </text:list-item>
      </text:list>
      <text:p text:style-name="P29">„Żyć w miłości Boga” - podręcznik, wyd. Św. Wojciech</text:p>
      <text:p text:style-name="P30"/>
      <text:list text:style-name="LFO10" text:continue-numbering="true">
        <text:list-item>
          <text:p text:style-name="P31">Kl. I Liceum</text:p>
        </text:list-item>
      </text:list>
      <text:p text:style-name="P32">„Moje miejsce w Kościele” - podręcznik, wyd. Św. Wojciech</text:p>
      <text:p text:style-name="P33"/>
      <text:p text:style-name="P34"><text:s text:c="5"/>11.Kl. III Liceum</text:p>
      <text:p text:style-name="Standard"><text:span text:style-name="T35"><text:s text:c="10"/>„Moje mi</text:span><text:span text:style-name="T36">ejsce w rodzinie” - podręcznik, wyd. Św. Wojcie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leksandra Lipnicka</dc:creator>
    <meta:creation-date>2017-08-22T07:38:00Z</meta:creation-date>
    <dc:date>2017-08-22T07:38:00Z</dc:date>
    <meta:print-date>2017-07-14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91" meta:row-count="7" meta:non-whitespace-character-count="851"/>
  </office:meta>
</office:document-meta>
</file>