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list-style-name="WWNum1" style:family="paragraph">
      <style:paragraph-properties fo:text-align="justify"/>
    </style:style>
    <style:style style:name="P13" style:parent-style-name="Akapitzlistą" style:list-style-name="WWNum1" style:family="paragraph">
      <style:paragraph-properties fo:text-align="justify"/>
    </style:style>
    <style:style style:name="P14" style:parent-style-name="Akapitzlistą" style:list-style-name="WWNum1" style:family="paragraph">
      <style:paragraph-properties fo:text-align="justify"/>
    </style:style>
    <style:style style:name="P15" style:parent-style-name="Akapitzlistą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list-style-name="WWNum2" style:family="paragraph">
      <style:paragraph-properties fo:text-align="justify"/>
    </style:style>
    <style:style style:name="P19" style:parent-style-name="Akapitzlistą" style:family="paragraph">
      <style:paragraph-properties fo:text-align="justify"/>
    </style:style>
    <style:style style:name="P20" style:parent-style-name="Akapitzlistą" style:family="paragraph">
      <style:paragraph-properties fo:text-align="justify"/>
    </style:style>
    <style:style style:name="P21" style:parent-style-name="Akapitzlistą" style:family="paragraph">
      <style:paragraph-properties fo:text-align="justify"/>
    </style:style>
    <style:style style:name="P22" style:parent-style-name="Akapitzlistą" style:family="paragraph">
      <style:paragraph-properties fo:text-align="justify"/>
    </style:style>
    <style:style style:name="P23" style:parent-style-name="Akapitzlistą" style:family="paragraph">
      <style:paragraph-properties fo:text-align="justify"/>
    </style:style>
    <style:style style:name="P24" style:parent-style-name="Akapitzlistą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</style:style>
    <style:style style:name="P27" style:parent-style-name="Akapitzlistą" style:list-style-name="WWNum2" style:family="paragraph">
      <style:paragraph-properties fo:text-align="justify"/>
    </style:style>
    <style:style style:name="P28" style:parent-style-name="Akapitzlistą" style:family="paragraph">
      <style:paragraph-properties fo:text-align="justify"/>
    </style:style>
    <style:style style:name="P29" style:parent-style-name="Akapitzlistą" style:family="paragraph">
      <style:paragraph-properties fo:text-align="justify"/>
    </style:style>
    <style:style style:name="P30" style:parent-style-name="Akapitzlistą" style:family="paragraph">
      <style:paragraph-properties fo:text-align="justify"/>
    </style:style>
    <style:style style:name="P31" style:parent-style-name="Akapitzlistą" style:family="paragraph">
      <style:paragraph-properties fo:text-align="justify"/>
    </style:style>
    <style:style style:name="P32" style:parent-style-name="Akapitzlistą" style:family="paragraph">
      <style:paragraph-properties fo:text-align="justify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family="paragraph">
      <style:paragraph-properties fo:text-align="justify"/>
    </style:style>
    <style:style style:name="P35" style:parent-style-name="Akapitzlistą" style:family="paragraph">
      <style:paragraph-properties fo:text-align="justify"/>
    </style:style>
    <style:style style:name="P36" style:parent-style-name="Akapitzlistą" style:family="paragraph">
      <style:paragraph-properties fo:text-align="justify"/>
    </style:style>
    <style:style style:name="P37" style:parent-style-name="Akapitzlistą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Akapitzlistą" style:list-style-name="WWNum3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list-style-name="WWNum3" style:family="paragraph">
      <style:paragraph-properties fo:text-align="justify"/>
    </style:style>
    <style:style style:name="P45" style:parent-style-name="Akapitzlistą" style:list-style-name="WWNum3" style:family="paragraph">
      <style:paragraph-properties fo:text-align="justify"/>
    </style:style>
    <style:style style:name="P46" style:parent-style-name="Akapitzlistą" style:list-style-name="WWNum3" style:family="paragraph">
      <style:paragraph-properties fo:text-align="justify"/>
    </style:style>
    <style:style style:name="P47" style:parent-style-name="Akapitzlistą" style:list-style-name="WWNum3" style:family="paragraph">
      <style:paragraph-properties fo:text-align="justify"/>
    </style:style>
    <style:style style:name="P48" style:parent-style-name="Akapitzlistą" style:list-style-name="WWNum3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Akapitzlistą" style:list-style-name="WWNum3" style:family="paragraph">
      <style:paragraph-properties fo:text-align="justify"/>
    </style:style>
    <style:style style:name="P53" style:parent-style-name="Akapitzlistą" style:list-style-name="WWNum3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Akapitzlistą" style:list-style-name="WWNum3" style:family="paragraph">
      <style:paragraph-properties fo:text-align="justify"/>
    </style:style>
    <style:style style:name="T58" style:parent-style-name="Domyślnaczcionkaakapitu" style:family="text">
      <style:text-properties fo:color="#C5000B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Akapitzlistą" style:list-style-name="WWNum6" style:family="paragraph">
      <style:paragraph-properties fo:text-align="justify"/>
    </style:style>
    <style:style style:name="P62" style:parent-style-name="Akapitzlistą" style:list-style-name="WWNum6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Akapitzlistą" style:list-style-name="WWNum7" style:family="paragraph">
      <style:paragraph-properties fo:text-align="justify"/>
    </style:style>
    <style:style style:name="P66" style:parent-style-name="Akapitzlistą" style:list-style-name="WWNum7" style:family="paragraph">
      <style:paragraph-properties fo:text-align="justify"/>
    </style:style>
    <style:style style:name="P67" style:parent-style-name="Akapitzlistą" style:list-style-name="WWNum7" style:family="paragraph">
      <style:paragraph-properties fo:text-align="justify"/>
    </style:style>
    <style:style style:name="P68" style:parent-style-name="Akapitzlistą" style:list-style-name="WWNum7" style:family="paragraph">
      <style:paragraph-properties fo:text-align="justify"/>
    </style:style>
    <style:style style:name="P69" style:parent-style-name="Akapitzlistą" style:list-style-name="WWNum7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>
        <style:tab-stops>
          <style:tab-stop style:type="left" style:position="2.0312in"/>
        </style:tab-stops>
      </style:paragraph-properties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REGULAMIN ŚWIETLICY</text:span></text:p>
      <text:p text:style-name="P5"><text:span text:style-name="T6">ZESPOŁU SZKÓŁ IM. KONSTYTUCJI 3 MAJA</text:span></text:p>
      <text:p text:style-name="P7"><text:span text:style-name="T8">W POBIEDZISKACH LETNISKU</text:span></text:p>
      <text:p text:style-name="P9"/>
      <text:p text:style-name="P10"><text:span text:style-name="T11">Postanowienia ogólne</text:span></text:p>
      <text:list text:style-name="WWNum1">
        <text:list-item text:start-value="1">
          <text:p text:style-name="P12">Świetlica jest integralną częścią szkoły – w swojej programowej działalności<text:s/>realizuje cele i zadania szkoły, ze szczególnym uwzględnieniem treści działań wychowawczych i opiekuńczych przyjętych w planie pracy oraz w programie wychowawczym szkoły.</text:p>
        </text:list-item>
        <text:list-item>
          <text:p text:style-name="P13">Zadania w świetlicy realizowane są według rocznego planu pracy i tygodniowego rozkładu zajęć opracowanego w oparciu o roczny plan pracy szkoły.</text:p>
        </text:list-item>
        <text:list-item>
          <text:p text:style-name="P14">Regulamin świetlicy modyfikowany jest w miarę potrzeb na początku każdego roku szkolnego i zatwierdzany przez dyrektora szkoły.</text:p>
        </text:list-item>
      </text:list>
      <text:p text:style-name="P15"/>
      <text:p text:style-name="P16"><text:span text:style-name="T17">Cele i zadania świetlicy</text:span></text:p>
      <text:list text:style-name="WWNum2">
        <text:list-item text:start-value="1">
          <text:p text:style-name="P18">Wychowawca zapewnia dzieciom w świetlicy:</text:p>
        </text:list-item>
      </text:list>
      <text:p text:style-name="P19">-<text:s/>zorganizowana opiekę wychowawczą, pomoc w nauce oraz odpowiednie warunki do nauki <text:s text:c="2"/>własnej, rekreacji i rozwijania własnych zainteresowań,</text:p>
      <text:p text:style-name="P20">- kształtuje nawyki kultury osobistej i współżycia w grupie,</text:p>
      <text:p text:style-name="P21">- rozwija zainteresowania i zdolności,</text:p>
      <text:p text:style-name="P22">- wdraża do<text:s/>samodzielnej pracy umysłowej,</text:p>
      <text:p text:style-name="P23">- udziela pomocy uczniom mającym trudności w nauce,</text:p>
      <text:p text:style-name="P24">- organizuje właściwy i kulturalny wypoczynek,</text:p>
      <text:p text:style-name="P25">- współpracuje i współdziała ze szkołą, domem oraz środowiskiem lokalnym.</text:p>
      <text:p text:style-name="P26"/>
      <text:list text:style-name="WWNum2" text:continue-numbering="true">
        <text:list-item>
          <text:p text:style-name="P27">Do zadań świetlicy należy:</text:p>
        </text:list-item>
      </text:list>
      <text:p text:style-name="P28">- organizowanie opieki, pomocy w nauce, tworzenia warunków do nauki własnej, przyzwyczajanie do samodzielnej pracy,</text:p>
      <text:p text:style-name="P29">- organizowanie gier i zabaw ruchowych mających na celu prawidłowy rozwój fizyczny dzieci,</text:p>
      <text:soft-page-break/>
      <text:p text:style-name="P30">- odkrywanie i rozwijanie zainteresowań,</text:p>
      <text:p text:style-name="P31">- stworzenie warunków do uczestnictwa w kulturze, organizowanie kulturalnych rozrywek, kształcenie nawyków kulturalnego życia codziennego,</text:p>
      <text:p text:style-name="P32">- upowszechnianie zasad kultury zdrowotnej, kształtowanie nawyków higieny oraz dbałości o zachowanie zdrowia,</text:p>
      <text:p text:style-name="P33">- rozwijanie samodzielności i samorządności,</text:p>
      <text:p text:style-name="P34">- współdziałanie z nauczycielami, rodzicami oraz instytucjami społecznymi,</text:p>
      <text:p text:style-name="P35">- zapewnienie bezpieczeństwa podczas wykonywania w/w zadań.</text:p>
      <text:p text:style-name="P36"/>
      <text:p text:style-name="P37"/>
      <text:p text:style-name="P38"><text:span text:style-name="T39">Założenia organizacyjne</text:span></text:p>
      <text:list text:style-name="WWNum3">
        <text:list-item text:start-value="1">
          <text:p text:style-name="P40"><text:span text:style-name="T41">Świetlica</text:span><text:s/>szkolna<text:s/><text:span text:style-name="T42">jest czynna od poniedziałku do piątku w godzinach: 7.00 – 8.00 oraz 11.3</text:span><text:span text:style-name="T43">0 – 17.00.<text:s/></text:span>W dniach wolnych od zajęć dydaktycznych<text:s/>świetlica jest czynna w godzinach od 7.00 do 17.00. Godziny pracy świetlicy szkolnej umieszczone są w widocznym miejscu na drzwiach wejściowych do świetlicy.</text:p>
        </text:list-item>
        <text:list-item>
          <text:p text:style-name="P44">Rodzic/opiekun zapisujący dziecko do świetlicy wypełnia kartę zgłoszenia, którą oddaje w sekretariacie szkoły w terminie nie dłuższym niż tydzień po jej otrzymaniu. Należy na bieżąco aktualizować dane umieszczone na karcie zgłoszenia oraz zapoznać się z regulaminem świetlicy szkolnej.</text:p>
        </text:list-item>
        <text:list-item>
          <text:p text:style-name="P45">Ze świetlicy mogą korzystać w pierwszej kolejności dzieci dojeżdżające autobusem do szkoły,<text:s/>dzieci rodziców pracujących w służbie zdrowia lub w innych jednostkach działających <text:s/>na rzecz przeciwdziałania i zwalczania Covid 19 oraz dzieci rodziców pracujących.<text:s/>Na karcie zgłoszenia rodzice/opiekunowie składają oświadczenie o zatrudnieniu.</text:p>
        </text:list-item>
        <text:list-item>
          <text:p text:style-name="P46">Dziecko kończy pobyt w świetlicy zgodnie z wypełnioną deklaracją.<text:s/>Godziny odbioru dziecka wynikają z wytycznych MEN, GIS i MZ, zalecających jak najdłuższy pobyt dzieci na świeżym powietrzu (częste wyjścia na spacery).<text:s/></text:p>
        </text:list-item>
        <text:list-item>
          <text:p text:style-name="P47">Nie podlega opiece wychowawców uczeń, który nie dotrze do świetlicy. Obowiązkiem dziecka jest zgłosić swoje przyjście do wychowawcy świetlicy.</text:p>
        </text:list-item>
        <text:list-item>
          <text:p text:style-name="P48">Uczeń przebywający w świetlicy zobowiązany jest do przestrzegania określonych zasad dotyczących przede wszystkim:<text:s/><text:span text:style-name="T49">bezpieczeństwa</text:span><text:s/>pobytu w świetlicy,<text:s/><text:span text:style-name="T50">kulturalnego zachowania się</text:span>, <text:s/>zasad higieny, oraz do<text:s/><text:span text:style-name="T51">szanowania sprzętu stanowiącego wyposażenie świetlicy.</text:span><text:s/>Szczegółowe zapisy dotyczące tego punktu regulaminu określone są w statucie szkoły.</text:p>
        </text:list-item>
        <text:list-item>
          <text:p text:style-name="P52">Wychowawcy świetlicy nie ponoszą odpowiedzialności za pozostawione w niej przedmioty osobiste uczniów. Prosimy o nieprzynoszenie do szkoły wartościowych przedmiotów (komórki,<text:s/>MP-4, PSP itp.).</text:p>
        </text:list-item>
        <text:list-item>
          <text:p text:style-name="P53">Odbierać dziecko ze świetlicy mogą osoby, które są wpisane na karcie zgłoszeniowej.<text:s/><text:span text:style-name="T54">Uczniowie</text:span>, których rodzice/opiekunowie wyrazili zgodę na samodzielny powrót do domu na karcie zgłoszenia do świetlicy,<text:s/><text:span text:style-name="T55">muszą swoje wyjście zgłosić opiekuno</text:span><text:span text:style-name="T56">wi pełniącemu dyżur.</text:span></text:p>
        </text:list-item>
        <text:list-item>
          <text:p text:style-name="P57">W świetlicy szkolnej mogą przebywać uczniowie niezapisani do niej a oczekujący na terenie szkoły na planowane zajęcia lekcyjne i pozalekcyjne, uczniowie zwolnieni z religii lub wychowania fizycznego,<text:s/>pod warunkiem, że liczba dzieci przebywających w danym momencie w świetlicy nie przekracza<text:s/>liczby<text:s/>26 osób<text:span text:style-name="T58"><text:s/></text:span>na jednego opiekuna.</text:p>
        </text:list-item>
      </text:list>
      <text:p text:style-name="P59"><text:span text:style-name="T60">Współpraca z rodzicami</text:span></text:p>
      <text:list text:style-name="WWNum6">
        <text:list-item text:start-value="1">
          <text:p text:style-name="P61">Bezpośrednia – poprzez codzienny kontakt i rozmowy przy odbieraniu dzieci ze świetlicy.</text:p>
        </text:list-item>
        <text:list-item>
          <text:p text:style-name="P62">Korespondencja z rodzicami.</text:p>
        </text:list-item>
      </text:list>
      <text:p text:style-name="P63"><text:span text:style-name="T64">Dokumentacja świetlicy</text:span></text:p>
      <text:list text:style-name="WWNum7">
        <text:list-item text:start-value="1">
          <text:p text:style-name="P65">Dziennik zajęć.</text:p>
        </text:list-item>
        <text:list-item>
          <text:p text:style-name="P66">Karty zgłoszeń dzieci do świetlicy szkolnej.</text:p>
        </text:list-item>
        <text:list-item>
          <text:p text:style-name="P67">Plan dowozów szkolnych (lista dzieci dojeżdżających, program opieki nad dziećmi dojeżdżającymi).</text:p>
        </text:list-item>
        <text:list-item>
          <text:p text:style-name="P68">Roczne sprawozdanie z działalności<text:s/>świetlicy szkolnej.</text:p>
        </text:list-item>
        <text:list-item>
          <text:p text:style-name="P69">Regulamin świetlicy <text:s/>(skrót <text:s/>dotyczący założeń organizacyjnych oraz pełna wersja). <text:s text:c="5"/></text:p>
        </text:list-item>
      </text:list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Barbara Majchrowicz</dc:creator>
    <meta:creation-date>2020-09-01T06:37:00Z</meta:creation-date>
    <dc:date>2020-09-01T06:3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9" meta:character-count="4745" meta:row-count="33" meta:non-whitespace-character-count="4075"/>
  </office:meta>
</office:document-meta>
</file>