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07cm" fo:margin-left="-0.191cm" fo:margin-top="0cm" fo:margin-bottom="0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2.461cm"/>
    </style:style>
    <style:style style:name="Tabela1.C" style:family="table-column">
      <style:table-column-properties style:column-width="1.201cm"/>
    </style:style>
    <style:style style:name="Tabela1.D" style:family="table-column">
      <style:table-column-properties style:column-width="3.958cm"/>
    </style:style>
    <style:style style:name="Tabela1.E" style:family="table-column">
      <style:table-column-properties style:column-width="2.566cm"/>
    </style:style>
    <style:style style:name="Tabela1.F" style:family="table-column">
      <style:table-column-properties style:column-width="2.595cm"/>
    </style:style>
    <style:style style:name="Tabela1.G" style:family="table-column">
      <style:table-column-properties style:column-width="5.159cm"/>
    </style:style>
    <style:style style:name="Tabela1.H" style:family="table-column">
      <style:table-column-properties style:column-width="3.941cm"/>
    </style:style>
    <style:style style:name="Tabela1.I" style:family="table-column">
      <style:table-column-properties style:column-width="1.228cm"/>
    </style:style>
    <style:style style:name="Tabela1.1" style:family="table-row">
      <style:table-row-properties style:min-row-height="1.034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3" style:family="table-row">
      <style:table-row-properties style:min-row-height="6.803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="0.018cm solid #000001"/>
    </style:style>
    <style:style style:name="Tabela1.4" style:family="table-row">
      <style:table-row-properties style:min-row-height="17.364cm" style:keep-together="true" fo:keep-together="auto"/>
    </style:style>
    <style:style style:name="Tabela1.5" style:family="table-row">
      <style:table-row-properties style:min-row-height="14.284cm" style:keep-together="true" fo:keep-together="auto"/>
    </style:style>
    <style:style style:name="Tabela1.6" style:family="table-row">
      <style:table-row-properties style:min-row-height="26.651cm" style:keep-together="true" fo:keep-together="auto"/>
    </style:style>
    <style:style style:name="Tabela1.H6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1.7" style:family="table-row">
      <style:table-row-properties style:min-row-height="0.699cm" style:keep-together="true" fo:keep-together="auto"/>
    </style:style>
    <style:style style:name="Tabela1.A7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ela1.8" style:family="table-row">
      <style:table-row-properties style:min-row-height="10.964cm" style:keep-together="true" fo:keep-together="auto"/>
    </style:style>
    <style:style style:name="Tabela1.A8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1.I8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ela1.9" style:family="table-row">
      <style:table-row-properties style:min-row-height="11.659cm" style:keep-together="true" fo:keep-together="auto"/>
    </style:style>
    <style:style style:name="Tabela1.12" style:family="table-row">
      <style:table-row-properties style:min-row-height="15.984cm" style:keep-together="true" fo:keep-together="auto"/>
    </style:style>
    <style:style style:name="P1" style:family="paragraph" style:parent-style-name="Subtitle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3" style:family="paragraph" style:parent-style-name="List_20_Paragraph">
      <style:paragraph-properties fo:margin-left="0.953cm" fo:margin-right="0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pl" style:country-asian="PL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56cm"/>
        </style:tab-stops>
      </style:paragraph-properties>
      <style:text-properties style:font-name="Times New Roman" fo:font-weight="bold" style:language-asian="pl" style:country-asian="PL" style:font-weight-asian="bold" style:font-name-complex="Times New Roman1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0.3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pl" style:country-asian="PL" style:font-name-complex="Times New Roman1"/>
    </style:style>
    <style:style style:name="P10" style:family="paragraph" style:parent-style-name="Standard">
      <style:paragraph-properties fo:margin-left="0.25cm" fo:margin-right="0cm" fo:margin-top="0cm" fo:margin-bottom="0cm" fo:line-height="100%" fo:text-indent="0cm" style:auto-text-indent="false">
        <style:tab-stops>
          <style:tab-stop style:position="0.31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1" style:family="paragraph" style:parent-style-name="Standard">
      <style:paragraph-properties fo:margin-left="0.06cm" fo:margin-right="0cm" fo:margin-top="0cm" fo:margin-bottom="0cm" fo:line-height="100%" fo:text-indent="0cm" style:auto-text-indent="false">
        <style:tab-stops>
          <style:tab-stop style:position="0.482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2" style:family="paragraph" style:parent-style-name="List_20_Paragraph">
      <style:paragraph-properties fo:margin-left="0.953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List_20_Paragraph">
      <style:paragraph-properties fo:margin-left="0.009cm" fo:margin-right="0cm" fo:margin-top="0cm" fo:margin-bottom="0cm" fo:line-height="100%" fo:text-align="center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/>
    </style:style>
    <style:style style:name="P14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5" style:family="paragraph" style:parent-style-name="List_20_Paragraph" style:list-style-name="WWNum6">
      <style:paragraph-properties fo:margin-left="0.009cm" fo:margin-right="0cm" fo:margin-top="0cm" fo:margin-bottom="0cm" fo:line-height="100%" fo:text-indent="0cm" style:auto-text-indent="false">
        <style:tab-stops>
          <style:tab-stop style:position="0.556cm"/>
        </style:tab-stops>
      </style:paragraph-properties>
      <style:text-properties style:font-name="Times New Roman" fo:font-size="9pt" fo:letter-spacing="-0.004cm" style:font-size-asian="9pt" style:language-asian="pl" style:country-asian="PL" style:font-name-complex="Times New Roman1" style:font-size-complex="9pt"/>
    </style:style>
    <style:style style:name="P16" style:family="paragraph" style:parent-style-name="List_20_Paragraph">
      <style:paragraph-properties fo:margin-left="0.109cm" fo:margin-right="0cm" fo:margin-top="0cm" fo:margin-bottom="0cm" fo:line-height="100%" fo:text-indent="0cm" style:auto-text-indent="false">
        <style:tab-stops>
          <style:tab-stop style:position="0.323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7" style:family="paragraph" style:parent-style-name="List_20_Paragraph" style:list-style-name="WWNum9">
      <style:paragraph-properties fo:margin-left="0cm" fo:margin-right="0cm" fo:margin-top="0cm" fo:margin-bottom="0cm" fo:line-height="100%" fo:text-indent="0cm" style:auto-text-indent="false">
        <style:tab-stops>
          <style:tab-stop style:position="0.70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8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496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19" style:family="paragraph" style:parent-style-name="List_20_Paragraph" style:list-style-name="WWNum14">
      <style:paragraph-properties fo:margin-left="0.06cm" fo:margin-right="0cm" fo:margin-top="0cm" fo:margin-bottom="0cm" fo:line-height="100%" fo:text-indent="0cm" style:auto-text-indent="false">
        <style:tab-stops>
          <style:tab-stop style:position="0.508cm"/>
          <style:tab-stop style:position="0.557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0" style:family="paragraph" style:parent-style-name="List_20_Paragraph" style:list-style-name="WWNum35">
      <style:paragraph-properties fo:margin-left="0cm" fo:margin-right="0cm" fo:margin-top="0cm" fo:margin-bottom="0cm" fo:line-height="100%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1" style:family="paragraph" style:parent-style-name="List_20_Paragraph" style:list-style-name="WWNum35">
      <style:paragraph-properties fo:margin-left="0cm" fo:margin-right="0cm" fo:text-indent="0.06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2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496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3" style:family="paragraph" style:parent-style-name="List_20_Paragraph" style:list-style-name="WWNum37">
      <style:paragraph-properties fo:margin-left="0.009cm" fo:margin-right="0cm" fo:margin-top="0cm" fo:margin-bottom="0cm" fo:line-height="100%" fo:text-indent="-0.009cm" style:auto-text-indent="false">
        <style:tab-stops>
          <style:tab-stop style:position="0.508cm"/>
        </style:tab-stops>
      </style:paragraph-properties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24" style:family="paragraph" style:parent-style-name="Subtitle" style:master-page-name="Standard">
      <style:paragraph-properties fo:margin-left="0cm" fo:margin-right="0cm" fo:line-height="115%" fo:text-align="start" style:justify-single-word="false" fo:text-indent="0cm" style:auto-text-indent="false" style:page-number="auto"/>
    </style:style>
    <style:style style:name="P25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style:font-size-complex="11pt"/>
    </style:style>
    <style:style style:name="P26" style:family="paragraph" style:parent-style-name="Subtitle" style:list-style-name="WWNum1">
      <style:paragraph-properties fo:margin-left="0cm" fo:margin-right="0cm" fo:text-align="justify" style:justify-single-word="false" fo:text-indent="0cm" style:auto-text-indent="false"/>
      <style:text-properties style:font-size-complex="11pt"/>
    </style:style>
    <style:style style:name="P27" style:family="paragraph" style:parent-style-name="Subtitle" style:list-style-name="WWNum1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ubtitle" style:list-style-name="WWNum1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1pt"/>
    </style:style>
    <style:style style:name="P29" style:family="paragraph" style:parent-style-name="Subtitle">
      <style:paragraph-properties fo:text-align="justify" style:justify-single-word="false"/>
      <style:text-properties fo:font-weight="normal" style:font-weight-asian="normal" style:font-size-complex="11pt"/>
    </style:style>
    <style:style style:name="P30" style:family="paragraph" style:parent-style-name="Subtitle" style:list-style-name="WWNum1">
      <style:paragraph-properties fo:text-align="justify" style:justify-single-word="false"/>
      <style:text-properties fo:font-weight="normal" style:font-weight-asian="normal" style:font-size-complex="11pt"/>
    </style:style>
    <style:style style:name="P31" style:family="paragraph" style:parent-style-name="Subtitle" style:list-style-name="WWNum2">
      <style:paragraph-properties fo:text-align="justify" style:justify-single-word="false"/>
      <style:text-properties fo:font-weight="normal" style:font-weight-asian="normal" style:font-size-complex="11pt"/>
    </style:style>
    <style:style style:name="P32" style:family="paragraph" style:parent-style-name="Subtitle" style:list-style-name="WWNum1">
      <style:paragraph-properties fo:text-align="justify" style:justify-single-word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fo:font-weight="normal" style:font-weight-asian="normal" style:font-size-complex="11pt"/>
    </style:style>
    <style:style style:name="T3" style:family="text">
      <style:text-properties fo:color="#000000" fo:font-weight="normal" style:font-weight-asian="normal" style:font-size-complex="11pt"/>
    </style:style>
    <style:style style:name="T4" style:family="text">
      <style:text-properties fo:color="#000000"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Religia Klasa VIII szkoły podstawowej</text:span><text:span text:style-name="T5"> „Mocą Ducha Świętego zmieniamy świat</text:span><text:span text:style-name="T4">”</text:span><text:span text:style-name="T3">- wyd. św. Wojciech</text:span></text:p>
      <text:p text:style-name="P25">Ogólne kryteria ocen z religii:</text:p>
      <text:list xml:id="list7639294528649105678" text:style-name="WWNum1">
        <text:list-header>
          <text:p text:style-name="P27"><text:span text:style-name="T1">Celujący</text:span><text:span text:style-name="T2">: </text:span></text:p>
          <text:p text:style-name="P28">Uczeń: </text:p>
        </text:list-header>
        <text:list-item>
          <text:p text:style-name="P30">spełnia wymagania na ocenę bardzo dobrą</text:p>
        </text:list-item>
        <text:list-item>
          <text:p text:style-name="P30">posiada wiedzę wykraczająca poza program i potrafi <text:s/>ją twórczo wprowadzać w życie</text:p>
        </text:list-item>
        <text:list-item>
          <text:p text:style-name="P30">aktywnie uczestniczy w zajęciach i systematycznie prowadzi ćwiczenia oraz zeszyt przedmiotowy</text:p>
        </text:list-item>
        <text:list-item>
          <text:p text:style-name="P30">wykonuje dodatkowe zadania dla chętnych </text:p>
        </text:list-item>
        <text:list-item>
          <text:p text:style-name="P30">bierze udział w konkursach przedmiotowych</text:p>
        </text:list-item>
        <text:list-item>
          <text:p text:style-name="P30">uczestniczy w zajęciach dodatkowych o tematyce religijnej w szkole lub parafii</text:p>
        </text:list-item>
        <text:list-item>
          <text:p text:style-name="P30">okazuje szacunek podczas modlitwy i słuchania Słowa Bożego</text:p>
          <text:p text:style-name="P30"/>
          <text:p text:style-name="P26">Bardzo dobry</text:p>
          <text:p text:style-name="P28">Uczeń:</text:p>
        </text:list-item>
        <text:list-item>
          <text:p text:style-name="P30">opanował wiedzę i umiejętności określane programem nauczania</text:p>
        </text:list-item>
        <text:list-item>
          <text:p text:style-name="P30">ma prawidłowo uzupełnione ćwiczenia w podręczniku oraz starannie i sumiennie prowadzi zeszyt przedmiotowy</text:p>
        </text:list-item>
        <text:list-item>
          <text:p text:style-name="P30">chętnie i systematycznie uczestniczy w zajęciach</text:p>
        </text:list-item>
        <text:list-item>
          <text:p text:style-name="P30">jest aktywny na zajęciach</text:p>
        </text:list-item>
        <text:list-item>
          <text:p text:style-name="P30">okazuje szacunek podczas modlitwy i słuchania Słowa Bożego</text:p>
          <text:p text:style-name="P30"/>
          <text:p text:style-name="P26">Dobry</text:p>
          <text:p text:style-name="P28">Uczeń:</text:p>
        </text:list-item>
        <text:list-item>
          <text:p text:style-name="P30">opanował wiedzę i umiejętności określone programem nauczania</text:p>
        </text:list-item>
        <text:list-item>
          <text:p text:style-name="P30">ma dobrą umiejętność zastosowania zdobytej wiedzy</text:p>
        </text:list-item>
        <text:list-item>
          <text:p text:style-name="P30">osiąga postępy podczas zajęć</text:p>
        </text:list-item>
        <text:list-item>
          <text:p text:style-name="P30">jest chętny do pracy, ma nieliczne braki w ćwiczeniach oraz zeszycie przedmiotowym</text:p>
        </text:list-item>
        <text:list-item>
          <text:p text:style-name="P30">okazuje szacunek podczas modlitwy i słuchania Słowa Bożego</text:p>
          <text:p text:style-name="P32"/>
          <text:p text:style-name="P26"/>
          <text:p text:style-name="P26"/>
          <text:p text:style-name="P26"><text:soft-page-break/>Dostateczny</text:p>
          <text:p text:style-name="P28">Uczeń:</text:p>
        </text:list-item>
        <text:list-item>
          <text:p text:style-name="P30">opanował wiedzę i umiejętności umożliwiające dalsze zdobywanie wiedzy,</text:p>
        </text:list-item>
        <text:list-item>
          <text:p text:style-name="P30">w jego wiadomościach są wyraźne luki</text:p>
        </text:list-item>
        <text:list-item>
          <text:p text:style-name="P30">wykazuje chęć do pracy na zajęciach</text:p>
        </text:list-item>
        <text:list-item>
          <text:p text:style-name="P30">ma braki w wykonywaniu ćwiczeń oraz w zeszycie przedmiotowym</text:p>
        </text:list-item>
        <text:list-item>
          <text:p text:style-name="P30">okazuje szacunek podczas modlitwy i słuchania Słowa Bożego</text:p>
          <text:p text:style-name="P30"/>
          <text:p text:style-name="P26">Dopuszczający:</text:p>
          <text:p text:style-name="P28">Uczeń:</text:p>
        </text:list-item>
        <text:list-item>
          <text:p text:style-name="P30">zdobyte wiadomości nie są wystarczające do uzyskania podstawowej wiedzy religijnej</text:p>
        </text:list-item>
        <text:list-item>
          <text:p text:style-name="P30">niechętnie uczestniczy w zajęciach</text:p>
        </text:list-item>
        <text:list-item>
          <text:p text:style-name="P30">wymaga pomocy przy wykonywaniu prostych zadań</text:p>
        </text:list-item>
        <text:list-item>
          <text:p text:style-name="P30">okazuje szacunek podczas modlitwy i słuchania Słowa Bożego</text:p>
        </text:list-item>
        <text:list-item>
          <text:p text:style-name="P30">ma <text:s/>duże braki w wykonywaniu ćwiczeń oraz w zeszycie przedmiotowym</text:p>
          <text:p text:style-name="P30"/>
          <text:p text:style-name="P26">Niedostateczny:</text:p>
          <text:p text:style-name="P28">Uczeń:</text:p>
        </text:list-item>
        <text:list-item>
          <text:p text:style-name="P30">nie opanował podstawowych wiadomości i umiejętności określonych programem nauczania</text:p>
        </text:list-item>
        <text:list-item>
          <text:p text:style-name="P30">notorycznie brak mu chęci do pracy i uczestniczenia w zajęciach</text:p>
        </text:list-item>
        <text:list-item>
          <text:p text:style-name="P30">nie wykonuje ćwiczeń i nie prowadzi <text:s/>zeszytu przedmiotowego</text:p>
        </text:list-item>
        <text:list-item>
          <text:p text:style-name="P30">nie okazuje szacunku <text:s/>podczas modlitwy i słuchania Słowa Bożego</text:p>
          <text:p text:style-name="P28"/>
        </text:list-item>
      </text:list>
      <text:p text:style-name="P29"/>
      <text:list xml:id="list8934594713049125010" text:style-name="WWNum2">
        <text:list-header>
          <text:p text:style-name="P31"/>
        </text:list-header>
      </text:list>
      <text:p text:style-name="P3"/>
      <text:p text:style-name="P12"/>
      <text:p text:style-name="P12"/>
      <text:p text:style-name="P12"><text:soft-page-break/>Szczegółowe kryteria ocenia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>
            <text:p text:style-name="P4">I semestr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Rozdział</text:p>
          </table:table-cell>
          <table:covered-table-cell/>
          <table:table-cell table:style-name="Tabela1.A1" table:number-columns-spanned="2" office:value-type="string">
            <text:p text:style-name="P6">celujący</text:p>
          </table:table-cell>
          <table:covered-table-cell/>
          <table:table-cell table:style-name="Tabela1.A1" table:number-columns-spanned="2" office:value-type="string">
            <text:p text:style-name="P13">bardzo dobry</text:p>
          </table:table-cell>
          <table:covered-table-cell/>
          <table:table-cell table:style-name="Tabela1.A1" office:value-type="string">
            <text:p text:style-name="P6">dobry</text:p>
          </table:table-cell>
          <table:table-cell table:style-name="Tabela1.A1" table:number-columns-spanned="2" office:value-type="string">
            <text:p text:style-name="P6">dostateczny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8">I. Powołanie do miłości</text:p>
          </table:table-cell>
          <table:covered-table-cell/>
          <table:table-cell table:style-name="Tabela1.A3" table:number-columns-spanned="2" office:value-type="string">
            <text:list xml:id="list1439524311137774553" text:style-name="WWNum6">
              <text:list-item>
                <text:p text:style-name="P14">wymienia źródła autentycznego i trwałego szczęścia człowieka</text:p>
              </text:list-item>
              <text:list-item>
                <text:p text:style-name="P14">szczegółowo wyjaśnia związek miłości ze świętością w każdej formie życia człowieka </text:p>
              </text:list-item>
              <text:list-item>
                <text:p text:style-name="P14">omawia znaczenie nowego przykazania miłości</text:p>
              </text:list-item>
              <text:list-item>
                <text:p text:style-name="P14">wyczerpująco omawia rodzaje miłości,</text:p>
              </text:list-item>
              <text:list-item>
                <text:p text:style-name="P14">na podstawie Starego i Nowego Testamentu opisuje rodzaje powołań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02954" text:continue-numbering="true" text:style-name="WWNum6">
              <text:list-item>
                <text:p text:style-name="P14">przedstawia ogólnie przesłanie Apokalipsy Świętego Jana,</text:p>
              </text:list-item>
              <text:list-item>
                <text:p text:style-name="P14">argumentuje, że każda prawdziwa miłość ma źródło w Bogu;</text:p>
              </text:list-item>
              <text:list-item>
                <text:p text:style-name="P14">tłumaczy związek miłości ze świętością w  różnych formach życia (małżeństwo, kapłaństwo, życie zakonne, życie konsekrowane, powołanie misyjne, człowiek samotny w służbie bliźnim)</text:p>
              </text:list-item>
              <text:list-item>
                <text:p text:style-name="P14">objaśnia, co znaczy, że przykazanie miłości to przykazanie powszechne;</text:p>
              </text:list-item>
              <text:list-item>
                <text:p text:style-name="P14">objaśnia różnicę między przykazaniem miłości a nowym przykazaniem miłości </text:p>
              </text:list-item>
              <text:list-item>
                <text:p text:style-name="P14">wyjaśnia, czym jest cnota miłości; </text:p>
              </text:list-item>
              <text:list-item>
                <text:p text:style-name="P14">wskazuje przykłady powołań w Starym i Nowym Testamencie </text:p>
              </text:list-item>
              <text:list-item>
                <text:p text:style-name="P14">omawia, na czym polega uczestnictwo w  życiu różnych wspólnot Kościoła </text:p>
              </text:list-item>
              <text:list-item>
                <text:p text:style-name="P14">charakteryzuje najważniejsze wspólnoty w życiu człowieka; </text:p>
              </text:list-item>
              <text:list-item>
                <text:p text:style-name="P14">wyjaśnia, na czym polega mała droga Świętej Teresy</text:p>
              </text:list-item>
            </text:list>
          </table:table-cell>
          <table:covered-table-cell/>
          <table:table-cell table:style-name="Tabela1.A3" office:value-type="string">
            <text:list xml:id="list29606918" text:continue-numbering="true" text:style-name="WWNum6">
              <text:list-item>
                <text:p text:style-name="P14">przedstawia prawdę o dobroci stworzonego świata </text:p>
              </text:list-item>
              <text:list-item>
                <text:p text:style-name="P14">tłumaczy, że powołanie do świętości to powołanie do miłości;</text:p>
              </text:list-item>
              <text:list-item>
                <text:p text:style-name="P14">wymienia odcienie miłości (siebie samego, bliźniego, małżeńskiej, ojczyzny </text:p>
              </text:list-item>
              <text:list-item>
                <text:p text:style-name="P14">wyjaśnia, czym jest przykazanie miłości</text:p>
              </text:list-item>
              <text:list-item>
                <text:p text:style-name="P14">wymienia sposoby przeżywania miłości i podaje jej „rodzaje”</text:p>
              </text:list-item>
              <text:list-item>
                <text:p text:style-name="P14">podaje sposoby rozwijania talentów i zdolności</text:p>
              </text:list-item>
              <text:list-item>
                <text:p text:style-name="P14">opisuje rodzaje powołań </text:p>
              </text:list-item>
              <text:list-item>
                <text:p text:style-name="P14">wymienia formy życia w  Kościele: małżeństwo, kapłaństwo, życie zakonne, życie konsekrowane, powołanie misyjne, człowiek samotny w służbie bliźnim </text:p>
              </text:list-item>
              <text:list-item>
                <text:p text:style-name="P14">przedstawia, na czym polega uczestnictwo w życiu różnych wspólnot Kościoła, narodu, rodziny, grupy szkolnej i koleżeńskiej</text:p>
              </text:list-item>
            </text:list>
          </table:table-cell>
          <table:table-cell table:style-name="Tabela1.A3" table:number-columns-spanned="2" office:value-type="string">
            <text:list xml:id="list29593361" text:continue-numbering="true" text:style-name="WWNum6">
              <text:list-item>
                <text:p text:style-name="P14">omawia prawdę o zmartwychwstaniu umarłych </text:p>
              </text:list-item>
              <text:list-item>
                <text:p text:style-name="P14">tłumaczy konieczność przygotowania się do realizacji powołania do miłości w codziennym życiu </text:p>
              </text:list-item>
              <text:list-item>
                <text:p text:style-name="P14">omawia jak realizować <text:s/>na co dzień przykazanie miłości Boga i bliźniego</text:p>
              </text:list-item>
              <text:list-item>
                <text:p text:style-name="P14">wyjaśnia, czym jest miłość</text:p>
              </text:list-item>
              <text:list-item>
                <text:p text:style-name="P14">omawia sposoby wpływania na swój rozwój emocjonalny i społeczny</text:p>
              </text:list-item>
              <text:list-item>
                <text:p text:style-name="P14">wyjaśnia, na czym polega relacja z Bogiem;</text:p>
              </text:list-item>
              <text:list-item>
                <text:p text:style-name="P15">rozróżnia formy życia w Kościele, </text:p>
              </text:list-item>
              <text:list-item>
                <text:p text:style-name="P14">wskazuje sposoby odkrywania powołania w świetle Bożego wezwania,</text:p>
              </text:list-item>
              <text:list-item>
                <text:p text:style-name="P14">opisuje życie Małej Tereski </text:p>
              </text:list-item>
            </text:list>
          </table:table-cell>
          <table:covered-table-cell/>
        </table:table-row>
        <text:soft-page-break/>
        <table:table-row table:style-name="Tabela1.4">
          <table:table-cell table:style-name="Tabela1.A3" table:number-columns-spanned="2" office:value-type="string">
            <text:p text:style-name="P16">II. Sens życia</text:p>
          </table:table-cell>
          <table:covered-table-cell/>
          <table:table-cell table:style-name="Tabela1.A3" table:number-columns-spanned="2" office:value-type="string">
            <text:list xml:id="list4970307251472345247" text:style-name="WWNum9">
              <text:list-item>
                <text:p text:style-name="P17">uzasadnia sens wiary w zmartwychwstanie ciał posługując się fragmentami Pisma Świętego</text:p>
              </text:list-item>
              <text:list-item>
                <text:p text:style-name="P17">szczegółowo omawia charakter Apokalipsy i jej przesłanie</text:p>
              </text:list-item>
              <text:list-item>
                <text:p text:style-name="P17">opisuje sens zarówno pozytywnych jak i negatywnych doświadczeń życiowych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04202" text:continue-numbering="true" text:style-name="WWNum9">
              <text:list-item>
                <text:p text:style-name="P17">argumentuje, dlaczego trudno jest uwierzyć w  zmartwychwstanie ciał po śmierci; </text:p>
              </text:list-item>
              <text:list-item>
                <text:p text:style-name="P17">wyjaśnia, jaka jest różnica między sądem szczegółowym a ostatecznym <text:s/></text:p>
              </text:list-item>
              <text:list-item>
                <text:p text:style-name="P17">argumentuje, dlaczego opisy w Apokalipsie mają charakter symboliczny;</text:p>
              </text:list-item>
              <text:list-item>
                <text:p text:style-name="P17">charakteryzuje, jakie obrazy Boga może nosić w sobie człowiek </text:p>
              </text:list-item>
              <text:list-item>
                <text:p text:style-name="P17">podaje argumenty za tym, że niebo jest krainą wiecznej szczęśliwości </text:p>
              </text:list-item>
              <text:list-item>
                <text:p text:style-name="P17">wyjaśnia, że zaprzeczeniem szczęścia w niebie jest możliwość istnienia piekła</text:p>
              </text:list-item>
              <text:list-item>
                <text:p text:style-name="P17">omawia, dlaczego że wiara nadaje sens życiu </text:p>
              </text:list-item>
              <text:list-item>
                <text:p text:style-name="P17">wymienia warunki uzyskania odpustu w intencji zmarłych</text:p>
              </text:list-item>
            </text:list>
          </table:table-cell>
          <table:covered-table-cell/>
          <table:table-cell table:style-name="Tabela1.A3" office:value-type="string">
            <text:list xml:id="list29618220" text:continue-numbering="true" text:style-name="WWNum9">
              <text:list-item>
                <text:p text:style-name="P17">podaje definicję zbawienia i potępienia, </text:p>
              </text:list-item>
              <text:list-item>
                <text:p text:style-name="P17">objaśnia pojęcia: niebo, czyściec, piekło, eschatologia</text:p>
              </text:list-item>
              <text:list-item>
                <text:p text:style-name="P17">objaśnia symbolikę nowego i starego świata,</text:p>
              </text:list-item>
              <text:list-item>
                <text:p text:style-name="P17">wyjaśnia znaczenie słowa „paruzja”,</text:p>
              </text:list-item>
              <text:list-item>
                <text:p text:style-name="P17">wymienia skojarzenia związane z życiem wiecznym,</text:p>
              </text:list-item>
              <text:list-item>
                <text:p text:style-name="P17">opowiada o Nicku Vujicicu</text:p>
              </text:list-item>
              <text:list-item>
                <text:p text:style-name="P17">wyjaśnia, czym jest czyściec</text:p>
              </text:list-item>
            </text:list>
          </table:table-cell>
          <table:table-cell table:style-name="Tabela1.A3" table:number-columns-spanned="2" office:value-type="string">
            <text:list xml:id="list29614595" text:continue-numbering="true" text:style-name="WWNum9">
              <text:list-item>
                <text:p text:style-name="P17">wyjaśnia, że sposób zmartwychwstania naszego ciała jest tajemnicą. </text:p>
              </text:list-item>
              <text:list-item>
                <text:p text:style-name="P17">tłumaczy, co dzieje się z duszą człowieka po śmierci, </text:p>
              </text:list-item>
              <text:list-item>
                <text:p text:style-name="P17">wyjaśnia, że Apokalipsa nie jest księgą, której trzeba się bać; </text:p>
              </text:list-item>
              <text:list-item>
                <text:p text:style-name="P17">opisuje, co się wydarzy, kiedy człowiek stanie w całej prawdzie o sobie</text:p>
              </text:list-item>
              <text:list-item>
                <text:p text:style-name="P17"><text:s/>argumentuje, jak mało znaczy człowiek wobec ogromu wszechświata, a zarazem jaki jest ważny w oczach Pana </text:p>
              </text:list-item>
              <text:list-item>
                <text:p text:style-name="P17">mówi, za co czuje wdzięczność</text:p>
              </text:list-item>
              <text:list-item>
                <text:p text:style-name="P17">wskazuje rodzaje modlitwy za zmarłych</text:p>
              </text:list-item>
            </text:list>
          </table:table-cell>
          <table:covered-table-cell/>
        </table:table-row>
        <text:soft-page-break/>
        <table:table-row table:style-name="Tabela1.5">
          <table:table-cell table:style-name="Tabela1.A3" table:number-columns-spanned="2" office:value-type="string">
            <text:p text:style-name="P16">III. Modlitwa chrześcijani-na</text:p>
          </table:table-cell>
          <table:covered-table-cell/>
          <table:table-cell table:style-name="Tabela1.A3" table:number-columns-spanned="2" office:value-type="string">
            <text:list xml:id="list8058957122635047423" text:style-name="WWNum14">
              <text:list-item>
                <text:p text:style-name="P18">szczegółowo omawia znaczenie modlitwy w życiu chrześcijanina z uwzględnieniem odniesień biblijnych</text:p>
              </text:list-item>
              <text:list-item>
                <text:p text:style-name="P18">tłumaczy potrzebę dialogowania z bogiem dla rozwoju duchowego człowieka</text:p>
              </text:list-item>
              <text:list-item>
                <text:p text:style-name="P18">wyjaśnia wezwania Modlitwy Pańskiej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15073" text:continue-numbering="true" text:style-name="WWNum14">
              <text:list-item>
                <text:p text:style-name="P18">omawia historie znanych z  historii Kościoła i  współczesnych ludzi, dla których modlitwa miała istotne znaczenie w życiu,</text:p>
              </text:list-item>
              <text:list-item>
                <text:p text:style-name="P18">wyjaśnia, czym jest modlitwa w życiu chrześcijanina,</text:p>
              </text:list-item>
              <text:list-item>
                <text:p text:style-name="P18">charakteryzuje liturgię jako dialog Boga z człowiekiem (dar i odpowiedź)</text:p>
              </text:list-item>
              <text:list-item>
                <text:p text:style-name="P18">przedstawia rolę sztuki sakralnej w liturgii Kościoła – potrafi wskazać postacie z Biblii, które były twórcami; </text:p>
              </text:list-item>
              <text:list-item>
                <text:p text:style-name="P18">argumentuje, że Modlitwę Pańską można traktować jako streszczenie Ewangelii</text:p>
              </text:list-item>
            </text:list>
          </table:table-cell>
          <table:covered-table-cell/>
          <table:table-cell table:style-name="Tabela1.A3" office:value-type="string">
            <text:list xml:id="list29608729" text:continue-numbering="true" text:style-name="WWNum14">
              <text:list-item>
                <text:p text:style-name="P18">wyjaśnia znaczenie modlitwy w życiu postaci biblijnych </text:p>
              </text:list-item>
              <text:list-item>
                <text:p text:style-name="P18">wymienia rodzaje i formy modlitwy</text:p>
              </text:list-item>
              <text:list-item>
                <text:p text:style-name="P18">wyjaśnia znaczenie udziału w liturgii dla życia chrześcijanina </text:p>
              </text:list-item>
              <text:list-item>
                <text:p text:style-name="P18">wyjaśnia, czym jest sztuka sakralna; </text:p>
              </text:list-item>
              <text:list-item>
                <text:p text:style-name="P18">opisuje, która część Modlitwy Pańskiej odnosi się do Boga, a która do naszych powszednich spraw</text:p>
              </text:list-item>
            </text:list>
          </table:table-cell>
          <table:table-cell table:style-name="Tabela1.A3" table:number-columns-spanned="2" office:value-type="string">
            <text:list xml:id="list29603383" text:continue-numbering="true" text:style-name="WWNum14">
              <text:list-item>
                <text:p text:style-name="P18">wymienia przykłady osób ze Starego i  Nowego Testamentu, które żyły modlitwą </text:p>
              </text:list-item>
              <text:list-item>
                <text:p text:style-name="P18">przedstawia postawy przyjmowane podczas modlitwy</text:p>
              </text:list-item>
              <text:list-item>
                <text:p text:style-name="P18">wymienia znaki i gesty liturgiczne </text:p>
              </text:list-item>
              <text:list-item>
                <text:p text:style-name="P18">argumentuje, że przez własną twórczość upodabnia się do Boga </text:p>
              </text:list-item>
              <text:list-item>
                <text:p text:style-name="P18">odmawia Modlitwę Pańską ze świadomością, że to najstarsza i  najważniejsza modlitwa chrześcijańska</text:p>
              </text:list-item>
            </text:list>
          </table:table-cell>
          <table:covered-table-cell/>
        </table:table-row>
        <text:soft-page-break/>
        <table:table-row table:style-name="Tabela1.6">
          <table:table-cell table:style-name="Tabela1.A3" table:number-columns-spanned="2" office:value-type="string">
            <text:p text:style-name="P10">Rok liturgiczny</text:p>
          </table:table-cell>
          <table:covered-table-cell/>
          <table:table-cell table:style-name="Tabela1.A3" table:number-columns-spanned="2" office:value-type="string">
            <text:list xml:id="list29596942" text:continue-numbering="true" text:style-name="WWNum14">
              <text:list-item>
                <text:p text:style-name="P19">charakteryzuje poszczególne okresy roku liturgicznego w kontekście wydarzeń zbawczych i nauczania Kościoła </text:p>
              </text:list-item>
              <text:list-item>
                <text:p text:style-name="P19">ukazuje związek wydarzeń biblijnych ze świętami chrześcijańskimi, prawdami wiary i moralności chrześcijańskiej oraz z życiem chrześcijanina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593766" text:continue-numbering="true" text:style-name="WWNum14">
              <text:list-item>
                <text:p text:style-name="P19">ukazuje związek wydarzeń biblijnych z rokiem liturgicznym oraz życiem chrześcijanina,</text:p>
              </text:list-item>
              <text:list-item>
                <text:p text:style-name="P19">uzasadnia związek modlitwy różańcowej z życiem chrześcijanina; </text:p>
              </text:list-item>
              <text:list-item>
                <text:p text:style-name="P19">wymienia najważniejsze dzieła papieża Polaka; f f. POSTAWY: uczeń stara się naśladować papieża Polaka w życiu codziennym,</text:p>
              </text:list-item>
              <text:list-item>
                <text:p text:style-name="P19">wyjaśnia rolę świętych w Kościele; </text:p>
              </text:list-item>
              <text:list-item>
                <text:p text:style-name="P19">charakteryzuje dwa okresy w czasie Adwentu; </text:p>
              </text:list-item>
              <text:list-item>
                <text:p text:style-name="P19">f omawia liturgiczne formy świętowania Narodzenia Pańskiego</text:p>
              </text:list-item>
            </text:list>
          </table:table-cell>
          <table:covered-table-cell/>
          <table:table-cell table:style-name="Tabela1.A3" office:value-type="string">
            <text:list xml:id="list29596531" text:continue-numbering="true" text:style-name="WWNum14">
              <text:list-item>
                <text:p text:style-name="P19">zestawia wydarzenia biblijne ze zwyczajami religijnymi; </text:p>
              </text:list-item>
              <text:list-item>
                <text:p text:style-name="P19">wymienia i opisuje uroczystości i święta Pańskie wspominane w różańcu </text:p>
              </text:list-item>
              <text:list-item>
                <text:p text:style-name="P19">uzasadnia, że młodzi zajmowali w sercu papieża Polaka szczególne miejsce </text:p>
              </text:list-item>
              <text:list-item>
                <text:p text:style-name="P19">opisuje pojęcie „obcowanie świętych”; </text:p>
              </text:list-item>
              <text:list-item>
                <text:p text:style-name="P19">omawia liturgiczne formy świętowania w Adwencie; </text:p>
              </text:list-item>
              <text:list-item>
                <text:p text:style-name="P19">opowiada historię narodzin Jezusa</text:p>
              </text:list-item>
            </text:list>
          </table:table-cell>
          <table:table-cell table:style-name="Tabela1.H6" table:number-columns-spanned="2" office:value-type="string">
            <text:list xml:id="list29618307" text:continue-numbering="true" text:style-name="WWNum14">
              <text:list-item>
                <text:p text:style-name="P19">wymienia i opisuje uroczystości i święta Pańskie </text:p>
              </text:list-item>
              <text:list-item>
                <text:p text:style-name="P19">tłumaczy rolę Maryi jako nauczycielki modlitwy</text:p>
              </text:list-item>
              <text:list-item>
                <text:p text:style-name="P19">opisuje wspomnienie Jana Pawła II,</text:p>
              </text:list-item>
              <text:list-item>
                <text:p text:style-name="P19">uzasadnia konieczność modlitwy za zmarłych </text:p>
              </text:list-item>
              <text:list-item>
                <text:p text:style-name="P19">bierze przykład z Jana Chrzciciela i Maryi w oczekiwaniu na przyjście Jezusa. </text:p>
              </text:list-item>
              <text:list-item>
                <text:p text:style-name="P19">pielęgnuje tradycje religijne (ze świadomością ich znaczenia)</text:p>
              </text:list-item>
            </text:list>
          </table:table-cell>
          <table:covered-table-cell/>
        </table:table-row>
        <text:soft-page-break/>
        <table:table-row table:style-name="Tabela1.7">
          <table:table-cell table:style-name="Tabela1.A7" table:number-columns-spanned="2" office:value-type="string">
            <text:p text:style-name="P5">II semestr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7">IV. Bierzmowanie</text:p>
          </table:table-cell>
          <table:table-cell table:style-name="Tabela1.A8" table:number-columns-spanned="2" office:value-type="string">
            <text:list xml:id="list36755490" text:style-name="WWNum6">
              <text:list-item>
                <text:p text:style-name="P14">wyjaśnia potrzebę ciągłego rozwoju w życiu duchowym</text:p>
              </text:list-item>
              <text:list-item>
                <text:p text:style-name="P14">uzasadnia potrzebę przyjęcia sakramentu bierzmowania wskazując na jego skutki i działanie Ducha Świętego</text:p>
              </text:list-item>
            </text:list>
          </table:table-cell>
          <table:covered-table-cell/>
          <table:table-cell table:style-name="Tabela1.A8" table:number-columns-spanned="2" office:value-type="string">
            <text:list xml:id="list29613672" text:continue-numbering="true" text:style-name="WWNum6">
              <text:list-item>
                <text:p text:style-name="P14">wyjaśnia znaczenie sakramentu bierzmowania dla życia chrześcijanina;</text:p>
              </text:list-item>
              <text:list-item>
                <text:p text:style-name="P14">wyjaśnia, co to znaczy, że bierzmowanie jest dopełnieniem chrztu świętego,</text:p>
              </text:list-item>
              <text:list-item>
                <text:p text:style-name="P14">podaje skutki i konsekwencje egzystencjalne bierzmowania,</text:p>
              </text:list-item>
              <text:list-item>
                <text:p text:style-name="P14">wyjaśnia, czym są charyzmaty Ducha Świętego w Kościele</text:p>
              </text:list-item>
              <text:list-item>
                <text:p text:style-name="P14">przedstawia potrzebę naśladowania błogosławionej Hanny Chrzanowskiej w swoim życiu, by było ono owocne. </text:p>
              </text:list-item>
            </text:list>
          </table:table-cell>
          <table:covered-table-cell/>
          <table:table-cell table:style-name="Tabela1.A8" table:number-columns-spanned="2" office:value-type="string">
            <text:list xml:id="list29599034" text:continue-numbering="true" text:style-name="WWNum6">
              <text:list-item>
                <text:p text:style-name="P14">wyjaśnia pojęcie bierzmowania jako sakramentu dojrzałości chrześcijańskiej </text:p>
              </text:list-item>
              <text:list-item>
                <text:p text:style-name="P14">wymienia i omawia dary Ducha Świętego </text:p>
              </text:list-item>
              <text:list-item>
                <text:p text:style-name="P14">wymienia, opisuje i wyjaśnia obrzędy bierzmowania </text:p>
              </text:list-item>
              <text:list-item>
                <text:p text:style-name="P14">zna podział charyzmatów na zwyczajne i nadzwyczajne </text:p>
              </text:list-item>
              <text:list-item>
                <text:p text:style-name="P14">wymienia podstawowe fakty z życia błogosławionej . Hanny Chrzanowskiej</text:p>
              </text:list-item>
            </text:list>
          </table:table-cell>
          <table:covered-table-cell/>
          <table:table-cell table:style-name="Tabela1.A8" office:value-type="string">
            <text:list xml:id="list29612103" text:continue-numbering="true" text:style-name="WWNum6">
              <text:list-item>
                <text:p text:style-name="P14">wskazuje na bierzmowanie jako dopełnienie chrztu </text:p>
              </text:list-item>
              <text:list-item>
                <text:p text:style-name="P14">omawia owoce działania Ducha Świętego w  życiu chrześcijanina i podaje przykłady </text:p>
              </text:list-item>
              <text:list-item>
                <text:p text:style-name="P14">objaśnia znaczenie sakramentu bierzmowania dla życie chrześcijańskiego </text:p>
              </text:list-item>
              <text:list-item>
                <text:p text:style-name="P14">podaje przykłady charyzmatów </text:p>
              </text:list-item>
              <text:list-item>
                <text:p text:style-name="P14">wskazuje postać bł. Hanny Chrzanowskiej jako przykład bezinteresownej troski o chorych i potrzebujących</text:p>
              </text:list-item>
            </text:list>
          </table:table-cell>
          <table:table-cell table:style-name="Tabela1.I8" office:value-type="string">
            <text:list xml:id="list29605325" text:continue-numbering="true" text:style-name="WWNum6">
              <text:list-item>
                <text:p text:style-name="P14">uzasadnia konieczność formacji chrześcijańskiej</text:p>
              </text:list-item>
              <text:list-item>
                <text:p text:style-name="P14">podaje przykłady działania Cucha Świętego w życiu</text:p>
              </text:list-item>
              <text:list-item>
                <text:p text:style-name="P14">w świadectwie Hanny Chrzanowskiej wskazówek dla siebie</text:p>
              </text:list-item>
            </text:list>
          </table:table-cell>
        </table:table-row>
        <text:soft-page-break/>
        <table:table-row table:style-name="Tabela1.9">
          <table:table-cell table:style-name="Tabela1.A3" office:value-type="string">
            <text:p text:style-name="P7">V Osiem błogosła-wieństw</text:p>
          </table:table-cell>
          <table:table-cell table:style-name="Tabela1.A3" table:number-columns-spanned="2" office:value-type="string">
            <text:list xml:id="list7826844095989948035" text:style-name="WWNum35">
              <text:list-item>
                <text:p text:style-name="P20">wyczerpująco omawia związek Dekalogu i Kazania na górze, </text:p>
              </text:list-item>
              <text:list-item>
                <text:p text:style-name="P20">uzasadnia, że kroczenie drogą błogosławieństw prowadzi do szczęścia i zbawienia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594068" text:continue-numbering="true" text:style-name="WWNum35">
              <text:list-item>
                <text:p text:style-name="P20">przedstawia nauczanie Jezusa zawarte w Kazaniu na górze,</text:p>
              </text:list-item>
              <text:list-item>
                <text:p text:style-name="P20">uzasadnia, dlaczego Kościół sprzeciwia się tym praktykom aborcji, eutanazji i karze śmierci</text:p>
              </text:list-item>
              <text:list-item>
                <text:p text:style-name="P20">objaśnia znaczenie ośmiu błogosławieństw w drodze do zbawienia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07661" text:continue-numbering="true" text:style-name="WWNum35">
              <text:list-item>
                <text:p text:style-name="P20">objaśnia, że przestrzeganie przykazań ma charakter normatywny dla każdego chrześcijanina </text:p>
              </text:list-item>
              <text:list-item>
                <text:p text:style-name="P20">tłumaczy pojęcia: aborcja, eutanazja i kara śmierci </text:p>
              </text:list-item>
              <text:list-item>
                <text:p text:style-name="P20">omawia chrześcijańskie rozumienie szczęścia na przykładzie historii Heleny Kmieć</text:p>
              </text:list-item>
            </text:list>
          </table:table-cell>
          <table:covered-table-cell/>
          <table:table-cell table:style-name="Tabela1.A3" office:value-type="string">
            <text:list xml:id="list29595649" text:continue-numbering="true" text:style-name="WWNum35">
              <text:list-item>
                <text:p text:style-name="P20">argumentuje, że zachowywanie przykazań jest odpowiedzią na Bożą miłość </text:p>
              </text:list-item>
              <text:list-item>
                <text:p text:style-name="P20">tłumaczy konieczność obrony życia ludzkiego od poczęcia do naturalnej śmierci </text:p>
              </text:list-item>
              <text:list-item>
                <text:p text:style-name="P20">wymienia osiem błogosławieństw</text:p>
              </text:list-item>
            </text:list>
            <text:p text:style-name="P2"/>
          </table:table-cell>
          <table:table-cell table:style-name="Tabela1.H6" office:value-type="string">
            <text:list xml:id="list29624280" text:continue-numbering="true" text:style-name="WWNum35">
              <text:list-item>
                <text:p text:style-name="P20">wymienia większość z ośmiu błogosławieństw</text:p>
              </text:list-item>
              <text:list-item>
                <text:p text:style-name="P20">zna zagrożenia życia wynikające z nieprzestrzegania Bożych nakazów</text:p>
              </text:list-item>
            </text:list>
          </table:table-cell>
        </table:table-row>
        <table:table-row table:style-name="Tabela1.9">
          <table:table-cell table:style-name="Tabela1.A3" office:value-type="string">
            <text:p text:style-name="P9">VI Bóg nas posyła</text:p>
          </table:table-cell>
          <table:table-cell table:style-name="Tabela1.A3" table:number-columns-spanned="2" office:value-type="string">
            <text:list xml:id="list29602448" text:continue-numbering="true" text:style-name="WWNum35">
              <text:list-item>
                <text:p text:style-name="P21">uzasadnia wpływ autentycznego świadectwa na szerzenie Ewangelii;</text:p>
              </text:list-item>
              <text:list-item>
                <text:p text:style-name="P20">angażuje się w działania ewangelizacyjne w parafii i Kościele </text:p>
              </text:list-item>
              <text:list-item>
                <text:p text:style-name="P20">angażuje się w  akcje pomocy potrzebującym, odpowiedzialnie uczestniczy w różnych formach wolontariatu, </text:p>
              </text:list-item>
              <text:list-item>
                <text:p text:style-name="P20">wyczerpująco uzasadnia, że jego zaangażowanie ma wpływ na przyszłość Kościoła i społeczeństwa </text:p>
              </text:list-item>
              <text:list-item>
                <text:p text:style-name="P20">przejawia postawę misyjną i modli się za Kościół i misjonarzy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596012" text:continue-numbering="true" text:style-name="WWNum35">
              <text:list-item>
                <text:p text:style-name="P20">opisuje wpływ świadectwa Samarytanki na mieszkańców Sychar. </text:p>
              </text:list-item>
              <text:list-item>
                <text:p text:style-name="P20">wyjaśnia, w  jaki sposób skutki grzechu pierworodnego utrudniają budowanie relacji z Bogiem</text:p>
              </text:list-item>
              <text:list-item>
                <text:p text:style-name="P20">rozróżnia i wartościuje cechy autentycznego świadectwa wiary</text:p>
              </text:list-item>
              <text:list-item>
                <text:p text:style-name="P20">wyjaśnia, czym jest i w jaki sposób rozszerza się królestwo Boże; f; f analizuje apostolstwo świeckich w swojej parafii</text:p>
              </text:list-item>
              <text:list-item>
                <text:p text:style-name="P20">opisuje możliwości i przykłady apostolstwa w rodzinie, szkole, różnych środowiskach rówieśniczych i  na portalach społecznościowych,</text:p>
              </text:list-item>
              <text:list-item>
                <text:p text:style-name="P20">podaje przykłady bezinteresownej troski o ludzi w potrzebie,</text:p>
              </text:list-item>
              <text:list-item>
                <text:p text:style-name="P20">definiuje odpowiedzialność społeczną</text:p>
              </text:list-item>
              <text:list-item>
                <text:p text:style-name="P20">w oparciu o teksty biblijne i nauczanie Kościoła opisuje jego misyjną działalność</text:p>
              </text:list-item>
              <text:list-item>
                <text:p text:style-name="P20">analizuje źródła trudności w pracy misyjnej 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17856" text:continue-numbering="true" text:style-name="WWNum35">
              <text:list-item>
                <text:p text:style-name="P20">wyjaśnia, na czym polega świadectwo wiary </text:p>
              </text:list-item>
              <text:list-item>
                <text:p text:style-name="P20">przedstawia biblijne przykłady osób powołanych przez Boga oraz ich zadania </text:p>
              </text:list-item>
              <text:list-item>
                <text:p text:style-name="P20">przedstawia przykłady świętych, których świadectwo miało szczególne znaczenie w historii Kościoła </text:p>
              </text:list-item>
              <text:list-item>
                <text:p text:style-name="P20">definiuje apostolstwo świeckich</text:p>
              </text:list-item>
              <text:list-item>
                <text:p text:style-name="P20">charakteryzuje życie pierwszych wspólnot chrześcijańskich oraz ich działalność apostolską</text:p>
              </text:list-item>
              <text:list-item>
                <text:p text:style-name="P20">definiuje, na czym polega wolontariat </text:p>
              </text:list-item>
              <text:list-item>
                <text:p text:style-name="P20">podaje przykłady bezinteresownej troski o ludzi w potrzebie, </text:p>
              </text:list-item>
              <text:list-item>
                <text:p text:style-name="P20">wyjaśnia, na czym polega misyjna natura Kościoła</text:p>
              </text:list-item>
              <text:list-item>
                <text:p text:style-name="P20">omawia przykłady działalności misyjnej duchownych i  osób świeckich</text:p>
              </text:list-item>
            </text:list>
          </table:table-cell>
          <table:covered-table-cell/>
          <table:table-cell table:style-name="Tabela1.A3" office:value-type="string">
            <text:list xml:id="list29611082" text:continue-numbering="true" text:style-name="WWNum35">
              <text:list-item>
                <text:p text:style-name="P20">tłumaczy konieczność dawania świadectwa wiary</text:p>
              </text:list-item>
              <text:list-item>
                <text:p text:style-name="P20">wskazuje na potrzebę wsłuchiwania się w  słowa wysłanników Bożych zawarte w Piśmie Świętym </text:p>
              </text:list-item>
              <text:list-item>
                <text:p text:style-name="P20">wskazuje na znaczenie świadectwa w przekazywaniu wiary innym </text:p>
              </text:list-item>
              <text:list-item>
                <text:p text:style-name="P20">opisuje możliwości apostolstwa w Kościele </text:p>
              </text:list-item>
              <text:list-item>
                <text:p text:style-name="P20">podaje przykłady ludzi i wspólnot zaangażowanych w apostolstwo </text:p>
              </text:list-item>
              <text:list-item>
                <text:p text:style-name="P20">uzasadnia wartość angażowania się w wolontariat </text:p>
              </text:list-item>
              <text:list-item>
                <text:p text:style-name="P20">tłumaczy potrzebę kierowania się w życiu cnotami społecznymi </text:p>
              </text:list-item>
              <text:list-item>
                <text:p text:style-name="P20">podaje przykłady działalności misjonarzy w różnych rejonach świata,</text:p>
              </text:list-item>
              <text:list-item>
                <text:p text:style-name="P20">podaje przykłady współczesnych męczenników na misjach</text:p>
              </text:list-item>
            </text:list>
          </table:table-cell>
          <table:table-cell table:style-name="Tabela1.H6" office:value-type="string">
            <text:list xml:id="list29600190" text:continue-numbering="true" text:style-name="WWNum35">
              <text:list-item>
                <text:p text:style-name="P20">wymienia przykłady świadków wiary</text:p>
              </text:list-item>
              <text:list-item>
                <text:p text:style-name="P20">omawia, że święci są dla nas drogowskazem w drodze do zbawienia </text:p>
              </text:list-item>
              <text:list-item>
                <text:p text:style-name="P20">szuka możliwości realizacji własnego apostolstwa </text:p>
              </text:list-item>
              <text:list-item>
                <text:p text:style-name="P20">uzasadnia wartość apostolstwa we wspólnocie </text:p>
              </text:list-item>
              <text:list-item>
                <text:p text:style-name="P20">po<text:soft-page-break/>daje przykłady zaangażowania w wolontariat szkolny;</text:p>
              </text:list-item>
              <text:list-item>
                <text:p text:style-name="P20">podaje przykłady ludzi zaangażowanych w  działania apostolskie w dzisiejszym społeczeństwie</text:p>
              </text:list-item>
              <text:list-item>
                <text:p text:style-name="P20">wymienia Świętą Tereskę jako tą, która modliła się <text:soft-page-break/>i ofiarowywała cierpienia w intencji misji</text:p>
              </text:list-item>
            </text:list>
          </table:table-cell>
        </table:table-row>
        <table:table-row table:style-name="Tabela1.9">
          <table:table-cell table:style-name="Tabela1.A3" office:value-type="string">
            <text:p text:style-name="P9">VII Świadkowie Ewangelii w historii Polski</text:p>
          </table:table-cell>
          <table:table-cell table:style-name="Tabela1.A3" table:number-columns-spanned="2" office:value-type="string">
            <text:list xml:id="list29602845" text:continue-numbering="true" text:style-name="WWNum35">
              <text:list-item>
                <text:p text:style-name="P20">tłumaczy, dlaczego Kościół walczy o pokój w każdym konflikcie </text:p>
              </text:list-item>
              <text:list-item>
                <text:p text:style-name="P20">wyczerpująco argumentuje konieczność wyrzeczeń w  imię zachowania wartości chrześcijańskich </text:p>
              </text:list-item>
              <text:list-item>
                <text:p text:style-name="P20">tłumaczy, że w każdych warunkach można być świadkiem Chrystusa; </text:p>
              </text:list-item>
              <text:list-item>
                <text:p text:style-name="P20">skutecznie szuka okazji do wypełniania przykazania miłości we własnym środowisku.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13790" text:continue-numbering="true" text:style-name="WWNum35">
              <text:list-item>
                <text:p text:style-name="P20">argumentuje, że wojna nie jest czasem zawieszenia prawa Bożego w sumieniu,</text:p>
              </text:list-item>
              <text:list-item>
                <text:p text:style-name="P20">argumentuje, że prawo miłości Boga i bliźniego jest zobowiązaniem dla chrześcijanina niezależnie od okoliczności, w jakich przyszło mu żyć,</text:p>
              </text:list-item>
              <text:list-item>
                <text:p text:style-name="P20">określa, co powoduje odejście ludzi od wiary i Kościoła</text:p>
              </text:list-item>
              <text:list-item>
                <text:p text:style-name="P20">wymienia cele, którymi kierowała się Matka Teresa w swej działalności,</text:p>
              </text:list-item>
              <text:list-item>
                <text:p text:style-name="P20">opowiada, jaki był sens pracy Matki Teresy </text:p>
              </text:list-item>
              <text:list-item>
                <text:p text:style-name="P20">wskazuje na wydarzenia i zjawiska religijne, które wpłynęły na budowanie tożsamości narodowej Polaków w XX wieku,</text:p>
              </text:list-item>
              <text:list-item>
                <text:p text:style-name="P20">wyjaśnia, na czym polega fenomen działalności ks. Blachnickiego jako duszpasterza,</text:p>
              </text:list-item>
              <text:list-item>
                <text:p text:style-name="P20">opisuje różnorodność powołania do świętości na przykładzie poznanych świętych świeckich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23101" text:continue-numbering="true" text:style-name="WWNum35">
              <text:list-item>
                <text:p text:style-name="P20">opisuje charakter działalności Kościoła w czasie II wojny światowej;</text:p>
              </text:list-item>
              <text:list-item>
                <text:p text:style-name="P20">opowiada historię Świętego Maksymiliana Kolbego </text:p>
              </text:list-item>
              <text:list-item>
                <text:p text:style-name="P20">opowiada o kardynale Stefanie Wyszyńskim </text:p>
              </text:list-item>
              <text:list-item>
                <text:p text:style-name="P20">opowiada, jaki był sens jej pracy Świętej Matki Teresy; </text:p>
              </text:list-item>
              <text:list-item>
                <text:p text:style-name="P20">wymienia cele, którymi kierowała się Matka Teresa w swej działalności </text:p>
              </text:list-item>
              <text:list-item>
                <text:p text:style-name="P20">tłumaczy, na czym polega pobożność maryjna, i w jaki sposób odnosi się do Boga </text:p>
              </text:list-item>
              <text:list-item>
                <text:p text:style-name="P20">opisuje zaproponowaną przez ks. Blachnickiego formę duszpasterstwa; </text:p>
              </text:list-item>
              <text:list-item>
                <text:p text:style-name="P20">wyjaśnia, kim w Kościele jest człowiek świecki</text:p>
              </text:list-item>
            </text:list>
          </table:table-cell>
          <table:covered-table-cell/>
          <table:table-cell table:style-name="Tabela1.A3" office:value-type="string">
            <text:list xml:id="list29614514" text:continue-numbering="true" text:style-name="WWNum35">
              <text:list-item>
                <text:p text:style-name="P20">opisuje sposoby, dzięki którym można unikać konfliktów międzyludzkich</text:p>
              </text:list-item>
              <text:list-item>
                <text:p text:style-name="P20">opowiada historię wybranych błogosławionych i męczenników II wojny światowej </text:p>
              </text:list-item>
              <text:list-item>
                <text:p text:style-name="P20">wymienia duchownych i świeckich, którzy pozostali wierni w trudnych czasach stalinowskich </text:p>
              </text:list-item>
              <text:list-item>
                <text:p text:style-name="P20">opowiada o działalności Matki Teresy.</text:p>
              </text:list-item>
              <text:list-item>
                <text:p text:style-name="P20">wymienia elementy ludowej pobożności maryjnej </text:p>
              </text:list-item>
              <text:list-item>
                <text:p text:style-name="P20">opowiada o  życiu i roli <text:s/>ks. Blachnickiego w Ruchu Światło-Życie </text:p>
              </text:list-item>
              <text:list-item>
                <text:p text:style-name="P20">wskazuje na konieczność zaangażowania świeckich w życie Kościoła</text:p>
              </text:list-item>
            </text:list>
          </table:table-cell>
          <table:table-cell table:style-name="Tabela1.H6" office:value-type="string">
            <text:list xml:id="list29620054" text:continue-numbering="true" text:style-name="WWNum35">
              <text:list-item>
                <text:p text:style-name="P20">potrafi zapobiegać nawet drobnym konfliktom międzyludzkim</text:p>
              </text:list-item>
              <text:list-item>
                <text:p text:style-name="P20">wymienia niektórych męczenników II wojny światowej</text:p>
              </text:list-item>
              <text:list-item>
                <text:p text:style-name="P20">objaśnia potrzebę niesienia pomocy ludziom ubogim i chorym </text:p>
              </text:list-item>
              <text:list-item>
                <text:p text:style-name="P20">formułuje modlitwę <text:soft-page-break/>wdzięczności za świadków wiary </text:p>
              </text:list-item>
              <text:list-item>
                <text:p text:style-name="P20">uzasadnia aktualność myśli Sługi Bożego Franciszka Blachnickiego</text:p>
              </text:list-item>
            </text:list>
          </table:table-cell>
        </table:table-row>
        <text:soft-page-break/>
        <table:table-row table:style-name="Tabela1.12">
          <table:table-cell table:style-name="Tabela1.A3" office:value-type="string">
            <text:p text:style-name="P11">Rok liturgiczny</text:p>
          </table:table-cell>
          <table:table-cell table:style-name="Tabela1.A3" table:number-columns-spanned="2" office:value-type="string">
            <text:list xml:id="list8717563305106482707" text:style-name="WWNum37">
              <text:list-item>
                <text:p text:style-name="P22">opisuje wydarzenia wynikające z roku liturgicznego <text:s/></text:p>
              </text:list-item>
              <text:list-item>
                <text:p text:style-name="P22">ukazuje związek wydarzeń biblijnych z  rokiem liturgicznym, prawdami wiary i moralności chrześcijańskiej oraz życiem chrześcijanina</text:p>
              </text:list-item>
              <text:list-item>
                <text:p text:style-name="P22">podaje przykłady mocy Ducha Świętego.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599845" text:continue-numbering="true" text:style-name="WWNum37">
              <text:list-item>
                <text:p text:style-name="P23">omawia różne postawy przy szukaniu prawdy,</text:p>
              </text:list-item>
              <text:list-item>
                <text:p text:style-name="P23">argumentuje znaczenie chrztu Pańskiego</text:p>
              </text:list-item>
              <text:list-item>
                <text:p text:style-name="P23">zestawia wydarzenia biblijne ze zwyczajami religijnymi</text:p>
              </text:list-item>
              <text:list-item>
                <text:p text:style-name="P23">angażuje się w wydarzenia związane z obchodami Triduum Paschalnego w swojej parafii</text:p>
              </text:list-item>
              <text:list-item>
                <text:p text:style-name="P23">omawia, jakie przymierza zawierał z człowiekiem Bóg; </text:p>
              </text:list-item>
              <text:list-item>
                <text:p text:style-name="P23">tłumaczy możliwość korzystania z łask, które daje Święto Miłosierdzia Bożego</text:p>
              </text:list-item>
              <text:list-item>
                <text:p text:style-name="P23">charakteryzuje potęgę działania Ducha Świętego i opisuje rozmach, z jakim On przybywa.</text:p>
              </text:list-item>
            </text:list>
          </table:table-cell>
          <table:covered-table-cell/>
          <table:table-cell table:style-name="Tabela1.A3" table:number-columns-spanned="2" office:value-type="string">
            <text:list xml:id="list29618302" text:continue-numbering="true" text:style-name="WWNum37">
              <text:list-item>
                <text:p text:style-name="P23">wyjaśnia, że uroczystość Objawienia Pańskiego to zaproszenie do podjęcia osobistego trudu poszukiwania Jezusa</text:p>
              </text:list-item>
              <text:list-item>
                <text:p text:style-name="P23">opisuje symbolikę biblijną i ją odczytuje </text:p>
              </text:list-item>
              <text:list-item>
                <text:p text:style-name="P23">opowiada historię życia Świętej Faustyny Kowalskiej </text:p>
              </text:list-item>
              <text:list-item>
                <text:p text:style-name="P23">uzasadnia religijny wymiar uroczystości Zesłania Ducha Świętego.</text:p>
              </text:list-item>
            </text:list>
          </table:table-cell>
          <table:covered-table-cell/>
          <table:table-cell table:style-name="Tabela1.A3" office:value-type="string">
            <text:list xml:id="list29602535" text:continue-numbering="true" text:style-name="WWNum37">
              <text:list-item>
                <text:p text:style-name="P23">tłumaczy, jak zachować czujność przy pozyskiwaniu informacji. </text:p>
              </text:list-item>
              <text:list-item>
                <text:p text:style-name="P23">wymienia chrzest Pański jako uroczystość</text:p>
              </text:list-item>
              <text:list-item>
                <text:p text:style-name="P23"><text:s/>rozumie sens postu i czuje się zachęcony do jego podjęcia. </text:p>
              </text:list-item>
              <text:list-item>
                <text:p text:style-name="P23">wymienia wszystkie uczynki miłosierdzia względem ducha i ciała. </text:p>
              </text:list-item>
              <text:list-item>
                <text:p text:style-name="P23">wymienia wszystkie owoce i dary Ducha Świętego.</text:p>
              </text:list-item>
            </text:list>
          </table:table-cell>
          <table:table-cell table:style-name="Tabela1.H6" office:value-type="string">
            <text:list xml:id="list29611598" text:continue-numbering="true" text:style-name="WWNum37">
              <text:list-item>
                <text:p text:style-name="P23">przytacza historię mędrców poszukujących Jezusa</text:p>
              </text:list-item>
              <text:list-item>
                <text:p text:style-name="P23">wymienia niektóre uczynki miłosierdzia względem ducha i ciała</text:p>
              </text:list-item>
              <text:list-item>
                <text:p text:style-name="P23">wymienia niektóre owoce i dary Ducha Świętego.</text:p>
              </text:list-item>
            </text:list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00%" fo:keep-together="always" fo:keep-with-next="always"/>
      <style:text-properties fo:color="#2e74b5" style:font-name="Calibri Light" fo:font-size="16pt" style:font-size-asian="16pt" style:font-size-complex="16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 style:language-asian="pl" style:country-asian="PL" style:font-size-complex="10.5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31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Lato" fo:font-size="12pt" style:font-size-asian="12pt" style:font-name-complex="Lato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language-asian="pl" style:country-asian="PL" style:font-size-complex="16pt"/>
    </style:style>
    <style:style style:name="Nagłówek_20_Znak" style:display-name="Nagłówek Znak" style:family="text" style:parent-style-name="Default_20_Paragraph_20_Font">
      <style:text-properties style:language-asian="pl" style:country-asian="PL"/>
    </style:style>
    <style:style style:name="Stopka_20_Znak" style:display-name="Stopka Znak" style:family="text" style:parent-style-name="Default_20_Paragraph_20_Font">
      <style:text-properties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2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3.94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 Wolska</meta:initial-creator>
    <meta:editing-cycles>15</meta:editing-cycles>
    <meta:creation-date>2023-06-12T18:01:00</meta:creation-date>
    <dc:date>2023-09-14T09:36:14.53</dc:date>
    <meta:editing-duration>PT22M56S</meta:editing-duration>
    <meta:generator>OpenOffice/4.1.5$Win32 OpenOffice.org_project/415m1$Build-9789</meta:generator>
    <meta:document-statistic meta:table-count="1" meta:image-count="0" meta:object-count="0" meta:page-count="15" meta:paragraph-count="284" meta:word-count="2426" meta:character-count="168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