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ato1" svg:font-family="Lato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07cm" fo:margin-left="-0.191cm" fo:margin-top="0cm" fo:margin-bottom="0cm" table:align="left" style:writing-mode="lr-tb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2.461cm"/>
    </style:style>
    <style:style style:name="Tabela1.C" style:family="table-column">
      <style:table-column-properties style:column-width="1.201cm"/>
    </style:style>
    <style:style style:name="Tabela1.D" style:family="table-column">
      <style:table-column-properties style:column-width="3.958cm"/>
    </style:style>
    <style:style style:name="Tabela1.E" style:family="table-column">
      <style:table-column-properties style:column-width="2.566cm"/>
    </style:style>
    <style:style style:name="Tabela1.F" style:family="table-column">
      <style:table-column-properties style:column-width="2.595cm"/>
    </style:style>
    <style:style style:name="Tabela1.G" style:family="table-column">
      <style:table-column-properties style:column-width="5.159cm"/>
    </style:style>
    <style:style style:name="Tabela1.H" style:family="table-column">
      <style:table-column-properties style:column-width="3.941cm"/>
    </style:style>
    <style:style style:name="Tabela1.I" style:family="table-column">
      <style:table-column-properties style:column-width="1.228cm"/>
    </style:style>
    <style:style style:name="Tabela1.1" style:family="table-row">
      <style:table-row-properties style:min-row-height="1.03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3" style:family="table-row">
      <style:table-row-properties style:min-row-height="6.803cm" style:keep-together="true" fo:keep-together="auto"/>
    </style:style>
    <style:style style:name="Tabela1.A3" style:family="table-cell">
      <style:table-cell-properties fo:padding-left="0.191cm" fo:padding-right="0.191cm" fo:padding-top="0cm" fo:padding-bottom="0cm" fo:border="0.018cm solid #000001"/>
    </style:style>
    <style:style style:name="Tabela1.4" style:family="table-row">
      <style:table-row-properties style:min-row-height="17.364cm" style:keep-together="true" fo:keep-together="auto"/>
    </style:style>
    <style:style style:name="Tabela1.5" style:family="table-row">
      <style:table-row-properties style:min-row-height="14.284cm" style:keep-together="true" fo:keep-together="auto"/>
    </style:style>
    <style:style style:name="Tabela1.6" style:family="table-row">
      <style:table-row-properties style:min-row-height="26.651cm" style:keep-together="true" fo:keep-together="auto"/>
    </style:style>
    <style:style style:name="Tabela1.H6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.7" style:family="table-row">
      <style:table-row-properties style:min-row-height="0.699cm" style:keep-together="true" fo:keep-together="auto"/>
    </style:style>
    <style:style style:name="Tabela1.A7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ela1.8" style:family="table-row">
      <style:table-row-properties style:min-row-height="10.964cm" style:keep-together="true" fo:keep-together="auto"/>
    </style:style>
    <style:style style:name="Tabela1.A8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1.I8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ela1.9" style:family="table-row">
      <style:table-row-properties style:min-row-height="11.659cm" style:keep-together="true" fo:keep-together="auto"/>
    </style:style>
    <style:style style:name="Tabela1.12" style:family="table-row">
      <style:table-row-properties style:min-row-height="15.984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language-asian="pl" style:country-asian="PL"/>
    </style:style>
    <style:style style:name="P2" style:family="paragraph" style:parent-style-name="Subtitle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6cm" fo:margin-right="0cm" fo:margin-top="0cm" fo:margin-bottom="0cm" fo:line-height="100%" fo:text-indent="0cm" style:auto-text-indent="false">
        <style:tab-stops>
          <style:tab-stop style:position="0.496cm"/>
          <style:tab-stop style:position="0.557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4" style:family="paragraph" style:parent-style-name="List_20_Paragraph">
      <style:paragraph-properties fo:margin-left="0.635cm" fo:margin-right="0cm" fo:margin-top="0cm" fo:margin-bottom="0cm" fo:line-height="100%" fo:text-indent="0cm" style:auto-text-indent="false">
        <style:tab-stops>
          <style:tab-stop style:position="0.55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language-asian="pl" style:country-asian="PL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56cm"/>
        </style:tab-stops>
      </style:paragraph-properties>
      <style:text-properties style:font-name="Times New Roman" fo:font-weight="bold" style:language-asian="pl" style:country-asian="PL" style:font-weight-asian="bold" style:font-name-complex="Times New Roman1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0.323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language-asian="pl" style:country-asian="PL" style:font-name-complex="Times New Roman1"/>
    </style:style>
    <style:style style:name="P11" style:family="paragraph" style:parent-style-name="Standard">
      <style:paragraph-properties fo:margin-left="0.25cm" fo:margin-right="0cm" fo:margin-top="0cm" fo:margin-bottom="0cm" fo:line-height="100%" fo:text-indent="0cm" style:auto-text-indent="false">
        <style:tab-stops>
          <style:tab-stop style:position="0.31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2" style:family="paragraph" style:parent-style-name="Standard">
      <style:paragraph-properties fo:margin-left="0.06cm" fo:margin-right="0cm" fo:margin-top="0cm" fo:margin-bottom="0cm" fo:line-height="100%" fo:text-indent="0cm" style:auto-text-indent="false">
        <style:tab-stops>
          <style:tab-stop style:position="0.48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3" style:family="paragraph" style:parent-style-name="Subtitle" style:master-page-name="Standard">
      <style:paragraph-properties fo:margin-left="0cm" fo:margin-right="0cm" fo:line-height="115%" fo:text-align="start" style:justify-single-word="false" fo:text-indent="0cm" style:auto-text-indent="false" style:page-number="auto"/>
    </style:style>
    <style:style style:name="P14" style:family="paragraph" style:parent-style-name="Subtitle">
      <style:paragraph-properties fo:margin-left="0cm" fo:margin-right="0cm" fo:text-align="justify" style:justify-single-word="false" fo:text-indent="0cm" style:auto-text-indent="false"/>
      <style:text-properties style:font-size-complex="11pt"/>
    </style:style>
    <style:style style:name="P15" style:family="paragraph" style:parent-style-name="Subtitle" style:list-style-name="WWNum1">
      <style:paragraph-properties fo:margin-left="0cm" fo:margin-right="0cm" fo:text-align="justify" style:justify-single-word="false" fo:text-indent="0cm" style:auto-text-indent="false"/>
      <style:text-properties style:font-size-complex="11pt"/>
    </style:style>
    <style:style style:name="P16" style:family="paragraph" style:parent-style-name="Subtitle" style:list-style-name="WWNum1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ubtitle" style:list-style-name="WWNum1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11pt"/>
    </style:style>
    <style:style style:name="P18" style:family="paragraph" style:parent-style-name="Subtitle" style:list-style-name="WWNum1">
      <style:paragraph-properties fo:text-align="justify" style:justify-single-word="false"/>
      <style:text-properties fo:font-weight="normal" style:font-weight-asian="normal" style:font-size-complex="11pt"/>
    </style:style>
    <style:style style:name="P19" style:family="paragraph" style:parent-style-name="Subtitle" style:list-style-name="WWNum1">
      <style:paragraph-properties fo:text-align="justify" style:justify-single-word="false"/>
      <style:text-properties style:font-size-complex="11pt"/>
    </style:style>
    <style:style style:name="P20" style:family="paragraph" style:parent-style-name="List_20_Paragraph">
      <style:paragraph-properties fo:margin-left="0.953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List_20_Paragraph">
      <style:paragraph-properties fo:margin-left="0.009cm" fo:margin-right="0cm" fo:margin-top="0cm" fo:margin-bottom="0cm" fo:line-height="100%" fo:text-align="center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/>
    </style:style>
    <style:style style:name="P22" style:family="paragraph" style:parent-style-name="List_20_Paragraph" style:list-style-name="WWNum6">
      <style:paragraph-properties fo:margin-left="0.009cm" fo:margin-right="0cm" fo:margin-top="0cm" fo:margin-bottom="0cm" fo:line-height="100%" fo:text-indent="0cm" style:auto-text-indent="false">
        <style:tab-stops>
          <style:tab-stop style:position="0.55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3" style:family="paragraph" style:parent-style-name="List_20_Paragraph" style:list-style-name="WWNum6">
      <style:paragraph-properties fo:margin-left="0.009cm" fo:margin-right="0cm" fo:margin-top="0cm" fo:margin-bottom="0cm" fo:line-height="100%" fo:text-indent="0cm" style:auto-text-indent="false">
        <style:tab-stops>
          <style:tab-stop style:position="0.556cm"/>
        </style:tab-stops>
      </style:paragraph-properties>
      <style:text-properties style:language-asian="pl" style:country-asian="PL"/>
    </style:style>
    <style:style style:name="P24" style:family="paragraph" style:parent-style-name="List_20_Paragraph" style:list-style-name="WWNum26">
      <style:paragraph-properties fo:margin-left="0.009cm" fo:margin-right="0cm" fo:line-height="100%" fo:text-indent="0cm" style:auto-text-indent="false">
        <style:tab-stops>
          <style:tab-stop style:position="0.508cm"/>
        </style:tab-stops>
      </style:paragraph-properties>
    </style:style>
    <style:style style:name="P25" style:family="paragraph" style:parent-style-name="List_20_Paragraph" style:list-style-name="WWNum26">
      <style:paragraph-properties fo:margin-left="0.009cm" fo:margin-right="0cm" fo:line-height="100%" fo:text-indent="0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P26" style:family="paragraph" style:parent-style-name="List_20_Paragraph" style:list-style-name="WWNum6">
      <style:paragraph-properties fo:margin-top="0cm" fo:margin-bottom="0cm" fo:line-height="100%">
        <style:tab-stops>
          <style:tab-stop style:position="0.55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7" style:family="paragraph" style:parent-style-name="List_20_Paragraph">
      <style:paragraph-properties fo:margin-left="0.109cm" fo:margin-right="0cm" fo:margin-top="0cm" fo:margin-bottom="0cm" fo:line-height="100%" fo:text-indent="0cm" style:auto-text-indent="false">
        <style:tab-stops>
          <style:tab-stop style:position="0.323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8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70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9" style:family="paragraph" style:parent-style-name="List_20_Paragraph" style:list-style-name="WWNum5">
      <style:paragraph-properties fo:margin-left="0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0" style:family="paragraph" style:parent-style-name="List_20_Paragraph" style:list-style-name="WWNum9">
      <style:paragraph-properties fo:margin-left="0cm" fo:margin-right="0cm" fo:text-indent="0cm" style:auto-text-indent="false">
        <style:tab-stops>
          <style:tab-stop style:position="0.70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1" style:family="paragraph" style:parent-style-name="List_20_Paragraph" style:list-style-name="WWNum14">
      <style:paragraph-properties fo:margin-left="0.06cm" fo:margin-right="0cm" fo:margin-top="0cm" fo:margin-bottom="0cm" fo:line-height="100%" fo:text-indent="0cm" style:auto-text-indent="false">
        <style:tab-stops>
          <style:tab-stop style:position="0.496cm"/>
          <style:tab-stop style:position="0.557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2" style:family="paragraph" style:parent-style-name="List_20_Paragraph" style:list-style-name="WWNum14">
      <style:paragraph-properties fo:margin-left="0.06cm" fo:margin-right="0cm" fo:margin-top="0cm" fo:margin-bottom="0cm" fo:line-height="100%" fo:text-indent="0cm" style:auto-text-indent="false">
        <style:tab-stops>
          <style:tab-stop style:position="0.508cm"/>
          <style:tab-stop style:position="0.557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3" style:family="paragraph" style:parent-style-name="List_20_Paragraph" style:list-style-name="WWNum14">
      <style:paragraph-properties fo:margin-left="0.06cm" fo:margin-right="0cm" fo:margin-top="0cm" fo:margin-bottom="0cm" fo:line-height="100%" fo:text-indent="0cm" style:auto-text-indent="false">
        <style:tab-stops>
          <style:tab-stop style:position="0.508cm"/>
          <style:tab-stop style:position="0.557cm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P34" style:family="paragraph" style:parent-style-name="List_20_Paragraph" style:list-style-name="WWNum35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5" style:family="paragraph" style:parent-style-name="List_20_Paragraph" style:list-style-name="WWNum35">
      <style:paragraph-properties fo:margin-left="0cm" fo:margin-right="0cm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6" style:family="paragraph" style:parent-style-name="List_20_Paragraph" style:list-style-name="WWNum37">
      <style:paragraph-properties fo:margin-left="0.009cm" fo:margin-right="0cm" fo:margin-top="0cm" fo:margin-bottom="0cm" fo:line-height="100%" fo:text-indent="-0.009cm" style:auto-text-indent="false">
        <style:tab-stops>
          <style:tab-stop style:position="0.49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7" style:family="paragraph" style:parent-style-name="List_20_Paragraph" style:list-style-name="WWNum37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T1" style:family="text">
      <style:text-properties style:font-size-complex="11pt"/>
    </style:style>
    <style:style style:name="T2" style:family="text">
      <style:text-properties fo:font-weight="normal" style:font-weight-asian="normal" style:font-size-complex="11pt"/>
    </style:style>
    <style:style style:name="T3" style:family="text">
      <style:text-properties fo:color="#000000" style:font-name="MinionPro-Regular" fo:font-size="12pt" style:font-size-asian="12pt" style:language-asian="en" style:country-asian="US" style:font-name-complex="MinionPro-Regular1" style:font-size-complex="12pt"/>
    </style:style>
    <style:style style:name="T4" style:family="text">
      <style:text-properties fo:color="#000000" fo:font-style="normal" fo:font-weight="bold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fo:font-style="normal" fo:font-weight="normal" style:font-style-asian="normal" style:font-weight-asian="normal" style:font-size-complex="11pt" style:font-style-complex="normal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fo:font-size="9pt" style:font-size-asian="9pt"/>
    </style:style>
    <style:style style:name="T8" style:family="text">
      <style:text-properties fo:font-style="normal" fo:font-weight="bold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Religia Klasa VII szkoły podstawowej </text:span><text:span text:style-name="T8">„Bóg wskazuje nam drogę</text:span><text:span text:style-name="T4">”</text:span><text:span text:style-name="T5"> - wyd. św. Wojciech</text:span></text:p>
      <text:p text:style-name="P14">Ogólne kryteria ocen z religii:</text:p>
      <text:list xml:id="list2006202095873848848" text:style-name="WWNum1">
        <text:list-header>
          <text:p text:style-name="P16"><text:span text:style-name="T1">Celujący</text:span><text:span text:style-name="T2">: </text:span></text:p>
          <text:p text:style-name="P17">Uczeń: </text:p>
        </text:list-header>
        <text:list-item>
          <text:p text:style-name="P18">spełnia wymagania na ocenę bardzo dobrą</text:p>
        </text:list-item>
        <text:list-item>
          <text:p text:style-name="P18">posiada wiedzę wykraczająca poza program i potrafi <text:s/>ją twórczo wprowadzać w życie</text:p>
        </text:list-item>
        <text:list-item>
          <text:p text:style-name="P18">aktywnie uczestniczy w zajęciach i systematycznie prowadzi ćwiczenia oraz zeszyt przedmiotowy</text:p>
        </text:list-item>
        <text:list-item>
          <text:p text:style-name="P18">wykonuje dodatkowe zadania dla chętnych </text:p>
        </text:list-item>
        <text:list-item>
          <text:p text:style-name="P18">bierze udział w konkursach przedmiotowych</text:p>
        </text:list-item>
        <text:list-item>
          <text:p text:style-name="P18">uczestniczy w zajęciach dodatkowych o tematyce religijnej w szkole lub parafii</text:p>
        </text:list-item>
        <text:list-item>
          <text:p text:style-name="P18">okazuje szacunek podczas modlitwy i słuchania Słowa Bożego</text:p>
          <text:p text:style-name="P18"/>
          <text:p text:style-name="P15">Bardzo dobry</text:p>
          <text:p text:style-name="P17">Uczeń:</text:p>
        </text:list-item>
        <text:list-item>
          <text:p text:style-name="P18">opanował wiedzę i umiejętności określane programem nauczania</text:p>
        </text:list-item>
        <text:list-item>
          <text:p text:style-name="P18">ma prawidłowo uzupełnione ćwiczenia w podręczniku oraz starannie i sumiennie prowadzi zeszyt przedmiotowy</text:p>
        </text:list-item>
        <text:list-item>
          <text:p text:style-name="P18">chętnie i systematycznie uczestniczy w zajęciach</text:p>
        </text:list-item>
        <text:list-item>
          <text:p text:style-name="P18">jest aktywny na zajęciach</text:p>
        </text:list-item>
        <text:list-item>
          <text:p text:style-name="P18">okazuje szacunek podczas modlitwy i słuchania Słowa Bożego</text:p>
          <text:p text:style-name="P18"/>
          <text:p text:style-name="P15">Dobry</text:p>
          <text:p text:style-name="P17">Uczeń:</text:p>
        </text:list-item>
        <text:list-item>
          <text:p text:style-name="P18">opanował wiedzę i umiejętności określone programem nauczania</text:p>
        </text:list-item>
        <text:list-item>
          <text:p text:style-name="P18">ma dobrą umiejętność zastosowania zdobytej wiedzy</text:p>
        </text:list-item>
        <text:list-item>
          <text:p text:style-name="P18">osiąga postępy podczas zajęć</text:p>
        </text:list-item>
        <text:list-item>
          <text:p text:style-name="P18">jest chętny do pracy, ma nieliczne braki w ćwiczeniach oraz zeszycie przedmiotowym</text:p>
        </text:list-item>
        <text:list-item>
          <text:p text:style-name="P18">okazuje szacunek podczas modlitwy i słuchania Słowa Bożego</text:p>
          <text:p text:style-name="P19"/>
          <text:p text:style-name="P15"/>
          <text:p text:style-name="P15"/>
          <text:p text:style-name="P15"><text:soft-page-break/>Dostateczny</text:p>
          <text:p text:style-name="P17">Uczeń:</text:p>
        </text:list-item>
        <text:list-item>
          <text:p text:style-name="P18">opanował wiedzę i umiejętności umożliwiające dalsze zdobywanie wiedzy,</text:p>
        </text:list-item>
        <text:list-item>
          <text:p text:style-name="P18">w jego wiadomościach są wyraźne luki</text:p>
        </text:list-item>
        <text:list-item>
          <text:p text:style-name="P18">wykazuje chęć do pracy na zajęciach</text:p>
        </text:list-item>
        <text:list-item>
          <text:p text:style-name="P18">ma braki w wykonywaniu ćwiczeń oraz w zeszycie przedmiotowym</text:p>
        </text:list-item>
        <text:list-item>
          <text:p text:style-name="P18">okazuje szacunek podczas modlitwy i słuchania Słowa Bożego</text:p>
          <text:p text:style-name="P18"/>
          <text:p text:style-name="P15">Dopuszczający:</text:p>
          <text:p text:style-name="P17">Uczeń:</text:p>
        </text:list-item>
        <text:list-item>
          <text:p text:style-name="P18">zdobyte wiadomości nie są wystarczające do uzyskania podstawowej wiedzy religijnej</text:p>
        </text:list-item>
        <text:list-item>
          <text:p text:style-name="P18">niechętnie uczestniczy w zajęciach</text:p>
        </text:list-item>
        <text:list-item>
          <text:p text:style-name="P18">wymaga pomocy przy wykonywaniu prostych zadań</text:p>
        </text:list-item>
        <text:list-item>
          <text:p text:style-name="P18">okazuje szacunek podczas modlitwy i słuchania Słowa Bożego</text:p>
        </text:list-item>
        <text:list-item>
          <text:p text:style-name="P18">ma <text:s/>duże braki w wykonywaniu ćwiczeń oraz w zeszycie przedmiotowym</text:p>
          <text:p text:style-name="P18"/>
          <text:p text:style-name="P15">Niedostateczny:</text:p>
          <text:p text:style-name="P17">Uczeń:</text:p>
        </text:list-item>
        <text:list-item>
          <text:p text:style-name="P18">nie opanował podstawowych wiadomości i umiejętności określonych programem nauczania</text:p>
        </text:list-item>
        <text:list-item>
          <text:p text:style-name="P18">notorycznie brak mu chęci do pracy i uczestniczenia w zajęciach</text:p>
        </text:list-item>
        <text:list-item>
          <text:p text:style-name="P18">nie wykonuje ćwiczeń i nie prowadzi <text:s/>zeszytu przedmiotowego</text:p>
        </text:list-item>
        <text:list-item>
          <text:p text:style-name="P18">nie okazuje szacunku <text:s/>podczas modlitwy i słuchania Słowa Bożego</text:p>
          <text:p text:style-name="P17"/>
        </text:list-item>
      </text:list>
      <text:p text:style-name="P20"/>
      <text:p text:style-name="P20"/>
      <text:p text:style-name="P20"/>
      <text:p text:style-name="P20"/>
      <text:p text:style-name="P20"><text:soft-page-break/>Szczegółowe kryteria ocenian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2" office:value-type="string">
            <text:p text:style-name="P5">I semestr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Rozdział</text:p>
          </table:table-cell>
          <table:covered-table-cell/>
          <table:table-cell table:style-name="Tabela1.A1" table:number-columns-spanned="2" office:value-type="string">
            <text:p text:style-name="P7">celujący</text:p>
          </table:table-cell>
          <table:covered-table-cell/>
          <table:table-cell table:style-name="Tabela1.A1" table:number-columns-spanned="2" office:value-type="string">
            <text:p text:style-name="P21">bardzo dobry</text:p>
          </table:table-cell>
          <table:covered-table-cell/>
          <table:table-cell table:style-name="Tabela1.A1" office:value-type="string">
            <text:p text:style-name="P7">dobry</text:p>
          </table:table-cell>
          <table:table-cell table:style-name="Tabela1.A1" table:number-columns-spanned="2" office:value-type="string">
            <text:p text:style-name="P7">dostateczny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9">I. Jedyny Bóg – nasz Ojciec</text:p>
          </table:table-cell>
          <table:covered-table-cell/>
          <table:table-cell table:style-name="Tabela1.A3" table:number-columns-spanned="2" office:value-type="string">
            <text:list xml:id="list9092456731880076258" text:style-name="WWNum6">
              <text:list-item>
                <text:p text:style-name="P22">wymienia źródła autentycznego i trwałego szczęścia człowieka</text:p>
              </text:list-item>
              <text:list-item>
                <text:p text:style-name="P22">szczegółowo wyjaśnia, czego bronią pierwsze trzy Boże przykazania i jaki jest ich sens</text:p>
              </text:list-item>
              <text:list-item>
                <text:p text:style-name="P22">uzasadnia pierwszeństwo Boga w życiu człowieka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612934" text:continue-numbering="true" text:style-name="WWNum6">
              <text:list-item>
                <text:p text:style-name="P22"><text:s/>wymienia wartości nadające sens ludzkiemu życiu</text:p>
              </text:list-item>
              <text:list-item>
                <text:p text:style-name="P22">uzasadnia <text:s/>konieczność budowania relacji z Bogiem i ludźmi.</text:p>
              </text:list-item>
              <text:list-item>
                <text:p text:style-name="P22">wymienia sposoby na to, jak radzić sobie z rozproszeniami podczas modlitwy</text:p>
              </text:list-item>
              <text:list-item>
                <text:p text:style-name="P22">uświadomienie uczniom, że Bóg jest Bogiem jedynym.</text:p>
              </text:list-item>
              <text:list-item>
                <text:p text:style-name="P22">wymienia przymioty Boga;</text:p>
              </text:list-item>
              <text:list-item>
                <text:p text:style-name="P22">wyjaśnia pojęcia: ateizm, deizm, niewiara i agnostycyzm </text:p>
              </text:list-item>
              <text:list-item>
                <text:p text:style-name="P22">wyjaśnia, na czym polega szacunek dla imienia Bożego;</text:p>
              </text:list-item>
              <text:list-item>
                <text:p text:style-name="P22">wyjaśnia, na czym polega chrześcijańskie świętowanie niedzieli.</text:p>
              </text:list-item>
            </text:list>
          </table:table-cell>
          <table:covered-table-cell/>
          <table:table-cell table:style-name="Tabela1.A3" office:value-type="string">
            <text:list xml:id="list29591357" text:continue-numbering="true" text:style-name="WWNum6">
              <text:list-item>
                <text:p text:style-name="P26">przedstawia i omawia różne potrzeby ludzkie, w tym potrzebę sensu życia;</text:p>
              </text:list-item>
              <text:list-item>
                <text:p text:style-name="P22">wyjaśnia, na czym polega relacja z Bogiem; </text:p>
              </text:list-item>
              <text:list-item>
                <text:p text:style-name="P22">argumentuje, dlaczego modlitwa może czasem sprawiać trudności; </text:p>
              </text:list-item>
              <text:list-item>
                <text:p text:style-name="P22">wyjaśnia, przed czym chroni nas pierwsze przykazanie </text:p>
              </text:list-item>
              <text:list-item>
                <text:p text:style-name="P22">opisuje zadania wynikające z drugiego przykazania </text:p>
              </text:list-item>
              <text:list-item>
                <text:p text:style-name="P22">uzasadnia postawy moralne związane z przeżywaniem niedzieli i spędzania wolnego czasu.</text:p>
              </text:list-item>
            </text:list>
          </table:table-cell>
          <table:table-cell table:style-name="Tabela1.A3" table:number-columns-spanned="2" office:value-type="string">
            <text:list xml:id="list29585380" text:continue-numbering="true" text:style-name="WWNum6">
              <text:list-item>
                <text:p text:style-name="P26">formułuje pytania związane z sensem istnienia </text:p>
              </text:list-item>
              <text:list-item>
                <text:p text:style-name="P26">opisuje swoje relacje z drugim człowiekiem;</text:p>
              </text:list-item>
              <text:list-item>
                <text:p text:style-name="P22">podaje różne sposoby na to, jak można się modlić </text:p>
              </text:list-item>
              <text:list-item>
                <text:p text:style-name="P22">opisuje zadania wynikające z pierwszego przykazania Bożego oraz negatywne skutki wykroczenia przeciw niemu </text:p>
              </text:list-item>
              <text:list-item>
                <text:p text:style-name="P22">podaje przykłady wykroczeń przeciwko drugiemu przykazaniu;</text:p>
              </text:list-item>
              <text:list-item>
                <text:p text:style-name="P26">wie, czemu sprzeciwia się trzecie przykazanie.</text:p>
              </text:list-item>
            </text:list>
            <text:p text:style-name="P4"/>
          </table:table-cell>
          <table:covered-table-cell/>
        </table:table-row>
        <text:soft-page-break/>
        <table:table-row table:style-name="Tabela1.4">
          <table:table-cell table:style-name="Tabela1.A3" table:number-columns-spanned="2" office:value-type="string">
            <text:p text:style-name="P27">II. Jedyny Bóg – Jezus Chrystus</text:p>
          </table:table-cell>
          <table:covered-table-cell/>
          <table:table-cell table:style-name="Tabela1.A3" table:number-columns-spanned="2" office:value-type="string">
            <text:list xml:id="list1433638103934564695" text:style-name="WWNum9">
              <text:list-item>
                <text:p text:style-name="P28">wyjaśnia zbawczy sens Wcielenia: od narodzenia Jezusa, poprzez Jego działalność i nauczanie</text:p>
              </text:list-item>
              <text:list-item>
                <text:p text:style-name="P28">zestawia wydarzenia i teksty biblijne z podstawowymi prawdami wiary Kościoła</text:p>
              </text:list-item>
              <text:list-item>
                <text:p text:style-name="P28">przedstawia biblijne przykłady osób powoływanych przez Boga oraz ich zadania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601669" text:continue-numbering="true" text:style-name="WWNum9">
              <text:list-item>
                <text:p text:style-name="P28">charakteryzuje specyfikę i przesłanie czterech ksiąg Ewangelii;</text:p>
              </text:list-item>
              <text:list-item>
                <text:p text:style-name="P28">wyjaśnia znaczenie prawdy, że Jezus stał się człowiekiem dla naszego zbawienia</text:p>
              </text:list-item>
              <text:list-item>
                <text:p text:style-name="P28">tłumaczy, że cuda, które czynił Jezus, były wyrazem Jego miłości do ludzi i miały uwiarygodnić Jego posłannictwo</text:p>
              </text:list-item>
              <text:list-item>
                <text:p text:style-name="P28">wyjaśnia sens odczytywania i przyjmowania wydarzeń życiowych w świetle objawienia Bożego </text:p>
              </text:list-item>
              <text:list-item>
                <text:p text:style-name="P28">opisuje i interpretuje fragment wyrzucenia kupców ze świątyni,</text:p>
              </text:list-item>
              <text:list-item>
                <text:p text:style-name="P28">tłumaczy, w jaki sposób Jezus, który wstąpił do nieba, opiekuje się każdym człowiekiem</text:p>
              </text:list-item>
              <text:list-item>
                <text:p text:style-name="P30">uświadomienie uczniom, czym są rady ewangeliczne</text:p>
              </text:list-item>
              <text:list-item>
                <text:p text:style-name="P30">opisuje, dlaczego wierzący powinni układać swoje życie według wskazań słowa Bożego.</text:p>
              </text:list-item>
              <text:list-item>
                <text:p text:style-name="P28">wyjaśnia na podstawie wydarzeń biblijnych, jakie było powołanie apostołów</text:p>
              </text:list-item>
              <text:list-item>
                <text:p text:style-name="P28">definiuje, na czym polegała niezwykłość Jezusa </text:p>
              </text:list-item>
              <text:list-item>
                <text:p text:style-name="P28">opisuje, w jaki sposób powołanie zmieniło życie apostołów.</text:p>
              </text:list-item>
            </text:list>
          </table:table-cell>
          <table:covered-table-cell/>
          <table:table-cell table:style-name="Tabela1.A3" office:value-type="string">
            <text:list xml:id="list29592874" text:continue-numbering="true" text:style-name="WWNum9">
              <text:list-item>
                <text:p text:style-name="P28">opisuje pojęcie „Ewangelia” w odniesieniu do czterech ksiąg Nowego Testamentu; </text:p>
              </text:list-item>
              <text:list-item>
                <text:p text:style-name="P28">przedstawia podstawowe fakty z życia, działalności i nauczania Jezusa w porządku chronologicznym;</text:p>
              </text:list-item>
              <text:list-item>
                <text:p text:style-name="P28">opisuje cuda jako zjawiska nadprzyrodzone </text:p>
              </text:list-item>
              <text:list-item>
                <text:p text:style-name="P28">tłumaczy, dlaczego Jezus ostro upomniał Piotra</text:p>
              </text:list-item>
              <text:list-item>
                <text:p text:style-name="P28">omawia, w jaki sposób może okazywać szacunek ludziom, miejscom oraz czasom poświęconym Bogu</text:p>
              </text:list-item>
              <text:list-item>
                <text:p text:style-name="P28">przedstawia przebieg męki Jezusa; </text:p>
              </text:list-item>
              <text:list-item>
                <text:p text:style-name="P28">definiuje pojęcie „rady ewangeliczne”</text:p>
              </text:list-item>
              <text:list-item>
                <text:p text:style-name="P28">opisuje misję Dwunastu </text:p>
              </text:list-item>
              <text:list-item>
                <text:p text:style-name="P28">definiuje pojęcie świętości;</text:p>
              </text:list-item>
              <text:list-item>
                <text:p text:style-name="P28">wyjaśnia, w jaki sposób można zostać świętym.</text:p>
              </text:list-item>
            </text:list>
          </table:table-cell>
          <table:table-cell table:style-name="Tabela1.A3" table:number-columns-spanned="2" office:value-type="string">
            <text:list xml:id="list29606732" text:continue-numbering="true" text:style-name="WWNum9">
              <text:list-item>
                <text:p text:style-name="P28">wymienia korzyści płynące z czytania Ewangelii </text:p>
              </text:list-item>
              <text:list-item>
                <text:p text:style-name="P28">wyjaśnia zbawczy sens wcielenia: od narodzenia Jezusa, poprzez Jego działalność i nauczanie, aż po mękę, śmierć i zmartwychwstanie. </text:p>
              </text:list-item>
              <text:list-item>
                <text:p text:style-name="P28">omawia cud uzdrowienia człowieka sparaliżowanego, trędowatego oraz chodzenia po jeziorze;</text:p>
              </text:list-item>
              <text:list-item>
                <text:p text:style-name="P28">definiuje, co znaczy naśladować Jezusa</text:p>
              </text:list-item>
              <text:list-item>
                <text:p text:style-name="P28">wyjaśnia, dlaczego <text:s/>należy się szacunek ludziom oraz miejscom i czasom poświęconym Bogu</text:p>
              </text:list-item>
              <text:list-item>
                <text:p text:style-name="P28">zwraca się w potrzebie do Judy Tadeusza lub innych świętych</text:p>
              </text:list-item>
              <text:list-item>
                <text:p text:style-name="P28">wyjaśnia pojęcie „życie konsekrowane” </text:p>
              </text:list-item>
              <text:list-item>
                <text:p text:style-name="P28">wyjaśnia symbolikę dwunastu apostołów</text:p>
              </text:list-item>
              <text:list-item>
                <text:p text:style-name="P28">tłumaczy konieczność podejmowania osobistego wysiłku <text:s/>odpowiedzialności za wspólnotę Kościoła </text:p>
              </text:list-item>
              <text:list-item>
                <text:p text:style-name="P28">wyjaśnia, że dążenie do świętości jest zadaniem każdego chrześcijanina.</text:p>
              </text:list-item>
            </text:list>
          </table:table-cell>
          <table:covered-table-cell/>
        </table:table-row>
        <text:soft-page-break/>
        <table:table-row table:style-name="Tabela1.5">
          <table:table-cell table:style-name="Tabela1.A3" table:number-columns-spanned="2" office:value-type="string">
            <text:p text:style-name="P27">III. Jedyny Bóg – Duch Święty</text:p>
          </table:table-cell>
          <table:covered-table-cell/>
          <table:table-cell table:style-name="Tabela1.A3" table:number-columns-spanned="2" office:value-type="string">
            <text:list xml:id="list7962582967444605851" text:style-name="WWNum14">
              <text:list-item>
                <text:p text:style-name="P31">w kontekście prawdy Bożej o Trójcy Świętej opisuje naturę, sposób obecności i działania Ducha Świętego w Kościele w oparciu o teksty biblijne i nauczanie Kościoła</text:p>
              </text:list-item>
              <text:list-item>
                <text:p text:style-name="P31">omawia owoce działania Ducha Świętego w życiu chrześcijanina i podaje przykłady.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591224" text:continue-numbering="true" text:style-name="WWNum14">
              <text:list-item>
                <text:p text:style-name="P31">objaśnia istotę dogmatu o Bogu Trójjedynym;</text:p>
              </text:list-item>
              <text:list-item>
                <text:p text:style-name="P31">odkrywa rangę pojęcia „osoba” w stosunku do Boga i człowieka </text:p>
              </text:list-item>
              <text:list-item>
                <text:p text:style-name="P31">ukazanie uczniom obecności i działania Ducha Świętego w Kościele oraz w życiu chrześcijanina.</text:p>
              </text:list-item>
              <text:list-item>
                <text:p text:style-name="P31">opisuje, że może zwrócić się do Ducha Świętego z prośbą o wsparcie i nawiązać z nim relację.</text:p>
              </text:list-item>
              <text:list-item>
                <text:p text:style-name="P31">wyjaśnia proces kuszenia i stopniowego odchodzenia od wiary</text:p>
              </text:list-item>
              <text:list-item>
                <text:p text:style-name="P31">wymienia analogie, poprzez które potrafi opisać znaczenie Ducha Świętego;</text:p>
              </text:list-item>
              <text:list-item>
                <text:p text:style-name="P31">wyjaśnia, kiedy jest posłuszny natchnieniom Ducha Świętego.</text:p>
              </text:list-item>
            </text:list>
          </table:table-cell>
          <table:covered-table-cell/>
          <table:table-cell table:style-name="Tabela1.A3" office:value-type="string">
            <text:list xml:id="list29610743" text:continue-numbering="true" text:style-name="WWNum14">
              <text:list-item>
                <text:p text:style-name="P31">tłumaczy ciągłość przekazu wiary</text:p>
              </text:list-item>
              <text:list-item>
                <text:p text:style-name="P31">rozpoznaje obecność Ducha Świętego na przestrzeni dziejów;</text:p>
              </text:list-item>
              <text:list-item>
                <text:p text:style-name="P31">tłumaczy, jaka jest różnica między „darami” i „owocami” Ducha Świętego; </text:p>
              </text:list-item>
              <text:list-item>
                <text:p text:style-name="P31">opisuje, na czym polega każdy z grzechów przeciwko <text:s/>Duchowi Świętemu </text:p>
              </text:list-item>
              <text:list-item>
                <text:p text:style-name="P31">dostrzega i docenia działanie Trzeciej Osoby Trójcy Świętej.</text:p>
              </text:list-item>
            </text:list>
          </table:table-cell>
          <table:table-cell table:style-name="Tabela1.A3" table:number-columns-spanned="2" office:value-type="string">
            <text:list xml:id="list29594360" text:continue-numbering="true" text:style-name="WWNum14">
              <text:list-item>
                <text:p text:style-name="P31">wyjaśnia, że osobisty rozwój duchowy jest bardzo ważny i pozwala pogłębić własną wiarę </text:p>
              </text:list-item>
              <text:list-item>
                <text:p text:style-name="P31">tłumaczy, w jaki sposób Duch Święty jest obecny w Kościele </text:p>
              </text:list-item>
              <text:list-item>
                <text:p text:style-name="P31">opisuje, jakie owoce rodzi przyjęcie darów Ducha Świętego;</text:p>
              </text:list-item>
              <text:list-item>
                <text:p text:style-name="P31">wymienia sześć grzechów przeciwko Duchowi Świętemu</text:p>
              </text:list-item>
              <text:list-item>
                <text:p text:style-name="P31">opisuje własnymi słowami, na czym polega jego osobista relacja z Duchem Świętym.</text:p>
              </text:list-item>
            </text:list>
            <text:p text:style-name="P3"/>
          </table:table-cell>
          <table:covered-table-cell/>
        </table:table-row>
        <text:soft-page-break/>
        <table:table-row table:style-name="Tabela1.6">
          <table:table-cell table:style-name="Tabela1.A3" table:number-columns-spanned="2" office:value-type="string">
            <text:p text:style-name="P11">Katechezy okolicznościowe</text:p>
          </table:table-cell>
          <table:covered-table-cell/>
          <table:table-cell table:style-name="Tabela1.A3" table:number-columns-spanned="2" office:value-type="string">
            <text:list xml:id="list29617206" text:continue-numbering="true" text:style-name="WWNum14">
              <text:list-item>
                <text:p text:style-name="P32">charakteryzuje poszczególne okresy roku liturgicznego w kontekście wydarzeń zbawczych i nauczania Kościoła </text:p>
              </text:list-item>
              <text:list-item>
                <text:p text:style-name="P32">ukazuje związek wydarzeń biblijnych ze świętami chrześcijańskimi, prawdami wiary i moralności chrześcijańskiej oraz z życiem chrześcijanina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605486" text:continue-numbering="true" text:style-name="WWNum14">
              <text:list-item>
                <text:p text:style-name="P32">tłumaczy związek wydarzeń biblijnych z rokiem liturgicznym..</text:p>
              </text:list-item>
              <text:list-item>
                <text:p text:style-name="P32">definiuje, czym jest zbawienie;</text:p>
              </text:list-item>
              <text:list-item>
                <text:p text:style-name="P32">uzasadnia związek modlitwy różańcowej z życiem chrześcijanina</text:p>
              </text:list-item>
              <text:list-item>
                <text:p text:style-name="P32">charakteryzuje, czym wyróżnia się czas adwentu i wymienia jego szczególne znaki</text:p>
              </text:list-item>
              <text:list-item>
                <text:p text:style-name="P32">uzasadnia religijny wymiar świąt Bożego Narodzenia.</text:p>
              </text:list-item>
            </text:list>
          </table:table-cell>
          <table:covered-table-cell/>
          <table:table-cell table:style-name="Tabela1.A3" office:value-type="string">
            <text:list xml:id="list29585626" text:continue-numbering="true" text:style-name="WWNum14">
              <text:list-item>
                <text:p text:style-name="P32">opisuje cykl roku liturgicznego </text:p>
              </text:list-item>
              <text:list-item>
                <text:p text:style-name="P32">przedstawia modlitwę różańcową jako modlitwę cudów;</text:p>
              </text:list-item>
              <text:list-item>
                <text:p text:style-name="P32">wyjaśnia pojęcie Marana tha;</text:p>
              </text:list-item>
              <text:list-item>
                <text:p text:style-name="P32"><text:s/>opisuje cud Bożego Narodzenia;</text:p>
              </text:list-item>
              <text:list-item>
                <text:p text:style-name="P32">opisuje miłość Chrystusa, która jest bezinteresowna.</text:p>
              </text:list-item>
            </text:list>
          </table:table-cell>
          <table:table-cell table:style-name="Tabela1.H6" table:number-columns-spanned="2" office:value-type="string">
            <text:list xml:id="list29611406" text:continue-numbering="true" text:style-name="WWNum14">
              <text:list-item>
                <text:p text:style-name="P33">charakteryzuje poszczególne okresy roku liturgicznego; </text:p>
              </text:list-item>
              <text:list-item>
                <text:p text:style-name="P33">wskazuje na krzyż jako źródło miłości Boga do człowieka</text:p>
              </text:list-item>
              <text:list-item>
                <text:p text:style-name="P33"><text:s/>tłumaczy ważność modlitwy różańcowej</text:p>
              </text:list-item>
            </text:list>
            <text:list xml:id="list1754902483559216695" text:style-name="WWNum26">
              <text:list-item>
                <text:p text:style-name="P24"><text:span text:style-name="T6">wymienia sposoby przeżywania Adwentu</text:span><text:span text:style-name="T3"> </text:span><text:span text:style-name="T6"><text:s/></text:span></text:p>
              </text:list-item>
              <text:list-item>
                <text:p text:style-name="P25">wskazuje okoliczności narodzenia Jezusa.</text:p>
              </text:list-item>
            </text:list>
          </table:table-cell>
          <table:covered-table-cell/>
        </table:table-row>
        <text:soft-page-break/>
        <table:table-row table:style-name="Tabela1.7">
          <table:table-cell table:style-name="Tabela1.A7" table:number-columns-spanned="2" office:value-type="string">
            <text:p text:style-name="P6">II semestr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P8">4. Boże Przykazania</text:p>
          </table:table-cell>
          <table:table-cell table:style-name="Tabela1.A8" table:number-columns-spanned="2" office:value-type="string">
            <text:list xml:id="list36695345" text:style-name="WWNum6">
              <text:list-item>
                <text:p text:style-name="P22">podaje przykłady, jak pracować nad własnym rozwojem emocjonalnym </text:p>
              </text:list-item>
              <text:list-item>
                <text:p text:style-name="P22">uzasadnia motywację przy dokonywaniu wyborów</text:p>
              </text:list-item>
              <text:list-item>
                <text:p text:style-name="P22">uzasadnia, że życie chrześcijanina jest odpowiedzią na wezwanie Boże</text:p>
              </text:list-item>
              <text:list-item>
                <text:p text:style-name="P22"><text:s/>rozpoznaje i wskazuje mechanizmy manipulacji w relacjach osobowych i w mediach.</text:p>
              </text:list-item>
            </text:list>
          </table:table-cell>
          <table:covered-table-cell/>
          <table:table-cell table:style-name="Tabela1.A8" table:number-columns-spanned="2" office:value-type="string">
            <text:list xml:id="list29593102" text:continue-numbering="true" text:style-name="WWNum6">
              <text:list-item>
                <text:p text:style-name="P22">tłumaczy, o chodzi w kształtowaniu sumienia;</text:p>
              </text:list-item>
              <text:list-item>
                <text:p text:style-name="P22">omawia, jaka hierarchia wartości wynika z wiary </text:p>
              </text:list-item>
              <text:list-item>
                <text:p text:style-name="P22">wyjaśnia różnice między dobrem a złem w konkretnych sytuacjach moralnych</text:p>
              </text:list-item>
              <text:list-item>
                <text:p text:style-name="P22">wyjaśnia, że błogosławieństwa to droga do prawdziwego szczęścia. </text:p>
              </text:list-item>
              <text:list-item>
                <text:p text:style-name="P22">uzasadnia konieczność okazywania szacunku rodzicom i osobom starszym </text:p>
              </text:list-item>
              <text:list-item>
                <text:p text:style-name="P22">uzasadnia konieczność szacunku dla życia ludzkiego; </text:p>
              </text:list-item>
              <text:list-item>
                <text:p text:style-name="P22">opisuje, na czym polega szacunek wobec piękna ciała – własnego oraz drugiego człowieka;</text:p>
              </text:list-item>
              <text:list-item>
                <text:p text:style-name="P22">podaje argumenty przemawiające za troską o środowisko naturalne.</text:p>
              </text:list-item>
              <text:list-item>
                <text:p text:style-name="P23"><text:span text:style-name="T6">dostrzega i opisuje związek między kłamstwem i oszustwem a poniżaniem człowieka </text:span><text:s/></text:p>
              </text:list-item>
              <text:list-item>
                <text:p text:style-name="P22">analizuje potrzebę umiejętności budowania życia w wolności od rzeczy materialnych i dzięki panowaniu ducha nad popędem oraz pragnieniami. </text:p>
              </text:list-item>
              <text:list-item>
                <text:p text:style-name="P22">rozróżnia pozytywne pragnienia od niepohamowanego pożądania</text:p>
              </text:list-item>
              <text:list-item>
                <text:p text:style-name="P22">definiuje, czym są zachowania ryzykowne.</text:p>
              </text:list-item>
            </text:list>
          </table:table-cell>
          <table:covered-table-cell/>
          <table:table-cell table:style-name="Tabela1.A8" table:number-columns-spanned="2" office:value-type="string">
            <text:list xml:id="list29614469" text:continue-numbering="true" text:style-name="WWNum6">
              <text:list-item>
                <text:p text:style-name="P22">wyjaśnia, czym jest sumienie; </text:p>
              </text:list-item>
              <text:list-item>
                <text:p text:style-name="P22">podaje przykłady współczesnych „bożków”</text:p>
              </text:list-item>
              <text:list-item>
                <text:p text:style-name="P22">opisuje podstawowe pojęcia etyczne: powinność moralna, prawo naturalne, czyny ludzkie;</text:p>
              </text:list-item>
              <text:list-item>
                <text:p text:style-name="P22">opisuje, na czym polega „obietnica szczęścia” złożona przez Boga </text:p>
              </text:list-item>
              <text:list-item>
                <text:p text:style-name="P22">rozumie wartość autorytetu rodziców i osób starszych </text:p>
              </text:list-item>
              <text:list-item>
                <text:p text:style-name="P22">wskazuje, że gniew jest przeciwny piątemu przykazaniu</text:p>
              </text:list-item>
              <text:list-item>
                <text:p text:style-name="P22">wyjaśnia na czym polega piękno człowieka, jego ciała i duszy</text:p>
              </text:list-item>
              <text:list-item>
                <text:p text:style-name="P22">definiuje pojęcie dobra wspólnego, sprawiedliwości i odpowiedzialności;</text:p>
              </text:list-item>
              <text:list-item>
                <text:p text:style-name="P22">uzasadnia wartość prawdomówności </text:p>
              </text:list-item>
              <text:list-item>
                <text:p text:style-name="P22">uzasadnia znaczenie wierności małżeńskiej i trwałości małżeństwa;</text:p>
              </text:list-item>
              <text:list-item>
                <text:p text:style-name="P22"><text:s/>definiuje, czym są uzależnienia. </text:p>
              </text:list-item>
            </text:list>
          </table:table-cell>
          <table:covered-table-cell/>
          <table:table-cell table:style-name="Tabela1.A8" office:value-type="string">
            <text:list xml:id="list29597242" text:continue-numbering="true" text:style-name="WWNum6">
              <text:list-item>
                <text:p text:style-name="P22">ff podaje zalety formacji sumienia.</text:p>
              </text:list-item>
              <text:list-item>
                <text:p text:style-name="P22">przedstawia Boga jako największą wartość.</text:p>
              </text:list-item>
              <text:list-item>
                <text:p text:style-name="P22">tłumaczy motywację przy dokonywaniu wyborów </text:p>
              </text:list-item>
              <text:list-item>
                <text:p text:style-name="P22">tłumaczy, na czym polega pragnienie szczęścia i jak można je zaspokoić; </text:p>
              </text:list-item>
              <text:list-item>
                <text:p text:style-name="P22">wymienia obowiązki dzieci wobec rodziców </text:p>
              </text:list-item>
              <text:list-item>
                <text:p text:style-name="P22">wymienia działania człowieka niezgodne z piątym przykazaniem </text:p>
              </text:list-item>
              <text:list-item>
                <text:p text:style-name="P22">tłumaczy znaczenie terminu „cudzołożyć”, „cudzołóstwo </text:p>
              </text:list-item>
              <text:list-item>
                <text:p text:style-name="P22">wskazuje na znaczenie dóbr materialnych w życiu chrześcijanina</text:p>
              </text:list-item>
              <text:list-item>
                <text:p text:style-name="P22">wymienia wykroczenia przeciwko ósmemu przykazaniu </text:p>
              </text:list-item>
              <text:list-item>
                <text:p text:style-name="P22">potrafi ocenić rzeczywistą wartość dóbr materialnych</text:p>
              </text:list-item>
              <text:list-item>
                <text:p text:style-name="P23"><text:span text:style-name="T6">podaje rodzaje </text:span><text:span text:style-name="T6">uzależnień i wskazuje na największe zagrożenia młodzieży.</text:span></text:p>
              </text:list-item>
            </text:list>
          </table:table-cell>
          <table:table-cell table:style-name="Tabela1.I8" office:value-type="string">
            <text:list xml:id="list29587719" text:continue-numbering="true" text:style-name="WWNum6">
              <text:list-item>
                <text:p text:style-name="P22">zna sposoby formacji sumienia</text:p>
              </text:list-item>
              <text:list-item>
                <text:p text:style-name="P22">wymienia reguły budowania hierarchii wartości opartej na wierze</text:p>
              </text:list-item>
              <text:list-item>
                <text:p text:style-name="P22">tłumaczy konieczność kierowania się w życiu kryteriami powinności etycznej i prawa <text:soft-page-break/>naturalnego </text:p>
              </text:list-item>
              <text:list-item>
                <text:p text:style-name="P22">wymienia wartości, na których warto oprzeć swoje życie </text:p>
              </text:list-item>
              <text:list-item>
                <text:p text:style-name="P22">wskazuje, kogo obowiązuje przykazanie czwarte </text:p>
              </text:list-item>
              <text:list-item>
                <text:p text:style-name="P22">wie, że życie jest najcenniejszym darem od Boga; </text:p>
              </text:list-item>
              <text:list-item>
                <text:p text:style-name="P22">wyjaśnia, kogo w szczególny sposó<text:soft-page-break/>b dotyczy przykazanie szóste</text:p>
              </text:list-item>
              <text:list-item>
                <text:p text:style-name="P22">wymienia grzechy przeciwko siódmemu przykazaniu; </text:p>
              </text:list-item>
              <text:list-item>
                <text:p text:style-name="P22">definiuje pojęcia związane z ósmym przykazaniem;</text:p>
              </text:list-item>
              <text:list-item>
                <text:p text:style-name="P22">tłumaczy znaczenie słowa „pożądanie”;</text:p>
              </text:list-item>
              <text:list-item>
                <text:p text:style-name="P22">wymienia <text:soft-page-break/>pozytywne aktywności życiowe.</text:p>
              </text:list-item>
            </text:list>
          </table:table-cell>
        </table:table-row>
        <table:table-row table:style-name="Tabela1.9">
          <table:table-cell table:style-name="Tabela1.A3" office:value-type="string">
            <text:p text:style-name="P8">5. Stare i Nowe Przymierze</text:p>
          </table:table-cell>
          <table:table-cell table:style-name="Tabela1.A3" table:number-columns-spanned="2" office:value-type="string">
            <text:list xml:id="list2023935843915478438" text:style-name="WWNum35">
              <text:list-item>
                <text:p text:style-name="P34">przedstawia podstawowe wydarzenia historii zbawienia w Starym Testamencie (patriarchowie, wyjście z Egiptu, wędrówka do Ziemi Obiecanej, Przymierze na Synaju) jako przejawy Bożej wierności obietnicom danym Abrahamowi i wyraz miłości do człowieka</text:p>
              </text:list-item>
              <text:list-item>
                <text:p text:style-name="P34">wyjaśnia znaczenie Paschy Jezusa Chrystusa. 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610844" text:continue-numbering="true" text:style-name="WWNum35">
              <text:list-item>
                <text:p text:style-name="P34">argumentuje, że bez znajomości Starego Testamentu Nowy jest niezrozumiały </text:p>
              </text:list-item>
              <text:list-item>
                <text:p text:style-name="P34">wyjaśnia szczególną rolę Izraela w historii Zbawienia</text:p>
              </text:list-item>
              <text:list-item>
                <text:p text:style-name="P34"><text:s/>uzasadnia, że Kościół jest ludem Nowego Przymierza</text:p>
              </text:list-item>
              <text:list-item>
                <text:p text:style-name="P34">uzasadnia <text:s/>jedność Starego i Nowego Testamentu</text:p>
              </text:list-item>
              <text:list-item>
                <text:p text:style-name="P34">wyjaśnia, w jakim sensie chrześcijaństwo ma swoje korzenie w judaizmie </text:p>
              </text:list-item>
              <text:list-item>
                <text:p text:style-name="P34">podaje argumenty za obchodzeniem Dnia Judaizmu.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617131" text:continue-numbering="true" text:style-name="WWNum35">
              <text:list-item>
                <text:p text:style-name="P34">wyjaśnia, co to jest przymierze </text:p>
              </text:list-item>
              <text:list-item>
                <text:p text:style-name="P34">wymienia informacje o państwie Izrael </text:p>
              </text:list-item>
              <text:list-item>
                <text:p text:style-name="P34">wymienia cechy charakterystyczne oraz wspólne dla judaizmu i dla chrześcijaństwa; </text:p>
              </text:list-item>
              <text:list-item>
                <text:p text:style-name="P34">tłumaczy sens Prawa Starego Przymierza;</text:p>
              </text:list-item>
              <text:list-item>
                <text:p text:style-name="P34">wskazuje na różnice i podobieństwa między judaizmem a chrześcijaństwem </text:p>
              </text:list-item>
              <text:list-item>
                <text:p text:style-name="P34">uzasadnia, że antysemityzm jest grzechem, któremu należy się przeciwstawiać.</text:p>
              </text:list-item>
            </text:list>
          </table:table-cell>
          <table:covered-table-cell/>
          <table:table-cell table:style-name="Tabela1.A3" office:value-type="string">
            <text:list xml:id="list29602953" text:continue-numbering="true" text:style-name="WWNum35">
              <text:list-item>
                <text:p text:style-name="P34">opisuje znaczenie przymierza zawartego w Starym Testamencie;</text:p>
              </text:list-item>
              <text:list-item>
                <text:p text:style-name="P34">wyjaśnia, dlaczego Izrael stał się narodem wybranym </text:p>
              </text:list-item>
              <text:list-item>
                <text:p text:style-name="P34">wyjaśnia różnicę między Starym a Nowym Przymierzem</text:p>
              </text:list-item>
              <text:list-item>
                <text:p text:style-name="P34">wyjaśnia, jak działa Prawo Boże;</text:p>
              </text:list-item>
              <text:list-item>
                <text:p text:style-name="P34">rozpoznaje symbole i przedmioty związane z judaizmem;</text:p>
              </text:list-item>
              <text:list-item>
                <text:p text:style-name="P34"><text:s/>opisuje bolesne doświadczenia wojenne wyznawców judaizmu.</text:p>
              </text:list-item>
            </text:list>
          </table:table-cell>
          <table:table-cell table:style-name="Tabela1.H6" office:value-type="string">
            <text:list xml:id="list29608203" text:continue-numbering="true" text:style-name="WWNum35">
              <text:list-item>
                <text:p text:style-name="P34">tłumaczy znaczenie przymierza zawartego w Nowym Testamencie </text:p>
              </text:list-item>
              <text:list-item>
                <text:p text:style-name="P34">tłumaczy, skąd wzięła się nazwa „Izrael”; </text:p>
              </text:list-item>
              <text:list-item>
                <text:p text:style-name="P34">wyjaśnia konieczność szacunku wobec wyznawców judaizmu </text:p>
              </text:list-item>
              <text:list-item>
                <text:p text:style-name="P34">podaje obowiązki i prawa ucznia Jezusa. </text:p>
              </text:list-item>
              <text:list-item>
                <text:p text:style-name="P34">tłu<text:soft-page-break/>maczy, dlaczego niektóre obyczaje żydowskie przeniknęły do chrześcijaństwa </text:p>
              </text:list-item>
              <text:list-item>
                <text:p text:style-name="P34">omawia na czym polega szacunek wobec wyznawców judaizmu.</text:p>
              </text:list-item>
            </text:list>
          </table:table-cell>
        </table:table-row>
        <text:soft-page-break/>
        <table:table-row table:style-name="Tabela1.9">
          <table:table-cell table:style-name="Tabela1.A3" office:value-type="string">
            <text:p text:style-name="P1"><text:span text:style-name="T7">6</text:span><text:span text:style-name="T6">.Religie świata</text:span></text:p>
          </table:table-cell>
          <table:table-cell table:style-name="Tabela1.A3" table:number-columns-spanned="2" office:value-type="string">
            <text:list xml:id="list29593838" text:continue-numbering="true" text:style-name="WWNum35">
              <text:list-item>
                <text:p text:style-name="P34">opisuje podstawowe założenia doktrynalne judaizmu, islamu, buddyzmu i hinduizmu</text:p>
              </text:list-item>
              <text:list-item>
                <text:p text:style-name="P34">ukazuje specyfikę i wartość chrześcijaństwa wobec innych religii, zwłaszcza: judaizmu, buddyzmu, hinduizmu i islamu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587402" text:continue-numbering="true" text:style-name="WWNum35">
              <text:list-item>
                <text:p text:style-name="P34">tłumaczy, na czym polega wyjątkowość chrześcijaństwa.</text:p>
              </text:list-item>
              <text:list-item>
                <text:p text:style-name="P34">charakteryzuje wielkie religie</text:p>
              </text:list-item>
              <text:list-item>
                <text:p text:style-name="P34">omawia, jakie jest stanowisko Kościoła katolickiego wobec innych religii.</text:p>
              </text:list-item>
              <text:list-item>
                <text:p text:style-name="P34">tłumaczy, czym różni się „dialog międzyreligijny” od ekumenizmu.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612955" text:continue-numbering="true" text:style-name="WWNum35">
              <text:list-item>
                <text:p text:style-name="P34">wyjaśnia, co znaczy powszechność zbawienia;</text:p>
              </text:list-item>
              <text:list-item>
                <text:p text:style-name="P34">wie, co to jest religia</text:p>
              </text:list-item>
              <text:list-item>
                <text:p text:style-name="P34">wskazuje zasadnicze podobieństwa i różnice między chrześcijaństwem a innymi religiami </text:p>
              </text:list-item>
              <text:list-item>
                <text:p text:style-name="P34">omawia, które poglądy są wspólne dla poszczególnych religii.</text:p>
              </text:list-item>
            </text:list>
          </table:table-cell>
          <table:covered-table-cell/>
          <table:table-cell table:style-name="Tabela1.A3" office:value-type="string">
            <text:list xml:id="list29600558" text:continue-numbering="true" text:style-name="WWNum35">
              <text:list-item>
                <text:p text:style-name="P34">wymienia formy przynależności do Kościoła; </text:p>
              </text:list-item>
              <text:list-item>
                <text:p text:style-name="P34">tłumaczy potrzebę poznania innych religii</text:p>
              </text:list-item>
              <text:list-item>
                <text:p text:style-name="P35">wyjaśnia pojęcie „dialog międzyreligijny”</text:p>
              </text:list-item>
              <text:list-item>
                <text:p text:style-name="P35">uzasadnia zasadność „dialogu religijnego”.</text:p>
              </text:list-item>
            </text:list>
          </table:table-cell>
          <table:table-cell table:style-name="Tabela1.H6" office:value-type="string">
            <text:list xml:id="list29605590" text:continue-numbering="true" text:style-name="WWNum35">
              <text:list-item>
                <text:p text:style-name="P34">tłumaczy, że wyznawcom wszystkich religii należy się szacunek</text:p>
              </text:list-item>
              <text:list-item>
                <text:p text:style-name="P34">wymienia największe religie świata; </text:p>
              </text:list-item>
              <text:list-item>
                <text:p text:style-name="P34">uzasadnia powszechność zbawienia.</text:p>
              </text:list-item>
            </text:list>
          </table:table-cell>
        </table:table-row>
        <table:table-row table:style-name="Tabela1.9">
          <table:table-cell table:style-name="Tabela1.A3" office:value-type="string">
            <text:p text:style-name="P10">7. Duch Święty w dziejach Kościoła</text:p>
          </table:table-cell>
          <table:table-cell table:style-name="Tabela1.A3" table:number-columns-spanned="2" office:value-type="string">
            <text:list xml:id="list29614708" text:continue-numbering="true" text:style-name="WWNum35">
              <text:list-item>
                <text:p text:style-name="P34">określa wyzwania społeczne w Europie XIX w. i udzieloną na nie odpowiedź Kościoła </text:p>
              </text:list-item>
              <text:list-item>
                <text:p text:style-name="P34">omawia w kontekście rewolucji przemysłowej, czym zajmuje się katolicka nauka społeczna </text:p>
              </text:list-item>
              <text:list-item>
                <text:p text:style-name="P34">opisuje, na czym polega udział chrześcijan w kapłańskiej, prorockiej i królewskiej misji Chrystusa</text:p>
              </text:list-item>
              <text:list-item>
                <text:p text:style-name="P34">podaje przykłady świadków wiary w konkretnych sytuacjach życiowych.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616838" text:continue-numbering="true" text:style-name="WWNum35">
              <text:list-item>
                <text:p text:style-name="P34">zna ustalenia Soboru Watykańskiego I </text:p>
              </text:list-item>
              <text:list-item>
                <text:p text:style-name="P34">wyjaśnia, czym jest katolicka nauka społeczna i podaje, kto był jej prekursorem</text:p>
              </text:list-item>
              <text:list-item>
                <text:p text:style-name="P34"><text:s/>argumentuje, że w czasie zaborów (i nie tylko) Kościół miał wpływ na wiele dziedzin życia; </text:p>
              </text:list-item>
              <text:list-item>
                <text:p text:style-name="P34">wyjaśnia i podaje sposoby pracy nad sobą, by osiągnąć świętość</text:p>
              </text:list-item>
              <text:list-item>
                <text:p text:style-name="P34">charakteryzuje postać i posługę Świętego Zygmunta Szczęsnego </text:p>
              </text:list-item>
              <text:list-item>
                <text:p text:style-name="P34">wyjaśnia, jaką rolę odegrał brat Albert w historii ojczyzny i Kościoła</text:p>
              </text:list-item>
              <text:list-item>
                <text:p text:style-name="P34">tłumaczy, czym jest Boże miłosierdzie </text:p>
              </text:list-item>
              <text:list-item>
                <text:p text:style-name="P34">tłumaczy, na czym polega działalność misyjna Kościoła; </text:p>
              </text:list-item>
              <text:list-item>
                <text:p text:style-name="P34">charakteryzuje, na czym polega apostolstwo świeckich.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592450" text:continue-numbering="true" text:style-name="WWNum35">
              <text:list-item>
                <text:p text:style-name="P34">wyjaśnia, kto i dlaczego zwołał sobór </text:p>
              </text:list-item>
              <text:list-item>
                <text:p text:style-name="P34">rozumie dlaczego wynalazki oraz postęp technologiczny nie mogą być ważniejsze od człowieka;</text:p>
              </text:list-item>
              <text:list-item>
                <text:p text:style-name="P34">tłumaczy, że Kościół jest nierozerwalnie związany z historią Polski;</text:p>
              </text:list-item>
              <text:list-item>
                <text:p text:style-name="P34">przedstawia życie Świętego Jana Bosko i argumentuje aktualność jego dzieła;</text:p>
              </text:list-item>
              <text:list-item>
                <text:p text:style-name="P34">definiuje, czym wyróżniała się działalność Świętego Zygmunta Szczęsnego</text:p>
              </text:list-item>
              <text:list-item>
                <text:p text:style-name="P34">przedstawia krótko życiorys brata Alberta </text:p>
              </text:list-item>
              <text:list-item>
                <text:p text:style-name="P34">opisuje postać Świętej Faustyny Kowalskiej </text:p>
              </text:list-item>
              <text:list-item>
                <text:p text:style-name="P34">wyjaśnia, jak rozumie termin „misja Kościoła”;</text:p>
              </text:list-item>
              <text:list-item>
                <text:p text:style-name="P34">omawia obowiązki chrześcijan wynikające z przynależności do Kościoła.</text:p>
              </text:list-item>
            </text:list>
          </table:table-cell>
          <table:covered-table-cell/>
          <table:table-cell table:style-name="Tabela1.A3" office:value-type="string">
            <text:list xml:id="list29590199" text:continue-numbering="true" text:style-name="WWNum35">
              <text:list-item>
                <text:p text:style-name="P34">wyjasnia, że Kościół odpowiada na znaki czasu</text:p>
              </text:list-item>
              <text:list-item>
                <text:p text:style-name="P34"><text:s/>tłumaczy, że człowiek jest powołany do rozwoju </text:p>
              </text:list-item>
              <text:list-item>
                <text:p text:style-name="P34">opowiada o błogosławionym Honoracie Koźmińskim </text:p>
              </text:list-item>
              <text:list-item>
                <text:p text:style-name="P34">ukazuje wpływ pedagogiki Świętego Jana Bosko na dzisiejsze szkoły </text:p>
              </text:list-item>
              <text:list-item>
                <text:p text:style-name="P34">opisuje, na czym polegała <text:s/>wierność <text:s/>Świętego Zygmunta Szczęsnego wobec spraw Polski i Kościoła. </text:p>
              </text:list-item>
              <text:list-item>
                <text:p text:style-name="P34">wyjaśnia, na czym polega służba bliźniemu na wzór brata Alberta </text:p>
              </text:list-item>
              <text:list-item>
                <text:p text:style-name="P34">omawia wybrane formy kultu miłosierdzia Bożego </text:p>
              </text:list-item>
              <text:list-item>
                <text:p text:style-name="P34">opowiada o błogosławionym Janie Beyzymie</text:p>
              </text:list-item>
              <text:list-item>
                <text:p text:style-name="P34"><text:s/>tłumaczy, jakie stany można wyróżnić w Kościele.</text:p>
              </text:list-item>
            </text:list>
          </table:table-cell>
          <table:table-cell table:style-name="Tabela1.H6" office:value-type="string">
            <text:list xml:id="list29605280" text:continue-numbering="true" text:style-name="WWNum35">
              <text:list-item>
                <text:p text:style-name="P34">tłumaczy potrzebę poznawania historii Kościoła</text:p>
              </text:list-item>
              <text:list-item>
                <text:p text:style-name="P34">wie, że człowiek, przyczyniając się do rozwoju świata, realizuje Boże wezwanie „czyńcie sobie ziemię poddaną” </text:p>
              </text:list-item>
              <text:list-item>
                <text:p text:style-name="P34">wymienia przykłady polskich świętych <text:soft-page-break/>patriotów </text:p>
              </text:list-item>
              <text:list-item>
                <text:p text:style-name="P34">wyjaśnia w jaki sposób Bóg potwierdza posłannictwo świętych;</text:p>
              </text:list-item>
              <text:list-item>
                <text:p text:style-name="P34">opisuje jak można uczyć się patriotyzmu od Świętego Zygmunta Szczęsnego</text:p>
              </text:list-item>
              <text:list-item>
                <text:p text:style-name="P34">wymienia przykłady świętych opiekujących się potrzebujący<text:soft-page-break/>mi </text:p>
              </text:list-item>
              <text:list-item>
                <text:p text:style-name="P34">wyjaśnia, że miłosierdzie Boże jest dla każdego</text:p>
              </text:list-item>
              <text:list-item>
                <text:p text:style-name="P34">wymienia obszary działalności misyjnej Kościoła </text:p>
              </text:list-item>
              <text:list-item>
                <text:p text:style-name="P34">wyjaśnia pojęcie „apostolstwo.”</text:p>
              </text:list-item>
            </text:list>
          </table:table-cell>
        </table:table-row>
        <text:soft-page-break/>
        <table:table-row table:style-name="Tabela1.12">
          <table:table-cell table:style-name="Tabela1.A3" office:value-type="string">
            <text:p text:style-name="P12">Katechezy okolicznościowe</text:p>
          </table:table-cell>
          <table:table-cell table:style-name="Tabela1.A3" table:number-columns-spanned="2" office:value-type="string">
            <text:list xml:id="list6530859373187341914" text:style-name="WWNum37">
              <text:list-item>
                <text:p text:style-name="P36">przedstawia wartość dążenia do jedności Kościoła</text:p>
              </text:list-item>
              <text:list-item>
                <text:p text:style-name="P36">charakteryzuje poszczególne okresy roku liturgicznego w kontekście wydarzeń zbawczych i nauczania Kościoła oraz życia chrześcijanina.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615430" text:continue-numbering="true" text:style-name="WWNum37">
              <text:list-item>
                <text:p text:style-name="P37">wymienia największe Kościoły chrześcijańskie <text:s/></text:p>
              </text:list-item>
              <text:list-item>
                <text:p text:style-name="P37">charakteryzuje czas Wielkiego Postu </text:p>
              </text:list-item>
              <text:list-item>
                <text:p text:style-name="P37">omawia, czym jest Triduum Paschalne, i tłumaczy, co oznacza sam termin</text:p>
              </text:list-item>
              <text:list-item>
                <text:p text:style-name="P37">opisuje rolę Maryi w życiu Kościoła.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587304" text:continue-numbering="true" text:style-name="WWNum37">
              <text:list-item>
                <text:p text:style-name="P37">wyjaśnia pojęcia „ekumenizm </text:p>
              </text:list-item>
              <text:list-item>
                <text:p text:style-name="P37">wskazuje sens czasu nawrócenia </text:p>
              </text:list-item>
              <text:list-item>
                <text:p text:style-name="P37">opisuje, jakie wydarzenia wspominamy w poszczególne dni; </text:p>
              </text:list-item>
              <text:list-item>
                <text:p text:style-name="P37">wyjaśnia, dlaczego Kościół obchodzi Triduum i jakie święta poprzedza </text:p>
              </text:list-item>
              <text:list-item>
                <text:p text:style-name="P37">charakteryzuje istotę kultu Maryi.</text:p>
              </text:list-item>
            </text:list>
          </table:table-cell>
          <table:covered-table-cell/>
          <table:table-cell table:style-name="Tabela1.A3" office:value-type="string">
            <text:list xml:id="list8249557698448594532" text:style-name="WWNum5">
              <text:list-item>
                <text:p text:style-name="P29">omawia, na czym polega idea Tygodnia Powszechnej Modlitwy o Jedność Chrześcijan </text:p>
              </text:list-item>
            </text:list>
            <text:list xml:id="list29601598" text:continue-list="list29587304" text:style-name="WWNum37">
              <text:list-item>
                <text:p text:style-name="P37">zna praktyki stosowane w Kościele w okresie Wielkiego Postu;</text:p>
              </text:list-item>
              <text:list-item>
                <text:p text:style-name="P37"><text:s/>wskazuje, że uczestnictwo w Triduum Paschalnym jest niezbędne, by lepiej przeżywać sprawy wiary </text:p>
              </text:list-item>
              <text:list-item>
                <text:p text:style-name="P37">wymienia kilka tytułów Matki Bożej.</text:p>
              </text:list-item>
            </text:list>
          </table:table-cell>
          <table:table-cell table:style-name="Tabela1.H6" office:value-type="string">
            <text:list xml:id="list29614285" text:continue-numbering="true" text:style-name="WWNum37">
              <text:list-item>
                <text:p text:style-name="P37">umiejscawia w czasie okres Wielkiego Postu </text:p>
              </text:list-item>
              <text:list-item>
                <text:p text:style-name="P37">wyjaśnia, że łączenie się z Chrystusem w tajemnicy męki, śmierci i zmartwychwstania prowadzi do zbawienia </text:p>
              </text:list-item>
              <text:list-item>
                <text:p text:style-name="P37">wskazuje niektóre święta Maryjne.</text:p>
              </text:list-item>
            </text:list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ato1" svg:font-family="Lato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00%" fo:keep-together="always" fo:keep-with-next="always"/>
      <style:text-properties fo:color="#2e74b5" style:font-name="Calibri Light" fo:font-size="16pt" style:font-size-asian="16pt" style:font-size-complex="16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2pt" style:font-size-asian="12pt" style:language-asian="pl" style:country-asian="PL" style:font-size-complex="10.5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31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Lato" fo:font-size="12pt" style:font-size-asian="12pt" style:font-name-complex="Lato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language-asian="pl" style:country-asian="PL" style:font-size-complex="16pt"/>
    </style:style>
    <style:style style:name="Nagłówek_20_Znak" style:display-name="Nagłówek Znak" style:family="text" style:parent-style-name="Default_20_Paragraph_20_Font">
      <style:text-properties style:language-asian="pl" style:country-asian="PL"/>
    </style:style>
    <style:style style:name="Stopka_20_Znak" style:display-name="Stopka Znak" style:family="text" style:parent-style-name="Default_20_Paragraph_20_Font">
      <style:text-properties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499cm" fo:margin-right="3.94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Wolska</meta:initial-creator>
    <meta:editing-cycles>20</meta:editing-cycles>
    <meta:creation-date>2022-04-25T15:15:00</meta:creation-date>
    <dc:date>2023-09-14T09:35:38.36</dc:date>
    <meta:editing-duration>PT22M46S</meta:editing-duration>
    <meta:generator>OpenOffice/4.1.5$Win32 OpenOffice.org_project/415m1$Build-9789</meta:generator>
    <meta:document-statistic meta:table-count="1" meta:image-count="0" meta:object-count="0" meta:page-count="18" meta:paragraph-count="305" meta:word-count="2519" meta:character-count="173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