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07cm" fo:margin-left="-0.19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3.11cm"/>
    </style:style>
    <style:style style:name="Tabela1.E" style:family="table-column">
      <style:table-column-properties style:column-width="1.448cm"/>
    </style:style>
    <style:style style:name="Tabela1.F" style:family="table-column">
      <style:table-column-properties style:column-width="2.854cm"/>
    </style:style>
    <style:style style:name="Tabela1.G" style:family="table-column">
      <style:table-column-properties style:column-width="4.3cm"/>
    </style:style>
    <style:style style:name="Tabela1.H" style:family="table-column">
      <style:table-column-properties style:column-width="2.845cm"/>
    </style:style>
    <style:style style:name="Tabela1.I" style:family="table-column">
      <style:table-column-properties style:column-width="1.455cm"/>
    </style:style>
    <style:style style:name="Tabela1.J" style:family="table-column">
      <style:table-column-properties style:column-width="4.304cm"/>
    </style:style>
    <style:style style:name="Tabela1.1" style:family="table-row">
      <style:table-row-properties style:min-row-height="1.0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2" style:family="table-row">
      <style:table-row-properties style:min-row-height="6.803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17.364cm" style:keep-together="true" fo:keep-together="auto"/>
    </style:style>
    <style:style style:name="Tabela1.4" style:family="table-row">
      <style:table-row-properties style:min-row-height="14.284cm" style:keep-together="true" fo:keep-together="auto"/>
    </style:style>
    <style:style style:name="Tabela1.5" style:family="table-row">
      <style:table-row-properties style:min-row-height="11.659cm" style:keep-together="true" fo:keep-together="auto"/>
    </style:style>
    <style:style style:name="Tabela1.I5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6" style:family="table-row">
      <style:table-row-properties style:min-row-height="15.984cm" style:keep-together="true" fo:keep-together="auto"/>
    </style:style>
    <style:style style:name="Tabela1.7" style:family="table-row">
      <style:table-row-properties style:min-row-height="21.814cm" style:keep-together="true" fo:keep-together="auto"/>
    </style:style>
    <style:style style:name="Tabela1.8" style:family="table-row">
      <style:table-row-properties style:min-row-height="13.485cm" style:keep-together="true" fo:keep-together="auto"/>
    </style:style>
    <style:style style:name="P1" style:family="paragraph" style:parent-style-name="Standard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0.482cm"/>
        </style:tab-stops>
      </style:paragraph-properties>
      <style:text-properties style:language-asian="pl" style:country-asian="PL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" style:family="paragraph" style:parent-style-name="Subtitle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.3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8" style:family="paragraph" style:parent-style-name="Standard" style:list-style-name="WWNum8">
      <style:paragraph-properties fo:margin-left="0.009cm" fo:margin-right="0cm" fo:margin-top="0cm" fo:margin-bottom="0cm" fo:line-height="100%" fo:text-indent="-0.009cm" style:auto-text-indent="false">
        <style:tab-stops>
          <style:tab-stop style:position="0.7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9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>
          <style:tab-stop style:position="0.48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0" style:family="paragraph" style:parent-style-name="Subtitle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11" style:family="paragraph" style:parent-style-name="Subtitle" style:list-style-name="WWNum1">
      <style:paragraph-properties fo:margin-left="0cm" fo:margin-right="0cm" fo:text-align="justify" style:justify-single-word="false" fo:text-indent="0cm" style:auto-text-indent="false"/>
      <style:text-properties style:font-size-complex="11pt"/>
    </style:style>
    <style:style style:name="P12" style:family="paragraph" style:parent-style-name="Subtitle" style:list-style-name="WWNum1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ubtitle" style:list-style-name="WWNum1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14" style:family="paragraph" style:parent-style-name="Subtitle" style:list-style-name="WWNum1">
      <style:paragraph-properties fo:text-align="justify" style:justify-single-word="false"/>
      <style:text-properties fo:font-weight="normal" style:font-weight-asian="normal" style:font-size-complex="11pt"/>
    </style:style>
    <style:style style:name="P15" style:family="paragraph" style:parent-style-name="Subtitle" style:list-style-name="WWNum1">
      <style:paragraph-properties fo:text-align="justify" style:justify-single-word="false"/>
      <style:text-properties style:font-size-complex="11pt"/>
    </style:style>
    <style:style style:name="P16" style:family="paragraph" style:parent-style-name="Subtitle" style:list-style-name="WW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List_20_Paragraph">
      <style:paragraph-properties fo:margin-left="0.953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List_20_Paragraph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/>
    </style:style>
    <style:style style:name="P19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0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7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1" style:family="paragraph" style:parent-style-name="List_20_Paragraph" style:list-style-name="WWNum67">
      <style:paragraph-properties fo:margin-left="0.009cm" fo:margin-right="0cm" fo:margin-top="0cm" fo:margin-bottom="0cm" fo:line-height="100%" fo:text-indent="0cm" style:auto-text-indent="false">
        <style:tab-stops>
          <style:tab-stop style:position="0.7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2" style:family="paragraph" style:parent-style-name="List_20_Paragraph" style:list-style-name="WWNum67">
      <style:paragraph-properties fo:margin-left="0.009cm" fo:margin-right="0cm" fo:margin-top="0cm" fo:margin-bottom="0cm" fo:line-height="100%" fo:text-indent="0cm" style:auto-text-indent="false">
        <style:tab-stops>
          <style:tab-stop style:position="0.69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3" style:family="paragraph" style:parent-style-name="List_20_Paragraph" style:list-style-name="WWNum67">
      <style:paragraph-properties fo:margin-left="0.009cm" fo:margin-right="0cm" fo:margin-top="0cm" fo:margin-bottom="0cm" fo:line-height="100%" fo:text-indent="0cm" style:auto-text-indent="false">
        <style:tab-stops>
          <style:tab-stop style:position="0.67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4" style:family="paragraph" style:parent-style-name="List_20_Paragraph" style:list-style-name="WWNum67">
      <style:paragraph-properties fo:margin-left="0.009cm" fo:margin-right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5" style:family="paragraph" style:parent-style-name="List_20_Paragraph" style:list-style-name="WWNum60">
      <style:paragraph-properties fo:margin-left="0.009cm" fo:margin-right="0cm" fo:margin-top="0cm" fo:margin-bottom="0cm" fo:line-height="100%" fo:text-indent="-0.009cm" style:auto-text-indent="false">
        <style:tab-stops>
          <style:tab-stop style:position="0.711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6" style:family="paragraph" style:parent-style-name="List_20_Paragraph" style:list-style-name="WWNum8">
      <style:paragraph-properties fo:margin-left="0.009cm" fo:margin-right="0cm" fo:margin-top="0cm" fo:margin-bottom="0cm" fo:line-height="100%" fo:text-indent="-0.009cm" style:auto-text-indent="false">
        <style:tab-stops>
          <style:tab-stop style:position="0.7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7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8" style:family="paragraph" style:parent-style-name="List_20_Paragraph" style:list-style-name="WWNum5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9" style:family="paragraph" style:parent-style-name="List_20_Paragraph" style:list-style-name="WWNum53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0" style:family="paragraph" style:parent-style-name="List_20_Paragraph" style:list-style-name="WWNum55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1" style:family="paragraph" style:parent-style-name="List_20_Paragraph" style:list-style-name="WWNum55">
      <style:paragraph-properties fo:margin-left="0.009cm" fo:margin-right="0cm" fo:margin-top="0cm" fo:margin-bottom="0cm" fo:line-height="100%" fo:text-indent="-0.009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2" style:family="paragraph" style:parent-style-name="List_20_Paragraph" style:list-style-name="WWNum60">
      <style:paragraph-properties fo:margin-left="0.009cm" fo:margin-right="0cm" fo:margin-top="0cm" fo:margin-bottom="0cm" fo:line-height="100%" fo:text-indent="-0.009cm" style:auto-text-indent="false">
        <style:tab-stops>
          <style:tab-stop style:position="0.711cm"/>
        </style:tab-stops>
      </style:paragraph-properties>
      <style:text-properties style:font-name="Times New Roman" fo:font-size="9pt" fo:letter-spacing="-0.004cm" style:font-size-asian="9pt" style:language-asian="pl" style:country-asian="PL" style:font-name-complex="Times New Roman1" style:font-size-complex="9pt"/>
    </style:style>
    <style:style style:name="P33" style:family="paragraph" style:parent-style-name="List_20_Paragraph" style:list-style-name="WWNum55">
      <style:paragraph-properties fo:margin-left="0.009cm" fo:margin-right="0cm" fo:line-height="100%" fo:text-indent="-0.009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4" style:family="paragraph" style:parent-style-name="List_20_Paragraph" style:list-style-name="WWNum55">
      <style:paragraph-properties fo:margin-left="0.009cm" fo:margin-right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5" style:family="paragraph" style:parent-style-name="List_20_Paragraph">
      <style:paragraph-properties fo:margin-left="0.109cm" fo:margin-right="0cm" fo:margin-top="0cm" fo:margin-bottom="0cm" fo:line-height="100%" fo:text-indent="0cm" style:auto-text-indent="false">
        <style:tab-stops>
          <style:tab-stop style:position="0.3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6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70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7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8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9" style:family="paragraph" style:parent-style-name="List_20_Paragraph" style:list-style-name="WWNum9">
      <style:paragraph-properties fo:margin-left="0cm" fo:margin-right="0cm" fo:margin-top="0cm" fo:margin-bottom="0cm" fo:line-height="100%" fo:text-indent="0.009cm" style:auto-text-indent="false">
        <style:tab-stops>
          <style:tab-stop style:position="0.67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0" style:family="paragraph" style:parent-style-name="List_20_Paragraph" style:list-style-name="WWNum56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41" style:family="paragraph" style:parent-style-name="List_20_Paragraph" style:list-style-name="WWNum31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2" style:family="paragraph" style:parent-style-name="List_20_Paragraph" style:list-style-name="WWNum34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3" style:family="paragraph" style:parent-style-name="List_20_Paragraph" style:list-style-name="WWNum48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4" style:family="paragraph" style:parent-style-name="List_20_Paragraph" style:list-style-name="WWNum56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5" style:family="paragraph" style:parent-style-name="List_20_Paragraph" style:list-style-name="WWNum59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6" style:family="paragraph" style:parent-style-name="List_20_Paragraph" style:list-style-name="WWNum55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7" style:family="paragraph" style:parent-style-name="List_20_Paragraph" style:list-style-name="WWNum58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8" style:family="paragraph" style:parent-style-name="List_20_Paragraph" style:list-style-name="WWNum41">
      <style:paragraph-properties fo:margin-top="0cm" fo:margin-bottom="0cm" fo:line-height="100%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T1" style:family="text">
      <style:text-properties style:font-size-complex="11pt"/>
    </style:style>
    <style:style style:name="T2" style:family="text">
      <style:text-properties fo:font-weight="normal" style:font-weight-asian="normal" style:font-size-complex="11pt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fo:font-size="9pt" fo:letter-spacing="-0.004cm" style:font-size-asian="9pt" style:font-name-complex="Times New Roman1" style:font-size-complex="9pt"/>
    </style:style>
    <style:style style:name="T5" style:family="text">
      <style:text-properties fo:font-weight="bold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igia kl.VI SP Podręcznik </text:span><text:span text:style-name="T5">„Jezus nas zbawia”</text:span><text:span text:style-name="T2"> - wyd. św. Wojciech</text:span></text:p>
      <text:list xml:id="list6909485701483945230" text:style-name="WWNum1">
        <text:list-header>
          <text:p text:style-name="P11">Ogólne kryteria ocen z religii:</text:p>
          <text:p text:style-name="P11"/>
          <text:p text:style-name="P12"><text:span text:style-name="T1">Celujący</text:span><text:span text:style-name="T2">: </text:span></text:p>
          <text:p text:style-name="P13">Uczeń: </text:p>
        </text:list-header>
        <text:list-item>
          <text:p text:style-name="P14">spełnia wymagania na ocenę bardzo dobrą</text:p>
        </text:list-item>
        <text:list-item>
          <text:p text:style-name="P14">posiada wiedzę wykraczająca poza program i potrafi ją twórczo wprowadzać w życie</text:p>
        </text:list-item>
        <text:list-item>
          <text:p text:style-name="P14">aktywnie uczestniczy w zajęciach i systematycznie prowadzi ćwiczenia oraz zeszyt przedmiotowy</text:p>
        </text:list-item>
        <text:list-item>
          <text:p text:style-name="P14">wykonuje dodatkowe zadania dla chętnych </text:p>
        </text:list-item>
        <text:list-item>
          <text:p text:style-name="P14">bierze udział w konkursach przedmiotowych</text:p>
        </text:list-item>
        <text:list-item>
          <text:p text:style-name="P14">uczestniczy w zajęciach dodatkowych o tematyce religijnej w szkole lub parafii</text:p>
        </text:list-item>
        <text:list-item>
          <text:p text:style-name="P14">okazuje szacunek podczas modlitwy i słuchania Słowa Bożego</text:p>
          <text:p text:style-name="P14"/>
          <text:p text:style-name="P11">Bardzo dobry</text:p>
          <text:p text:style-name="P13">Uczeń:</text:p>
        </text:list-item>
        <text:list-item>
          <text:p text:style-name="P14">opanował wiedzę i umiejętności określane programem nauczania</text:p>
        </text:list-item>
        <text:list-item>
          <text:p text:style-name="P14">ma prawidłowo uzupełnione ćwiczenia w podręczniku oraz starannie i sumiennie prowadzi zeszyt przedmiotowy</text:p>
        </text:list-item>
        <text:list-item>
          <text:p text:style-name="P14">chętnie i systematycznie uczestniczy w zajęciach</text:p>
        </text:list-item>
        <text:list-item>
          <text:p text:style-name="P14">jest aktywny na zajęciach</text:p>
        </text:list-item>
        <text:list-item>
          <text:p text:style-name="P14">okazuje szacunek podczas modlitwy i słuchania Słowa Bożego</text:p>
          <text:p text:style-name="P14"/>
          <text:p text:style-name="P11">Dobry</text:p>
          <text:p text:style-name="P13">Uczeń:</text:p>
        </text:list-item>
        <text:list-item>
          <text:p text:style-name="P14">opanował wiedzę i umiejętności określone programem nauczania</text:p>
        </text:list-item>
        <text:list-item>
          <text:p text:style-name="P14">ma dobrą umiejętność zastosowania zdobytej wiedzy</text:p>
        </text:list-item>
        <text:list-item>
          <text:p text:style-name="P14">osiąga postępy podczas zajęć</text:p>
        </text:list-item>
        <text:list-item>
          <text:p text:style-name="P14">jest chętny do pracy, ma nieliczne braki w ćwiczeniach oraz zeszycie przedmiotowym</text:p>
        </text:list-item>
        <text:list-item>
          <text:p text:style-name="P14">okazuje szacunek podczas modlitwy i słuchania Słowa Bożego</text:p>
          <text:p text:style-name="P15"/>
          <text:p text:style-name="P11"/>
          <text:p text:style-name="P11"><text:soft-page-break/></text:p>
          <text:p text:style-name="P11">Dostateczny</text:p>
          <text:p text:style-name="P13">Uczeń:</text:p>
        </text:list-item>
        <text:list-item>
          <text:p text:style-name="P14">opanował wiedzę i umiejętności umożliwiające dalsze zdobywanie wiedzy,</text:p>
        </text:list-item>
        <text:list-item>
          <text:p text:style-name="P14">w jego wiadomościach są wyraźne luki</text:p>
        </text:list-item>
        <text:list-item>
          <text:p text:style-name="P14">wykazuje chęć do pracy na zajęciach</text:p>
        </text:list-item>
        <text:list-item>
          <text:p text:style-name="P14">ma braki w wykonywaniu ćwiczeń oraz w zeszycie przedmiotowym</text:p>
        </text:list-item>
        <text:list-item>
          <text:p text:style-name="P14">okazuje szacunek podczas modlitwy i słuchania Słowa Bożego</text:p>
          <text:p text:style-name="P14"/>
          <text:p text:style-name="P11">Dopuszczający:</text:p>
          <text:p text:style-name="P13">Uczeń:</text:p>
        </text:list-item>
        <text:list-item>
          <text:p text:style-name="P14">zdobyte wiadomości nie są wystarczające do uzyskania podstawowej wiedzy religijnej</text:p>
        </text:list-item>
        <text:list-item>
          <text:p text:style-name="P14">niechętnie uczestniczy w zajęciach</text:p>
        </text:list-item>
        <text:list-item>
          <text:p text:style-name="P14">wymaga pomocy przy wykonywaniu prostych zadań</text:p>
        </text:list-item>
        <text:list-item>
          <text:p text:style-name="P14">okazuje szacunek podczas modlitwy i słuchania Słowa Bożego</text:p>
        </text:list-item>
        <text:list-item>
          <text:p text:style-name="P14">ma <text:s/>duże braki w wykonywaniu ćwiczeń oraz w zeszycie przedmiotowym</text:p>
          <text:p text:style-name="P14"/>
          <text:p text:style-name="P11">Niedostateczny:</text:p>
          <text:p text:style-name="P13">Uczeń:</text:p>
        </text:list-item>
        <text:list-item>
          <text:p text:style-name="P14">nie opanował podstawowych wiadomości i umiejętności określonych programem nauczania</text:p>
        </text:list-item>
        <text:list-item>
          <text:p text:style-name="P14">notorycznie brak mu chęci do pracy i uczestniczenia w zajęciach</text:p>
        </text:list-item>
        <text:list-item>
          <text:p text:style-name="P14">nie wykonuje ćwiczeń i nie prowadzi <text:s/>zeszytu przedmiotowego</text:p>
        </text:list-item>
        <text:list-item>
          <text:p text:style-name="P14">nie okazuje szacunku <text:s/>podczas modlitwy i słuchania Słowa Bożego</text:p>
          <text:p text:style-name="P14"/>
          <text:p text:style-name="P16"/>
        </text:list-item>
      </text:list>
      <text:p text:style-name="P17"/>
      <text:p text:style-name="P17"/>
      <text:p text:style-name="P17"/>
      <text:p text:style-name="P17"><text:soft-page-break/></text:p>
      <text:p text:style-name="P17">Szczegółowe kryteria ocenian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2" office:value-type="string">
            <text:p text:style-name="P5">Rozdział</text:p>
          </table:table-cell>
          <table:covered-table-cell/>
          <table:table-cell table:style-name="Tabela1.A1" table:number-columns-spanned="2" office:value-type="string">
            <text:p text:style-name="P5">celujący</text:p>
          </table:table-cell>
          <table:covered-table-cell/>
          <table:table-cell table:style-name="Tabela1.A1" table:number-columns-spanned="2" office:value-type="string">
            <text:p text:style-name="P18">bardzo dobry</text:p>
          </table:table-cell>
          <table:covered-table-cell/>
          <table:table-cell table:style-name="Tabela1.A1" office:value-type="string">
            <text:p text:style-name="P5">dobry</text:p>
          </table:table-cell>
          <table:table-cell table:style-name="Tabela1.A1" table:number-columns-spanned="2" office:value-type="string">
            <text:p text:style-name="P5">dostateczny</text:p>
          </table:table-cell>
          <table:covered-table-cell/>
          <table:table-cell table:style-name="Tabela1.A1" office:value-type="string">
            <text:p text:style-name="P5">dopuszczający</text:p>
          </table:table-cell>
        </table:table-row>
        <table:table-row table:style-name="Tabela1.2">
          <table:table-cell table:style-name="Tabela1.A2" table:number-columns-spanned="2" office:value-type="string">
            <text:p text:style-name="P7">1. Poznaję świat i siebie</text:p>
          </table:table-cell>
          <table:covered-table-cell/>
          <table:table-cell table:style-name="Tabela1.A2" table:number-columns-spanned="2" office:value-type="string">
            <text:list xml:id="list7851315589360959974" text:style-name="WWNum6">
              <text:list-item>
                <text:p text:style-name="P19">uzasadnia, że wiara i wiedza nie są sprzeczne na podstawie wybranych dokumentów Kościoła</text:p>
              </text:list-item>
              <text:list-item>
                <text:p text:style-name="P19"><text:s/>wyczerpująco omawia zadania wynikające z misji królewskiej, kapłańskiej i prorockiej</text:p>
              </text:list-item>
              <text:list-item>
                <text:p text:style-name="P19"/>
              </text:list-item>
            </text:list>
            <text:p text:style-name="P3"/>
          </table:table-cell>
          <table:covered-table-cell/>
          <table:table-cell table:style-name="Tabela1.A2" table:number-columns-spanned="2" office:value-type="string">
            <text:list xml:id="list8181834316485367198" text:style-name="WWNum60">
              <text:list-item>
                <text:p text:style-name="P25">podaje przykłady świadków wiary w konkretnych sytuacjach życiowych </text:p>
              </text:list-item>
              <text:list-item>
                <text:p text:style-name="P25">wyjaśnia , że wiara i wiedza nie są sprzeczne</text:p>
              </text:list-item>
              <text:list-item>
                <text:p text:style-name="P25">opisuje sposób poznania proponowany przez św. Augustyna</text:p>
              </text:list-item>
              <text:list-item>
                <text:p text:style-name="P25">wyjaśnia na czym polega racjonalność wiary</text:p>
              </text:list-item>
              <text:list-item>
                <text:p text:style-name="P25">wymienia etapy Objawienia Bożego w historii</text:p>
              </text:list-item>
              <text:list-item>
                <text:p text:style-name="P25">omawia źródła godności człowieka</text:p>
              </text:list-item>
              <text:list-item>
                <text:p text:style-name="P25">wymienia zadania wynikające z przyjęcia sakramentu chrztu</text:p>
              </text:list-item>
              <text:list-item>
                <text:p text:style-name="P25">definiuje wartości stanowiące fundament relacji międzyludzkich</text:p>
              </text:list-item>
            </text:list>
          </table:table-cell>
          <table:covered-table-cell/>
          <table:table-cell table:style-name="Tabela1.A2" office:value-type="string">
            <text:list xml:id="list29602846" text:continue-numbering="true" text:style-name="WWNum60">
              <text:list-item>
                <text:p text:style-name="P25">omawia władze poznawcze człowieka </text:p>
              </text:list-item>
              <text:list-item>
                <text:p text:style-name="P25">opisuje na czym polega wzorowanie się na świadkach wiary w życiu </text:p>
              </text:list-item>
              <text:list-item>
                <text:p text:style-name="P25">wymienia, co poznajemy dzięki rozumowi, a co dzięki zmysłom</text:p>
              </text:list-item>
              <text:list-item>
                <text:p text:style-name="P25">omawia wartości, które mają początek w Bogu</text:p>
              </text:list-item>
              <text:list-item>
                <text:p text:style-name="P25">wyjaśnia pojęcie Objawienia</text:p>
              </text:list-item>
              <text:list-item>
                <text:p text:style-name="P25">wyjaśnia czym jest godność człowieka</text:p>
              </text:list-item>
              <text:list-item>
                <text:p text:style-name="P25">opisuje na czym polega odpowiedzialność za dar chrztu</text:p>
              </text:list-item>
              <text:list-item>
                <text:p text:style-name="P25">wyjaśnia wartość namaszczenia na króla, proroka i kapłana</text:p>
              </text:list-item>
              <text:list-item>
                <text:p text:style-name="P25">przedstawia na czym polega uczestnictwo w życiu wspólnot Kościoła</text:p>
              </text:list-item>
            </text:list>
          </table:table-cell>
          <table:table-cell table:style-name="Tabela1.A2" table:number-columns-spanned="2" office:value-type="string">
            <text:list xml:id="list29602512" text:continue-list="list7851315589360959974" text:style-name="WWNum6">
              <text:list-item>
                <text:p text:style-name="P19">wymienia władze poznawcze człowieka</text:p>
              </text:list-item>
              <text:list-item>
                <text:p text:style-name="P19">rozróżnia sposoby poznawania człowieka</text:p>
              </text:list-item>
              <text:list-item>
                <text:p text:style-name="P19">wymienia wartości, które mówią o istocie Boga</text:p>
              </text:list-item>
              <text:list-item>
                <text:p text:style-name="P19">układa w kolejności etapy Objawienia</text:p>
              </text:list-item>
              <text:list-item>
                <text:p text:style-name="P19">omawia zachowania budujące godność człowieka</text:p>
              </text:list-item>
              <text:list-item>
                <text:p text:style-name="P19">wymienia skutki chrztu</text:p>
              </text:list-item>
              <text:list-item>
                <text:p text:style-name="P19">rozróżnia wartości wynikające z misji królewskiej, kapłańskiej i prorockiej</text:p>
              </text:list-item>
              <text:list-item>
                <text:p text:style-name="P19">zna zasady przynależności do wspólnot Kościoła</text:p>
              </text:list-item>
            </text:list>
          </table:table-cell>
          <table:covered-table-cell/>
          <table:table-cell table:style-name="Tabela1.A2" office:value-type="string">
            <text:list xml:id="list29593833" text:continue-list="list29602846" text:style-name="WWNum60">
              <text:list-item>
                <text:p text:style-name="P25">rozróżnia władze poznawcze człowieka</text:p>
              </text:list-item>
              <text:list-item>
                <text:p text:style-name="P32">wymienia wartości, które mają początek w Bogu</text:p>
              </text:list-item>
              <text:list-item>
                <text:p text:style-name="P32">podaje sposób objawienia się Boga ludziom</text:p>
              </text:list-item>
              <text:list-item>
                <text:p text:style-name="P32">wymienia zachowania naruszające godność człowieka</text:p>
              </text:list-item>
              <text:list-item>
                <text:p text:style-name="P32">podaje sposoby dbania o własną godność</text:p>
              </text:list-item>
              <text:list-item>
                <text:p text:style-name="P32">podaje definicje pojęć: król, prorok, kapłan</text:p>
              </text:list-item>
              <text:list-item>
                <text:p text:style-name="P32">rozróżnia podstawowe wspólnoty Kościoła</text:p>
              </text:list-item>
            </text:list>
          </table:table-cell>
        </table:table-row>
        <text:soft-page-break/>
        <table:table-row table:style-name="Tabela1.3">
          <table:table-cell table:style-name="Tabela1.A2" table:number-columns-spanned="2" office:value-type="string">
            <text:p text:style-name="P35">2. Dzieje Narodu Wybranego i nasze dzieje, czyli aktualność Słowa Bożego</text:p>
          </table:table-cell>
          <table:covered-table-cell/>
          <table:table-cell table:style-name="Tabela1.A2" table:number-columns-spanned="2" office:value-type="string">
            <text:list xml:id="list4234182845692251987" text:style-name="WWNum9">
              <text:list-item>
                <text:p text:style-name="P36">uzasadnia potrzebę reform w życiu każdej wspólnoty, także Kościoła</text:p>
              </text:list-item>
              <text:list-item>
                <text:p text:style-name="P36">omawia rolę proroków jako wybranych przez Boga pośredników</text:p>
              </text:list-item>
              <text:list-item>
                <text:p text:style-name="P36">wyjaśnia znaczenie dawania świadectwa dla wiary wspólnoty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609039" text:continue-list="list29602512" text:style-name="WWNum6">
              <text:list-item>
                <text:p text:style-name="P20">interpretuje fragment Pisma św. o powołaniu Samuela</text:p>
              </text:list-item>
              <text:list-item>
                <text:p text:style-name="P20">wyjaśnia teologiczne znaczenie walki Dawida i Goliata</text:p>
              </text:list-item>
              <text:list-item>
                <text:p text:style-name="P20">charakteryzuje psalmy</text:p>
              </text:list-item>
              <text:list-item>
                <text:p text:style-name="P20">opisuje wygląd świątyni zbudowanej przez Salomona</text:p>
              </text:list-item>
              <text:list-item>
                <text:p text:style-name="P20">charakteryzuje misję proroków </text:p>
              </text:list-item>
              <text:list-item>
                <text:p text:style-name="P20">opisuje reformę religijną i odnowienie przemierza za czasów Jozjasza</text:p>
              </text:list-item>
              <text:list-item>
                <text:p text:style-name="P20">wymienia przyczyny i skutki niewoli babilońskiej</text:p>
              </text:list-item>
              <text:list-item>
                <text:p text:style-name="P20">omawia znaczenie darów Ducha Świętego w obronie wiary</text:p>
              </text:list-item>
              <text:list-item>
                <text:p text:style-name="P20">określa sytuacje polityczną i społeczną w Izraelu przed narodzeniem Jezusa Chrystusa</text:p>
              </text:list-item>
              <text:list-item>
                <text:p text:style-name="P20">analizuje zależność między grzechem a nieszczęściem i cierpieniem</text:p>
              </text:list-item>
              <text:list-item>
                <text:p text:style-name="P20"/>
              </text:list-item>
            </text:list>
          </table:table-cell>
          <table:covered-table-cell/>
          <table:table-cell table:style-name="Tabela1.A2" office:value-type="string">
            <text:list xml:id="list29600908" text:continue-list="list4234182845692251987" text:style-name="WWNum9">
              <text:list-item>
                <text:p text:style-name="P37">wyjaśnia rolę Samula w życiu Izraelitów</text:p>
              </text:list-item>
              <text:list-item>
                <text:p text:style-name="P37"><text:s/>podaje wydarzenia z życia Samuela</text:p>
              </text:list-item>
              <text:list-item>
                <text:p text:style-name="P37">omawia rolę Dawida w życiu narodu wybranego </text:p>
              </text:list-item>
              <text:list-item>
                <text:p text:style-name="P37">definiuje pojęcia psalm i psałterz</text:p>
              </text:list-item>
              <text:list-item>
                <text:p text:style-name="P37">podaje przykłady uzasadniające, że król Salomon był mądry</text:p>
              </text:list-item>
              <text:list-item>
                <text:p text:style-name="P37">wymienia fakty z życia Jeremiasza i Izajasza</text:p>
              </text:list-item>
              <text:list-item>
                <text:p text:style-name="P37">wyjaśnia znaczenie dziejów braci Machabeuszy do odnowienia wiary</text:p>
              </text:list-item>
              <text:list-item>
                <text:p text:style-name="P37">opisuje zapowiedzi Mesjasza w Starym Testamencie</text:p>
              </text:list-item>
              <text:list-item>
                <text:p text:style-name="P37">wymienia sposoby przeciwdziałania złu i cierpieniu</text:p>
              </text:list-item>
            </text:list>
          </table:table-cell>
          <table:table-cell table:style-name="Tabela1.A2" table:number-columns-spanned="2" office:value-type="string">
            <text:list xml:id="list29612658" text:continue-numbering="true" text:style-name="WWNum9">
              <text:list-item>
                <text:p text:style-name="P37"><text:s/>zna opowiadanie o powołaniu Samuela</text:p>
              </text:list-item>
              <text:list-item>
                <text:p text:style-name="P37">zna historię powołania Dawida</text:p>
              </text:list-item>
              <text:list-item>
                <text:p text:style-name="P37">wymienia rodzaje psalmów</text:p>
              </text:list-item>
              <text:list-item>
                <text:p text:style-name="P37">definiuje rolę świątyni w historii Izraelitów</text:p>
              </text:list-item>
              <text:list-item>
                <text:p text:style-name="P37">wymienia zadania do jakich Bóg powoływał proroków</text:p>
              </text:list-item>
              <text:list-item>
                <text:p text:style-name="P37">zna historię Jozjasza</text:p>
              </text:list-item>
              <text:list-item>
                <text:p text:style-name="P37">wyjaśnia znaczenie pokory jako postawy wobec zła i nieszczęść</text:p>
              </text:list-item>
              <text:list-item>
                <text:p text:style-name="P37">zna historię braci Machabeuszy</text:p>
              </text:list-item>
              <text:list-item>
                <text:p text:style-name="P37">wymienia tytuły, które prorok Izajasz nadał oczekiwanemu Mesjaszowi</text:p>
              </text:list-item>
              <text:list-item>
                <text:p text:style-name="P37">tłumaczy na podstawie Pismo Świętego, dlaczego zło i nieszczęście to skutki grzechu</text:p>
              </text:list-item>
            </text:list>
          </table:table-cell>
          <table:covered-table-cell/>
          <table:table-cell table:style-name="Tabela1.A2" office:value-type="string">
            <text:list xml:id="list29594677" text:continue-numbering="true" text:style-name="WWNum9">
              <text:list-item>
                <text:p text:style-name="P39">potrafi wytłumaczyć, co oznaczają słowa, że „Bóg widzi serce”</text:p>
              </text:list-item>
              <text:list-item>
                <text:p text:style-name="P39">argumentuje, że psalm jest formą modlitwy</text:p>
              </text:list-item>
              <text:list-item>
                <text:p text:style-name="P39">opowiada o roli świątyni w życiu człowieka</text:p>
              </text:list-item>
              <text:list-item>
                <text:p text:style-name="P39">wie, kto to jest prorok </text:p>
              </text:list-item>
              <text:list-item>
                <text:p text:style-name="P39">wyjaśnia znaczenie przymierza</text:p>
              </text:list-item>
              <text:list-item>
                <text:p text:style-name="P39">opisuje przebieg niewoli babilońskiej</text:p>
              </text:list-item>
              <text:list-item>
                <text:p text:style-name="P39">zna historię św. Szczepana</text:p>
              </text:list-item>
              <text:list-item>
                <text:p text:style-name="P39">opisuje czym jest grzech, rozróżnia grzech lekki i ciężki</text:p>
              </text:list-item>
            </text:list>
          </table:table-cell>
        </table:table-row>
        <text:soft-page-break/>
        <table:table-row table:style-name="Tabela1.4">
          <table:table-cell table:style-name="Tabela1.A2" table:number-columns-spanned="2" office:value-type="string">
            <text:p text:style-name="P35">3. Wypełnienie proroctw. Wcielenie</text:p>
          </table:table-cell>
          <table:covered-table-cell/>
          <table:table-cell table:style-name="Tabela1.A2" table:number-columns-spanned="2" office:value-type="string">
            <text:list xml:id="list8060705784378671960" text:style-name="WWNum67">
              <text:list-item>
                <text:p text:style-name="P22">tłumaczy odkupieńczy charakter życia Jezusa w oparciu o wybrane teksty Pisma Świętego</text:p>
              </text:list-item>
              <text:list-item>
                <text:p text:style-name="P22">uzasadnia historyczność Jezusa na podstawie dowodów chrześcijańskich i pozachrześcijańskich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609925" text:continue-numbering="true" text:style-name="WWNum67">
              <text:list-item>
                <text:p text:style-name="P22">interpretuje fragment Ewangelii o tym, jak Jezus czytał Księgę Izajasza w synagodze (Łk 4,16-21)</text:p>
              </text:list-item>
              <text:list-item>
                <text:p text:style-name="P22">wymienia pozachrześcijańskie dowody na historyczność Jezusa</text:p>
              </text:list-item>
              <text:list-item>
                <text:p text:style-name="P21">przytacza fragmenty Ewangelii mówiące o działalności Jezusa </text:p>
              </text:list-item>
              <text:list-item>
                <text:p text:style-name="P21">wyjaśnia znaczenie cudów Jezusa </text:p>
              </text:list-item>
              <text:list-item>
                <text:p text:style-name="P21">interpretuje przypowieści Jezusa o perle, drachmie, wdowim groszu, bogaczu i ziarnku gorczycy</text:p>
              </text:list-item>
              <text:list-item>
                <text:p text:style-name="P22">podaje argumenty uzasadniające twierdzenie, że Pismo Święte jest drogowskazem w życiu chrześcijanina</text:p>
              </text:list-item>
            </text:list>
          </table:table-cell>
          <table:covered-table-cell/>
          <table:table-cell table:style-name="Tabela1.A2" office:value-type="string">
            <text:list xml:id="list29591816" text:continue-numbering="true" text:style-name="WWNum67">
              <text:list-item>
                <text:p text:style-name="P22">wyjaśnia, że Jezus jest obiecanym Zbawicielem świata</text:p>
              </text:list-item>
              <text:list-item>
                <text:p text:style-name="P22">wymienia dowody historyczne potwierdzające istnienie Chrystusa </text:p>
              </text:list-item>
              <text:list-item>
                <text:p text:style-name="P22">opowiada o dzieciństwie Jezusa</text:p>
              </text:list-item>
              <text:list-item>
                <text:p text:style-name="P24">podaje argumenty, że Jezus to Syn Boży, który stał się człowiekiem dla zbawienia ludzi </text:p>
              </text:list-item>
              <text:list-item>
                <text:p text:style-name="P24">opowiada historię Jezusa</text:p>
              </text:list-item>
              <text:list-item>
                <text:p text:style-name="P24">charakteryzuje pojęcie cudu</text:p>
              </text:list-item>
              <text:list-item>
                <text:p text:style-name="P24"><text:s/>tłumaczy wybraną przypowieść Jezusa</text:p>
              </text:list-item>
              <text:list-item>
                <text:p text:style-name="P22">Wyjaśnia, jak czytać Pismo Święte w codziennym życiu</text:p>
              </text:list-item>
            </text:list>
          </table:table-cell>
          <table:table-cell table:style-name="Tabela1.A2" table:number-columns-spanned="2" office:value-type="string">
            <text:list xml:id="list29582892" text:continue-numbering="true" text:style-name="WWNum67">
              <text:list-item>
                <text:p text:style-name="P22">tłumaczy dlaczego dzieło Jezusa Chrystusa jest zbawienne dla człowieka</text:p>
              </text:list-item>
              <text:list-item>
                <text:p text:style-name="P22">podaje najważniejsze fakty historyczne potwierdzające istnienie historycznego Jezusa </text:p>
              </text:list-item>
              <text:list-item>
                <text:p text:style-name="P24">wyjaśnia na czym opiera się przekonanie, że Jezus jest Synem Bożym</text:p>
              </text:list-item>
              <text:list-item>
                <text:p text:style-name="P24">zna dzieje Jezusa</text:p>
              </text:list-item>
              <text:list-item>
                <text:p text:style-name="P24">wymienia niektóre cuda Jezusa</text:p>
              </text:list-item>
              <text:list-item>
                <text:p text:style-name="P22">opisuje wybraną przypowieść Jezusa</text:p>
              </text:list-item>
            </text:list>
          </table:table-cell>
          <table:covered-table-cell/>
          <table:table-cell table:style-name="Tabela1.A2" office:value-type="string">
            <text:list xml:id="list29593066" text:continue-numbering="true" text:style-name="WWNum67">
              <text:list-item>
                <text:p text:style-name="P22">uzasadnia, że Syn Boży stał się człowiekiem dla naszego zbawienia</text:p>
              </text:list-item>
              <text:list-item>
                <text:p text:style-name="P22">opowiada historię narodzin Jezusa</text:p>
              </text:list-item>
              <text:list-item>
                <text:p text:style-name="P23">układa w kolejności historię Jezusa</text:p>
              </text:list-item>
              <text:list-item>
                <text:p text:style-name="P23">opisuje wybrany cud Jezusa</text:p>
              </text:list-item>
              <text:list-item>
                <text:p text:style-name="P23">zna niektóre przypowieści Jezusa</text:p>
              </text:list-item>
              <text:list-item>
                <text:p text:style-name="P22">uzasadnia konieczność czytania Pisma Świętego</text:p>
              </text:list-item>
            </text:list>
          </table:table-cell>
        </table:table-row>
        <text:soft-page-break/>
        <table:table-row table:style-name="Tabela1.5">
          <table:table-cell table:style-name="Tabela1.A2" office:value-type="string">
            <text:p text:style-name="P3">Rok liturgiczny</text:p>
          </table:table-cell>
          <table:table-cell table:style-name="Tabela1.A2" table:number-columns-spanned="2" office:value-type="string">
            <text:list xml:id="list7433076777380666800" text:style-name="WWNum31">
              <text:list-item>
                <text:p text:style-name="P41">angażuje się w obchody roku liturgicznego</text:p>
              </text:list-item>
              <text:list-item>
                <text:p text:style-name="P41">wyjaśnia sens obchodów poszczególnych świąt i uroczystości w roku liturgicznym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1409795821452298312" text:style-name="WWNum8">
              <text:list-item>
                <text:p text:style-name="P26">charakteryzuje archaniołów i Aniołów Stróżów </text:p>
              </text:list-item>
              <text:list-item>
                <text:p text:style-name="P26">charakteryzuje powiązania między wydarzeniami ewangelicznymi a tajemnicami różańca</text:p>
              </text:list-item>
              <text:list-item>
                <text:p text:style-name="P26">opisuje znaczenie słowa „odpust”</text:p>
              </text:list-item>
              <text:list-item>
                <text:p text:style-name="P26">wymienia wszystkie elementy roku liturgicznego </text:p>
              </text:list-item>
              <text:list-item>
                <text:p text:style-name="P26">interpretuje nauczanie Jezusa zawarte we fragmencie Łk 3,10-14</text:p>
              </text:list-item>
              <text:list-item>
                <text:p text:style-name="P26">uzasadnia sens corocznych obchodów narodzin Jezusa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92431" text:continue-numbering="true" text:style-name="WWNum8">
              <text:list-item>
                <text:p text:style-name="P26">opisuje kim są aniołowie</text:p>
              </text:list-item>
              <text:list-item>
                <text:p text:style-name="P26">wymienia tajemnice różańca</text:p>
              </text:list-item>
              <text:list-item>
                <text:p text:style-name="P26">charakteryzuje różnice między Uroczystością Wszystkich Świętych a Świętem Zmarłych</text:p>
              </text:list-item>
              <text:list-item>
                <text:p text:style-name="P26">wyjaśnia sens królowania Jezusa</text:p>
              </text:list-item>
              <text:list-item>
                <text:p text:style-name="P26">objaśnia naukę i posłannictwo Jana Chrzciciela</text:p>
              </text:list-item>
              <text:list-item>
                <text:p text:style-name="P26">przytacza fragment Ewangelii o narodzinach Jezusa</text:p>
              </text:list-item>
            </text:list>
          </table:table-cell>
          <table:covered-table-cell/>
          <table:table-cell table:style-name="Tabela1.A2" office:value-type="string">
            <text:list xml:id="list29613602" text:continue-numbering="true" text:style-name="WWNum8">
              <text:list-item>
                <text:p text:style-name="P8">zna rolę aniołów w życiu człowieka</text:p>
              </text:list-item>
              <text:list-item>
                <text:p text:style-name="P8">objaśnia sens modlitwy różańcowej</text:p>
              </text:list-item>
              <text:list-item>
                <text:p text:style-name="P8">tłumaczy potrzebę modlitwy za zmarłych </text:p>
              </text:list-item>
              <text:list-item>
                <text:p text:style-name="P8">wymienia najważniejsze elementy roku liturgicznego</text:p>
              </text:list-item>
              <text:list-item>
                <text:p text:style-name="P8">charakteryzuje adwentowe rady Jana Chrzciciela</text:p>
              </text:list-item>
              <text:list-item>
                <text:p text:style-name="P8">wymienia święta z okresu Bożego Narodzenia</text:p>
              </text:list-item>
            </text:list>
          </table:table-cell>
          <table:table-cell table:style-name="Tabela1.I5" table:number-columns-spanned="2" office:value-type="string">
            <text:list xml:id="list940817614594892290" text:style-name="WWNum34">
              <text:list-item>
                <text:p text:style-name="P42">wymienia poznanych archaniołów: Gabriela, Rafała i Michała</text:p>
              </text:list-item>
              <text:list-item>
                <text:p text:style-name="P42">wymienia części różańca</text:p>
              </text:list-item>
              <text:list-item>
                <text:p text:style-name="P42">podaje treść modlitwy za zmarłych</text:p>
              </text:list-item>
              <text:list-item>
                <text:p text:style-name="P42">tłumaczy, kiedy człowiek <text:s/>należy do <text:s/>Królestwa Bożego</text:p>
              </text:list-item>
              <text:list-item>
                <text:p text:style-name="P42">opowiada historię Jana Chrzciciela </text:p>
              </text:list-item>
              <text:list-item>
                <text:p text:style-name="P42">opowiada o narodzinach Jezusa</text:p>
              </text:list-item>
            </text:list>
          </table:table-cell>
          <table:covered-table-cell/>
        </table:table-row>
        <text:soft-page-break/>
        <table:table-row table:style-name="Tabela1.6">
          <table:table-cell table:style-name="Tabela1.A2" office:value-type="string">
            <text:p text:style-name="P9">4.<text:line-break/>Nasze życie<text:line-break/>z Jezusem. Sakramenty</text:p>
          </table:table-cell>
          <table:table-cell table:style-name="Tabela1.A2" table:number-columns-spanned="2" office:value-type="string">
            <text:list xml:id="list6821094855072348302" text:style-name="WWNum37">
              <text:list-item>
                <text:p text:style-name="P27">omawia proroctwa zapowiadające działanie Boga w sakramentach</text:p>
              </text:list-item>
              <text:list-item>
                <text:p text:style-name="P27">objaśnia, w jaki sposób sakramenty angażują rozum i wolę człowieka</text:p>
              </text:list-item>
              <text:list-item>
                <text:p text:style-name="P27">wykazuje związek Eucharystii z paschą Izraelitów </text:p>
              </text:list-item>
              <text:list-item>
                <text:p text:style-name="P27">uzasadnia, że kościół jest mistycznym ciałem Chrystusa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607939" text:continue-numbering="true" text:style-name="WWNum37">
              <text:list-item>
                <text:p text:style-name="P27">podaje przykłady działania Boga w poszczególnych znakach sakramentalnych</text:p>
              </text:list-item>
              <text:list-item>
                <text:p text:style-name="P27">charakteryzuje podział sakramentów</text:p>
              </text:list-item>
              <text:list-item>
                <text:p text:style-name="P27">opisuje znaczenie postaw liturgicznych</text:p>
              </text:list-item>
              <text:list-item>
                <text:p text:style-name="P27">wymienia przywieje i zobowiązania wynikające ze chrztu </text:p>
              </text:list-item>
              <text:list-item>
                <text:p text:style-name="P27">argumentuje, że Kościół rozwija się dzięki działaniu Ducha Świętego</text:p>
              </text:list-item>
              <text:list-item>
                <text:p text:style-name="P27">definiuje czym jest Eucharystia</text:p>
              </text:list-item>
              <text:list-item>
                <text:p text:style-name="P27">argumentuje różne nazwy Eucharystii</text:p>
              </text:list-item>
              <text:list-item>
                <text:p text:style-name="P27">opisuje jakie znaczenie mają poszczególne części mszy św.</text:p>
              </text:list-item>
              <text:list-item>
                <text:p text:style-name="P27">uzasadnia, że msza św. jest cudem eucharystycznym</text:p>
              </text:list-item>
              <text:list-item>
                <text:p text:style-name="P27">interpretuje opis spotkania Jezusa z Zacheuszem Lk 19,1-10</text:p>
              </text:list-item>
              <text:list-item>
                <text:p text:style-name="P27">tłumaczy cel sakramentu chorych</text:p>
              </text:list-item>
              <text:list-item>
                <text:p text:style-name="P27">wyjaśnia z jakich stopni składa się sakrament święceń</text:p>
              </text:list-item>
              <text:list-item>
                <text:p text:style-name="P27">interpretuje sens przysięgi małżeńskiej</text:p>
              </text:list-item>
              <text:list-item>
                <text:p text:style-name="P27">wyjaśnia rolę Chrystusa w Kościele</text:p>
              </text:list-item>
              <text:list-item>
                <text:p text:style-name="P27"/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612395" text:continue-numbering="true" text:style-name="WWNum37">
              <text:list-item>
                <text:p text:style-name="P27">wyjaśnia działanie Boga w sakramentach</text:p>
              </text:list-item>
              <text:list-item>
                <text:p text:style-name="P27">wymienia grupy sakramentów</text:p>
              </text:list-item>
              <text:list-item>
                <text:p text:style-name="P27">wymienia postawy liturgiczne</text:p>
              </text:list-item>
              <text:list-item>
                <text:p text:style-name="P27">opisuje znaczenie chrztu w życiu chrześcijanina</text:p>
              </text:list-item>
              <text:list-item>
                <text:p text:style-name="P27">omawia dary Ducha Świętego</text:p>
              </text:list-item>
              <text:list-item>
                <text:p text:style-name="P27">wyjaśnia istotę mszy św.</text:p>
              </text:list-item>
              <text:list-item>
                <text:p text:style-name="P27">wymienia nazwy Eucharystii</text:p>
              </text:list-item>
              <text:list-item>
                <text:p text:style-name="P27">opisuje strukturę mszy św.</text:p>
              </text:list-item>
              <text:list-item>
                <text:p text:style-name="P27">tłumaczy, co wydarzyło się podczas ostatniej wieczerzy</text:p>
              </text:list-item>
              <text:list-item>
                <text:p text:style-name="P27">omawia znaczenie polecenia Jezusa „to czyńcie na Moją pamiątkę”</text:p>
              </text:list-item>
              <text:list-item>
                <text:p text:style-name="P27">tłumaczy znaczenie cudu eucharystycznego</text:p>
              </text:list-item>
              <text:list-item>
                <text:p text:style-name="P27">objaśnia sens nawrócenia</text:p>
              </text:list-item>
              <text:list-item>
                <text:p text:style-name="P27">objaśnia sens sakramentu pokuty</text:p>
              </text:list-item>
              <text:list-item>
                <text:p text:style-name="P27">opisuje liturgię sakramentu chorych</text:p>
              </text:list-item>
              <text:list-item>
                <text:p text:style-name="P27">opisuje, w jaki sposób kapłan wypełnia swoją posługę</text:p>
              </text:list-item>
              <text:list-item>
                <text:p text:style-name="P27">wyjaśnia zamysł Boży wobec kobiety i mężczyzny</text:p>
              </text:list-item>
              <text:list-item>
                <text:p text:style-name="P27">wyjaśnia rolę błogosławieństw</text:p>
              </text:list-item>
            </text:list>
            <text:list xml:id="list8492617170840135294" text:style-name="WWNum41">
              <text:list-item>
                <text:p text:style-name="P48"/>
              </text:list-item>
            </text:list>
          </table:table-cell>
          <table:covered-table-cell/>
          <table:table-cell table:style-name="Tabela1.A2" office:value-type="string">
            <text:list xml:id="list8151816638610335095" text:style-name="WWNum5">
              <text:list-item>
                <text:p text:style-name="P38">tłumaczy, że Jezus jest Bogiem w nas</text:p>
              </text:list-item>
              <text:list-item>
                <text:p text:style-name="P38">tłumaczy, które sakramenty można przyjąć tylko raz</text:p>
              </text:list-item>
              <text:list-item>
                <text:p text:style-name="P38">tłumaczy znaczenie znaków podczas liturgii</text:p>
              </text:list-item>
              <text:list-item>
                <text:p text:style-name="P38">tłumaczy liturgię chrztu</text:p>
              </text:list-item>
              <text:list-item>
                <text:p text:style-name="P38">wymienia dary Ducha Świętego</text:p>
              </text:list-item>
              <text:list-item>
                <text:p text:style-name="P38">tłumaczy powiązanie Eucharystii z wydarzeniem Wieczernika</text:p>
              </text:list-item>
              <text:list-item>
                <text:p text:style-name="P38">tłumaczy wspólnotowy wymiar Eucharystii</text:p>
              </text:list-item>
              <text:list-item>
                <text:p text:style-name="P38">uzasadnia znaczenie postaw na mszy św.</text:p>
              </text:list-item>
              <text:list-item>
                <text:p text:style-name="P38">wyjaśnia, że msza św. jest pamiątką ostatniej wieczerzy</text:p>
              </text:list-item>
              <text:list-item>
                <text:p text:style-name="P38">opowiada historię cudu w Lanciano</text:p>
              </text:list-item>
              <text:list-item>
                <text:p text:style-name="P38">rozróżnia grzechy ciężkie i lekkie</text:p>
              </text:list-item>
              <text:list-item>
                <text:p text:style-name="P38">wyjaśnia co to jest wiatyk</text:p>
              </text:list-item>
              <text:list-item>
                <text:p text:style-name="P38">wymienia skutki sakramentu święceń</text:p>
              </text:list-item>
              <text:list-item>
                <text:p text:style-name="P38">omawia skutki sakramentu małżeństwa</text:p>
              </text:list-item>
              <text:list-item>
                <text:p text:style-name="P38">wyjaśnia rolę sakramentaliów</text:p>
              </text:list-item>
            </text:list>
          </table:table-cell>
          <table:table-cell table:style-name="Tabela1.I5" table:number-columns-spanned="2" office:value-type="string">
            <text:list xml:id="list29595992" text:continue-numbering="true" text:style-name="WWNum5">
              <text:list-item>
                <text:p text:style-name="P28">wymienia sakramenty</text:p>
              </text:list-item>
              <text:list-item>
                <text:p text:style-name="P28">rozróżnia sakramenty inicjacji chrześcijańskiej</text:p>
              </text:list-item>
              <text:list-item>
                <text:p text:style-name="P28">zna znaczenie postawy klęczącej oraz stojącej podczas liturgii</text:p>
              </text:list-item>
              <text:list-item>
                <text:p text:style-name="P28">argumentuje konieczność chrztu dla zbawienia</text:p>
              </text:list-item>
              <text:list-item>
                <text:p text:style-name="P28">objaśnia znaczenie sakramentu chrztu</text:p>
              </text:list-item>
              <text:list-item>
                <text:p text:style-name="P28"><text:s/>omawia skutki przyjmowania Komunii św.</text:p>
              </text:list-item>
              <text:list-item>
                <text:p text:style-name="P28">tłumaczy konieczność przyjmowania Eucharystii dla życia duchowego chrześcijanina</text:p>
              </text:list-item>
              <text:list-item>
                <text:p text:style-name="P28">wyjaśnia pojęcia : tabernakulum, monstrancja</text:p>
              </text:list-item>
              <text:list-item>
                <text:p text:style-name="P28">wymienia warunki sakramentu pokuty</text:p>
              </text:list-item>
              <text:list-item>
                <text:p text:style-name="P28">tłumaczy sens przyjmowania wiatyku</text:p>
              </text:list-item>
              <text:list-item>
                <text:p text:style-name="P28">przytacza definicję sakramentu święceń</text:p>
              </text:list-item>
              <text:list-item>
                <text:p text:style-name="P28">omawia cele sakramentu małżeństwa</text:p>
              </text:list-item>
              <text:list-item>
                <text:p text:style-name="P28">podaje znaczenie pogrzebu kościelnego </text:p>
              </text:list-item>
            </text:list>
          </table:table-cell>
          <table:covered-table-cell/>
        </table:table-row>
        <text:soft-page-break/>
        <table:table-row table:style-name="Tabela1.7">
          <table:table-cell table:style-name="Tabela1.A2" office:value-type="string">
            <text:p text:style-name="P2"><text:span text:style-name="T3">5.</text:span><text:bookmark text:name="_GoBack"/><text:span text:style-name="T3"><text:line-break/>Wiem, w Kogo wierzę</text:span></text:p>
          </table:table-cell>
          <table:table-cell table:style-name="Tabela1.A2" table:number-columns-spanned="2" office:value-type="string">
            <text:list xml:id="list8606900927454361692" text:style-name="WWNum48">
              <text:list-item>
                <text:p text:style-name="P43">wyjaśnia istnienie Składu Apostolskiego i Credo w tradycji i nauczaniu Kościoła </text:p>
              </text:list-item>
              <text:list-item>
                <text:p text:style-name="P43">opisuje związek kultury z wiarą</text:p>
              </text:list-item>
              <text:list-item>
                <text:p text:style-name="P43">tłumaczy kontekst rozłamu w Kościele w epoce reformacji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1150729769101640672" text:style-name="WWNum53">
              <text:list-item>
                <text:p text:style-name="P29">wyjaśnia znaczenie wezwań Credo</text:p>
              </text:list-item>
              <text:list-item>
                <text:p text:style-name="P29">omawia wybrane prace artystów epoki renesansu</text:p>
              </text:list-item>
              <text:list-item>
                <text:p text:style-name="P29">tłumaczy okoliczności reformacji </text:p>
              </text:list-item>
              <text:list-item>
                <text:p text:style-name="P29">wskazuje różnice i podobieństwa pomiędzy protestantyzmem i katolicyzmem</text:p>
              </text:list-item>
              <text:list-item>
                <text:p text:style-name="P29">charakteryzuje elementy medytacji ignacjańskiej</text:p>
              </text:list-item>
              <text:list-item>
                <text:p text:style-name="P29">tłumaczy zasady nakazu misyjnego</text:p>
              </text:list-item>
              <text:list-item>
                <text:p text:style-name="P29">wskazuje miejsca współczesnych prześladowań Kościoła</text:p>
              </text:list-item>
              <text:list-item>
                <text:p text:style-name="P29">omawia różnice między Kościołem rzymskokatolickim i Kościołem grekokatolickim</text:p>
              </text:list-item>
              <text:list-item>
                <text:p text:style-name="P29">wyjasnia czym jest kultura chrześcijańska 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96088" text:continue-numbering="true" text:style-name="WWNum53">
              <text:list-item>
                <text:p text:style-name="P29">wyjaśnia znaczenie wezwań Składu Apostolskiego</text:p>
              </text:list-item>
              <text:list-item>
                <text:p text:style-name="P29">opisuje historię kontaktów papieża Pawła III i M. Kopernika </text:p>
              </text:list-item>
              <text:list-item>
                <text:p text:style-name="P29">opisuje historię Kościoła w XV i XVI w.</text:p>
              </text:list-item>
              <text:list-item>
                <text:p text:style-name="P29">wyjaśnia zasady ekumenizmu</text:p>
              </text:list-item>
              <text:list-item>
                <text:p text:style-name="P29"><text:s/>opisuje drogę życiową św. Ignacego z Loyoli</text:p>
              </text:list-item>
              <text:list-item>
                <text:p text:style-name="P29">wyjasnia na czym polega ignacjański rachunek sumienia</text:p>
              </text:list-item>
              <text:list-item>
                <text:p text:style-name="P29">charakteryzuje istotę misji chrześcijańskich</text:p>
              </text:list-item>
              <text:list-item>
                <text:p text:style-name="P29"><text:s/>opowiada o św. Andrzeju Boboli</text:p>
              </text:list-item>
              <text:list-item>
                <text:p text:style-name="P29">omawia postanowienia unii brzeskiej</text:p>
              </text:list-item>
              <text:list-item>
                <text:p text:style-name="P29">podaje cechy kultury chrześcijańskiej</text:p>
              </text:list-item>
            </text:list>
          </table:table-cell>
          <table:covered-table-cell/>
          <table:table-cell table:style-name="Tabela1.A2" office:value-type="string">
            <text:list xml:id="list29606654" text:continue-list="list8606900927454361692" text:style-name="WWNum48">
              <text:list-item>
                <text:p text:style-name="P43">przytacza Credo</text:p>
              </text:list-item>
              <text:list-item>
                <text:p text:style-name="P43">wyjasnia podłoże dyskusji Galileusza z Kościołem</text:p>
              </text:list-item>
              <text:list-item>
                <text:p text:style-name="P43">opisuje działalność Marcina Lutra i św. Karola Boromeusza</text:p>
              </text:list-item>
              <text:list-item>
                <text:p text:style-name="P43">podaje praktyczne przykłady ekumenizmu</text:p>
              </text:list-item>
              <text:list-item>
                <text:p text:style-name="P43">opisuje zasady zycia duchowego św. Ignacego z Loyoli </text:p>
              </text:list-item>
              <text:list-item>
                <text:p text:style-name="P43">opowiada o zyciu i działalności św. Franciszka Ksawerego</text:p>
              </text:list-item>
              <text:list-item>
                <text:p text:style-name="P43"><text:s/>wymienia głównych patronów Polski</text:p>
              </text:list-item>
              <text:list-item>
                <text:p text:style-name="P43">opowiada historię wydzielenie się Kościoła <text:s/>grekokatolickiego</text:p>
              </text:list-item>
              <text:list-item>
                <text:p text:style-name="P43">określa wpływ chrześcijaństwa na kulturę Polski</text:p>
              </text:list-item>
            </text:list>
          </table:table-cell>
          <table:table-cell table:style-name="Tabela1.I5" table:number-columns-spanned="2" office:value-type="string">
            <text:list xml:id="list29607940" text:continue-numbering="true" text:style-name="WWNum48">
              <text:list-item>
                <text:p text:style-name="P43">przytacza Skład Apostolski</text:p>
              </text:list-item>
              <text:list-item>
                <text:p text:style-name="P43">wymienia przynajmniej trzy prace artystów epoki renesansu</text:p>
              </text:list-item>
              <text:list-item>
                <text:p text:style-name="P43">charakteryzuje pojęcie reformy i reformacji</text:p>
              </text:list-item>
              <text:list-item>
                <text:p text:style-name="P43">wymienia główne różnice między protestantyzmem i katolicyzmem</text:p>
              </text:list-item>
              <text:list-item>
                <text:p text:style-name="P43"><text:s/>zna najważniejsze fakty z zycia św. Ignacego z Loyoli</text:p>
              </text:list-item>
              <text:list-item>
                <text:p text:style-name="P43">wskazuje miejsce posługi misyjnej św. Franciszka Ksawerego</text:p>
              </text:list-item>
              <text:list-item>
                <text:p text:style-name="P43">wskazuje rolę patronów w zyciu naszego narodu</text:p>
              </text:list-item>
              <text:list-item>
                <text:p text:style-name="P43">podaje najważniejsze cechy Kościoła grekokatolickiego</text:p>
              </text:list-item>
              <text:list-item>
                <text:p text:style-name="P43">podaje przykłady świadczące o odpowiedzialności człowieka za chrześcijańskie dziedzictwo Polski</text:p>
              </text:list-item>
            </text:list>
          </table:table-cell>
          <table:covered-table-cell/>
        </table:table-row>
        <text:soft-page-break/>
        <table:table-row table:style-name="Tabela1.8">
          <table:table-cell table:style-name="Tabela1.A2" office:value-type="string">
            <text:p text:style-name="P3">Rok liturgiczny</text:p>
          </table:table-cell>
          <table:table-cell table:style-name="Tabela1.A2" table:number-columns-spanned="2" office:value-type="string">
            <text:list xml:id="list8551361807677498621" text:style-name="WWNum55">
              <text:list-item>
                <text:p text:style-name="P31">zestawia wydarzenia biblijne z czasem Triduum Paschalnego</text:p>
              </text:list-item>
              <text:list-item>
                <text:p text:style-name="P30">zestawia wydarzenia biblijne z czasem Zesłania Ducha Świętego</text:p>
              </text:list-item>
              <text:list-item>
                <text:p text:style-name="P30"><text:s/>angażuje się w obchody roku liturgicznego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587120" text:continue-numbering="true" text:style-name="WWNum55">
              <text:list-item>
                <text:p text:style-name="P33">interpretuje historię kuszenia Jezusa na pustyni</text:p>
              </text:list-item>
              <text:list-item>
                <text:p text:style-name="P33">zestawia wydarzenia biblijne z okresem Wielkiego Postu </text:p>
              </text:list-item>
            </text:list>
            <text:list xml:id="list5958649331795039255" text:style-name="WWNum56">
              <text:list-item>
                <text:p text:style-name="P44">tłumaczy, w jaki sposób w działaniach liturgicznych uobecnia się zbawcze dzieło Chrystusa</text:p>
              </text:list-item>
            </text:list>
            <text:list xml:id="list8297320854404506940" text:style-name="WWNum59">
              <text:list-item>
                <text:p text:style-name="P45">interpretuje fragment Pisma Świętego mówiący o ostatnich chwilach Jezusa na ziemi</text:p>
              </text:list-item>
              <text:list-item>
                <text:p text:style-name="P45">analizuje fragment Dziejów Apostolskich opisujący zesłanie Ducha Świętego 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9602035" text:continue-list="list29587120" text:style-name="WWNum55">
              <text:list-item>
                <text:p text:style-name="P34">opowiada historię kuszenia Jezusa na pustyni</text:p>
              </text:list-item>
              <text:list-item>
                <text:p text:style-name="P31">ukazuje związek wydarzeń biblijnych z Triduum Paschalnym</text:p>
              </text:list-item>
              <text:list-item>
                <text:p text:style-name="P34">zna znaczenie liturgii Triduum Paschalnego w życiu chrześcijanina </text:p>
              </text:list-item>
              <text:list-item>
                <text:p text:style-name="P34">uzasadnia religijny wymiar uroczystości Zmartwychwstania Pańskiego </text:p>
              </text:list-item>
              <text:list-item>
                <text:p text:style-name="P34">tłumaczy pojęcie miłosiernego przebaczenia</text:p>
              </text:list-item>
              <text:list-item>
                <text:p text:style-name="P34">wyjasnia związek między symbolem ognia z działaniem Ducha Świętego</text:p>
              </text:list-item>
            </text:list>
          </table:table-cell>
          <table:covered-table-cell/>
          <table:table-cell table:style-name="Tabela1.A2" office:value-type="string">
            <text:list xml:id="list29585679" text:continue-numbering="true" text:style-name="WWNum55">
              <text:list-item>
                <text:p text:style-name="P46">zna praktyki modlitewne w okresie Wielkiego Postu</text:p>
              </text:list-item>
              <text:list-item>
                <text:p text:style-name="P46">omawia praktyki ascetyczne w czasie Wielkiego Postu </text:p>
              </text:list-item>
            </text:list>
            <text:list xml:id="list29613829" text:continue-list="list5958649331795039255" text:style-name="WWNum56">
              <text:list-item>
                <text:p text:style-name="P40"><text:span text:style-name="T3">wymienia praktyki modlitewne w okresie </text:span><text:span text:style-name="T4">Triduum Paschalnego</text:span><text:span text:style-name="T3"> </text:span></text:p>
              </text:list-item>
            </text:list>
            <text:list xml:id="list543202081459453947" text:style-name="WWNum58">
              <text:list-item>
                <text:p text:style-name="P47">opowiada o ostatnich chwilach Jezusa na ziemi</text:p>
              </text:list-item>
              <text:list-item>
                <text:p text:style-name="P47">tłumaczy potrzebę jednoczenia się z Chrystusem w tajemnicach roku liturgicznego</text:p>
              </text:list-item>
            </text:list>
            <text:list xml:id="list29612405" text:continue-list="list8297320854404506940" text:style-name="WWNum59">
              <text:list-item>
                <text:p text:style-name="P45">opowiada o zesłaniu Ducha Świętego</text:p>
              </text:list-item>
            </text:list>
          </table:table-cell>
          <table:table-cell table:style-name="Tabela1.I5" table:number-columns-spanned="2" office:value-type="string">
            <text:list xml:id="list29585310" text:continue-list="list29585679" text:style-name="WWNum55">
              <text:list-item>
                <text:p text:style-name="P46">podaje podstawowe wiadomości o wielkim poście</text:p>
              </text:list-item>
              <text:list-item>
                <text:p text:style-name="P46">wyjaśnia co dzieje się podczas liturgii w poszczególnych dniach Triduum Paschalnego</text:p>
              </text:list-item>
              <text:list-item>
                <text:p text:style-name="P46">wie, czym jest miłosierdzie</text:p>
              </text:list-item>
              <text:list-item>
                <text:p text:style-name="P46">wymienia dary Ducha Świętego</text:p>
              </text:list-item>
            </text:list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0%" fo:keep-together="always" fo:keep-with-next="always"/>
      <style:text-properties fo:color="#2e74b5" style:font-name="Calibri Light" fo:font-size="16pt" style:font-size-asian="16pt" style:font-size-complex="16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size-asian="12pt" style:language-asian="pl" style:country-asian="PL" style:font-size-complex="10.5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pl" style:country-asian="PL" style:font-size-complex="16pt"/>
    </style:style>
    <style:style style:name="Nagłówek_20_Znak" style:display-name="Nagłówek Znak" style:family="text" style:parent-style-name="Default_20_Paragraph_20_Font">
      <style:text-properties style:language-asian="pl" style:country-asian="PL"/>
    </style:style>
    <style:style style:name="Stopka_20_Znak" style:display-name="Stopka Znak" style:family="text" style:parent-style-name="Default_20_Paragraph_20_Font">
      <style:text-properties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3.9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Wolska</meta:initial-creator>
    <meta:editing-cycles>3</meta:editing-cycles>
    <meta:creation-date>2023-04-20T10:36:00</meta:creation-date>
    <dc:date>2023-09-14T09:35:02.13</dc:date>
    <meta:editing-duration>PT1M</meta:editing-duration>
    <meta:generator>OpenOffice/4.1.5$Win32 OpenOffice.org_project/415m1$Build-9789</meta:generator>
    <meta:document-statistic meta:table-count="1" meta:image-count="0" meta:object-count="0" meta:page-count="9" meta:paragraph-count="314" meta:word-count="2179" meta:character-count="147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