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002cm"/>
    </style:style>
    <style:style style:name="Tabela1.D" style:family="table-column">
      <style:table-column-properties style:column-width="3.298cm"/>
    </style:style>
    <style:style style:name="Tabela1.E" style:family="table-column">
      <style:table-column-properties style:column-width="1.448cm"/>
    </style:style>
    <style:style style:name="Tabela1.F" style:family="table-column">
      <style:table-column-properties style:column-width="2.854cm"/>
    </style:style>
    <style:style style:name="Tabela1.G" style:family="table-column">
      <style:table-column-properties style:column-width="4.3cm"/>
    </style:style>
    <style:style style:name="Tabela1.H" style:family="table-column">
      <style:table-column-properties style:column-width="2.845cm"/>
    </style:style>
    <style:style style:name="Tabela1.I" style:family="table-column">
      <style:table-column-properties style:column-width="1.455cm"/>
    </style:style>
    <style:style style:name="Tabela1.J" style:family="table-column">
      <style:table-column-properties style:column-width="4.304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6.8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7.364cm" style:keep-together="true" fo:keep-together="auto"/>
    </style:style>
    <style:style style:name="Tabela1.4" style:family="table-row">
      <style:table-row-properties style:min-row-height="14.284cm" style:keep-together="true" fo:keep-together="auto"/>
    </style:style>
    <style:style style:name="Tabela1.5" style:family="table-row">
      <style:table-row-properties style:min-row-height="26.651cm" style:keep-together="true" fo:keep-together="auto"/>
    </style:style>
    <style:style style:name="Tabela1.H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6" style:family="table-row">
      <style:table-row-properties style:min-row-height="11.659cm" style:keep-together="true" fo:keep-together="auto"/>
    </style:style>
    <style:style style:name="Tabela1.8" style:family="table-row">
      <style:table-row-properties style:min-row-height="15.984cm" style:keep-together="true" fo:keep-together="auto"/>
    </style:style>
    <style:style style:name="Tabela1.9" style:family="table-row">
      <style:table-row-properties style:min-row-height="21.814cm" style:keep-together="true" fo:keep-together="auto"/>
    </style:style>
    <style:style style:name="Tabela1.10" style:family="table-row">
      <style:table-row-properties style:min-row-height="17.981cm" style:keep-together="true" fo:keep-together="auto"/>
    </style:style>
    <style:style style:name="Tabela1.11" style:family="table-row">
      <style:table-row-properties style:min-row-height="14.984cm" style:keep-together="true" fo:keep-together="auto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0.413cm"/>
        </style:tab-stops>
      </style:paragraph-properties>
      <style:text-properties style:font-name="Times New Roman" fo:font-size="9pt" fo:letter-spacing="-0.004cm" style:font-size-asian="9pt" style:language-asian="pl" style:country-asian="PL" style:font-name-complex="Times New Roman1" style:font-size-complex="9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language-asian="pl" style:country-asian="PL" style:font-weight-asian="bold" style:font-name-complex="Times New Roman1" style:font-size-complex="9pt"/>
    </style:style>
    <style:style style:name="P8" style:family="paragraph" style:parent-style-name="Standard">
      <style:paragraph-properties fo:margin-left="0.009cm" fo:margin-right="0cm" fo:margin-top="0cm" fo:margin-bottom="0cm" fo:line-height="100%" fo:text-indent="0cm" style:auto-text-indent="false">
        <style:tab-stops>
          <style:tab-stop style:position="0.413cm"/>
        </style:tab-stops>
      </style:paragraph-properties>
      <style:text-properties style:font-name="Times New Roman" fo:font-size="9pt" fo:letter-spacing="-0.004cm" style:font-size-asian="9pt" style:language-asian="pl" style:country-asian="PL" style:font-name-complex="Times New Roman1" style:font-size-complex="9pt"/>
    </style:style>
    <style:style style:name="P9" style:family="paragraph" style:parent-style-name="List_20_Paragraph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" style:family="paragraph" style:parent-style-name="List_20_Paragraph">
      <style:paragraph-properties fo:margin-left="0.009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12" style:family="paragraph" style:parent-style-name="List_20_Paragraph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3" style:family="paragraph" style:parent-style-name="List_20_Paragraph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5" style:family="paragraph" style:parent-style-name="Subtitle">
      <style:paragraph-properties fo:text-align="justify" style:justify-single-word="false"/>
      <style:text-properties style:font-size-complex="11pt"/>
    </style:style>
    <style:style style:name="P16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17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8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69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2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23" style:family="paragraph" style:parent-style-name="List_20_Paragraph">
      <style:paragraph-properties fo:margin-left="0.95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6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7" style:family="paragraph" style:parent-style-name="Standard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41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8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P29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Subtitle" style:list-style-name="WWNum1">
      <style:paragraph-properties fo:text-align="justify" style:justify-single-word="false"/>
      <style:text-properties fo:font-weight="normal" style:font-weight-asian="normal" style:font-size-complex="11pt"/>
    </style:style>
    <style:style style:name="P31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2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3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71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4" style:family="paragraph" style:parent-style-name="List_20_Paragraph" style:list-style-name="WWNum25">
      <style:paragraph-properties fo:margin-left="0.009cm" fo:margin-right="0cm" fo:margin-top="0cm" fo:margin-bottom="0cm" fo:line-height="100%" fo:text-indent="0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5" style:family="paragraph" style:parent-style-name="List_20_Paragraph" style:list-style-name="WWNum26">
      <style:paragraph-properties fo:margin-left="0.009cm" fo:margin-right="0cm" fo:margin-top="0cm" fo:margin-bottom="0cm" fo:line-height="100%" fo:text-indent="0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6" style:family="paragraph" style:parent-style-name="List_20_Paragraph" style:list-style-name="WWNum25">
      <style:paragraph-properties fo:margin-left="0.009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7" style:family="paragraph" style:parent-style-name="List_20_Paragraph" style:list-style-name="WWNum26">
      <style:paragraph-properties fo:margin-left="0.009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8" style:family="paragraph" style:parent-style-name="List_20_Paragraph" style:list-style-name="WWNum26">
      <style:paragraph-properties fo:margin-left="0.009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9" style:family="paragraph" style:parent-style-name="List_20_Paragraph" style:list-style-name="WWNum6">
      <style:paragraph-properties fo:margin-left="0.009cm" fo:margin-right="0cm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0" style:family="paragraph" style:parent-style-name="List_20_Paragraph" style:list-style-name="WWNum6">
      <style:paragraph-properties fo:margin-left="0.009cm" fo:margin-right="0cm" fo:text-indent="0cm" style:auto-text-indent="false">
        <style:tab-stops>
          <style:tab-stop style:position="0.695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1" style:family="paragraph" style:parent-style-name="List_20_Paragraph" style:list-style-name="WWNum60">
      <style:paragraph-properties fo:margin-left="0.009cm" fo:margin-right="0cm" fo:text-indent="-0.009cm" style:auto-text-indent="false">
        <style:tab-stops>
          <style:tab-stop style:position="0.71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2" style:family="paragraph" style:parent-style-name="List_20_Paragraph" style:list-style-name="WWNum5">
      <style:paragraph-properties fo:margin-left="0.009cm" fo:margin-right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3" style:family="paragraph" style:parent-style-name="List_20_Paragraph" style:list-style-name="WWNum49">
      <style:paragraph-properties fo:margin-left="0.009cm" fo:margin-right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4" style:family="paragraph" style:parent-style-name="List_20_Paragraph" style:list-style-name="WWNum55">
      <style:paragraph-properties fo:margin-left="0.009cm" fo:margin-right="0cm" fo:line-height="100%" fo:text-indent="-0.009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5" style:family="paragraph" style:parent-style-name="List_20_Paragraph" style:list-style-name="WWNum21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6" style:family="paragraph" style:parent-style-name="List_20_Paragraph" style:list-style-name="WWNum20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7" style:family="paragraph" style:parent-style-name="List_20_Paragraph" style:list-style-name="WWNum22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8" style:family="paragraph" style:parent-style-name="List_20_Paragraph" style:list-style-name="WWNum23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9" style:family="paragraph" style:parent-style-name="List_20_Paragraph" style:list-style-name="WWNum24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0" style:family="paragraph" style:parent-style-name="List_20_Paragraph" style:list-style-name="WWNum2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1" style:family="paragraph" style:parent-style-name="List_20_Paragraph" style:list-style-name="WWNum28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2" style:family="paragraph" style:parent-style-name="List_20_Paragraph" style:list-style-name="WWNum29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3" style:family="paragraph" style:parent-style-name="List_20_Paragraph" style:list-style-name="WWNum30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4" style:family="paragraph" style:parent-style-name="List_20_Paragraph" style:list-style-name="WWNum3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5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6" style:family="paragraph" style:parent-style-name="List_20_Paragraph" style:list-style-name="WWNum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7" style:family="paragraph" style:parent-style-name="List_20_Paragraph" style:list-style-name="WWNum48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8" style:family="paragraph" style:parent-style-name="List_20_Paragraph" style:list-style-name="WWNum49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9" style:family="paragraph" style:parent-style-name="List_20_Paragraph" style:list-style-name="WWNum51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0" style:family="paragraph" style:parent-style-name="List_20_Paragraph" style:list-style-name="WWNum52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1" style:family="paragraph" style:parent-style-name="List_20_Paragraph" style:list-style-name="WWNum53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2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3" style:family="paragraph" style:parent-style-name="List_20_Paragraph" style:list-style-name="WWNum56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4" style:family="paragraph" style:parent-style-name="List_20_Paragraph" style:list-style-name="WWNum5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5" style:family="paragraph" style:parent-style-name="List_20_Paragraph" style:list-style-name="WWNum58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6" style:family="paragraph" style:parent-style-name="List_20_Paragraph" style:list-style-name="WWNum59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7" style:family="paragraph" style:parent-style-name="List_20_Paragraph" style:list-style-name="WWNum30">
      <style:paragraph-properties fo:margin-left="0.009cm" fo:margin-right="0cm" fo:margin-top="0cm" fo:margin-bottom="0cm" fo:line-height="100%" fo:text-indent="-0.009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8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69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size-complex="9pt"/>
    </style:style>
    <style:style style:name="P70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size-complex="9pt"/>
    </style:style>
    <style:style style:name="P71" style:family="paragraph" style:parent-style-name="List_20_Paragraph" style:list-style-name="WWNum30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72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69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3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4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5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009cm"/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6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009cm"/>
          <style:tab-stop style:position="0.69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7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8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9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009cm"/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0" style:family="paragraph" style:parent-style-name="List_20_Paragraph" style:list-style-name="WWNum9">
      <style:paragraph-properties fo:margin-left="0cm" fo:margin-right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1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695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2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67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3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69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4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5" style:family="paragraph" style:parent-style-name="List_20_Paragraph" style:list-style-name="WWNum14">
      <style:paragraph-properties fo:margin-left="0cm" fo:margin-right="0cm" fo:margin-top="0cm" fo:margin-bottom="0cm" fo:line-height="100%" fo:text-indent="0.009cm" style:auto-text-indent="false">
        <style:tab-stops>
          <style:tab-stop style:position="0.71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6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7" style:family="paragraph" style:parent-style-name="List_20_Paragraph" style:list-style-name="WWNum18">
      <style:paragraph-properties fo:margin-left="0.06cm" fo:margin-right="0cm" fo:margin-top="0cm" fo:margin-bottom="0cm" fo:line-height="100%" fo:text-indent="0cm" style:auto-text-indent="false">
        <style:tab-stops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8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4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9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24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0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1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2" style:family="paragraph" style:parent-style-name="List_20_Paragraph" style:list-style-name="WWNum17">
      <style:paragraph-properties fo:margin-left="0.06cm" fo:margin-right="0cm" fo:margin-top="0cm" fo:margin-bottom="0cm" fo:line-height="100%" fo:text-indent="0cm" style:auto-text-indent="false">
        <style:tab-stops>
          <style:tab-stop style:position="0.529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3" style:family="paragraph" style:parent-style-name="List_20_Paragraph" style:list-style-name="WWNum19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4" style:family="paragraph" style:parent-style-name="List_20_Paragraph" style:list-style-name="WWNum31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5" style:family="paragraph" style:parent-style-name="List_20_Paragraph" style:list-style-name="WWNum32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6" style:family="paragraph" style:parent-style-name="List_20_Paragraph" style:list-style-name="WWNum33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7" style:family="paragraph" style:parent-style-name="List_20_Paragraph" style:list-style-name="WWNum34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8" style:family="paragraph" style:parent-style-name="List_20_Paragraph" style:list-style-name="WWNum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9" style:family="paragraph" style:parent-style-name="List_20_Paragraph" style:list-style-name="WWNum4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0" style:family="paragraph" style:parent-style-name="List_20_Paragraph" style:list-style-name="WWNum48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1" style:family="paragraph" style:parent-style-name="List_20_Paragraph" style:list-style-name="WWNum57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2" style:family="paragraph" style:parent-style-name="List_20_Paragraph" style:list-style-name="WWNum58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3" style:family="paragraph" style:parent-style-name="List_20_Paragraph" style:list-style-name="WWNum59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4" style:family="paragraph" style:parent-style-name="List_20_Paragraph" style:list-style-name="WWNum5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5" style:family="paragraph" style:parent-style-name="List_20_Paragraph" style:list-style-name="WWNum33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6" style:family="paragraph" style:parent-style-name="List_20_Paragraph" style:list-style-name="WWNum31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7" style:family="paragraph" style:parent-style-name="List_20_Paragraph" style:list-style-name="WWNum5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8" style:family="paragraph" style:parent-style-name="List_20_Paragraph" style:list-style-name="WWNum5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9" style:family="paragraph" style:parent-style-name="List_20_Paragraph" style:list-style-name="WWNum5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size-complex="9pt"/>
    </style:style>
    <style:style style:name="P110" style:family="paragraph" style:parent-style-name="List_20_Paragraph" style:list-style-name="WWNum56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111" style:family="paragraph" style:parent-style-name="List_20_Paragraph" style:list-style-name="WWNum59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112" style:family="paragraph" style:parent-style-name="List_20_Paragraph" style:list-style-name="WWNum57">
      <style:paragraph-properties fo:margin-left="0.06cm" fo:margin-right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3" style:family="paragraph" style:parent-style-name="List_20_Paragraph" style:list-style-name="WWNum20">
      <style:paragraph-properties fo:margin-left="0cm" fo:margin-right="0cm" fo:margin-top="0cm" fo:margin-bottom="0cm" fo:line-height="100%" fo:text-indent="0.06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4" style:family="paragraph" style:parent-style-name="List_20_Paragraph" style:list-style-name="WWNum23">
      <style:paragraph-properties fo:margin-left="0cm" fo:margin-right="0cm" fo:margin-top="0cm" fo:margin-bottom="0cm" fo:line-height="100%" fo:text-indent="0.06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5" style:family="paragraph" style:parent-style-name="List_20_Paragraph" style:list-style-name="WWNum20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6" style:family="paragraph" style:parent-style-name="List_20_Paragraph" style:list-style-name="WWNum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7" style:family="paragraph" style:parent-style-name="List_20_Paragraph" style:list-style-name="WWNum3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8" style:family="paragraph" style:parent-style-name="List_20_Paragraph" style:list-style-name="WWNum36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9" style:family="paragraph" style:parent-style-name="List_20_Paragraph" style:list-style-name="WWNum38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20" style:family="paragraph" style:parent-style-name="List_20_Paragraph" style:list-style-name="WWNum39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21" style:family="paragraph" style:parent-style-name="List_20_Paragraph" style:list-style-name="WWNum40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22" style:family="paragraph" style:parent-style-name="List_20_Paragraph" style:list-style-name="WWNum41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23" style:family="paragraph" style:parent-style-name="List_20_Paragraph" style:list-style-name="WWNum40">
      <style:paragraph-properties fo:margin-left="0cm" fo:margin-right="0cm" fo:margin-top="0cm" fo:margin-bottom="0cm" fo:line-height="100%" fo:text-indent="0.06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="Times New Roman" fo:font-size="9pt" fo:letter-spacing="-0.004cm" style:font-size-asian="9pt" style:font-name-complex="Times New Roman1" style:font-size-complex="9pt"/>
    </style:style>
    <style:style style:name="T6" style:family="text">
      <style:text-properties fo:font-weight="bold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ligia kl.V SP Podręcznik </text:span><text:span text:style-name="T6">„Bóg szuka człowieka”</text:span><text:span text:style-name="T2"> - wyd. św. Wojciech</text:span></text:p>
      <text:p text:style-name="P19">Ogólne kryteria ocen z religii:</text:p>
      <text:p text:style-name="P18"><text:span text:style-name="T1">Celujący</text:span><text:span text:style-name="T2">: </text:span></text:p>
      <text:p text:style-name="P17">Uczeń: </text:p>
      <text:list xml:id="list9191323237806335766" text:style-name="WWNum1">
        <text:list-item>
          <text:p text:style-name="P30">spełnia wymagania na ocenę bardzo dobrą</text:p>
        </text:list-item>
        <text:list-item>
          <text:p text:style-name="P30">posiada wiedzę wykraczającą poza progra i potrafi ją twórczo wprowadzać w życie</text:p>
        </text:list-item>
        <text:list-item>
          <text:p text:style-name="P30">aktywnie uczestniczy w zajęciach i systematycznie prowadzi ćwiczenia oraz zeszyt przedmiotowy</text:p>
        </text:list-item>
        <text:list-item>
          <text:p text:style-name="P30">wykonuje dodatkowe zadania dla chętnych </text:p>
        </text:list-item>
        <text:list-item>
          <text:p text:style-name="P30">bierze udział w konkursach przedmiotowych</text:p>
        </text:list-item>
        <text:list-item>
          <text:p text:style-name="P30">uczestniczy w zajęciach dodatkowych o tematyce religijnej w szkole lub parafii</text:p>
        </text:list-item>
        <text:list-item>
          <text:p text:style-name="P30">okazuje szacunek podczas modlitwy i słuchania Słowa Bożego</text:p>
        </text:list-item>
      </text:list>
      <text:p text:style-name="P16"/>
      <text:p text:style-name="P15">Bardzo dobry</text:p>
      <text:p text:style-name="P16">Uczeń:</text:p>
      <text:list xml:id="list29584244" text:continue-numbering="true" text:style-name="WWNum1">
        <text:list-item>
          <text:p text:style-name="P30">opanował wiedzę i umiejętności określane programem nauczania</text:p>
        </text:list-item>
        <text:list-item>
          <text:p text:style-name="P30">ma prawidłowo uzupełnione ćwiczenia w podręczniku oraz starannie i sumiennie prowadzi zeszyt przedmiotowy</text:p>
        </text:list-item>
        <text:list-item>
          <text:p text:style-name="P30">chętnie i systematycznie uczestniczy w zajęciach</text:p>
        </text:list-item>
        <text:list-item>
          <text:p text:style-name="P30">jest aktywny na zajęciach</text:p>
        </text:list-item>
        <text:list-item>
          <text:p text:style-name="P30">okazuje szacunek podczas modlitwy i słuchania Słowa Bożego</text:p>
        </text:list-item>
      </text:list>
      <text:p text:style-name="P16"/>
      <text:p text:style-name="P15">Dobry</text:p>
      <text:p text:style-name="P16">Uczeń:</text:p>
      <text:list xml:id="list29581138" text:continue-numbering="true" text:style-name="WWNum1">
        <text:list-item>
          <text:p text:style-name="P30">opanował wiedzę i umiejętności określone programem nauczania</text:p>
        </text:list-item>
        <text:list-item>
          <text:p text:style-name="P30">ma dobrą umiejętność zastosowania zdobytej wiedzy</text:p>
        </text:list-item>
        <text:list-item>
          <text:p text:style-name="P30">osiąga postępy podczas zajęć</text:p>
        </text:list-item>
        <text:list-item>
          <text:p text:style-name="P30">jest chętny do pracy, ma nieliczne braki w ćwiczeniach oraz zeszycie przedmiotowym</text:p>
        </text:list-item>
        <text:list-item>
          <text:p text:style-name="P30">okazuje szacunek podczas modlitwy i słuchania Słowa Bożego</text:p>
        </text:list-item>
      </text:list>
      <text:p text:style-name="P16"/>
      <text:p text:style-name="P15"/>
      <text:p text:style-name="P15"/>
      <text:p text:style-name="P15"><text:soft-page-break/>Dostateczny</text:p>
      <text:p text:style-name="P16">Uczeń:</text:p>
      <text:list xml:id="list29594531" text:continue-numbering="true" text:style-name="WWNum1">
        <text:list-item>
          <text:p text:style-name="P30">opanował wiedzę i umiejętności umożliwiające dalsze zdobywanie wiedzy,</text:p>
        </text:list-item>
        <text:list-item>
          <text:p text:style-name="P30">w jego wiadomościach są wyraźne luki</text:p>
        </text:list-item>
        <text:list-item>
          <text:p text:style-name="P30">wykazuje chęć do pracy na zajęciach</text:p>
        </text:list-item>
        <text:list-item>
          <text:p text:style-name="P30">ma braki w wykonywaniu ćwiczeń oraz w zeszycie przedmiotowym</text:p>
        </text:list-item>
        <text:list-item>
          <text:p text:style-name="P30">okazuje szacunek podczas modlitwy i słuchania Słowa Bożego</text:p>
        </text:list-item>
      </text:list>
      <text:p text:style-name="P16"/>
      <text:p text:style-name="P15">Dopuszczający:</text:p>
      <text:p text:style-name="P16">Uczeń:</text:p>
      <text:list xml:id="list29581058" text:continue-numbering="true" text:style-name="WWNum1">
        <text:list-item>
          <text:p text:style-name="P30">zdobyte wiadomości nie są wystarczające do uzyskania podstawowej wiedzy religijnej</text:p>
        </text:list-item>
        <text:list-item>
          <text:p text:style-name="P30">niechętnie uczestniczy w zajęciach</text:p>
        </text:list-item>
        <text:list-item>
          <text:p text:style-name="P30">wymaga pomocy przy wykonywaniu prostych zadań</text:p>
        </text:list-item>
        <text:list-item>
          <text:p text:style-name="P30">okazuje szacunek podczas modlitwy i słuchania Słowa Bożego</text:p>
        </text:list-item>
        <text:list-item>
          <text:p text:style-name="P30">ma <text:s/>duże braki w wykonywaniu ćwiczeń oraz w zeszycie przedmiotowym</text:p>
        </text:list-item>
      </text:list>
      <text:p text:style-name="P16"/>
      <text:p text:style-name="P15">Niedostateczny:</text:p>
      <text:p text:style-name="P16">Uczeń:</text:p>
      <text:list xml:id="list29572184" text:continue-numbering="true" text:style-name="WWNum1">
        <text:list-item>
          <text:p text:style-name="P30">nie opanował podstawowych wiadomości i umiejętności określonych programem nauczania</text:p>
        </text:list-item>
        <text:list-item>
          <text:p text:style-name="P30">notorycznie brak mu chęci do pracy i uczestniczenia w zajęciach</text:p>
        </text:list-item>
        <text:list-item>
          <text:p text:style-name="P30">nie wykonuje ćwiczeń i nie prowadzi <text:s/>zeszytu przedmiotowego</text:p>
        </text:list-item>
        <text:list-item>
          <text:p text:style-name="P30">nie okazuje szacunku <text:s/>podczas modlitwy i słuchania Słowa Bożego</text:p>
        </text:list-item>
      </text:list>
      <text:p text:style-name="P17"/>
      <text:list xml:id="list29572471" text:continue-numbering="true" text:style-name="WWNum1">
        <text:list-header>
          <text:p text:style-name="P29"/>
        </text:list-header>
      </text:list>
      <text:p text:style-name="P16"/>
      <text:p text:style-name="P17"/>
      <text:p text:style-name="P22"/>
      <text:p text:style-name="P23"/>
      <text:p text:style-name="P23"/>
      <text:p text:style-name="P23"><text:soft-page-break/>Szczegółowe kryteria oceniania</text:p>
      <text:p text:style-name="P24">I semest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6">Rozdział</text:p>
          </table:table-cell>
          <table:covered-table-cell/>
          <table:table-cell table:style-name="Tabela1.A1" table:number-columns-spanned="2" office:value-type="string">
            <text:p text:style-name="P6">celujący</text:p>
          </table:table-cell>
          <table:covered-table-cell/>
          <table:table-cell table:style-name="Tabela1.A1" table:number-columns-spanned="2" office:value-type="string">
            <text:p text:style-name="P11">bardzo dobry</text:p>
          </table:table-cell>
          <table:covered-table-cell/>
          <table:table-cell table:style-name="Tabela1.A1" office:value-type="string">
            <text:p text:style-name="P6">dobry</text:p>
          </table:table-cell>
          <table:table-cell table:style-name="Tabela1.A1" table:number-columns-spanned="2" office:value-type="string">
            <text:p text:style-name="P6">Dostateczny</text:p>
          </table:table-cell>
          <table:covered-table-cell/>
          <table:table-cell table:style-name="Tabela1.A1" office:value-type="string">
            <text:p text:style-name="P6">dopuszczający</text:p>
          </table:table-cell>
        </table:table-row>
        <table:table-row table:style-name="Tabela1.2">
          <table:table-cell table:style-name="Tabela1.A2" table:number-columns-spanned="2" office:value-type="string">
            <text:p text:style-name="P4">1. Czego pragnę?</text:p>
          </table:table-cell>
          <table:covered-table-cell/>
          <table:table-cell table:style-name="Tabela1.A2" table:number-columns-spanned="2" office:value-type="string">
            <text:list xml:id="list191854697635633635" text:style-name="WWNum6">
              <text:list-item>
                <text:p text:style-name="P31">wskazuje sposoby wypełniania obowiązków względem wspólnot, w których żyje</text:p>
              </text:list-item>
              <text:list-item>
                <text:p text:style-name="P31">wyczerpująco omawia postawy świadków wiary</text:p>
              </text:list-item>
            </text:list>
            <text:p text:style-name="P2"/>
          </table:table-cell>
          <table:covered-table-cell/>
          <table:table-cell table:style-name="Tabela1.A2" table:number-columns-spanned="2" office:value-type="string">
            <text:list xml:id="list29567077" text:continue-numbering="true" text:style-name="WWNum6">
              <text:list-item>
                <text:p text:style-name="P39">podaje źródła ludzkiego szczęścia </text:p>
              </text:list-item>
              <text:list-item>
                <text:p text:style-name="P39">interpretuje fragment biblijny mówiący o szczęściu</text:p>
              </text:list-item>
              <text:list-item>
                <text:p text:style-name="P40">określa relacje między wiarą a wiedzą</text:p>
              </text:list-item>
              <text:list-item>
                <text:p text:style-name="P40">podaje przykłady postaw świadków wiary w konkretnych sytuacjach życiowych</text:p>
              </text:list-item>
              <text:list-item>
                <text:p text:style-name="P40">podejmuje refleksje nad sensem własnego życia </text:p>
              </text:list-item>
              <text:list-item>
                <text:p text:style-name="P32">zna sposoby dążenia do szczęścia własnego i bliźnich</text:p>
              </text:list-item>
              <text:list-item>
                <text:p text:style-name="P32">angażuje się we własny rozwój emocjonalny i społeczny</text:p>
              </text:list-item>
              <text:list-item>
                <text:p text:style-name="P32">charakteryzuje cnoty boskie wskazując ich znaczenie w życiu </text:p>
              </text:list-item>
              <text:list-item>
                <text:p text:style-name="P39">przedstawia, na czym polega uczestnictwo w życiu różnych wspólnot Kościoła, narodu, rodziny, grupy szkolnej i koleżeńskiej </text:p>
              </text:list-item>
            </text:list>
          </table:table-cell>
          <table:covered-table-cell/>
          <table:table-cell table:style-name="Tabela1.A2" office:value-type="string">
            <text:list xml:id="list29568955" text:continue-numbering="true" text:style-name="WWNum6">
              <text:list-item>
                <text:p text:style-name="P31">wyjaśnia , że wiara i wiedza nie są sprzeczne </text:p>
              </text:list-item>
              <text:list-item>
                <text:p text:style-name="P31">wie, że Bóg jest gwarantem ludzkiego szczęścia</text:p>
              </text:list-item>
              <text:list-item>
                <text:p text:style-name="P31">odkrywa działania cnót boskich w życiu Wandy Błeńskiej</text:p>
              </text:list-item>
              <text:list-item>
                <text:p text:style-name="P33">omawia związek wiary z nadzieją i miłością</text:p>
              </text:list-item>
              <text:list-item>
                <text:p text:style-name="P31">wymienia przymioty wiary</text:p>
              </text:list-item>
              <text:list-item>
                <text:p text:style-name="P31">rozpoznaje trudności i niebezpieczeństwa na drodze wiary </text:p>
              </text:list-item>
              <text:list-item>
                <text:p text:style-name="P31">uzasadnia dlaczego człowiek nie może żyć w samotności </text:p>
              </text:list-item>
              <text:list-item>
                <text:p text:style-name="P31">wyjaśnia, na czym polega kultura bycia w rodzinie, wśród rówieśników, parafii, w internecie</text:p>
              </text:list-item>
            </text:list>
          </table:table-cell>
          <table:table-cell table:style-name="Tabela1.A2" table:number-columns-spanned="2" office:value-type="string">
            <text:list xml:id="list29575342" text:continue-numbering="true" text:style-name="WWNum6">
              <text:list-item>
                <text:p text:style-name="P31">zna fragment biblijny mówiący o szczęściu</text:p>
              </text:list-item>
              <text:list-item>
                <text:p text:style-name="P31">odróżnia pojęcie wiary i wiedzy</text:p>
              </text:list-item>
              <text:list-item>
                <text:p text:style-name="P31">uzasadnia, dlaczego chrześcijanin powinien poznawać objawienie Boże oraz nauczanie Kościoła </text:p>
              </text:list-item>
              <text:list-item>
                <text:p text:style-name="P31">wie, czym jest objawienie Boże (Bóg objawia, kim jest), wie, że wiara to łaska (dar) i zadanie</text:p>
              </text:list-item>
              <text:list-item>
                <text:p text:style-name="P31">omawia postawę wdzięczności za świadków wiary</text:p>
              </text:list-item>
              <text:list-item>
                <text:p text:style-name="P31">charakteryzuje najważniejsze wspólnoty w życiu człowieka</text:p>
              </text:list-item>
            </text:list>
            <text:p text:style-name="P9"/>
          </table:table-cell>
          <table:covered-table-cell/>
          <table:table-cell table:style-name="Tabela1.A2" office:value-type="string">
            <text:list xml:id="list4186926164600286483" text:style-name="WWNum60">
              <text:list-item>
                <text:p text:style-name="P41">wymienia zadania, które ma uczeń wobec środowisk, w  których żyje</text:p>
              </text:list-item>
              <text:list-item>
                <text:p text:style-name="P41">podejmuje wysiłek właściwego zachowania we wspólnotach </text:p>
              </text:list-item>
              <text:list-item>
                <text:p text:style-name="P41">podaje zadania, które wypełniły wybrane osoby</text:p>
              </text:list-item>
              <text:list-item>
                <text:p text:style-name="P41">rozróżnia wspólnoty naturalne i te, które można wybrać samodzielnie </text:p>
              </text:list-item>
            </text:list>
            <text:p text:style-name="P8"/>
          </table:table-cell>
        </table:table-row>
        <text:soft-page-break/>
        <table:table-row table:style-name="Tabela1.3">
          <table:table-cell table:style-name="Tabela1.A2" table:number-columns-spanned="2" office:value-type="string">
            <text:p text:style-name="P26">2. Odkrywam Boga w Biblii</text:p>
          </table:table-cell>
          <table:covered-table-cell/>
          <table:table-cell table:style-name="Tabela1.A2" table:number-columns-spanned="2" office:value-type="string">
            <text:list xml:id="list51171650826347708" text:style-name="WWNum9">
              <text:list-item>
                <text:p text:style-name="P72">bierze aktywny udział w katechezie parafialnej</text:p>
              </text:list-item>
              <text:list-item>
                <text:p text:style-name="P73">wykazuje pogłębiona znajomość i rozumienie Pisma Świętego</text:p>
              </text:list-item>
              <text:list-item>
                <text:p text:style-name="P74">przedstawia argumenty na pozorność konfliktu przekazu Pisma Świętego i nauki </text:p>
              </text:list-item>
              <text:list-item>
                <text:p text:style-name="P74">podejmuje prywatną lekturę Pisma Świętego</text:p>
              </text:list-item>
            </text:list>
            <text:p text:style-name="P20"/>
          </table:table-cell>
          <table:covered-table-cell/>
          <table:table-cell table:style-name="Tabela1.A2" table:number-columns-spanned="2" office:value-type="string">
            <text:list xml:id="list29596575" text:continue-numbering="true" text:style-name="WWNum9">
              <text:list-item>
                <text:p text:style-name="P73">wyjaśnia, że Bóg objawia się w Piśmie Świętym</text:p>
              </text:list-item>
              <text:list-item>
                <text:p text:style-name="P73">charakteryzuje postawy <text:s/>świadków wiary</text:p>
              </text:list-item>
              <text:list-item>
                <text:p text:style-name="P74">zna prawdy zawarte w Objawieniu Bożym</text:p>
              </text:list-item>
              <text:list-item>
                <text:p text:style-name="P75">wyjaśnia, że Pismo Święte jest słowem Boga do człowieka</text:p>
              </text:list-item>
              <text:list-item>
                <text:p text:style-name="P74">podejmuje prywatną lekturę Pisma Świętego </text:p>
              </text:list-item>
              <text:list-item>
                <text:p text:style-name="P72">wie, jak odczytywać i przyjmować wydarzenia życiowe w świetle Objawienia </text:p>
              </text:list-item>
              <text:list-item>
                <text:p text:style-name="P76">zachowuje kościelne zasady przy interpretacji tekstów biblijnych</text:p>
              </text:list-item>
              <text:list-item>
                <text:p text:style-name="P75">wie, na czym polega ochrona wiary przed zagrożeniami</text:p>
              </text:list-item>
              <text:list-item>
                <text:p text:style-name="P72">wymienia postawy świadczące o życiu według zasad wiary</text:p>
              </text:list-item>
              <text:list-item>
                <text:p text:style-name="P80">omawia zasady i wskazuje wartości indywidualnej lektury Pisma Świętego </text:p>
              </text:list-item>
              <text:list-item>
                <text:p text:style-name="P80">podejmuje autoreﬂeksję na temat obecności Biblii w życiu</text:p>
              </text:list-item>
              <text:list-item>
                <text:p text:style-name="P72">uzasadnia, że wiara i nauka są źródłem poznania prawdy</text:p>
              </text:list-item>
              <text:list-item>
                <text:p text:style-name="P80">wykazuje, że wiara przewyższa poznanie rozumowe </text:p>
              </text:list-item>
              <text:list-item>
                <text:p text:style-name="P80">wyjaśnia, że wiara i wiedza nie są sprzeczne</text:p>
              </text:list-item>
              <text:list-item>
                <text:p text:style-name="P72">wie, czym wyróżniają się przypowieść biblijna, list i psalm</text:p>
              </text:list-item>
            </text:list>
          </table:table-cell>
          <table:covered-table-cell/>
          <table:table-cell table:style-name="Tabela1.A2" office:value-type="string">
            <text:list xml:id="list29592152" text:continue-numbering="true" text:style-name="WWNum9">
              <text:list-item>
                <text:p text:style-name="P77">wymienia gatunki literackie w Biblii</text:p>
              </text:list-item>
              <text:list-item>
                <text:p text:style-name="P77">uzasadnia (przy pomocy tekstów biblijnych), że wiara jest darem i zadaniem </text:p>
              </text:list-item>
              <text:list-item>
                <text:p text:style-name="P77"><text:s/>wskazuje na konieczność ochrony wiary przed zagrożeniami </text:p>
              </text:list-item>
              <text:list-item>
                <text:p text:style-name="P77">wymienia elementy Bożego Objawienia </text:p>
              </text:list-item>
              <text:list-item>
                <text:p text:style-name="P77">definiuje natchnienie biblijne. </text:p>
              </text:list-item>
              <text:list-item>
                <text:p text:style-name="P77">wykazuje, że Pismo Święte zostało napisane pod natchnieniem Ducha Świętego</text:p>
              </text:list-item>
              <text:list-item>
                <text:p text:style-name="P77">ma podstawowe wiadomości o tym, jak czytać Pismo Święte </text:p>
              </text:list-item>
              <text:list-item>
                <text:p text:style-name="P79">zna kościelne zasady interpretacji tekstów biblijnych</text:p>
              </text:list-item>
              <text:list-item>
                <text:p text:style-name="P77">podaje zasady interpretacji Starego i Nowego Testamentu, </text:p>
              </text:list-item>
              <text:list-item>
                <text:p text:style-name="P77">podaje <text:s/>przykłady ksiąg Starego i Nowego Testamentu, </text:p>
              </text:list-item>
              <text:list-item>
                <text:p text:style-name="P77">wymienia elementy liturgii słowa ze mszy świętej </text:p>
              </text:list-item>
              <text:list-item>
                <text:p text:style-name="P77">potrafi <text:s/>korzystać z Pisma Świętego </text:p>
              </text:list-item>
              <text:list-item>
                <text:p text:style-name="P77">analizuje i interpretuje wybrane teksty biblijne dotyczące wiary</text:p>
              </text:list-item>
              <text:list-item>
                <text:p text:style-name="P77">zna gatunki literackich w Biblii </text:p>
              </text:list-item>
              <text:list-item>
                <text:p text:style-name="P77">interpretuje słowa Jana Pawła II, że „wiara i rozum są jak dwa skrzydła”</text:p>
              </text:list-item>
              <text:list-item>
                <text:p text:style-name="P77">rozróżnia dar wiary i zdolności rozumowe </text:p>
              </text:list-item>
            </text:list>
            <text:p text:style-name="P21"/>
          </table:table-cell>
          <table:table-cell table:style-name="Tabela1.A2" table:number-columns-spanned="2" office:value-type="string">
            <text:list xml:id="list29590933" text:continue-numbering="true" text:style-name="WWNum9">
              <text:list-item>
                <text:p text:style-name="P77">uzasadnia, dlaczego chrześcijanin powinien poznawać objawienie Boże oraz nauczanie Kościoła</text:p>
              </text:list-item>
              <text:list-item>
                <text:p text:style-name="P77">uzasadnia, ze wiara jest łaską – darem otrzymanym od Boga</text:p>
              </text:list-item>
              <text:list-item>
                <text:p text:style-name="P77">zna zasady według których powinien żyć chrześcijanin</text:p>
              </text:list-item>
              <text:list-item>
                <text:p text:style-name="P77">podaje argumenty, że człowiek może poznać Boga za pomocą łaski poznania, wiary i rozumu </text:p>
              </text:list-item>
              <text:list-item>
                <text:p text:style-name="P77">uzasadnia, że czlowiek powinien naśladować przymioty Boga w swoim życiu </text:p>
              </text:list-item>
              <text:list-item>
                <text:p text:style-name="P77">przedstawia proces formowania się ksiąg biblijnych</text:p>
              </text:list-item>
              <text:list-item>
                <text:p text:style-name="P77">wyjaśnia, że Bóg objawił się w słowie </text:p>
              </text:list-item>
              <text:list-item>
                <text:p text:style-name="P77">uzasadnia związek Starego i Nowego Testamentu </text:p>
              </text:list-item>
              <text:list-item>
                <text:p text:style-name="P77">wyjaśnia podział Pisma Świętego na księgi </text:p>
              </text:list-item>
              <text:list-item>
                <text:p text:style-name="P77">wyjaśnia różnice między Objawieniem Bożym a objawieniem prywatnym </text:p>
              </text:list-item>
              <text:list-item>
                <text:p text:style-name="P77">omawia zasady i uzasadnia wartość indywidualnej lektury Pisma Świętego </text:p>
              </text:list-item>
              <text:list-item>
                <text:p text:style-name="P77">wyjaśnia pojęcie wiary w Boga, wskazuje relacje między wiarą i wiedzą </text:p>
              </text:list-item>
              <text:list-item>
                <text:p text:style-name="P77">uzasadnia, że wiara jest zadaniem </text:p>
              </text:list-item>
            </text:list>
          </table:table-cell>
          <table:covered-table-cell/>
          <table:table-cell table:style-name="Tabela1.A2" office:value-type="string">
            <text:list xml:id="list29590529" text:continue-numbering="true" text:style-name="WWNum9">
              <text:list-item>
                <text:p text:style-name="P81">odróżnia Pismo Święte od innych książek </text:p>
              </text:list-item>
              <text:list-item>
                <text:p text:style-name="P82">rozróżnia księgi Starego i Nowego Testamentu </text:p>
              </text:list-item>
              <text:list-item>
                <text:p text:style-name="P82">wie, że Pismo Święte dzieli się na Stary i Nowy Testament </text:p>
              </text:list-item>
              <text:list-item>
                <text:p text:style-name="P82">prezentuje proces formowania się ksiąg biblijnych</text:p>
              </text:list-item>
              <text:list-item>
                <text:p text:style-name="P83">zna sposoby wyrażania wdzięczności za dar wiary</text:p>
              </text:list-item>
              <text:list-item>
                <text:p text:style-name="P84">wyjaśnia, że Pismo Święte jest słowem Boga do człowieka </text:p>
              </text:list-item>
              <text:list-item>
                <text:p text:style-name="P82">zna zasady tworzenia adresów biblijnych</text:p>
              </text:list-item>
              <text:list-item>
                <text:p text:style-name="P27"/>
              </text:list-item>
            </text:list>
          </table:table-cell>
        </table:table-row>
        <text:soft-page-break/>
        <table:table-row table:style-name="Tabela1.4">
          <table:table-cell table:style-name="Tabela1.A2" table:number-columns-spanned="2" office:value-type="string">
            <text:p text:style-name="P26">3. Odkrywam Boga w świecie</text:p>
          </table:table-cell>
          <table:covered-table-cell/>
          <table:table-cell table:style-name="Tabela1.A2" table:number-columns-spanned="2" office:value-type="string">
            <text:list xml:id="list6407425890770577465" text:style-name="WWNum14">
              <text:list-item>
                <text:p text:style-name="P86">wymienia postawy świadczące o zaufaniu Bożej Opatrzności</text:p>
              </text:list-item>
              <text:list-item>
                <text:p text:style-name="P86">wskazuje przyczynę zła, uzasadnia, że zło jest konsekwencją odrzucenia Boga </text:p>
              </text:list-item>
              <text:list-item>
                <text:p text:style-name="P86">wie na czym polega świadoma ochrona wiary przed zagrożeniem</text:p>
              </text:list-item>
              <text:list-item>
                <text:p text:style-name="P86">potrafi wyjaśnić, że wiara polega na zaufaniu, nawet poza możliwościami ludzkiego umysłu</text:p>
              </text:list-item>
              <text:list-item>
                <text:p text:style-name="P86"><text:s/>uzasadnia dlaczego należy czytać Pismo Święte</text:p>
              </text:list-item>
            </text:list>
            <text:p text:style-name="P2"/>
          </table:table-cell>
          <table:covered-table-cell/>
          <table:table-cell table:style-name="Tabela1.A2" table:number-columns-spanned="2" office:value-type="string">
            <text:list xml:id="list29566424" text:continue-numbering="true" text:style-name="WWNum14">
              <text:list-item>
                <text:p text:style-name="P86">wyjaśnia prawdy objawione zawarte w opisie stworzenia świata i człowieka </text:p>
              </text:list-item>
              <text:list-item>
                <text:p text:style-name="P86">uzasadnia twierdzenie, że Bóg kieruje światem </text:p>
              </text:list-item>
              <text:list-item>
                <text:p text:style-name="P86">omawia sposoby dziękowania Bogu za dobro stworzenia</text:p>
              </text:list-item>
              <text:list-item>
                <text:p text:style-name="P88">podaje argumenty uzasadniające wartość modlitwy</text:p>
              </text:list-item>
              <text:list-item>
                <text:p text:style-name="P86">rozumie co powinien zrobić, aby żyć według zasad wiary</text:p>
              </text:list-item>
              <text:list-item>
                <text:p text:style-name="P86">wskazuje przyczynę zła, uzasadnia, że zło jest konsekwencją odrzucenia Boga </text:p>
              </text:list-item>
              <text:list-item>
                <text:p text:style-name="P89">intepretuje historię Kaina i Abla</text:p>
              </text:list-item>
              <text:list-item>
                <text:p text:style-name="P89">analizuje historię Noego</text:p>
              </text:list-item>
              <text:list-item>
                <text:p text:style-name="P86">podaje przykłady, że pokora i prostota to droga do prawdziwej miłości</text:p>
              </text:list-item>
              <text:list-item>
                <text:p text:style-name="P90">opisuje sposób działania złego ducha i wskazuje na zagrożenia potępieniem </text:p>
              </text:list-item>
            </text:list>
            <text:p text:style-name="P2"/>
          </table:table-cell>
          <table:covered-table-cell/>
          <table:table-cell table:style-name="Tabela1.A2" office:value-type="string">
            <text:list xml:id="list29581499" text:continue-numbering="true" text:style-name="WWNum14">
              <text:list-item>
                <text:p text:style-name="P86">wyjaśnia, że Bóg objawia się w stworzeniu i człowieku, i że Boga można poznać przez dzieła stworzenia </text:p>
              </text:list-item>
              <text:list-item>
                <text:p text:style-name="P86">wyjaśnia, że wszystko, co stworzył Bóg, jest dobre </text:p>
              </text:list-item>
              <text:list-item>
                <text:p text:style-name="P86">omawia postawy moralne bohaterów biblijnych </text:p>
              </text:list-item>
              <text:list-item>
                <text:p text:style-name="P86">wyjaśnia, że wszystko, co stworzył Bóg, jest dobre </text:p>
              </text:list-item>
              <text:list-item>
                <text:p text:style-name="P91">zna sposoby pomnożenia dobra w świecie </text:p>
              </text:list-item>
              <text:list-item>
                <text:p text:style-name="P91">wyjaśnia różnicę między dobrem a złem w konkretnych sytuacjach moralnych</text:p>
              </text:list-item>
              <text:list-item>
                <text:p text:style-name="P86">dokonuje aktualizacji faktów związanych z poznawaniem wydarzeń i postaci ze Starego Testamentu</text:p>
              </text:list-item>
              <text:list-item>
                <text:p text:style-name="P90">wskazuje przyczynę zła, uzasadnia, że zło jest konsekwencją odrzucenia Boga </text:p>
              </text:list-item>
              <text:list-item>
                <text:p text:style-name="P90">wyjaśnia różnicę między dobrem a złem w konkretnych sytuacjach moralnych </text:p>
              </text:list-item>
            </text:list>
          </table:table-cell>
          <table:table-cell table:style-name="Tabela1.A2" table:number-columns-spanned="2" office:value-type="string">
            <text:list xml:id="list29566946" text:continue-numbering="true" text:style-name="WWNum14">
              <text:list-item>
                <text:p text:style-name="P85">wyjaśnia, że Bóg objawia się w stworzeniu i człowieku, i że Boga można poznać przez dzieła stworzenia</text:p>
              </text:list-item>
              <text:list-item>
                <text:p text:style-name="P85">wyjaśnia, że Bóg jest stwórcą nieba i ziemi </text:p>
              </text:list-item>
            </text:list>
            <text:list xml:id="list2339566095294845872" text:style-name="WWNum17">
              <text:list-item>
                <text:p text:style-name="P92">dokonuje aktualizacji faktów związanych z poznawaniem wydarzeń i postaci ze Starego Testamentu </text:p>
              </text:list-item>
            </text:list>
            <text:list xml:id="list3024367253384444380" text:style-name="WWNum18">
              <text:list-item>
                <text:p text:style-name="P87">podaje argumenty na to, że naśladując postacie biblijne można <text:s/>pogłębić swoją relację z Bogiem, </text:p>
              </text:list-item>
            </text:list>
            <text:list xml:id="list5238304372431622689" text:style-name="WWNum19">
              <text:list-item>
                <text:p text:style-name="P93">opisuje sposób działania złego ducha i wskazuje na zagrożenia potępieniem </text:p>
              </text:list-item>
            </text:list>
            <text:list xml:id="list29597756" text:continue-list="list29566946" text:style-name="WWNum14">
              <text:list-item>
                <text:p text:style-name="P86">wie na jakich argumentach bazuje przekonanie o kierowaniu światem przez Boga </text:p>
              </text:list-item>
              <text:list-item>
                <text:p text:style-name="P86">zna sposoby dziękowania Bogu za dobro stworzenia</text:p>
              </text:list-item>
            </text:list>
            <text:p text:style-name="P12"/>
          </table:table-cell>
          <table:covered-table-cell/>
          <table:table-cell table:style-name="Tabela1.A2" office:value-type="string">
            <text:list xml:id="list29584955" text:continue-numbering="true" text:style-name="WWNum14">
              <text:list-item>
                <text:p text:style-name="P85">wyjaśnia, w jaki sposób człowiek okazuje szacunek wobec słowa Bożego </text:p>
              </text:list-item>
              <text:list-item>
                <text:p text:style-name="P85">wymienia źródła pochodzenia świata</text:p>
              </text:list-item>
              <text:list-item>
                <text:p text:style-name="P85">rozróżnia dobro i zło w konkretnych przypadkach życia</text:p>
              </text:list-item>
              <text:list-item>
                <text:p text:style-name="P85">rozróżnia postawy podczas modlitwy</text:p>
              </text:list-item>
              <text:list-item>
                <text:p text:style-name="P85">wie czym jest modlitwa</text:p>
              </text:list-item>
              <text:list-item>
                <text:p text:style-name="P85">zna historię Kaina i Abla</text:p>
              </text:list-item>
              <text:list-item>
                <text:p text:style-name="P85">opowiada historię Noego</text:p>
              </text:list-item>
              <text:list-item>
                <text:p text:style-name="P85">zna opowieść o wieży Babel</text:p>
              </text:list-item>
              <text:list-item>
                <text:p text:style-name="P86">wyjaśnia, że wszystko, co stworzył Bóg, jest dobre</text:p>
              </text:list-item>
            </text:list>
            <text:p text:style-name="P1"/>
          </table:table-cell>
        </table:table-row>
        <text:soft-page-break/>
        <table:table-row table:style-name="Tabela1.5">
          <table:table-cell table:style-name="Tabela1.A2" table:number-columns-spanned="2" office:value-type="string">
            <text:p text:style-name="P25">4. Boże obietnice</text:p>
          </table:table-cell>
          <table:covered-table-cell/>
          <table:table-cell table:style-name="Tabela1.A2" table:number-columns-spanned="2" office:value-type="string">
            <text:list xml:id="list3985794072219921928" text:style-name="WWNum20">
              <text:list-item>
                <text:p text:style-name="P113">dokonuje aktualizacji faktów związanych z poznawaniem <text:s/>postaciami Starego Testamentu</text:p>
              </text:list-item>
            </text:list>
            <text:list xml:id="list7753967090926778245" text:style-name="WWNum23">
              <text:list-item>
                <text:p text:style-name="P114">wymienia sposoby odpowiadania Bogu na Jego wezwanie</text:p>
              </text:list-item>
              <text:list-item>
                <text:p text:style-name="P114">wymienia sposoby podejmowania walki z pokusami</text:p>
              </text:list-item>
            </text:list>
            <text:list xml:id="list29572568" text:continue-list="list3985794072219921928" text:style-name="WWNum20">
              <text:list-item>
                <text:p text:style-name="P113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859226665838389121" text:style-name="WWNum25">
              <text:list-item>
                <text:p text:style-name="P34">wymienia, w jaki sposób można starać się <text:s/>wzrost wiary</text:p>
              </text:list-item>
            </text:list>
            <text:list xml:id="list4228222129327279295" text:style-name="WWNum21">
              <text:list-item>
                <text:p text:style-name="P45">podaje argumenty świadczące o potrzebie modlitwy w życiu chrześcijanina</text:p>
              </text:list-item>
              <text:list-item>
                <text:p text:style-name="P45"><text:s/>interpretuje historię Abrahama </text:p>
              </text:list-item>
            </text:list>
            <text:list xml:id="list29574699" text:continue-list="list3859226665838389121" text:style-name="WWNum25">
              <text:list-item>
                <text:p text:style-name="P34">zna hierarchię wartości wynikającą z wiary </text:p>
              </text:list-item>
              <text:list-item>
                <text:p text:style-name="P34">rozróżnia <text:s/>wybory moralne zgodne z wolą Bożą od tych, które są z nią niezgodne</text:p>
              </text:list-item>
              <text:list-item>
                <text:p text:style-name="P34">interpretuje biblijny opis walki Jakuba z aniołem Bożym</text:p>
              </text:list-item>
              <text:list-item>
                <text:p text:style-name="P34">interpretuje historię synów Izaaka</text:p>
              </text:list-item>
              <text:list-item>
                <text:p text:style-name="P34">wymienia na czym polega inspiracja przykładami biblijnymi w modlitwie </text:p>
              </text:list-item>
              <text:list-item>
                <text:p text:style-name="P34">wyjaśnia w jaki sposób może swoim życiem odpowiedzieć <text:s/>Bogu na Jego wezwanie </text:p>
              </text:list-item>
              <text:list-item>
                <text:p text:style-name="P34">uzasadnia potrzebę dokonywania wyborów zgodnych z wolą Bożą </text:p>
              </text:list-item>
              <text:list-item>
                <text:p text:style-name="P34">wyjaśnia, że <text:s/>wzrost wiary idzie w <text:s/>parze ze słuchaniem słowa Bożego i przyjmowaniem sakramentów świętych</text:p>
              </text:list-item>
              <text:list-item>
                <text:p text:style-name="P36">wykazuje podobieństwa i różnice między tekstem historycznym i opowiadaniem dydaktycznym </text:p>
              </text:list-item>
              <text:list-item>
                <text:p text:style-name="P36">interpretuje historię powołania Mojżesza</text:p>
              </text:list-item>
            </text:list>
          </table:table-cell>
          <table:covered-table-cell/>
          <table:table-cell table:style-name="Tabela1.A2" office:value-type="string">
            <text:list xml:id="list29596653" text:continue-list="list29572568" text:style-name="WWNum20">
              <text:list-item>
                <text:p text:style-name="P46">zna definicję zaufania</text:p>
              </text:list-item>
              <text:list-item>
                <text:p text:style-name="P46">wymienia przymioty Boga</text:p>
              </text:list-item>
              <text:list-item>
                <text:p text:style-name="P46">zna znaczenie modlitwy w codziennym życiu chrześcijanina </text:p>
              </text:list-item>
            </text:list>
            <text:list xml:id="list29594089" text:continue-list="list4228222129327279295" text:style-name="WWNum21">
              <text:list-item>
                <text:p text:style-name="P45">wymienia przymioty wiary</text:p>
              </text:list-item>
              <text:list-item>
                <text:p text:style-name="P45">wyjaśnia znaczenie przykazań i norm etycznych <text:s/>w kontekście próby wiary </text:p>
              </text:list-item>
              <text:list-item>
                <text:p text:style-name="P45">uzasadnia, że zaufanie Bogu jest źródłem szczęścia </text:p>
              </text:list-item>
            </text:list>
            <text:list xml:id="list7970989594312233202" text:style-name="WWNum22">
              <text:list-item>
                <text:p text:style-name="P47">wie czego wyrazem jest zmiana imienia w Piśmie Świętym </text:p>
              </text:list-item>
            </text:list>
            <text:list xml:id="list29573088" text:continue-list="list7753967090926778245" text:style-name="WWNum23">
              <text:list-item>
                <text:p text:style-name="P48">wyjaśnia istotę Opatrzności Bożej</text:p>
              </text:list-item>
            </text:list>
            <text:list xml:id="list3114529131668896644" text:style-name="WWNum24">
              <text:list-item>
                <text:p text:style-name="P49">definiuje Miłosierdzie Boga </text:p>
              </text:list-item>
            </text:list>
            <text:list xml:id="list29582640" text:continue-list="list29574699" text:style-name="WWNum25">
              <text:list-item>
                <text:p text:style-name="P36">wyjaśnia, w jaki sposób Bóg troszczył się o Izraelitów w czasie wędrówki</text:p>
              </text:list-item>
              <text:list-item>
                <text:p text:style-name="P36">wyjaśnia, w jaki sposób Bóg troszczy się o każdego człowieka</text:p>
              </text:list-item>
            </text:list>
            <text:list xml:id="list5949740992934982662" text:style-name="WWNum27">
              <text:list-item>
                <text:p text:style-name="P50">wymienia niebezpieczeństwa na drodze wiary </text:p>
              </text:list-item>
            </text:list>
            <text:list xml:id="list492406184495322254" text:style-name="WWNum28">
              <text:list-item>
                <text:p text:style-name="P51">uzasadnia potrzebę przestrzegania Dekalogu</text:p>
              </text:list-item>
            </text:list>
            <text:list xml:id="list5574208716998048082" text:style-name="WWNum29">
              <text:list-item>
                <text:p text:style-name="P52">opisuje obraz Boga w Piśmie Świętym Starego i Nowego Testamentu</text:p>
              </text:list-item>
              <text:list-item>
                <text:p text:style-name="P52">wymienia przymioty Boga </text:p>
              </text:list-item>
            </text:list>
            <text:list xml:id="list1363178924802863970" text:style-name="WWNum30">
              <text:list-item>
                <text:p text:style-name="P53">rozpoznaje modlitwę zaufania, prośby i przebłagania </text:p>
              </text:list-item>
              <text:list-item>
                <text:p text:style-name="P67">charakteryzuje Boże kryteria wyboru ludzi</text:p>
              </text:list-item>
              <text:list-item>
                <text:p text:style-name="P71"><text:span text:style-name="T3">interpretuje wezwania modlitwy </text:span><text:span text:style-name="T4">Ojcze nasz</text:span></text:p>
              </text:list-item>
            </text:list>
            <text:p text:style-name="P10"/>
          </table:table-cell>
          <table:table-cell table:style-name="Tabela1.H5" table:number-columns-spanned="2" office:value-type="string">
            <text:list xml:id="list5617120250801898892" text:style-name="WWNum26">
              <text:list-item>
                <text:p text:style-name="P35">formułuje modlitwy przeproszenia i prośby w oparciu o teksty biblijne i własnymi słowami</text:p>
              </text:list-item>
              <text:list-item>
                <text:p text:style-name="P38">przedstawia biblijne przykłady osób powołanych przez Boga</text:p>
              </text:list-item>
              <text:list-item>
                <text:p text:style-name="P38">tłumaczy na czym polega zaufanie Bogu w trudnych doświadczeniach </text:p>
              </text:list-item>
              <text:list-item>
                <text:p text:style-name="P38">podaje przykłady w jaki sposób ze zła i cierpienia Bóg może wyprowadzać dobro</text:p>
              </text:list-item>
              <text:list-item>
                <text:p text:style-name="P38">wdraża się do systematycznej pracy nad swoją postawą moralną </text:p>
              </text:list-item>
              <text:list-item>
                <text:p text:style-name="P38">zna zasady kształtowania <text:s/>prawidłowego sumienia </text:p>
              </text:list-item>
              <text:list-item>
                <text:p text:style-name="P38">rozumie potrzebę czynienia dobro i unikania zła </text:p>
              </text:list-item>
              <text:list-item>
                <text:p text:style-name="P38">wymienia sposoby chronienia wiary przed zagrożeniami</text:p>
              </text:list-item>
              <text:list-item>
                <text:p text:style-name="P37">wymienia niebezpieczeństwa podczas wędrówki Izraelitów przez pustynię </text:p>
              </text:list-item>
            </text:list>
          </table:table-cell>
          <table:covered-table-cell/>
          <table:table-cell table:style-name="Tabela1.A2" office:value-type="string">
            <text:list xml:id="list29592292" text:continue-list="list29596653" text:style-name="WWNum20">
              <text:list-item>
                <text:p text:style-name="P115">opowiada scenę walki Jakuba z aniołem Bożym</text:p>
              </text:list-item>
              <text:list-item>
                <text:p text:style-name="P115">wymienia niebezpieczeństwa podczas wędrówki Izraelitów przez pustynię</text:p>
              </text:list-item>
              <text:list-item>
                <text:p text:style-name="P115">zna pojęcie przymierza</text:p>
              </text:list-item>
              <text:list-item>
                <text:p text:style-name="P115">zna historię synów Izaaka</text:p>
              </text:list-item>
              <text:list-item>
                <text:p text:style-name="P115"><text:s/>podaje przykłady Bożej opieki w sferze materialnej i duchowej</text:p>
              </text:list-item>
              <text:list-item>
                <text:p text:style-name="P115">zna Przykazania Boże</text:p>
              </text:list-item>
            </text:list>
          </table:table-cell>
        </table:table-row>
        <text:soft-page-break/>
        <table:table-row table:style-name="Tabela1.6">
          <table:table-cell table:style-name="Tabela1.A2" office:value-type="string">
            <text:p text:style-name="P2">Rok liturgiczny</text:p>
          </table:table-cell>
          <table:table-cell table:style-name="Tabela1.A2" table:number-columns-spanned="2" office:value-type="string">
            <text:list xml:id="list1697260223853362648" text:style-name="WWNum31">
              <text:list-item>
                <text:p text:style-name="P94">angażuje się w obchody roku liturgicznego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8851" text:continue-numbering="true" text:style-name="WWNum31">
              <text:list-item>
                <text:p text:style-name="P94">zna sposoby pogłębiania praktyk pobożności</text:p>
              </text:list-item>
              <text:list-item>
                <text:p text:style-name="P94">uzasadnia wybór św. Stanisława na patrona dzieci i młodzieży</text:p>
              </text:list-item>
            </text:list>
            <text:list xml:id="list5793836640690663798" text:style-name="WWNum32">
              <text:list-item>
                <text:p text:style-name="P95">omawia liturgiczne formy modlitwy różańcowej </text:p>
              </text:list-item>
              <text:list-item>
                <text:p text:style-name="P95">ukazuje związek wydarzeń biblijnych z tajemnicami różańca</text:p>
              </text:list-item>
            </text:list>
            <text:list xml:id="list1597832392564777706" text:style-name="WWNum33">
              <text:list-item>
                <text:p text:style-name="P96">uzasadnia religijny wymiar okresu Adwentu </text:p>
              </text:list-item>
              <text:list-item>
                <text:p text:style-name="P96">zestawia wydarzenia biblijne z okresem Adwentu </text:p>
              </text:list-item>
            </text:list>
            <text:list xml:id="list9140206988838500083" text:style-name="WWNum34">
              <text:list-item>
                <text:p text:style-name="P97">wymienia działania będące naśladowaniem Zbawiciela </text:p>
              </text:list-item>
              <text:list-item>
                <text:p text:style-name="P97">wie na czym polega gotowość na przyjście Chrystusa</text:p>
              </text:list-item>
              <text:list-item>
                <text:p text:style-name="P97">interpretuje przypowieść o dziesięciu pannach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72643" text:continue-list="list1597832392564777706" text:style-name="WWNum33">
              <text:list-item>
                <text:p text:style-name="P105">zna wydarzenia z życia Świętego Stanisława Kostki</text:p>
              </text:list-item>
              <text:list-item>
                <text:p text:style-name="P105">omawia postawy Świętego Stanisława dotyczące wiary </text:p>
              </text:list-item>
              <text:list-item>
                <text:p text:style-name="P105">uzasadnia, że modlitwa różańcowa to towarzyszenie Maryi i Jezusowi w ich życiu </text:p>
              </text:list-item>
              <text:list-item>
                <text:p text:style-name="P105">wyjaśnia związek wydarzeń biblijnych z częściami różańca</text:p>
              </text:list-item>
              <text:list-item>
                <text:p text:style-name="P105">tłumaczy znaczenie symboli adwentowych</text:p>
              </text:list-item>
              <text:list-item>
                <text:p text:style-name="P96">wymienia sposoby przygotowania się na przyjście Pana</text:p>
              </text:list-item>
              <text:list-item>
                <text:p text:style-name="P96"><text:s/>omawia praktyki czasu Adwentu</text:p>
              </text:list-item>
              <text:list-item>
                <text:p text:style-name="P105">tłumaczy religijny wymiar uroczystości Narodzenia Pańskiego </text:p>
              </text:list-item>
            </text:list>
          </table:table-cell>
          <table:covered-table-cell/>
          <table:table-cell table:style-name="Tabela1.A2" office:value-type="string">
            <text:list xml:id="list29566810" text:continue-numbering="true" text:style-name="WWNum33">
              <text:list-item>
                <text:p text:style-name="P96">wymienia sposoby jednoczenia się z Chrystusem w tajemnicach roku liturgicznego</text:p>
              </text:list-item>
              <text:list-item>
                <text:p text:style-name="P96">omawia postawy wynikające z chęci naśladowania Świętego Stanisława, </text:p>
              </text:list-item>
              <text:list-item>
                <text:p text:style-name="P96">podaje argumenty wskazujące na konieczność modlitwy za <text:s/>zmarłych </text:p>
              </text:list-item>
              <text:list-item>
                <text:p text:style-name="P96">uzasadnia potrzebę jednoczenia się <text:s/>z Chrystusem w tajemnicach roku liturgicznego</text:p>
              </text:list-item>
              <text:list-item>
                <text:p text:style-name="P96">zna sposoby naśladowania Maryi</text:p>
              </text:list-item>
              <text:list-item>
                <text:p text:style-name="P96">omawia praktyki ascetyczne w czasie Adwentu</text:p>
              </text:list-item>
              <text:list-item>
                <text:p text:style-name="P96">zna sposoby religijnego <text:s/>zaangażowania w <text:s/>obchody czasu Bożego Narodzenia</text:p>
              </text:list-item>
            </text:list>
            <text:p text:style-name="P3"/>
          </table:table-cell>
          <table:table-cell table:style-name="Tabela1.H5" table:number-columns-spanned="2" office:value-type="string">
            <text:list xml:id="list29576447" text:continue-list="list29568851" text:style-name="WWNum31">
              <text:list-item>
                <text:p text:style-name="P94">wymienia tajemnice różańca</text:p>
              </text:list-item>
              <text:list-item>
                <text:p text:style-name="P94">zna sposób odmawiania różańca</text:p>
              </text:list-item>
              <text:list-item>
                <text:p text:style-name="P94">omawia historię narodzenia Jezusa</text:p>
              </text:list-item>
            </text:list>
            <text:list xml:id="list29594033" text:continue-list="list9140206988838500083" text:style-name="WWNum34">
              <text:list-item>
                <text:p text:style-name="P97">zna znaczenie symboli adwentu </text:p>
              </text:list-item>
              <text:list-item>
                <text:p text:style-name="P97">wymienia praktyki modlitewne w okresie Bożego Narodzenia</text:p>
              </text:list-item>
            </text:list>
          </table:table-cell>
          <table:covered-table-cell/>
        </table:table-row>
        <text:soft-page-break/>
        <table:table-row table:style-name="Tabela1.6">
          <table:table-cell table:style-name="Tabela1.A2" office:value-type="string">
            <text:p text:style-name="P7">II semestr</text:p>
            <text:p text:style-name="P2"><text:s/>5. Jezus to obiecany Mesjasz</text:p>
          </table:table-cell>
          <table:table-cell table:style-name="Tabela1.A2" table:number-columns-spanned="2" office:value-type="string">
            <text:list xml:id="list29578879" text:continue-list="list29576447" text:style-name="WWNum31">
              <text:list-item>
                <text:p text:style-name="P106">potraﬁ <text:s/>wyjaśnić, czym jest dzisiaj przepowiadanie kerygmatyczne i do kogo jest kierowane</text:p>
              </text:list-item>
              <text:list-item>
                <text:p text:style-name="P106"><text:s/>dokonuje aktualizacji związanych z poznawanymi wydarzeniami i postaciami Nowego Testamentu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5317399735777932992" text:style-name="WWNum5">
              <text:list-item>
                <text:p text:style-name="P42">wyjaśnia, że  kerygmat zapoczątkowuje relację między Bogiem a człowiekiem </text:p>
              </text:list-item>
              <text:list-item>
                <text:p text:style-name="P42">tłumaczy wszystkie treści kerygmatu</text:p>
              </text:list-item>
            </text:list>
            <text:list xml:id="list7236641586649428564" text:style-name="WWNum35">
              <text:list-item>
                <text:p text:style-name="P54">uzasadnia, że dzięki wydarzeniom chrzcielnym został odkupiony przez Jezusa</text:p>
              </text:list-item>
              <text:list-item>
                <text:p text:style-name="P54">interpretuje wydarzenia Ostatniej Wieczerzy</text:p>
              </text:list-item>
              <text:list-item>
                <text:p text:style-name="P54">wyjaśnia na czym polega dzieło Zbawienia</text:p>
              </text:list-item>
              <text:list-item>
                <text:p text:style-name="P54">analizuje przypowieść o miłosiernym Ojcu</text:p>
              </text:list-item>
              <text:list-item>
                <text:p text:style-name="P54"/>
              </text:list-item>
            </text:list>
            <text:list xml:id="list29586520" text:continue-list="list5317399735777932992" text:style-name="WWNum5">
              <text:list-item>
                <text:p text:style-name="P116">omawia etapy powstania Kościoła</text:p>
              </text:list-item>
              <text:list-item>
                <text:p text:style-name="P116">interpretuje przypowieści o Królestwie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66777" text:continue-numbering="true" text:style-name="WWNum5">
              <text:list-item>
                <text:p text:style-name="P116">uzasadnia konieczność głoszenia kerygmatu</text:p>
              </text:list-item>
            </text:list>
            <text:list xml:id="list29570509" text:continue-list="list7236641586649428564" text:style-name="WWNum35">
              <text:list-item>
                <text:p text:style-name="P117">potrafi powiedzieć, jak może być zaangażowany w wypełnianie Nowego Przymierza </text:p>
              </text:list-item>
              <text:list-item>
                <text:p text:style-name="P117">zna wydarzenia Ostatniej Wieczerzy</text:p>
              </text:list-item>
              <text:list-item>
                <text:p text:style-name="P117">wie, że Maryja stając się Matką Bożego Syna, została włączona w dzieło Zbawienia</text:p>
              </text:list-item>
              <text:list-item>
                <text:p text:style-name="P117">wyjaśnia sens Zmartwychwstania Jezusa </text:p>
              </text:list-item>
            </text:list>
            <text:list xml:id="list1154097887436124241" text:style-name="WWNum36">
              <text:list-item>
                <text:p text:style-name="P118">określa czyny ludzi wynikające z nakazu bycia miłosiernym</text:p>
              </text:list-item>
            </text:list>
            <text:list xml:id="list8377686764820881322" text:style-name="WWNum38">
              <text:list-item>
                <text:p text:style-name="P119">charakterystyczne cechy królestwa ziemskiego i Bożego </text:p>
              </text:list-item>
              <text:list-item>
                <text:p text:style-name="P119">zna przypowieść o ziarnku gorczycy, perle, sieci, królewskiej uczcie i winnicy </text:p>
              </text:list-item>
            </text:list>
            <text:list xml:id="list5845115654965515884" text:style-name="WWNum39">
              <text:list-item>
                <text:p text:style-name="P120">omawia na czym polega odpowiedzialne podejmowanie zadań w życiu Kościoła, a zwłaszcza parafii</text:p>
              </text:list-item>
            </text:list>
          </table:table-cell>
          <table:covered-table-cell/>
          <table:table-cell table:style-name="Tabela1.A2" office:value-type="string">
            <text:list xml:id="list29585178" text:continue-list="list29570509" text:style-name="WWNum35">
              <text:list-item>
                <text:p text:style-name="P117">wie, co to jest kerygmat </text:p>
              </text:list-item>
              <text:list-item>
                <text:p text:style-name="P117">zna wydarzenia paschalne</text:p>
              </text:list-item>
              <text:list-item>
                <text:p text:style-name="P117">tłumaczy, że dzięki wydarzeniom paschalnym został odkupiony przez Jezusa</text:p>
              </text:list-item>
              <text:list-item>
                <text:p text:style-name="P117">opowiada o upadku pierwszych ludzi</text:p>
              </text:list-item>
              <text:list-item>
                <text:p text:style-name="P117">wie, dlaczego Maryję nazywamy nową Ewą</text:p>
              </text:list-item>
              <text:list-item>
                <text:p text:style-name="P117">wymienia uczynki miłosierdzia</text:p>
              </text:list-item>
            </text:list>
          </table:table-cell>
          <table:table-cell table:style-name="Tabela1.H5" table:number-columns-spanned="2" office:value-type="string">
            <text:list xml:id="list29574149" text:continue-numbering="true" text:style-name="WWNum35">
              <text:list-item>
                <text:p text:style-name="P117">zna akt wiary, nadziei, miłości i żalu</text:p>
              </text:list-item>
              <text:list-item>
                <text:p text:style-name="P117">wymienia prawdy wiary</text:p>
              </text:list-item>
              <text:list-item>
                <text:p text:style-name="P117">zna definicję przymierza </text:p>
              </text:list-item>
              <text:list-item>
                <text:p text:style-name="P117">zna biblijny tekst o zwiastowaniu</text:p>
              </text:list-item>
              <text:list-item>
                <text:p text:style-name="P117">opowiada o Zmartwychwstaniu Jezusa</text:p>
              </text:list-item>
              <text:list-item>
                <text:p text:style-name="P117">rozróżnia uczynki miłosierdzia względem duszy i ciała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2" office:value-type="string">
            <text:p text:style-name="P14">6. Kościół Jezusa Chrystusa</text:p>
          </table:table-cell>
          <table:table-cell table:style-name="Tabela1.A2" table:number-columns-spanned="2" office:value-type="string">
            <text:list xml:id="list5826057582944012929" text:style-name="WWNum40">
              <text:list-item>
                <text:p text:style-name="P123">podejmuje odpowiedzialnie zadania w parafii</text:p>
              </text:list-item>
              <text:list-item>
                <text:p text:style-name="P123"><text:s/>dokonuje aktualizacji faktów związanych z poznanymi postaciami Nowego Testamentu</text:p>
              </text:list-item>
            </text:list>
            <text:list xml:id="list9081641388603752537" text:style-name="WWNum37">
              <text:list-item>
                <text:p text:style-name="P55">wyjaśnia, jaka jest rola Kościoła w historii zbawienia</text:p>
              </text:list-item>
              <text:list-item>
                <text:p text:style-name="P55">ma ponadpodstawowe wiadomości na temat historii Kościoła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86191" text:continue-numbering="true" text:style-name="WWNum37">
              <text:list-item>
                <text:p text:style-name="P55">potrafi zinterpretować fragment Listu do Efezjan dotyczący fundamentów i głowy Kościoła</text:p>
              </text:list-item>
              <text:list-item>
                <text:p text:style-name="P55">definiuje przymioty Kościoła</text:p>
              </text:list-item>
              <text:list-item>
                <text:p text:style-name="P55">wyjaśnia w jaki sposób może wypełniać swoją rolę jako chrześcijanin w Kościele</text:p>
              </text:list-item>
              <text:list-item>
                <text:p text:style-name="P55">omawia etapy powstania Kościoła na podstawie tekstów biblijnych </text:p>
              </text:list-item>
              <text:list-item>
                <text:p text:style-name="P55">omawia etapy powstawania Kościoła w Biblii </text:p>
              </text:list-item>
              <text:list-item>
                <text:p text:style-name="P55">wyjaśnia, co znaczy, że Kościół jest wspólnotą hierarchiczną</text:p>
              </text:list-item>
              <text:list-item>
                <text:p text:style-name="P55">definiuje wiarygodność Kościoła</text:p>
              </text:list-item>
              <text:list-item>
                <text:p text:style-name="P55">interpretuje przykazania kościelne</text:p>
              </text:list-item>
              <text:list-item>
                <text:p text:style-name="P55">wymienia znaczenie przykazań w życiu człowieka wierzącego</text:p>
              </text:list-item>
              <text:list-item>
                <text:p text:style-name="P55">zna podstawowe informacje na temat historii Kościoła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92595" text:continue-list="list29566777" text:style-name="WWNum5">
              <text:list-item>
                <text:p text:style-name="P98">tłumaczy na czym polega istota Kościoła </text:p>
              </text:list-item>
              <text:list-item>
                <text:p text:style-name="P98">podaje możliwości włączenia się w życie Kościoła</text:p>
              </text:list-item>
            </text:list>
            <text:list xml:id="list29589592" text:continue-list="list5826057582944012929" text:style-name="WWNum40">
              <text:list-item>
                <text:p text:style-name="P121">uzasadnia dlaczego Kościół jest święty</text:p>
              </text:list-item>
              <text:list-item>
                <text:p text:style-name="P121">omawia na czym polega odpowiedzialność za Kościół</text:p>
              </text:list-item>
              <text:list-item>
                <text:p text:style-name="P121">zna etapy powstawania Kościoła</text:p>
              </text:list-item>
              <text:list-item>
                <text:p text:style-name="P121">charakteryzuje papieża, biskupa kapłana </text:p>
              </text:list-item>
            </text:list>
            <text:list xml:id="list8346877917926550566" text:style-name="WWNum41">
              <text:list-item>
                <text:p text:style-name="P122">wymienia <text:s/>przymioty Kościoła</text:p>
              </text:list-item>
              <text:list-item>
                <text:p text:style-name="P122"><text:s/>potrafi wyjaśnić znaczenie i symbolikę biblijnych obrazów Kościoła</text:p>
              </text:list-item>
              <text:list-item>
                <text:p text:style-name="P122">potrafi uzasadnić dlaczego Kościół jest pewną drogą do zbawienia</text:p>
              </text:list-item>
              <text:list-item>
                <text:p text:style-name="P122">omawia przykazania kościelne</text:p>
              </text:list-item>
              <text:list-item>
                <text:p text:style-name="P122">wymienia święta nakazane</text:p>
              </text:list-item>
              <text:list-item>
                <text:p text:style-name="P122">rozróżnia rolę świeckich i księży w Kościele</text:p>
              </text:list-item>
            </text:list>
          </table:table-cell>
          <table:covered-table-cell/>
          <table:table-cell table:style-name="Tabela1.A2" office:value-type="string">
            <text:list xml:id="list29593746" text:continue-list="list29592595" text:style-name="WWNum5">
              <text:list-item>
                <text:p text:style-name="P42">wymienia etapy budowania Kościoła</text:p>
              </text:list-item>
              <text:list-item>
                <text:p text:style-name="P42">nazywa przypowieści o Królestwie</text:p>
              </text:list-item>
              <text:list-item>
                <text:p text:style-name="P107">wyjaśnia pojęcia: misje, misjonarz </text:p>
              </text:list-item>
            </text:list>
            <text:list xml:id="list5011307010685717644" text:style-name="WWNum45">
              <text:list-item>
                <text:p text:style-name="P99">wymienia sposoby <text:s/>aktywnego włączenia się <text:s/>w życie rodziny, szkoły i społeczeństwa</text:p>
              </text:list-item>
            </text:list>
            <text:list xml:id="list29579271" text:continue-list="list29593746" text:style-name="WWNum5">
              <text:list-item>
                <text:p text:style-name="P78">wymienia podstawowe jednostki Kościoła</text:p>
              </text:list-item>
              <text:list-item>
                <text:p text:style-name="P78">zna symbole i biblijne obrazy Kościoła</text:p>
              </text:list-item>
              <text:list-item>
                <text:p text:style-name="P78">uzasadnia dlaczego Kościół jest drogą do świętości</text:p>
              </text:list-item>
              <text:list-item>
                <text:p text:style-name="P78">zna przykazania kościelne</text:p>
              </text:list-item>
              <text:list-item>
                <text:p text:style-name="P78">wymienia dni i okresy pokutne</text:p>
              </text:list-item>
            </text:list>
          </table:table-cell>
          <table:table-cell table:style-name="Tabela1.H5" table:number-columns-spanned="2" office:value-type="string">
            <text:list xml:id="list29596607" text:continue-numbering="true" text:style-name="WWNum5">
              <text:list-item>
                <text:p text:style-name="P56"><text:s/>wyjaśnia, co buduje Kościół</text:p>
              </text:list-item>
              <text:list-item>
                <text:p text:style-name="P56">rozróżnia przymioty Kościoła</text:p>
              </text:list-item>
              <text:list-item>
                <text:p text:style-name="P56">wymienia <text:s/>przypowieści o Królestwie</text:p>
              </text:list-item>
              <text:list-item>
                <text:p text:style-name="P56">zna zadania członków Kościoła</text:p>
              </text:list-item>
              <text:list-item>
                <text:p text:style-name="P56">wymienia przykazania kościelne</text:p>
              </text:list-item>
              <text:list-item>
                <text:p text:style-name="P56">rozróżnia post jakościowy i ilościowy</text:p>
              </text:list-item>
              <text:list-item>
                <text:p text:style-name="P56">wymienia sposoby troski o potrzeby Kościoła</text:p>
              </text:list-item>
            </text:list>
          </table:table-cell>
          <table:covered-table-cell/>
        </table:table-row>
        <text:soft-page-break/>
        <table:table-row table:style-name="Tabela1.9">
          <table:table-cell table:style-name="Tabela1.A2" office:value-type="string">
            <text:p text:style-name="P14">7. Jak rozwijał się Kościół</text:p>
          </table:table-cell>
          <table:table-cell table:style-name="Tabela1.A2" table:number-columns-spanned="2" office:value-type="string">
            <text:list xml:id="list4000789381627584208" text:style-name="WWNum48">
              <text:list-item>
                <text:p text:style-name="P100">wymienia etapy rozprzestrzeniania się Kościoła w basenie Morza Śródziemnego </text:p>
              </text:list-item>
              <text:list-item>
                <text:p text:style-name="P100">włącza się w różne formy pomocy misjom</text:p>
              </text:list-item>
              <text:list-item>
                <text:p text:style-name="P100">opowiada o współczesnych świadkach Kościoła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71845" text:continue-numbering="true" text:style-name="WWNum48">
              <text:list-item>
                <text:p text:style-name="P100">wyjaśnia na czym polega bycie świadkiem Chrystusa</text:p>
              </text:list-item>
            </text:list>
            <text:list xml:id="list29570015" text:continue-list="list29596607" text:style-name="WWNum5">
              <text:list-item>
                <text:p text:style-name="P98">okazuje szacunek dla historii Kościoła </text:p>
              </text:list-item>
              <text:list-item>
                <text:p text:style-name="P98">omawia działalność świętych Cyryla i Metodego</text:p>
              </text:list-item>
            </text:list>
            <text:list xml:id="list1432571856247824534" text:style-name="WWNum54">
              <text:list-item>
                <text:p text:style-name="P108">zna znaczenie zakonów dla rozwoju chrześcijaństwa</text:p>
              </text:list-item>
              <text:list-item>
                <text:p text:style-name="P108">uzasadnia, że jedność w Kościele nie wyklucza różnorodności</text:p>
              </text:list-item>
              <text:list-item>
                <text:p text:style-name="P108">zna naukę Chrystusa o Kościele</text:p>
              </text:list-item>
              <text:list-item>
                <text:p text:style-name="P108">wymienia skutki chrztu dla naszego narodu</text:p>
              </text:list-item>
              <text:list-item>
                <text:p text:style-name="P108">omawia wyjątkowość świadectwa św. Stanisława</text:p>
              </text:list-item>
              <text:list-item>
                <text:p text:style-name="P108">uzasadnia, że postępowanie św. Jadwigi jest godne naśladowania </text:p>
              </text:list-item>
            </text:list>
            <text:p text:style-name="P13"/>
          </table:table-cell>
          <table:covered-table-cell/>
          <table:table-cell table:style-name="Tabela1.A2" table:number-columns-spanned="2" office:value-type="string">
            <text:list xml:id="list29574019" text:continue-list="list29571845" text:style-name="WWNum48">
              <text:list-item>
                <text:p text:style-name="P57">tłumaczy pojęcie sukcesji apostolskiej</text:p>
              </text:list-item>
              <text:list-item>
                <text:p text:style-name="P57">wskazuje podstawowe formy głoszenia Ewangelii (</text:p>
              </text:list-item>
            </text:list>
            <text:list xml:id="list5687931701542554161" text:style-name="WWNum49">
              <text:list-item>
                <text:p text:style-name="P58">opisuje działalność Świętego Benedykta i rolę benedyktynów </text:p>
              </text:list-item>
              <text:list-item>
                <text:p text:style-name="P58">wymienia zakony, które przyczyniły się do rozwoju kultury w świecie </text:p>
              </text:list-item>
              <text:list-item>
                <text:p text:style-name="P58">omawia podstawowe podobieństwa i różnice między zakonami</text:p>
              </text:list-item>
            </text:list>
            <text:list xml:id="list6347827658251957766" text:style-name="WWNum51">
              <text:list-item>
                <text:p text:style-name="P59">omawia znaczenie świadectwa wiary Dobrawy dla nawrócenia Mieszka I </text:p>
              </text:list-item>
            </text:list>
            <text:list xml:id="list4111526929604957603" text:style-name="WWNum52">
              <text:list-item>
                <text:p text:style-name="P60">zna życie Świętego Stanisława</text:p>
              </text:list-item>
            </text:list>
            <text:list xml:id="list7175541698741195958" text:style-name="WWNum53">
              <text:list-item>
                <text:p text:style-name="P61">omawia postać i działalność Świętej Jadwigi </text:p>
              </text:list-item>
            </text:list>
          </table:table-cell>
          <table:covered-table-cell/>
          <table:table-cell table:style-name="Tabela1.A2" office:value-type="string">
            <text:list xml:id="list29584242" text:continue-list="list29574019" text:style-name="WWNum48">
              <text:list-item>
                <text:p text:style-name="P100">wymienia pierwszych misjonarzy Europy</text:p>
              </text:list-item>
              <text:list-item>
                <text:p text:style-name="P100">omawia rolę franciszkanów w Kościele</text:p>
              </text:list-item>
              <text:list-item>
                <text:p text:style-name="P100">zna misję św. Wojciecha</text:p>
              </text:list-item>
              <text:list-item>
                <text:p text:style-name="P100">podaje zasady chrześcijańskiego życia</text:p>
              </text:list-item>
              <text:list-item>
                <text:p text:style-name="P100">wymienia dzieła św. Jadwigi </text:p>
              </text:list-item>
            </text:list>
          </table:table-cell>
          <table:table-cell table:style-name="Tabela1.H5" table:number-columns-spanned="2" office:value-type="string">
            <text:list xml:id="list29581010" text:continue-list="list5687931701542554161" text:style-name="WWNum49">
              <text:list-item>
                <text:p text:style-name="P43">wymienia pierwsze zakony w Europie</text:p>
              </text:list-item>
              <text:list-item>
                <text:p text:style-name="P43"><text:s/>zna historię św. Franciszka</text:p>
              </text:list-item>
            </text:list>
            <text:list xml:id="list29570092" text:continue-list="list29584242" text:style-name="WWNum48">
              <text:list-item>
                <text:p text:style-name="P100">wie, kim był św. Wojciecha</text:p>
              </text:list-item>
              <text:list-item>
                <text:p text:style-name="P100">potrafi rozróżnić polityczne, kulturalne i religijne skutki chrztu</text:p>
              </text:list-item>
              <text:list-item>
                <text:p text:style-name="P100">podaje cechy św. Jadwigi</text:p>
              </text:list-item>
            </text:list>
          </table:table-cell>
          <table:covered-table-cell/>
        </table:table-row>
        <text:soft-page-break/>
        <table:table-row table:style-name="Tabela1.10">
          <table:table-cell table:style-name="Tabela1.A2" office:value-type="string">
            <text:p text:style-name="P2">Rok liturgiczny</text:p>
          </table:table-cell>
          <table:table-cell table:style-name="Tabela1.A2" table:number-columns-spanned="2" office:value-type="string">
            <text:list xml:id="list585641833119597919" text:style-name="WWNum55">
              <text:list-item>
                <text:p text:style-name="P68">zestawia wydarzenia biblijne z czasem Triduum Paschalnego</text:p>
              </text:list-item>
              <text:list-item>
                <text:p text:style-name="P62">zestawia wydarzenia biblijne z czasem Zesłania Ducha Świętego</text:p>
              </text:list-item>
              <text:list-item>
                <text:p text:style-name="P62"><text:s/>angażuje się w obchody roku liturgicznego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94337" text:continue-numbering="true" text:style-name="WWNum55">
              <text:list-item>
                <text:p text:style-name="P44">uzasadnia religijny wymiar okresu Wielkiego Postu </text:p>
              </text:list-item>
              <text:list-item>
                <text:p text:style-name="P44">omawia praktyki czasu Wielkiego Postu </text:p>
              </text:list-item>
              <text:list-item>
                <text:p text:style-name="P44">zestawia wydarzenia biblijne z okresem Wielkiego Postu </text:p>
              </text:list-item>
            </text:list>
            <text:list xml:id="list2186137346281067793" text:style-name="WWNum56">
              <text:list-item>
                <text:p text:style-name="P110"><text:span text:style-name="T3">omawia liturgiczne formy </text:span><text:span text:style-name="T5">Triduum Paschalnego</text:span><text:span text:style-name="T3"> (B.2.3)</text:span></text:p>
              </text:list-item>
              <text:list-item>
                <text:p text:style-name="P110"><text:span text:style-name="T3">ukazuje związek wydarzeń biblijnych z </text:span><text:span text:style-name="T5">Triduum Paschalnym</text:span></text:p>
              </text:list-item>
            </text:list>
            <text:list xml:id="list5093802648848451332" text:style-name="WWNum57">
              <text:list-item>
                <text:p text:style-name="P112">wie, że Duch Święty umacnia chrześcijanina do bycia świadkiem Jezusa</text:p>
              </text:list-item>
              <text:list-item>
                <text:p text:style-name="P101">omawia praktyki czasu Zesłania Ducha Świętego</text:p>
              </text:list-item>
            </text:list>
            <text:list xml:id="list2382853924022755719" text:style-name="WWNum58">
              <text:list-item>
                <text:p text:style-name="P102">uzasadnia prawdziwość twierdzenia, że Boże Ciało jest czasem doświadczenia obecności Boga wśród nas </text:p>
              </text:list-item>
            </text:list>
            <text:list xml:id="list5595568906179855193" text:style-name="WWNum59">
              <text:list-item>
                <text:p text:style-name="P111"><text:span text:style-name="T3">tłumaczy sens obchodów święta </text:span><text:span text:style-name="T5">Najświętszego Serca Pana Jezusa</text:span><text:span text:style-name="T3"> </text:span></text:p>
              </text:list-item>
              <text:list-item>
                <text:p text:style-name="P103">wymienia sposoby przygotowania się na przyjście Chrystusa</text:p>
              </text:list-item>
              <text:list-item>
                <text:p text:style-name="P103">podaje sens praktyk ascetycznych w życiu Kościoła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77966" text:continue-list="list29594337" text:style-name="WWNum55">
              <text:list-item>
                <text:p text:style-name="P62">wyjaśnia czym jest jałmużna, modlitwa i post </text:p>
              </text:list-item>
              <text:list-item>
                <text:p text:style-name="P62">wyjaśnia na czym polega trening duszy</text:p>
              </text:list-item>
              <text:list-item>
                <text:p text:style-name="P62">rozróżnia liturgiczne i paraliturgiczne formy świętowania w czasie wielkiegopPostu (B.2.3)</text:p>
              </text:list-item>
            </text:list>
            <text:list xml:id="list29578502" text:continue-list="list2186137346281067793" text:style-name="WWNum56">
              <text:list-item>
                <text:p text:style-name="P63">Liturgiczne obrzędy Triduum Paschalnego (B.2.3)</text:p>
              </text:list-item>
              <text:list-item>
                <text:p text:style-name="P63">zna znaczenie liturgii Triduum Paschalnego w życiu chrześcijanina </text:p>
              </text:list-item>
              <text:list-item>
                <text:p text:style-name="P63">Uzasadnia religijny wymiar uroczystości Zmartwychwstania Pańskiego </text:p>
              </text:list-item>
            </text:list>
            <text:list xml:id="list29574132" text:continue-list="list5093802648848451332" text:style-name="WWNum57">
              <text:list-item>
                <text:p text:style-name="P64">opisuje działanie Ducha Świętego w życiu wierzących</text:p>
              </text:list-item>
              <text:list-item>
                <text:p text:style-name="P64">wymienia znaki towarzyszące zesłaniu Ducha Świętego (B.2.4)</text:p>
              </text:list-item>
            </text:list>
            <text:list xml:id="list29565887" text:continue-list="list2382853924022755719" text:style-name="WWNum58">
              <text:list-item>
                <text:p text:style-name="P65">zna historię ustanowienia święta Bożego Ciała </text:p>
              </text:list-item>
              <text:list-item>
                <text:p text:style-name="P65">zna istotę i znaczenie uroczystości Najświętszego Ciała i Krwi Chrystusa</text:p>
              </text:list-item>
            </text:list>
            <text:list xml:id="list29596189" text:continue-list="list5595568906179855193" text:style-name="WWNum59">
              <text:list-item>
                <text:p text:style-name="P66">tłumaczy, dlaczego nabożeństwo pierwszych piątków miesiąca jest znakiem miłości Jezusa do człowieka</text:p>
              </text:list-item>
            </text:list>
          </table:table-cell>
          <table:covered-table-cell/>
          <table:table-cell table:style-name="Tabela1.A2" office:value-type="string">
            <text:list xml:id="list29582196" text:continue-list="list29577966" text:style-name="WWNum55">
              <text:list-item>
                <text:p text:style-name="P104">zna praktyki modlitewne w okresie Wielkiego Postu</text:p>
              </text:list-item>
              <text:list-item>
                <text:p text:style-name="P104">podejmuje wysiłek, aby naśladować Zbawiciela (B.2.d)</text:p>
              </text:list-item>
              <text:list-item>
                <text:p text:style-name="P104">omawia praktyki ascetyczne w czasie Wielkiego Postu </text:p>
              </text:list-item>
            </text:list>
            <text:list xml:id="list29587724" text:continue-list="list29578502" text:style-name="WWNum56">
              <text:list-item>
                <text:p text:style-name="P110"><text:span text:style-name="T3">wymienia praktyki modlitewne w okresie </text:span><text:span text:style-name="T5">Triduum Paschalnego</text:span><text:span text:style-name="T3"> </text:span></text:p>
              </text:list-item>
            </text:list>
            <text:list xml:id="list29572763" text:continue-list="list29594033" text:style-name="WWNum34">
              <text:list-item>
                <text:p text:style-name="P97">wyjaśnia sens praktyk modlitewnych w okresie Zesłania Ducha Świętego </text:p>
              </text:list-item>
            </text:list>
            <text:list xml:id="list29591892" text:continue-list="list29565887" text:style-name="WWNum58">
              <text:list-item>
                <text:p text:style-name="P102">tłumaczy potrzebę jednoczenia się z Chrystusem w tajemnicach roku liturgicznego</text:p>
              </text:list-item>
            </text:list>
            <text:list xml:id="list29592489" text:continue-list="list29596189" text:style-name="WWNum59">
              <text:list-item>
                <text:p text:style-name="P111"><text:span text:style-name="T5">omawia o</text:span><text:span text:style-name="T3">bietnicę Jezusa złożona tym, którzy odprawiają nabożeństwo pierwszych piątków miesiąca</text:span></text:p>
              </text:list-item>
            </text:list>
          </table:table-cell>
          <table:table-cell table:style-name="Tabela1.H5" table:number-columns-spanned="2" office:value-type="string">
            <text:list xml:id="list29589274" text:continue-list="list29582196" text:style-name="WWNum55">
              <text:list-item>
                <text:p text:style-name="P104">podaje podstawowe wiadomości o wielkim poście</text:p>
              </text:list-item>
              <text:list-item>
                <text:p text:style-name="P104">tłumaczy sens praktyki pierwszych piątków</text:p>
              </text:list-item>
              <text:list-item>
                <text:p text:style-name="P104">podaje cechy charakterystyczne święta Bożego Ciała</text:p>
              </text:list-item>
            </text:list>
          </table:table-cell>
          <table:covered-table-cell/>
        </table:table-row>
        <text:soft-page-break/>
        <table:table-row table:style-name="Tabela1.11"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list xml:id="list29593512" text:continue-numbering="true" text:style-name="WWNum55">
              <text:list-item>
                <text:p text:style-name="P69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76923" text:continue-numbering="true" text:style-name="WWNum55">
              <text:list-item>
                <text:p text:style-name="P69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83981" text:continue-numbering="true" text:style-name="WWNum55">
              <text:list-item>
                <text:p text:style-name="P70"/>
              </text:list-item>
            </text:list>
          </table:table-cell>
          <table:covered-table-cell/>
          <table:table-cell table:style-name="Tabela1.A2" office:value-type="string">
            <text:list xml:id="list29575464" text:continue-numbering="true" text:style-name="WWNum55">
              <text:list-item>
                <text:p text:style-name="P109"/>
              </text:list-item>
            </text:list>
          </table:table-cell>
          <table:table-cell table:style-name="Tabela1.H5" table:number-columns-spanned="2" office:value-type="string">
            <text:list xml:id="list29598164" text:continue-numbering="true" text:style-name="WWNum55">
              <text:list-item>
                <text:p text:style-name="P109"/>
              </text:list-item>
            </text:list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meta:editing-cycles>5</meta:editing-cycles>
    <meta:creation-date>2021-06-08T12:38:00</meta:creation-date>
    <dc:date>2023-09-14T09:33:48.08</dc:date>
    <meta:editing-duration>PT1M4S</meta:editing-duration>
    <meta:generator>OpenOffice/4.1.5$Win32 OpenOffice.org_project/415m1$Build-9789</meta:generator>
    <meta:document-statistic meta:table-count="1" meta:image-count="0" meta:object-count="0" meta:page-count="12" meta:paragraph-count="404" meta:word-count="3091" meta:character-count="205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