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.002cm"/>
    </style:style>
    <style:style style:name="Tabela1.D" style:family="table-column">
      <style:table-column-properties style:column-width="3.298cm"/>
    </style:style>
    <style:style style:name="Tabela1.E" style:family="table-column">
      <style:table-column-properties style:column-width="1.639cm"/>
    </style:style>
    <style:style style:name="Tabela1.F" style:family="table-column">
      <style:table-column-properties style:column-width="2.663cm"/>
    </style:style>
    <style:style style:name="Tabela1.G" style:family="table-column">
      <style:table-column-properties style:column-width="4.3cm"/>
    </style:style>
    <style:style style:name="Tabela1.H" style:family="table-column">
      <style:table-column-properties style:column-width="3.284cm"/>
    </style:style>
    <style:style style:name="Tabela1.I" style:family="table-column">
      <style:table-column-properties style:column-width="1.016cm"/>
    </style:style>
    <style:style style:name="Tabela1.J" style:family="table-column">
      <style:table-column-properties style:column-width="4.304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6.80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7.364cm" style:keep-together="true" fo:keep-together="auto"/>
    </style:style>
    <style:style style:name="Tabela1.4" style:family="table-row">
      <style:table-row-properties style:min-row-height="14.284cm" style:keep-together="true" fo:keep-together="auto"/>
    </style:style>
    <style:style style:name="Tabela1.5" style:family="table-row">
      <style:table-row-properties style:min-row-height="26.651cm" style:keep-together="true" fo:keep-together="auto"/>
    </style:style>
    <style:style style:name="Tabela1.H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6" style:family="table-row">
      <style:table-row-properties style:min-row-height="0.699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7" style:family="table-row">
      <style:table-row-properties style:min-row-height="10.964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I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8" style:family="table-row">
      <style:table-row-properties style:min-row-height="11.659cm" style:keep-together="true" fo:keep-together="auto"/>
    </style:style>
    <style:style style:name="Tabela1.10" style:family="table-row">
      <style:table-row-properties style:min-row-height="13.984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language-asian="pl" style:country-asian="PL" style:font-weight-asian="bold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56cm"/>
        </style:tab-stops>
      </style:paragraph-properties>
      <style:text-properties style:font-name="Times New Roman" fo:font-weight="bold" style:language-asian="pl" style:country-asian="PL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7" style:family="paragraph" style:parent-style-name="Subtitle">
      <style:paragraph-properties fo:margin-left="0cm" fo:margin-right="0cm" fo:line-height="115%" fo:text-align="start" style:justify-single-word="false" fo:text-indent="0cm" style:auto-text-indent="false"/>
      <style:text-properties fo:font-weight="normal" style:font-weight-asian="normal" style:font-size-complex="11pt"/>
    </style:style>
    <style:style style:name="P8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9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11" style:family="paragraph" style:parent-style-name="Subtitle">
      <style:paragraph-properties fo:text-align="justify" style:justify-single-word="false"/>
      <style:text-properties fo:font-weight="normal" style:font-weight-asian="normal" style:font-size-complex="11pt"/>
    </style:style>
    <style:style style:name="P12" style:family="paragraph" style:parent-style-name="Subtitle">
      <style:paragraph-properties fo:text-align="justify" style:justify-single-word="false"/>
      <style:text-properties style:font-size-complex="11pt"/>
    </style:style>
    <style:style style:name="P13" style:family="paragraph" style:parent-style-name="List_20_Paragraph">
      <style:paragraph-properties fo:margin-left="0.953cm" fo:margin-right="0cm" fo:text-indent="0cm" style:auto-text-indent="false"/>
      <style:text-properties fo:font-weight="bold" style:font-weight-asian="bold"/>
    </style:style>
    <style:style style:name="P14" style:family="paragraph" style:parent-style-name="List_20_Paragraph">
      <style:paragraph-properties fo:margin-left="0.95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language-asian="pl" style:country-asian="PL"/>
    </style:style>
    <style:style style:name="P16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7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18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31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1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413cm"/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2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3" style:family="paragraph" style:parent-style-name="List_20_Paragraph" style:list-style-name="WWNum26">
      <style:paragraph-properties fo:margin-left="0.009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4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fo:letter-spacing="-0.004cm" style:font-size-asian="9pt" style:language-asian="pl" style:country-asian="PL" style:font-name-complex="Times New Roman1" style:font-size-complex="9pt"/>
    </style:style>
    <style:style style:name="P25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26" style:family="paragraph" style:parent-style-name="List_20_Paragraph" style:list-style-name="WWNum6">
      <style:paragraph-properties fo:margin-top="0cm" fo:margin-bottom="0cm" fo:line-height="100%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7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8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9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0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1" style:family="paragraph" style:parent-style-name="List_20_Paragraph" style:list-style-name="WWNum20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2" style:family="paragraph" style:parent-style-name="List_20_Paragraph" style:list-style-name="WWNum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3" style:family="paragraph" style:parent-style-name="List_20_Paragraph" style:list-style-name="WWNum3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4" style:family="paragraph" style:parent-style-name="List_20_Paragraph" style:list-style-name="WWNum20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fo:letter-spacing="-0.004cm" style:font-size-asian="9pt" style:language-asian="pl" style:country-asian="PL" style:font-name-complex="Times New Roman1" style:font-size-complex="9pt"/>
    </style:style>
    <style:style style:name="P35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6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7" style:family="paragraph" style:parent-style-name="List_20_Paragraph" style:list-style-name="WWNum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8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  <style:text-properties fo:font-weight="normal" style:font-weight-asian="normal" style:font-size-complex="11pt"/>
    </style:style>
    <style:style style:name="P39" style:family="paragraph" style:parent-style-name="Subtitle" style:list-style-name="WWNum1">
      <style:paragraph-properties fo:text-align="justify" style:justify-single-word="false"/>
      <style:text-properties fo:font-weight="normal" style:font-weight-asian="normal" style:font-size-complex="11pt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fo:letter-spacing="-0.004cm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">Religia Klasa IV SP „<text:span text:style-name="T3">Pan Jezus jest naszym życiem</text:span><text:span text:style-name="T4">”- wyd. św.Wojciech</text:span></text:p>
      <text:p text:style-name="P10">Ogólne kryteria ocen z religii:</text:p>
      <text:p text:style-name="P9"><text:span text:style-name="T1">Celujący</text:span><text:span text:style-name="T2">: </text:span></text:p>
      <text:p text:style-name="P8">Uczeń: </text:p>
      <text:list xml:id="list1046366242036595085" text:style-name="WWNum1">
        <text:list-item>
          <text:p text:style-name="P39">spełnia wymagania na ocenę bardzo dobrą</text:p>
        </text:list-item>
        <text:list-item>
          <text:p text:style-name="P39">posiada wiedzę wykraczającą poza program i potrafi ją twórczo wprowadzać w życie</text:p>
        </text:list-item>
        <text:list-item>
          <text:p text:style-name="P39">aktywnie uczestniczy w zajęciach i systematycznie prowadzi ćwiczenia oraz zeszyt przedmiotowy</text:p>
        </text:list-item>
        <text:list-item>
          <text:p text:style-name="P39">wykonuje dodatkowe zadania dla chętnych </text:p>
        </text:list-item>
        <text:list-item>
          <text:p text:style-name="P39">bierze udział w konkursach przedmiotowych</text:p>
        </text:list-item>
        <text:list-item>
          <text:p text:style-name="P39">uczestniczy w zajęciach dodatkowych o tematyce religijnej w szkole lub parafii</text:p>
        </text:list-item>
        <text:list-item>
          <text:p text:style-name="P39">okazuje szacunek podczas modlitwy i słuchania Słowa Bożego</text:p>
        </text:list-item>
      </text:list>
      <text:p text:style-name="P11"/>
      <text:p text:style-name="P12">Bardzo dobry</text:p>
      <text:p text:style-name="P11">Uczeń:</text:p>
      <text:list xml:id="list29554739" text:continue-numbering="true" text:style-name="WWNum1">
        <text:list-item>
          <text:p text:style-name="P39">opanował wiedzę i umiejętności określane programem nauczania</text:p>
        </text:list-item>
        <text:list-item>
          <text:p text:style-name="P39">ma prawidłowo uzupełnione ćwiczenia w podręczniku oraz starannie i sumiennie prowadzi zeszyt przedmiotowy</text:p>
        </text:list-item>
        <text:list-item>
          <text:p text:style-name="P39">chętnie i systematycznie uczestniczy w zajęciach</text:p>
        </text:list-item>
        <text:list-item>
          <text:p text:style-name="P39">jest aktywny na zajęciach</text:p>
        </text:list-item>
        <text:list-item>
          <text:p text:style-name="P39">okazuje szacunek podczas modlitwy i słuchania Słowa Bożego</text:p>
        </text:list-item>
      </text:list>
      <text:p text:style-name="P11"/>
      <text:p text:style-name="P12">Dobry</text:p>
      <text:p text:style-name="P11">Uczeń:</text:p>
      <text:list xml:id="list29552594" text:continue-numbering="true" text:style-name="WWNum1">
        <text:list-item>
          <text:p text:style-name="P39">opanował wiedzę i umiejętności określone programem nauczania</text:p>
        </text:list-item>
        <text:list-item>
          <text:p text:style-name="P39">ma dobrą umiejętność zastosowania zdobytej wiedzy</text:p>
        </text:list-item>
        <text:list-item>
          <text:p text:style-name="P39">osiąga postępy podczas zajęć</text:p>
        </text:list-item>
        <text:list-item>
          <text:p text:style-name="P39">jest chętny do pracy, ma nieliczne braki w ćwiczeniach oraz zeszycie przedmiotowym</text:p>
        </text:list-item>
        <text:list-item>
          <text:p text:style-name="P39">okazuje szacunek podczas modlitwy i słuchania Słowa Bożego</text:p>
        </text:list-item>
      </text:list>
      <text:p text:style-name="P11"/>
      <text:p text:style-name="P12">Dostateczny</text:p>
      <text:p text:style-name="P11"><text:soft-page-break/>Uczeń:</text:p>
      <text:list xml:id="list29568579" text:continue-numbering="true" text:style-name="WWNum1">
        <text:list-item>
          <text:p text:style-name="P39">opanował wiedzę i umiejętności umożliwiające dalsze zdobywanie wiedzy,</text:p>
        </text:list-item>
        <text:list-item>
          <text:p text:style-name="P39">w jego wiadomościach są wyraźne luki</text:p>
        </text:list-item>
        <text:list-item>
          <text:p text:style-name="P39">wykazuje chęć do pracy na zajęciach</text:p>
        </text:list-item>
        <text:list-item>
          <text:p text:style-name="P39">ma braki w wykonywaniu ćwiczeń oraz w zeszycie przedmiotowym</text:p>
        </text:list-item>
        <text:list-item>
          <text:p text:style-name="P39">okazuje szacunek podczas modlitwy i słuchania Słowa Bożego</text:p>
        </text:list-item>
      </text:list>
      <text:p text:style-name="P11"/>
      <text:p text:style-name="P12">Dopuszczający:</text:p>
      <text:p text:style-name="P11">Uczeń:</text:p>
      <text:list xml:id="list29580537" text:continue-numbering="true" text:style-name="WWNum1">
        <text:list-item>
          <text:p text:style-name="P39">zdobyte wiadomości nie są wystarczające do uzyskania podstawowej wiedzy religijnej</text:p>
        </text:list-item>
        <text:list-item>
          <text:p text:style-name="P39">niechętnie uczestniczy w zajęciach</text:p>
        </text:list-item>
        <text:list-item>
          <text:p text:style-name="P39">wymaga pomocy przy wykonywaniu prostych zadań</text:p>
        </text:list-item>
        <text:list-item>
          <text:p text:style-name="P39">okazuje szacunek podczas modlitwy i słuchania Słowa Bożego</text:p>
        </text:list-item>
        <text:list-item>
          <text:p text:style-name="P39">ma <text:s/>duże braki w wykonywaniu ćwiczeń oraz w zeszycie przedmiotowym</text:p>
        </text:list-item>
      </text:list>
      <text:p text:style-name="P11"/>
      <text:p text:style-name="P12">Niedostateczny:</text:p>
      <text:p text:style-name="P11">Uczeń:</text:p>
      <text:list xml:id="list29574387" text:continue-numbering="true" text:style-name="WWNum1">
        <text:list-item>
          <text:p text:style-name="P39">nie opanował podstawowych wiadomości i umiejętności określonych programem nauczania</text:p>
        </text:list-item>
        <text:list-item>
          <text:p text:style-name="P39">notorycznie brak mu chęci do pracy i uczestniczenia w zajęciach</text:p>
        </text:list-item>
        <text:list-item>
          <text:p text:style-name="P39">nie wykonuje ćwiczeń i nie prowadzi <text:s/>zeszytu przedmiotowego</text:p>
        </text:list-item>
        <text:list-item>
          <text:p text:style-name="P39">nie okazuje szacunku <text:s/>podczas modlitwy i słuchania Słowa Bożego</text:p>
        </text:list-item>
      </text:list>
      <text:p text:style-name="P11"/>
      <text:p text:style-name="P11"/>
      <text:p text:style-name="P11"/>
      <text:p text:style-name="P13"/>
      <text:p text:style-name="P14">Szczegółowe kryteria oceniania</text:p>
      <text:p text:style-name="P19">I semest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table:number-columns-spanned="2" office:value-type="string">
            <text:p text:style-name="P6">Rozdział</text:p>
          </table:table-cell>
          <table:covered-table-cell/>
          <table:table-cell table:style-name="Tabela1.A1" table:number-columns-spanned="2" office:value-type="string">
            <text:p text:style-name="P6">celujący</text:p>
          </table:table-cell>
          <table:covered-table-cell/>
          <table:table-cell table:style-name="Tabela1.A1" table:number-columns-spanned="2" office:value-type="string">
            <text:p text:style-name="P17">bardzo dobry</text:p>
          </table:table-cell>
          <table:covered-table-cell/>
          <table:table-cell table:style-name="Tabela1.A1" office:value-type="string">
            <text:p text:style-name="P6">dobry</text:p>
          </table:table-cell>
          <table:table-cell table:style-name="Tabela1.A1" table:number-columns-spanned="2" office:value-type="string">
            <text:p text:style-name="P6">dostateczny</text:p>
          </table:table-cell>
          <table:covered-table-cell/>
          <table:table-cell table:style-name="Tabela1.A1" office:value-type="string">
            <text:p text:style-name="P6">dopuszczający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">1. Poznaję „Nowe przykazania Pana Jezusa</text:p>
          </table:table-cell>
          <table:covered-table-cell/>
          <table:table-cell table:style-name="Tabela1.A2" table:number-columns-spanned="2" office:value-type="string">
            <text:list xml:id="list8047882959816491605" text:style-name="WWNum6">
              <text:list-item>
                <text:p text:style-name="P22">wyczerpująco wyjaśnia potrzebę skupienia i wyciszenia podczas słuchania słowa Bożego, aby móc poznawać naukę Pana Jezusa i żyć zgodnie z nią </text:p>
              </text:list-item>
              <text:list-item>
                <text:p text:style-name="P22">wskazuje osiem błogosławieństw jako drogę chrześcijanina do osiągnięcia szczęścia w życiu na ziemi i w niebie</text:p>
              </text:list-item>
              <text:list-item>
                <text:p text:style-name="P22">analizuje tekst Łk 22,59–62,</text:p>
              </text:list-item>
              <text:list-item>
                <text:p text:style-name="P22">na przykładzie wybranych świętych wskazuje jak można realizować w swoim zyciu drogę błogosławieństw,</text:p>
              </text:list-item>
              <text:list-item>
                <text:p text:style-name="P22">szczegółowo opisuje, kiedy realizujemy poszczególne błogosławieństwa w naszym życiu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79811" text:continue-numbering="true" text:style-name="WWNum6">
              <text:list-item>
                <text:p text:style-name="P22">wyjasnia, że każda katecheza pogłębia jego więź z Jezusem, </text:p>
              </text:list-item>
              <text:list-item>
                <text:p text:style-name="P22">uzasadnia, że słuchanie słowa Bożego wymaga skupienia i wyciszenia,</text:p>
              </text:list-item>
              <text:list-item>
                <text:p text:style-name="P22">odkrywa, że osiągnięcie szczęścia wymaga od nas zaufania Panu Jezusowi i podjęcia trudu bycia Jego uczniem,</text:p>
              </text:list-item>
              <text:list-item>
                <text:p text:style-name="P22">wymienia cechy człowieka ubogiego w duchu,</text:p>
              </text:list-item>
              <text:list-item>
                <text:p text:style-name="P22">odnosząc się do pierwszego błogosławieństwa, wylicza, co przeszkadza nam w osiągnięciu szczęścia,</text:p>
              </text:list-item>
              <text:list-item>
                <text:p text:style-name="P22">wyjaśnia, że niedostrzeganie, bagatelizowanie swoich grzechów i ich konsekwencji dla nas i dla innych to przeszkody dla życia drugim błogosławieństwem, </text:p>
              </text:list-item>
              <text:list-item>
                <text:p text:style-name="P22">odkrywa, że przeszkodą w wypełnianiu w życiu trzeciego błogosławieństwa jest wymuszanie na innych wypełniania naszych projekcji życiowych, traktowanie Pana Boga jako wykonawcy naszych życzeń, </text:p>
              </text:list-item>
              <text:list-item>
                <text:p text:style-name="P22">na przykładzie Jana Chrzciciela wskazuje cechy człowieka łaknącego i pragnącego sprawiedliwości,</text:p>
              </text:list-item>
              <text:list-item>
                <text:p text:style-name="P25"><text:span text:style-name="T5">odkrywa, że człowiek szczęśliwy to ten, który jest czystego serca, nie ma w nim </text:span><text:span text:style-name="T5">zła, żyje zgodnie z Bożymi przykazaniami, </text:span></text:p>
              </text:list-item>
              <text:list-item>
                <text:p text:style-name="P22"><text:soft-page-break/>odkrywa, że przeszkodą we wprowadzaniu w życie błogosławieństwa związanego z pokojem jest egoizm, rządza władzy, brak wrażliwości na krzywdzę drugiego człowieka.</text:p>
              </text:list-item>
              <text:list-item>
                <text:p text:style-name="P22">odkrywa, że chęć dominowania nad drugim człowiekiem, odrzucanie tych, którzy są od nas lepsi lub poszkodowani przez los, stanowi przeszkodę w dążeniu do szczęścia</text:p>
              </text:list-item>
              <text:list-item>
                <text:p text:style-name="P22">wskazuje przeszkody utrudniające nam realizację poszczególnych błogosławieństw <text:s/></text:p>
              </text:list-item>
              <text:list-item>
                <text:p text:style-name="P22">uzasadnia, że Piotr Jerzy jest człowiekiem ośmiu błogosławieństw</text:p>
              </text:list-item>
            </text:list>
          </table:table-cell>
          <table:covered-table-cell/>
          <table:table-cell table:style-name="Tabela1.A2" office:value-type="string">
            <text:list xml:id="list29554419" text:continue-numbering="true" text:style-name="WWNum6">
              <text:list-item>
                <text:p text:style-name="P22">tłumaczy znaczenie przypowieści o siewcy </text:p>
              </text:list-item>
              <text:list-item>
                <text:p text:style-name="P22">wyjaśnia znaczenie pojęć „katecheza”, „przypowieść”, „pielgrzym</text:p>
              </text:list-item>
              <text:list-item>
                <text:p text:style-name="P22">tłumaczy, że człowiek szczęśliwy to ten, który zaufał Panu Jezusowi</text:p>
              </text:list-item>
              <text:list-item>
                <text:p text:style-name="P22">wskazuje na mapie górę Błogosławieństw</text:p>
              </text:list-item>
              <text:list-item>
                <text:p text:style-name="P22">wskazuje na mapie Górę Synaj </text:p>
              </text:list-item>
              <text:list-item>
                <text:p text:style-name="P22">wymienia cechy faryzeusza i celnika z przypowieści Jezusa </text:p>
              </text:list-item>
              <text:list-item>
                <text:p text:style-name="P22">opisuje historię Piotra, który płacze z powodu swojego grzechu,</text:p>
              </text:list-item>
              <text:list-item>
                <text:p text:style-name="P22">określa ludzi cichych jako tych, którzy ufają Panu Bogu, wypełniają w swym życiu Jego wolę wsłuchując się w Słowo Boże, nie szukają poklasku, nie unoszą się gniewem, </text:p>
              </text:list-item>
              <text:list-item>
                <text:p text:style-name="P22">odkrywa, że tylko Bóg może sprawiedliwie osądzić człowieka, bo tylko On zna jego serce,</text:p>
              </text:list-item>
              <text:list-item>
                <text:p text:style-name="P22">odkrywa, że człowiek miłosierny okazuje aktywne współczucie drugiemu człowiekowi – dostrzega jego biedę i pomaga mu, czyli brak miłości do Boga i bliźniego, </text:p>
              </text:list-item>
              <text:list-item>
                <text:p text:style-name="P22">opisuje, jak powinniśmy wprowadzać pokój na świecie, w rodzinach, wśród rówieśników </text:p>
              </text:list-item>
              <text:list-item>
                <text:p text:style-name="P22">odkrywa, że szczęście człowieka wypływa z faktu <text:soft-page-break/>wypełniania przykazania miłości Boga i bliźniego </text:p>
              </text:list-item>
              <text:list-item>
                <text:p text:style-name="P22">wskazuje możliwe powody odrzucenia w grupie rówieśniczej</text:p>
              </text:list-item>
              <text:list-item>
                <text:p text:style-name="P22">robi rachunek sumienia w oparciu o osiem błogosławieństw</text:p>
              </text:list-item>
              <text:list-item>
                <text:p text:style-name="P22">podaje główne fakty z życia Piotra Jerzego Frassatiego, •, • </text:p>
              </text:list-item>
            </text:list>
          </table:table-cell>
          <table:table-cell table:style-name="Tabela1.A2" table:number-columns-spanned="2" office:value-type="string">
            <text:list xml:id="list29556847" text:continue-numbering="true" text:style-name="WWNum6">
              <text:list-item>
                <text:p text:style-name="P26">opowiada przypowieść o siewcy, </text:p>
              </text:list-item>
              <text:list-item>
                <text:p text:style-name="P22">wskazuje na mapie Ziemię Świętą, </text:p>
              </text:list-item>
              <text:list-item>
                <text:p text:style-name="P22">wyjaśnia znaczenie pojęć „błogosławieni” i „chrześcijanin”, </text:p>
              </text:list-item>
              <text:list-item>
                <text:p text:style-name="P22">odkrywa, że nagrodą za bycie ubogim w duchu jest królestwo niebieskie już tu, na ziemi, i w życiu wiecznym</text:p>
              </text:list-item>
              <text:list-item>
                <text:p text:style-name="P22">wskazuje Górę Błogosławieństw jako miejsce żywej modlitwy pielgrzymów</text:p>
              </text:list-item>
              <text:list-item>
                <text:p text:style-name="P22">wyjaśnia dlaczego trzeba żałować za grzechy</text:p>
              </text:list-item>
              <text:list-item>
                <text:p text:style-name="P22">wskazuje Maryję jako Tę, która wypełniła w swym życiu błogosławieństwa, </text:p>
              </text:list-item>
              <text:list-item>
                <text:p text:style-name="P22">objaśnia, że zbyt często osądzamy innych, a samych siebie usprawiedliwiamy</text:p>
              </text:list-item>
              <text:list-item>
                <text:p text:style-name="P22">wskazuje na mapie Górę Błogosławieństw </text:p>
              </text:list-item>
              <text:list-item>
                <text:p text:style-name="P22">odkrywa, że przeszkodą w stawaniu się człowiekiem miłosiernym jest egoizm </text:p>
              </text:list-item>
              <text:list-item>
                <text:p text:style-name="P22">odkrywa, że przeszkodą do stawania się człowiekiem czystego serca jest nasze zobojętnienie na Boże słowo i Jego przykazania oraz zachowania pełne fałszu wobec innych</text:p>
              </text:list-item>
              <text:list-item>
                <text:p text:style-name="P22">opowiada historię Świętego Szczepana,</text:p>
              </text:list-item>
              <text:list-item>
                <text:p text:style-name="P25"><text:span text:style-name="T5">odkrywa, że każdy chrześcijanin jest wezwany </text:span><text:span text:style-name="T5">przez Jezusa Chrystusa do życia ośmioma błogosławieństwami,</text:span></text:p>
              </text:list-item>
              <text:list-item>
                <text:p text:style-name="P22"><text:soft-page-break/><text:s/>odkrywa, że każdy chrześcijanin jest powołany do świętości</text:p>
              </text:list-item>
            </text:list>
          </table:table-cell>
          <table:covered-table-cell/>
          <table:table-cell table:style-name="Tabela1.A2" office:value-type="string">
            <text:list xml:id="list29566335" text:continue-numbering="true" text:style-name="WWNum6">
              <text:list-item>
                <text:p text:style-name="P24">formułuje modlitwę dziękczynną za przeżyte wakacje,</text:p>
              </text:list-item>
              <text:list-item>
                <text:p text:style-name="P22">wyjaśnia znaczenie symboli zawartych w przypowieści: siewca, ziarno, miejsca, na które pada ziarno </text:p>
              </text:list-item>
              <text:list-item>
                <text:p text:style-name="P22">wyjasnia, że ludzie, którzy się smucą z powodu braku miłości do Boga i drugiego człowieka, będą pocieszeni</text:p>
              </text:list-item>
              <text:list-item>
                <text:p text:style-name="P22">nazywa postawy, cechy Maryi jako cichej i pokornego serca</text:p>
              </text:list-item>
              <text:list-item>
                <text:p text:style-name="P22">wskazuje na mapie rzekę Jordan</text:p>
              </text:list-item>
              <text:list-item>
                <text:p text:style-name="P24">tłumaczy pojęcie miłosierdzia,</text:p>
              </text:list-item>
              <text:list-item>
                <text:p text:style-name="P22">wskazuje miłość do Boga i bliźniego jako podstawową motywację naszego postępowania </text:p>
              </text:list-item>
              <text:list-item>
                <text:p text:style-name="P22">odkrywa, że każdy chrześcijanin jest wezwany przez Jezusa Chrystusa do budowania pokoju między ludźmi,</text:p>
              </text:list-item>
              <text:list-item>
                <text:p text:style-name="P22">odkrywa, że Jezus wzywa nas do modlitwy za nieprzyjaciół,</text:p>
              </text:list-item>
              <text:list-item>
                <text:p text:style-name="P22">wymienia większość z ośmiu błogosławieństw</text:p>
              </text:list-item>
            </text:list>
          </table:table-cell>
        </table:table-row>
        <text:soft-page-break/>
        <table:table-row table:style-name="Tabela1.3">
          <table:table-cell table:style-name="Tabela1.A2" table:number-columns-spanned="2" office:value-type="string">
            <text:p text:style-name="P15"><text:span text:style-name="T5">2.</text:span> <text:span text:style-name="T5">Przyjaźnię się z Panem Jezusem</text:span></text:p>
          </table:table-cell>
          <table:covered-table-cell/>
          <table:table-cell table:style-name="Tabela1.A2" table:number-columns-spanned="2" office:value-type="string">
            <text:list xml:id="list4986092167190964146" text:style-name="WWNum9">
              <text:list-item>
                <text:p text:style-name="P27">wyczerpująco uzasadnia potrzebę i sposoby troski o przyjaźń z Jezusem</text:p>
              </text:list-item>
              <text:list-item>
                <text:p text:style-name="P27">wyjaśnia, że liturgia Kościoła jest dopełniana psalmami i innymi pieśniami w celu podkreślenia doniosłości czasu spotkania z Jezusem, wyraża naszą miłość i zaufanie do Boga </text:p>
              </text:list-item>
              <text:list-item>
                <text:p text:style-name="P27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60401" text:continue-numbering="true" text:style-name="WWNum9">
              <text:list-item>
                <text:p text:style-name="P27">wyjaśnia, że Jezusa poznaje się poprzez udział w wydarzeniach roku liturgicznego, • stwierdza, że przyjaźń z Jezusem umacnia się poprzez rozmowę i systematyczne spotkania z Nim (modlitwę, słuchanie słowa Bożego, udział w Eucharystii i innych sakramentach),</text:p>
              </text:list-item>
              <text:list-item>
                <text:p text:style-name="P27">podaje, że udział w Eucharystii, uczcie weselnej jest uprzywilejowanym spotkaniem z Chrystusem – Oblubieńcem,</text:p>
              </text:list-item>
              <text:list-item>
                <text:p text:style-name="P27">wyjaśnia, że modląc się rano i wieczorem, wypełnia i zachowuje polecenie Pana Jezusa „wy zatem tak się módlcie”</text:p>
              </text:list-item>
              <text:list-item>
                <text:p text:style-name="P27">odszukuje wybrany fragment w Biblii według siglów. </text:p>
              </text:list-item>
              <text:list-item>
                <text:p text:style-name="P27">przytacza wezwania wiernych z liturgii słowa</text:p>
              </text:list-item>
              <text:list-item>
                <text:p text:style-name="P27">podaje, że przyjaźń z Jezusem przekłada się na budowanie pozytywnych więzi z bliźnimi</text:p>
              </text:list-item>
              <text:list-item>
                <text:p text:style-name="P27">tłumaczy w jaki sposób wspólnoty działające na terenie parafii służą ludziom,</text:p>
              </text:list-item>
              <text:list-item>
                <text:p text:style-name="P27">odkrywa, że „kiedy się modli, rozmawia z Panem Jezusem, a kiedy czyta Pismo Święte, Pan Jezus przemawia do niego”</text:p>
              </text:list-item>
            </text:list>
          </table:table-cell>
          <table:covered-table-cell/>
          <table:table-cell table:style-name="Tabela1.A2" office:value-type="string">
            <text:list xml:id="list29570718" text:continue-numbering="true" text:style-name="WWNum9">
              <text:list-item>
                <text:p text:style-name="P27">wyjaśnia, że każdy chrześcijanin jest zaproszony przez Jezusa Chrystusa do budowania pokoju między ludźmi </text:p>
              </text:list-item>
              <text:list-item>
                <text:p text:style-name="P27">wymienia dary, jakie otrzymujemy w czasie Eucharystii od Pana Jezusa – Oblubieńca</text:p>
              </text:list-item>
              <text:list-item>
                <text:p text:style-name="P27">wskazuje Pana Jezusa jako Tego, który objawia imię Boga: „Ojciec”, </text:p>
              </text:list-item>
              <text:list-item>
                <text:p text:style-name="P27">wyjaśnia znaczenie słów świętego Augustyna: „Kto śpiewa, dwa razy się modli”</text:p>
              </text:list-item>
              <text:list-item>
                <text:p text:style-name="P27">odkrywa, że Biblia to księga pisana pod natchnieniem Ducha Świętego – słowo Boże,</text:p>
              </text:list-item>
              <text:list-item>
                <text:p text:style-name="P27">wymienia imiona czterech Ewangelistów,</text:p>
              </text:list-item>
              <text:list-item>
                <text:p text:style-name="P27">wymienia tytuły niektórych listów apostolskich,</text:p>
              </text:list-item>
              <text:list-item>
                <text:p text:style-name="P27">przytacza dewizę, którą kierował się w życiu błogosławiony Michał Giedroyć</text:p>
              </text:list-item>
              <text:list-item>
                <text:p text:style-name="P27">podaje, że przyjaźń z Jezusem umacnia się poprzez budowanie wspólnot w parafii, </text:p>
              </text:list-item>
              <text:list-item>
                <text:p text:style-name="P27">podaje fakty z życia Świętego Hieronima</text:p>
              </text:list-item>
            </text:list>
          </table:table-cell>
          <table:table-cell table:style-name="Tabela1.A2" table:number-columns-spanned="2" office:value-type="string">
            <text:list xml:id="list29562220" text:continue-numbering="true" text:style-name="WWNum9">
              <text:list-item>
                <text:p text:style-name="P27">opisuje sposoby spotykania się z Jezusem (modlitwę, słuchanie słowa Bożego, udział w Eucharystii i innych sakramentach),</text:p>
              </text:list-item>
              <text:list-item>
                <text:p text:style-name="P27">podaje, że podstawą przyjaźni z Jezusem jest wiara w Niego i zaufanie Mu </text:p>
              </text:list-item>
              <text:list-item>
                <text:p text:style-name="P27">tłumaczy, że poprzez modlitwę poranną i wieczorną, jako dziecko Boże pogłębia swą relację z Bogiem Ojcem </text:p>
              </text:list-item>
              <text:list-item>
                <text:p text:style-name="P27">wskazuje Księgę Psalmów jako zbiór pieśni napisanych w większości przez króla Dawida</text:p>
              </text:list-item>
              <text:list-item>
                <text:p text:style-name="P27">wskazuje, że tylekroć spotyka się z Panem Jezusem i Jego nauczaniem, ilekroć słucha słowa Bożego </text:p>
              </text:list-item>
              <text:list-item>
                <text:p text:style-name="P27">opisuje, w którym momencie Mszy Świętej czytane jest słowo Boże </text:p>
              </text:list-item>
              <text:list-item>
                <text:p text:style-name="P27">odkrywa, że owocem Eucharystii jest miłość do Boga i bliźniego</text:p>
              </text:list-item>
              <text:list-item>
                <text:p text:style-name="P27">odkrywa, że i on może zaangażować się w budowanie wspólnoty parafialnej </text:p>
              </text:list-item>
              <text:list-item>
                <text:p text:style-name="P27">podaje, że przyjaciel to ten, o którym wiele wiemy, z którym często spotykamy się, rozmawiamy</text:p>
              </text:list-item>
            </text:list>
          </table:table-cell>
          <table:covered-table-cell/>
          <table:table-cell table:style-name="Tabela1.A2" office:value-type="string">
            <text:list xml:id="list29569569" text:continue-numbering="true" text:style-name="WWNum9">
              <text:list-item>
                <text:p text:style-name="P21">wymienia sposoby spotykania się z Jezusem (modlitwę, słuchanie słowa Bożego, udział w Eucharystii i innych sakramentach),</text:p>
              </text:list-item>
              <text:list-item>
                <text:p text:style-name="P21"><text:s/>podaje, że przyjaźń z Jezusem umacnia się poprzez budowanie wspólnoty</text:p>
              </text:list-item>
              <text:list-item>
                <text:p text:style-name="P21">uzasadnia, że modlitwa jest dla chrześcijanina ważna</text:p>
              </text:list-item>
              <text:list-item>
                <text:p text:style-name="P21">stwierdza, że piosenki i pieśni religijne mają wielkie znaczenie dla katechezy Kościoła </text:p>
              </text:list-item>
              <text:list-item>
                <text:p text:style-name="P21">wypowiada się na temat podziału Biblii na Stary Testament, Nowy Testament</text:p>
              </text:list-item>
              <text:list-item>
                <text:p text:style-name="P21">wymienia wspólnoty działające na terenie parafii </text:p>
              </text:list-item>
              <text:list-item>
                <text:p text:style-name="P21">czyta ze zrozumieniem Pismo Święte analizowane podczas katechezy <text:s/></text:p>
              </text:list-item>
            </text:list>
          </table:table-cell>
        </table:table-row>
        <text:soft-page-break/>
        <table:table-row table:style-name="Tabela1.4">
          <table:table-cell table:style-name="Tabela1.A2" table:number-columns-spanned="2" office:value-type="string">
            <text:p text:style-name="P16">3. Dziękuję za wszystko Panu Jezusowi</text:p>
          </table:table-cell>
          <table:covered-table-cell/>
          <table:table-cell table:style-name="Tabela1.A2" table:number-columns-spanned="2" office:value-type="string">
            <text:list xml:id="list4073428678548832448" text:style-name="WWNum14">
              <text:list-item>
                <text:p text:style-name="P29">wyczerpująco omawia dary, które otrzymaliśmy odnosząc do przykładu życia Ojca Pio</text:p>
              </text:list-item>
              <text:list-item>
                <text:p text:style-name="P29">analizując treść prefacji tłumaczy dlaczego Eucharystia to dziękczynienie</text:p>
              </text:list-item>
              <text:list-item>
                <text:p text:style-name="P29">projektuje jak wykorzystać media do głoszenia Dobrej Nowiny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69062" text:continue-numbering="true" text:style-name="WWNum14">
              <text:list-item>
                <text:p text:style-name="P29">wyjaśnia znaczenie słowa „wdzięczność”,</text:p>
              </text:list-item>
              <text:list-item>
                <text:p text:style-name="P29">wskazuje motywy wdzięczności na przykładzie trędowatego, </text:p>
              </text:list-item>
              <text:list-item>
                <text:p text:style-name="P29">określa powody wdzięczności i zmiany w postawach życiowych omawianych postaci biblijnych </text:p>
              </text:list-item>
              <text:list-item>
                <text:p text:style-name="P29">wymienia dary przyrodzone i nadprzyrodzone</text:p>
              </text:list-item>
              <text:list-item>
                <text:p text:style-name="P29">wyjaśnia znaczenie słów „stygmatyk”, „bilokacja”,</text:p>
              </text:list-item>
              <text:list-item>
                <text:p text:style-name="P29">wskazuje posłuszeństwo, pokorę i miłość do drugiego człowieka jako cechy Ojca Pio</text:p>
              </text:list-item>
              <text:list-item>
                <text:p text:style-name="P29">wymienia wydarzenia z historii Polski poznane na lekcji; określa wiek, w którym miały miejsce,</text:p>
              </text:list-item>
              <text:list-item>
                <text:p text:style-name="P29">odkrywa, że Eucharystia to dziękczynienie Bogu</text:p>
              </text:list-item>
              <text:list-item>
                <text:p text:style-name="P29">wyjaśnia sens Ewangelii o krzewie winnym</text:p>
              </text:list-item>
            </text:list>
          </table:table-cell>
          <table:covered-table-cell/>
          <table:table-cell table:style-name="Tabela1.A2" office:value-type="string">
            <text:list xml:id="list29555548" text:continue-numbering="true" text:style-name="WWNum14">
              <text:list-item>
                <text:p text:style-name="P29">wskazuje przykładowe powody okazywania wdzięczności, </text:p>
              </text:list-item>
              <text:list-item>
                <text:p text:style-name="P29">wymienia fakty z życia Wandy Błeńskiej</text:p>
              </text:list-item>
              <text:list-item>
                <text:p text:style-name="P29">wskazuje Boga jako dawcę wszelkich potrzebnych nam w życiu łask,</text:p>
              </text:list-item>
              <text:list-item>
                <text:p text:style-name="P29">odkrywa, że Bóg obdarowuje ludzi darami przyrodzonymi i nadprzyrodzonymi,</text:p>
              </text:list-item>
              <text:list-item>
                <text:p text:style-name="P29"><text:s text:c="2"/>podaje kilka faktów z życia świętego Ojca Pio </text:p>
              </text:list-item>
              <text:list-item>
                <text:p text:style-name="P29">odkrywa, że Pan Bóg działa w życiu narodu polskiego</text:p>
              </text:list-item>
              <text:list-item>
                <text:p text:style-name="P29">wymienia, za kogo i za co dziękujemy Bogu w prefacji, </text:p>
              </text:list-item>
              <text:list-item>
                <text:p text:style-name="P29">opowiada o życiu Błogosławionego Karola Acutisa</text:p>
              </text:list-item>
            </text:list>
          </table:table-cell>
          <table:table-cell table:style-name="Tabela1.A2" table:number-columns-spanned="2" office:value-type="string">
            <text:list xml:id="list29574379" text:continue-numbering="true" text:style-name="WWNum14">
              <text:list-item>
                <text:p text:style-name="P29">uzasadnia wartość wdzięczności </text:p>
              </text:list-item>
              <text:list-item>
                <text:p text:style-name="P29">odkrywa, że modlitwa dziękczynna to sposób okazania wdzięczności Bogu za otrzymywane dary</text:p>
              </text:list-item>
              <text:list-item>
                <text:p text:style-name="P29">odkrywa, że wdzięczność Jezusowi uwidacznia się w zmianie sposobu życia, a także w zmianie w stosunku do Boga i bliźniego </text:p>
              </text:list-item>
              <text:list-item>
                <text:p text:style-name="P29">wymienia nadprzyrodzone dary, które otrzymał Ojciec Pio </text:p>
              </text:list-item>
              <text:list-item>
                <text:p text:style-name="P29">podaje, że Maryja objawia się w ważnych dla ludzkości wydarzeniach</text:p>
              </text:list-item>
              <text:list-item>
                <text:p text:style-name="P29">podaje, że prefacja to modlitwa dziękczynna </text:p>
              </text:list-item>
              <text:list-item>
                <text:p text:style-name="P29">wymienia cechy Karola Acutisa, które możemy naśladować</text:p>
              </text:list-item>
            </text:list>
          </table:table-cell>
          <table:covered-table-cell/>
          <table:table-cell table:style-name="Tabela1.A2" office:value-type="string">
            <text:list xml:id="list29570565" text:continue-numbering="true" text:style-name="WWNum14">
              <text:list-item>
                <text:p text:style-name="P29">• odkrywa, że wdzięczność jest ważną cechą człowieczeństwa </text:p>
              </text:list-item>
              <text:list-item>
                <text:p text:style-name="P29">uzasadnia wartość wdzięczności w relacji z Bogiem</text:p>
              </text:list-item>
              <text:list-item>
                <text:p text:style-name="P29"><text:s/>wymienia różne dary, które otrzymuje od Boga,</text:p>
              </text:list-item>
              <text:list-item>
                <text:p text:style-name="P29">odkrywa, że Bóg, pełen miłości, działa dla dobra innych poprzez Ojca Pio</text:p>
              </text:list-item>
              <text:list-item>
                <text:p text:style-name="P29">nazywa Maryję Królową Polski, Czarną Madonną, </text:p>
              </text:list-item>
              <text:list-item>
                <text:p text:style-name="P29">wymienia osoby, poprzez które Bóg działa w jego życiu, obdarowując go dobrem</text:p>
              </text:list-item>
            </text:list>
          </table:table-cell>
        </table:table-row>
        <text:soft-page-break/>
        <table:table-row table:style-name="Tabela1.5">
          <table:table-cell table:style-name="Tabela1.A2" table:number-columns-spanned="2" office:value-type="string">
            <text:p text:style-name="P20">Katechezy okolicznościowe</text:p>
          </table:table-cell>
          <table:covered-table-cell/>
          <table:table-cell table:style-name="Tabela1.A2" table:number-columns-spanned="2" office:value-type="string">
            <text:list xml:id="list29576216" text:continue-numbering="true" text:style-name="WWNum14">
              <text:list-item>
                <text:p text:style-name="P30">referuje <text:s/>wartości modlitwy różańcowej,</text:p>
              </text:list-item>
              <text:list-item>
                <text:p text:style-name="P30">wyjaśnia czym jest świętość, do której wzywa nas Bóg</text:p>
              </text:list-item>
              <text:list-item>
                <text:p text:style-name="P30">wyjaśnia chrześcijański sens przeżywania adwentu</text:p>
              </text:list-item>
              <text:list-item>
                <text:p text:style-name="P30">rozważa sens obchodzenia pamiątki narodzin Jezusa</text:p>
              </text:list-item>
            </text:list>
            <text:p text:style-name="P2"/>
          </table:table-cell>
          <table:covered-table-cell/>
          <table:table-cell table:style-name="Tabela1.A2" table:number-columns-spanned="2" office:value-type="string">
            <text:list xml:id="list29562496" text:continue-numbering="true" text:style-name="WWNum14">
              <text:list-item>
                <text:p text:style-name="P30">odkrywa, że tak jak Maryja rozważała wszystkie wydarzenia w swym życiu, tak my w modlitwie różańcowej rozważamy wydarzenia z życia Pana Jezusa i Maryi,</text:p>
              </text:list-item>
              <text:list-item>
                <text:p text:style-name="P30">odkrywa, że Jezus jest Zmartwychwstaniem i daje nam obietnicę życia wiecznego, </text:p>
              </text:list-item>
              <text:list-item>
                <text:p text:style-name="P30">na podstawie poznanych tekstów biblijnych stwierdza, że jesteśmy wezwani do budowania Królestwa Bożego na ziemi</text:p>
              </text:list-item>
              <text:list-item>
                <text:p text:style-name="P30">uzasadnia, że Kościół jest arką, znakiem danym ludziom, aby mogli się nawracać i osiągnąć życie wieczne </text:p>
              </text:list-item>
              <text:list-item>
                <text:p text:style-name="P30">posługuje się siglami w odszukiwaniu wskazanych fragmentów Biblii</text:p>
              </text:list-item>
            </text:list>
          </table:table-cell>
          <table:covered-table-cell/>
          <table:table-cell table:style-name="Tabela1.A2" office:value-type="string">
            <text:list xml:id="list29554519" text:continue-numbering="true" text:style-name="WWNum14">
              <text:list-item>
                <text:p text:style-name="P30">wskazuje Jana Pawła II jako człowieka, który ukochał modlitwę różańcową</text:p>
              </text:list-item>
              <text:list-item>
                <text:p text:style-name="P30"><text:s/>podaje cechy człowieka świętego</text:p>
              </text:list-item>
              <text:list-item>
                <text:p text:style-name="P30">na podstawie tekstów biblijnych wskazuje cechy królestwa Jezusa Króla, </text:p>
              </text:list-item>
              <text:list-item>
                <text:p text:style-name="P30">uroczystość Chrystusa Króla Wszechświata obchodzimy w ostatnią niedzielę roku liturgicznego,</text:p>
              </text:list-item>
              <text:list-item>
                <text:p text:style-name="P30">podaje znaczenie symboli adwentowych</text:p>
              </text:list-item>
              <text:list-item>
                <text:p text:style-name="P30">wskazuje Izajasza jako proroka zapowiadającego narodziny Jezusa</text:p>
              </text:list-item>
            </text:list>
          </table:table-cell>
          <table:table-cell table:style-name="Tabela1.H5" table:number-columns-spanned="2" office:value-type="string">
            <text:list xml:id="list3330983401209840837" text:style-name="WWNum26">
              <text:list-item>
                <text:p text:style-name="P23">wymienia tajemnice różańca i wydarzenia im przypisane </text:p>
              </text:list-item>
              <text:list-item>
                <text:p text:style-name="P23">wskazuje, że to sam Bóg wzywa nas do świętości,. </text:p>
              </text:list-item>
              <text:list-item>
                <text:p text:style-name="P23">odkrywa, że Jezus w rozmowie z Piłatem mówi, że jest królem, ale Jego królestwo nie jest z tego świata</text:p>
              </text:list-item>
              <text:list-item>
                <text:p text:style-name="P23">wyjaśnia, czym jest Adwentu,</text:p>
              </text:list-item>
              <text:list-item>
                <text:p text:style-name="P23">podaje fakty związane z wydarzeniami narodzin Jezusa</text:p>
              </text:list-item>
            </text:list>
          </table:table-cell>
          <table:covered-table-cell/>
          <table:table-cell table:style-name="Tabela1.A2" office:value-type="string">
            <text:list xml:id="list455796665617666118" text:style-name="WWNum20">
              <text:list-item>
                <text:p text:style-name="P31">nazywa październik miesiącem modlitwy różańcowej</text:p>
              </text:list-item>
              <text:list-item>
                <text:p text:style-name="P31">wymienia, że uroczystość Chrystusa Króla Wszechświata obchodzimy w ostatnią niedzielę roku liturgicznego.</text:p>
              </text:list-item>
              <text:list-item>
                <text:p text:style-name="P31">wymienia symbole adwentu</text:p>
              </text:list-item>
              <text:list-item>
                <text:p text:style-name="P34">odkrywa, że największym darem Bożego Narodzenia jest samo narodzenie Jezusa</text:p>
              </text:list-item>
            </text:list>
          </table:table-cell>
        </table:table-row>
        <text:soft-page-break/>
        <table:table-row table:style-name="Tabela1.6">
          <table:table-cell table:style-name="Tabela1.A6" table:number-columns-spanned="10" office:value-type="string">
            <text:p text:style-name="P5">II semes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">4.Przepraszam Pana Jezusa</text:p>
            <text:p text:style-name="P4"/>
          </table:table-cell>
          <table:table-cell table:style-name="Tabela1.A7" table:number-columns-spanned="2" office:value-type="string">
            <text:list xml:id="list29565663" text:continue-list="list29566335" text:style-name="WWNum6">
              <text:list-item>
                <text:p text:style-name="P22">uzasadnia, że Bóg z miłości stworzył Jezusa i ludzi</text:p>
              </text:list-item>
              <text:list-item>
                <text:p text:style-name="P22">wyczerpująco wyjaśnia konieczność <text:s/>żałowania, naprawiania popełnionych błędów i zadośćuczynienia tym, których skrzywdziliśmy, aby Jezus odpuścił nam grzechy w sakramencie pokuty</text:p>
              </text:list-item>
              <text:list-item>
                <text:p text:style-name="P22">określa momenty Eucharystii, w których dokonuje się nasze pojednanie z Bogiem i ludźmi,</text:p>
              </text:list-item>
              <text:list-item>
                <text:p text:style-name="P22">wyjaśnia znaczenie frazy „brać krzyż na swe ramiona”</text:p>
              </text:list-item>
            </text:list>
          </table:table-cell>
          <table:covered-table-cell/>
          <table:table-cell table:style-name="Tabela1.A7" table:number-columns-spanned="2" office:value-type="string">
            <text:list xml:id="list29576105" text:continue-numbering="true" text:style-name="WWNum6">
              <text:list-item>
                <text:p text:style-name="P22">opowiada historię grzechu pierworodnego, </text:p>
              </text:list-item>
              <text:list-item>
                <text:p text:style-name="P22">odkrywa, że szatan okłamuje Adama i Ewę, chcąc oddalić ich od Boga,</text:p>
              </text:list-item>
              <text:list-item>
                <text:p text:style-name="P22">wskazuje Piotra jako wzór człowieka, który uznaje swą grzeszność, żałuje za grzech i ufa Bożej miłości, </text:p>
              </text:list-item>
              <text:list-item>
                <text:p text:style-name="P22">odkrywa, że grzech i jego konsekwencje niszczą naszą relację z Bogiem i ludźmi</text:p>
              </text:list-item>
              <text:list-item>
                <text:p text:style-name="P22">odkrywa, że Jezus wypełnia swą wolę względem Piotra mimo jego grzeszności</text:p>
              </text:list-item>
              <text:list-item>
                <text:p text:style-name="P22">wskazuje sposoby naprawiania popełnianych błędów</text:p>
              </text:list-item>
              <text:list-item>
                <text:p text:style-name="P22">wyjaśnia znaczenie przebaczenia udzielanego ludziom przez Boga za pośrednictwem Jezusa w sakramencie pokuty i pojednania.</text:p>
              </text:list-item>
              <text:list-item>
                <text:p text:style-name="P22">omawia niszczące skutki uzależnień,</text:p>
              </text:list-item>
              <text:list-item>
                <text:p text:style-name="P22">odkrywa, że spowiedź powszechna i znak pokoju to momenty na Eucharystii, podczas w których wyznajemy naszą grzeszność, okazujemy pragnienie pozostawania w jedności z Bogiem i drugim człowiekiem,</text:p>
              </text:list-item>
              <text:list-item>
                <text:p text:style-name="P25"><text:span text:style-name="T5">• na podstawie fragmentów z Ewangelii wskazuje Piotra jako tego, który uwierzył w słowa Jezusa o Bożym miłosierdziu</text:span><text:span text:style-name="T6"> </text:span></text:p>
              </text:list-item>
              <text:list-item>
                <text:p text:style-name="P25"><text:span text:style-name="T5">podaje kilka istotnych faktów z życia błogosławionej Róży </text:span><text:span text:style-name="T5">Czackiej,</text:span><text:span text:style-name="T6"> </text:span></text:p>
              </text:list-item>
              <text:list-item>
                <text:p text:style-name="P24"><text:soft-page-break/>na podstawie losów Świętego Pawła, podaje dowód, że miłość Boga przejawia się w przebaczaniu grzechów,</text:p>
              </text:list-item>
            </text:list>
          </table:table-cell>
          <table:covered-table-cell/>
          <table:table-cell table:style-name="Tabela1.A7" table:number-columns-spanned="2" office:value-type="string">
            <text:list xml:id="list29576945" text:continue-numbering="true" text:style-name="WWNum6">
              <text:list-item>
                <text:p text:style-name="P22">wymienia wypływające z grzechu zagrożenia dla dobra osobistego i wspólnotowego</text:p>
              </text:list-item>
              <text:list-item>
                <text:p text:style-name="P22">opisuje negatywne konsekwencje grzechu Adama i Ewy wobec Boga, siebie i ludzi wokół oraz następnych pokoleń</text:p>
              </text:list-item>
              <text:list-item>
                <text:p text:style-name="P22">nazywa Boga miłością, która przebacza </text:p>
              </text:list-item>
              <text:list-item>
                <text:p text:style-name="P22">wskazuje Piotra jako wzór człowieka, który uznaje swą grzeszność, żałuje za grzech i ufa Bożej miłości, </text:p>
              </text:list-item>
              <text:list-item>
                <text:p text:style-name="P22">wyjaśnia, że samo wyznanie grzechów w sakramencie pokuty i pojednania nie wystarczy – trzeba za nie żałować, naprawić je, zadośćuczynić tym, których skrzywdziliśmy </text:p>
              </text:list-item>
              <text:list-item>
                <text:p text:style-name="P22">odkrywa, że w wolności, jaką daje nam Bóg, człowiek sam dokonuje wyborów</text:p>
              </text:list-item>
              <text:list-item>
                <text:p text:style-name="P22">odróżnia grzech popełniony myślą od grzechu popełnionego słowem, uczynkiem oraz zaniedbaniem (B.13.1) </text:p>
              </text:list-item>
              <text:list-item>
                <text:p text:style-name="P25"><text:span text:style-name="T5">wskazuje cechy osoby modlącej się słowami modlitwy przebłagalnej</text:span><text:span text:style-name="T6"> </text:span></text:p>
              </text:list-item>
              <text:list-item>
                <text:p text:style-name="P24">podaje przykłady podjętych przez Błogosławioną Różę Czacką działań, mających wpływ na rozwój tyflopedagogiki w Polsce,</text:p>
              </text:list-item>
              <text:list-item>
                <text:p text:style-name="P22">odkrywa i przedstawia fakty świadczące, że Bóg przebacza Pawłowi nawet te grzechy, których bardzo się wstydził</text:p>
              </text:list-item>
            </text:list>
          </table:table-cell>
          <table:covered-table-cell/>
          <table:table-cell table:style-name="Tabela1.A7" office:value-type="string">
            <text:list xml:id="list29560129" text:continue-numbering="true" text:style-name="WWNum6">
              <text:list-item>
                <text:p text:style-name="P22">opisuje grzech jako stan nieprzyjaźni między Bogiem a człowiekiem </text:p>
              </text:list-item>
              <text:list-item>
                <text:p text:style-name="P22">odkrywa, że Adam i Ewa popełniają grzech nieposłuszeństwa wobec Boga</text:p>
              </text:list-item>
              <text:list-item>
                <text:p text:style-name="P22"><text:s/>odkrywa, że Jezus wypełnia swą wolę względem Piotra mimo jego grzeszności </text:p>
              </text:list-item>
              <text:list-item>
                <text:p text:style-name="P22">odkrywa, że grzech i jego konsekwencje niszczą naszą relację z Bogiem i ludźmi </text:p>
              </text:list-item>
              <text:list-item>
                <text:p text:style-name="P22">wyjaśnia, że Pan Bóg pragnie, abyśmy naprawiali swe błędy – grzechy wobec drugiego człowieka </text:p>
              </text:list-item>
              <text:list-item>
                <text:p text:style-name="P22">wskazuje Jezusa jako Tego, który przychodzi leczyć grzeszników</text:p>
              </text:list-item>
              <text:list-item>
                <text:p text:style-name="P22">układa tekst modlitwy przebłagalnej,</text:p>
              </text:list-item>
              <text:list-item>
                <text:p text:style-name="P24">wyjaśnia, że Pan Jezus pragnie, abyśmy w swym życiu słuchali Jego słowa i wypełniali je</text:p>
              </text:list-item>
            </text:list>
          </table:table-cell>
          <table:table-cell table:style-name="Tabela1.I7" table:number-columns-spanned="2" office:value-type="string">
            <text:list xml:id="list29554481" text:continue-numbering="true" text:style-name="WWNum6">
              <text:list-item>
                <text:p text:style-name="P22">odkrywa, że Bóg, wyrzucając człowieka z raju, daje mu obietnicę – Dobrą Nowinę </text:p>
              </text:list-item>
              <text:list-item>
                <text:p text:style-name="P22">nazywa Boga miłością, która przebacza</text:p>
              </text:list-item>
              <text:list-item>
                <text:p text:style-name="P22">wymienia skutki uzależnień</text:p>
              </text:list-item>
              <text:list-item>
                <text:p text:style-name="P22">odkrywa, że Bóg w swoim miłosierdziu przebacza nam nasze grzechy</text:p>
              </text:list-item>
              <text:list-item>
                <text:p text:style-name="P24">nazywa Błogosławioną Różę Czacką Matką niewidomych.</text:p>
              </text:list-item>
              <text:list-item>
                <text:p text:style-name="P24">wskazuje, że z ufnością może przystępować do spowiedzi, gdzie czeka na niego Jezus przebaczający</text:p>
              </text:list-item>
            </text:list>
          </table:table-cell>
          <table:covered-table-cell/>
        </table:table-row>
        <text:soft-page-break/>
        <table:table-row table:style-name="Tabela1.8">
          <table:table-cell table:style-name="Tabela1.A2" office:value-type="string">
            <text:p text:style-name="P1">5. Proszę Pana Jezusa</text:p>
          </table:table-cell>
          <table:table-cell table:style-name="Tabela1.A2" table:number-columns-spanned="2" office:value-type="string">
            <text:list xml:id="list6618169157774236807" text:style-name="WWNum5">
              <text:list-item>
                <text:p text:style-name="P32">wyjaśnia wielkość człowieka, ale też i jego zależność od Stwórcy i innych ludzi</text:p>
              </text:list-item>
              <text:list-item>
                <text:p text:style-name="P32">tłumaczy dlaczego Bóg nie spełnia każdej naszej prośby</text:p>
              </text:list-item>
              <text:list-item>
                <text:p text:style-name="P32">omawia wartość modlitwy wstawienniczej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61678" text:continue-numbering="true" text:style-name="WWNum5">
              <text:list-item>
                <text:p text:style-name="P32">omawia warunki spełnienia modlitwy (F.1.8),</text:p>
              </text:list-item>
              <text:list-item>
                <text:p text:style-name="P32">wyjaśnia, że człowiek nie jest samowystarczalny, podaje przykłady, </text:p>
              </text:list-item>
              <text:list-item>
                <text:p text:style-name="P32">odkrywa jak ważne jest nasze zaufanie Bogu w modlitwie prośby – na przykładzie Elżbiety i Zachariasza,</text:p>
              </text:list-item>
              <text:list-item>
                <text:p text:style-name="P32">na podstawie historii życia Świętej Moniki i Świętego Augustyna odkrywa wartości wypływające z wierności Bogu </text:p>
              </text:list-item>
              <text:list-item>
                <text:p text:style-name="P32">wskazuje, że Błogosławiony Stefan Wyszyński modlił się o wolność naszej ojczyzny.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62864" text:continue-numbering="true" text:style-name="WWNum5">
              <text:list-item>
                <text:p text:style-name="P32">wyjaśnia, dlaczego chrześcijanie proszą Boga (F.1.7), </text:p>
              </text:list-item>
              <text:list-item>
                <text:p text:style-name="P32">objaśnia, że Bóg pomaga nam w codziennym życiu poprzez drugiego człowieka </text:p>
              </text:list-item>
              <text:list-item>
                <text:p text:style-name="P32">podaje, że może prosić Boga o to, co jest zgodne z Jego wolą, </text:p>
              </text:list-item>
              <text:list-item>
                <text:p text:style-name="P32">odkrywa, że modlitwa wstawiennicza może przemienić życie człowieka zgodnie z wolą Boga, </text:p>
              </text:list-item>
              <text:list-item>
                <text:p text:style-name="P32">podaje fakty z życia Prymasa Tysiąclecia świadczące o Jego miłości do Boga i bliźniego</text:p>
              </text:list-item>
            </text:list>
          </table:table-cell>
          <table:covered-table-cell/>
          <table:table-cell table:style-name="Tabela1.A2" office:value-type="string">
            <text:list xml:id="list4563740507764036811" text:style-name="WWNum35">
              <text:list-item>
                <text:p text:style-name="P33">prawidłowo formułuje prośby do Boga (F.1.9)</text:p>
              </text:list-item>
              <text:list-item>
                <text:p text:style-name="P33">odkrywa, że Bóg wzywa nas do pokory wobec Boga i ludzi </text:p>
              </text:list-item>
              <text:list-item>
                <text:p text:style-name="P33">omawia warunki dobrej modlitwy (F.1.8)</text:p>
              </text:list-item>
              <text:list-item>
                <text:p text:style-name="P33">wyjaśnia czym, jest modlitwa wstawiennicza,</text:p>
              </text:list-item>
              <text:list-item>
                <text:p text:style-name="P33">odkrywa, że Prymas Tysiąclecia uczy nas miłości do nieprzyjaciół</text:p>
              </text:list-item>
            </text:list>
          </table:table-cell>
          <table:table-cell table:style-name="Tabela1.H5" table:number-columns-spanned="2" office:value-type="string">
            <text:list xml:id="list29559590" text:continue-numbering="true" text:style-name="WWNum35">
              <text:list-item>
                <text:p text:style-name="P33">uzasadnia potrzebę modlitwy,</text:p>
              </text:list-item>
              <text:list-item>
                <text:p text:style-name="P33">opisuje historię Elżbiety i Zachariasza</text:p>
              </text:list-item>
              <text:list-item>
                <text:p text:style-name="P33">zna historię św. Moniki i św. Augustyna</text:p>
              </text:list-item>
              <text:list-item>
                <text:p text:style-name="P33">podaje kim był Prymas Tysiąclecia</text:p>
              </text:list-item>
            </text:list>
          </table:table-cell>
          <table:covered-table-cell/>
        </table:table-row>
        <text:soft-page-break/>
        <table:table-row table:style-name="Tabela1.8">
          <table:table-cell table:style-name="Tabela1.A2" office:value-type="string">
            <text:p text:style-name="P1">6. Wielbię Pana Jezusa</text:p>
          </table:table-cell>
          <table:table-cell table:style-name="Tabela1.A2" table:number-columns-spanned="2" office:value-type="string">
            <text:list xml:id="list29575792" text:continue-list="list29562864" text:style-name="WWNum5">
              <text:list-item>
                <text:p text:style-name="P32">tłumaczy dlaczego Bogu należne jest uwielbienie</text:p>
              </text:list-item>
              <text:list-item>
                <text:p text:style-name="P32">opowiada o kompatybilności działania i słuchania Boga w życiu człowieka</text:p>
              </text:list-item>
              <text:list-item>
                <text:p text:style-name="P32">rozróżnia między uwielbieniem a adoracją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68341" text:continue-numbering="true" text:style-name="WWNum5">
              <text:list-item>
                <text:p text:style-name="P32">wyjaśnia, czym jest modlitwa uwielbienia (D.1),</text:p>
              </text:list-item>
              <text:list-item>
                <text:p text:style-name="P32">odkrywa, że talenty mogą pomóc w uwielbianiu Boga i głoszeniu Dobrej Nowiny,</text:p>
              </text:list-item>
              <text:list-item>
                <text:p text:style-name="P32">wskazuje, że Maria uwielbia Jezusa poprzez słuchanie Jego słowa, a Marta poprzez posługę,</text:p>
              </text:list-item>
              <text:list-item>
                <text:p text:style-name="P32">wyjaśnia, co to znaczy współofiarowanie – współcierpienie, włączanie w Eucharystię własnych problemów (F.1), </text:p>
              </text:list-item>
              <text:list-item>
                <text:p text:style-name="P32">wyjaśnia, czym jest adoracja Najświętszego Sakramentu</text:p>
              </text:list-item>
              <text:list-item>
                <text:p text:style-name="P32">odkrywa, że Maryja jako matka Jezusa współcierpi, przeżywając odrzucenie Go przez ludzi, Jego mękę i śmierć na krzyżu,</text:p>
              </text:list-item>
              <text:list-item>
                <text:p text:style-name="P32"><text:s/>odkrywa w słowie Bożym, że można być szczęśliwym nawet w trudnych sytuacjach, jeżeli zaufamy Bogu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64938" text:continue-numbering="true" text:style-name="WWNum5">
              <text:list-item>
                <text:p text:style-name="P32">wskazuje w Pieśni Maryi fakty świadczące o wierności Boga wobec ludzi, Jego nieustannej troski o człowieka </text:p>
              </text:list-item>
              <text:list-item>
                <text:p text:style-name="P32">wskazuje, jak może uwielbiać Boga, wykorzystując otrzymane od Boga talenty, umiejętności, </text:p>
              </text:list-item>
              <text:list-item>
                <text:p text:style-name="P32">odkrywa, że Bóg oczekuje od nas postawy Marty i Marii – posługi drugiemu człowiekowi i kontemplacji słowa Bożego</text:p>
              </text:list-item>
              <text:list-item>
                <text:p text:style-name="P32">odkrywa, że katolicy na całym świecie adorują Jezusa Chrystusa w Najświętszym Sakramencie, </text:p>
              </text:list-item>
              <text:list-item>
                <text:p text:style-name="P32">podaje fakty z życia Maryi świadczące o Jej uwielbieniu Boga, poddaniu się Jego woli</text:p>
              </text:list-item>
              <text:list-item>
                <text:p text:style-name="P32">• wskazuje Zośkę, Alka i Rudego jako bohaterów narodowych, którzy poświęcili swe życie dla innych</text:p>
              </text:list-item>
            </text:list>
          </table:table-cell>
          <table:covered-table-cell/>
          <table:table-cell table:style-name="Tabela1.A2" office:value-type="string">
            <text:list xml:id="list29572269" text:continue-list="list29559590" text:style-name="WWNum35">
              <text:list-item>
                <text:p text:style-name="P33">odkrywa, że uwielbienie jest należne jedynie Bogu,</text:p>
              </text:list-item>
              <text:list-item>
                <text:p text:style-name="P33">odkrywa, że poprzez swoje wypowiedzi i działania uwielbia Boga </text:p>
              </text:list-item>
              <text:list-item>
                <text:p text:style-name="P33">wskazuje, co przeszkadza mu w skupieniu się na modlitwie uwielbienia </text:p>
              </text:list-item>
              <text:list-item>
                <text:p text:style-name="P33">wyjaśnia, że Msza Święta jest ofiarą Chrystusa i naszą, więc własne trudy i cierpienia możemy złożyć Bogu w ofierze (F.1.11) </text:p>
              </text:list-item>
              <text:list-item>
                <text:p text:style-name="P33">wyjaśnia, że Eucharystia jest uwielbieniem Boga (B.13.2), </text:p>
              </text:list-item>
              <text:list-item>
                <text:p text:style-name="P33">wymienia sposoby oddawania czci Bogu</text:p>
              </text:list-item>
              <text:list-item>
                <text:p text:style-name="P33">odkrywa, że Pan Jezus, umierając na krzyżu, daje nam Maryję jako matkę </text:p>
              </text:list-item>
              <text:list-item>
                <text:p text:style-name="P33">odkrywa, że młodzi ludzie okresu wojny byli gotowi oddać swe życie za swych przyjaciół, za wolną Polskę</text:p>
              </text:list-item>
            </text:list>
          </table:table-cell>
          <table:table-cell table:style-name="Tabela1.H5" table:number-columns-spanned="2" office:value-type="string">
            <text:list xml:id="list29553590" text:continue-numbering="true" text:style-name="WWNum35">
              <text:list-item>
                <text:p text:style-name="P33">układa prostą modlitwę uwielbienia</text:p>
              </text:list-item>
              <text:list-item>
                <text:p text:style-name="P33">opowiada o spotkaniu Marii i Marty z Jezusem</text:p>
              </text:list-item>
              <text:list-item>
                <text:p text:style-name="P33">wskazuje na ofiarniczy charakter mszy świętej</text:p>
              </text:list-item>
              <text:list-item>
                <text:p text:style-name="P33">opowiada o cierpieniu Maryi pod krzyżem Jezusa</text:p>
              </text:list-item>
              <text:list-item>
                <text:p text:style-name="P33">układa modlitwę za ojczyznę</text:p>
              </text:list-item>
            </text:list>
          </table:table-cell>
          <table:covered-table-cell/>
        </table:table-row>
        <text:soft-page-break/>
        <table:table-row table:style-name="Tabela1.10">
          <table:table-cell table:style-name="Tabela1.A2" office:value-type="string">
            <text:p text:style-name="P18">Katechezy okolicznościowe</text:p>
          </table:table-cell>
          <table:table-cell table:style-name="Tabela1.A2" table:number-columns-spanned="2" office:value-type="string">
            <text:list xml:id="list5975119920186283855" text:style-name="WWNum37">
              <text:list-item>
                <text:p text:style-name="P35">wyjaśnia sens udziału w drodze krzyżowej</text:p>
              </text:list-item>
              <text:list-item>
                <text:p text:style-name="P35">omawia istotę Triduum Paschalnego</text:p>
              </text:list-item>
              <text:list-item>
                <text:p text:style-name="P35">wyczerpująco omawia rolę i dary Ducha Świętego na podstawie wybranych fragmentów Pisma Świętego,</text:p>
              </text:list-item>
              <text:list-item>
                <text:p text:style-name="P35">wyjaśnia sens obchodów roku liturgicznego 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66534" text:continue-numbering="true" text:style-name="WWNum37">
              <text:list-item>
                <text:p text:style-name="P36">wskazuje, że pomocą w nawróceniu jest sakrament pokuty i pojednania, przyjmowanie Chrystusa w Komunii Świętej, modlitwa, post i jałmużna</text:p>
              </text:list-item>
              <text:list-item>
                <text:p text:style-name="P36">odkrywa, że Jezus obmywa nogi swym uczniom, aby uświadomić im, że przychodzi na świat, aby służyć,</text:p>
              </text:list-item>
              <text:list-item>
                <text:p text:style-name="P36">układa według chronologii wydarzenia Wielkiego Tygodnia, </text:p>
              </text:list-item>
              <text:list-item>
                <text:p text:style-name="P36">wymienia części liturgii Wigilii Paschalnej: liturgia światła, liturgia słowa Bożego, liturgia chrzcielna, liturgia eucharystyczna </text:p>
              </text:list-item>
              <text:list-item>
                <text:p text:style-name="P36">tłumaczy, że być świadkiem zmartwychwstałego Jezusa, to pozostawać w jedności z Bogiem okazywać miłość innym,</text:p>
              </text:list-item>
              <text:list-item>
                <text:p text:style-name="P36">wyjaśnia znaczenie pojęcia „miłosierdzie”,</text:p>
              </text:list-item>
              <text:list-item>
                <text:p text:style-name="P36">odpowiada na pytania dotyczące usłyszanych fragmentów Pisma Świętego dotyczące roli i darów Ducha Świętego,</text:p>
              </text:list-item>
              <text:list-item>
                <text:p text:style-name="P36">opowiada fragment Ewangelii, czytany w Uroczystość Najświętszego Ciała i Krwi Chrystusa, </text:p>
              </text:list-item>
              <text:list-item>
                <text:p text:style-name="P36">charakteryzuje postawy świadczące o tym, że podążamy za Dobrym Pasterzem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76271" text:continue-numbering="true" text:style-name="WWNum37">
              <text:list-item>
                <text:p text:style-name="P36">• na podstawie Ewangelii wymienia pokusy, jakim przeciwstawił się Pan Jezus </text:p>
              </text:list-item>
              <text:list-item>
                <text:p text:style-name="P36">podaje przykłady służby drugiemu człowiekowi.</text:p>
              </text:list-item>
              <text:list-item>
                <text:p text:style-name="P36">odkrywa, że wypełniając wolę Boga, Pan Jezus przyjmuje na siebie mękę, śmierć krzyżową, aby dać ludziom życie wieczne,</text:p>
              </text:list-item>
              <text:list-item>
                <text:p text:style-name="P36">wyjaśnia, że podczas liturgii Wigilii Paschalnej przeżywamy wyprowadzenie nas z niewoli grzechu przez zmartwychwstałego Chrystusa,</text:p>
              </text:list-item>
              <text:list-item>
                <text:p text:style-name="P36">wymienia świadków zmartwychwstania Jezusa, </text:p>
              </text:list-item>
              <text:list-item>
                <text:p text:style-name="P36">wyjaśnia jakie łaski daje Jezus tym, którzy z ufnością zwracają się do Niego </text:p>
              </text:list-item>
              <text:list-item>
                <text:p text:style-name="P36">odkrywa, że bez pomocy Ducha Świętego nie jesteśmy w stanie żyć w jedności z innymi, że Duch Święty ma moc pokonania naszego egoizmu </text:p>
              </text:list-item>
              <text:list-item>
                <text:p text:style-name="P36">odkrywa, że Jezus pragnie, aby czczono Jego Ciało i Jego Krew </text:p>
              </text:list-item>
              <text:list-item>
                <text:p text:style-name="P36">wymienia, jakimi łaskami obdarza Dobry pasterz owce, które idą za Nim</text:p>
              </text:list-item>
            </text:list>
          </table:table-cell>
          <table:covered-table-cell/>
          <table:table-cell table:style-name="Tabela1.A2" office:value-type="string">
            <text:list xml:id="list29561608" text:continue-list="list29564938" text:style-name="WWNum5">
              <text:list-item>
                <text:p text:style-name="P28">odkrywa, że w czasie Wielkiego Postu jesteśmy wezwani do nawrócenia, </text:p>
              </text:list-item>
              <text:list-item>
                <text:p text:style-name="P28">wskazuje sakramenty jako znak spotkania z Jezusem </text:p>
              </text:list-item>
              <text:list-item>
                <text:p text:style-name="P28">odkrywa, że Wielki Piątek jest jedynym dniem roku liturgicznego, w którym nie jest sprawowana Eucharystia,</text:p>
              </text:list-item>
              <text:list-item>
                <text:p text:style-name="P28">wymienia symbole (paschał, słowo Boże, chrzcielnica, chleb i wino w kielichu) </text:p>
              </text:list-item>
              <text:list-item>
                <text:p text:style-name="P28">odkrywa działanie Jezusa w swoim życiu </text:p>
              </text:list-item>
              <text:list-item>
                <text:p text:style-name="P28">z pomocą katechety modli się Koronką do miłosierdzia Bożego </text:p>
              </text:list-item>
              <text:list-item>
                <text:p text:style-name="P28">odkrywa, o jakie dary może prosić Ducha Świętego </text:p>
              </text:list-item>
              <text:list-item>
                <text:p text:style-name="P28">wykonuje w grupie projekt ołtarza,</text:p>
              </text:list-item>
              <text:list-item>
                <text:p text:style-name="P28">odkrywa cechy Dobrego Pasterza,</text:p>
              </text:list-item>
            </text:list>
          </table:table-cell>
          <table:table-cell table:style-name="Tabela1.H5" table:number-columns-spanned="2" office:value-type="string">
            <text:list xml:id="list29556371" text:continue-numbering="true" text:style-name="WWNum5">
              <text:list-item>
                <text:p text:style-name="P37">wymienia zadania chrześcijan na wielki post</text:p>
              </text:list-item>
              <text:list-item>
                <text:p text:style-name="P37">opowiada o umyciu nóg przez Jezusa podczas Ostatniej Wieczerzy</text:p>
              </text:list-item>
              <text:list-item>
                <text:p text:style-name="P37">podaje, że przez swą mękę i śmierć na krzyżu Pan Jezus daje nam odkupienie grzechów </text:p>
              </text:list-item>
              <text:list-item>
                <text:p text:style-name="P37">wymienia symbole chrztu świętego i skutki jego przyjęcia</text:p>
              </text:list-item>
              <text:list-item>
                <text:p text:style-name="P37">wymienia Koronkę do miłosierdzia Bożego jako skuteczną modlitwę </text:p>
              </text:list-item>
              <text:list-item>
                <text:p text:style-name="P37">omawia przebieg procesji w <text:s/>Uroczystość Najświętszego Ciała i Krwi Chrystusa,</text:p>
              </text:list-item>
              <text:list-item>
                <text:p text:style-name="P37">nazywa Jezusa Dobrym Pasterzem.</text:p>
              </text:list-item>
            </text:list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meta:editing-cycles>20</meta:editing-cycles>
    <meta:creation-date>2023-06-11T07:53:00</meta:creation-date>
    <dc:date>2023-09-14T09:32:15.13</dc:date>
    <meta:editing-duration>PT11M28S</meta:editing-duration>
    <meta:generator>OpenOffice/4.1.5$Win32 OpenOffice.org_project/415m1$Build-9789</meta:generator>
    <meta:document-statistic meta:table-count="1" meta:image-count="0" meta:object-count="0" meta:page-count="13" meta:paragraph-count="341" meta:word-count="3551" meta:character-count="23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