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3.958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595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3.941cm"/>
    </style:style>
    <style:style style:name="Tabela1.I" style:family="table-column">
      <style:table-column-properties style:column-width="1.228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6.80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7.364cm" style:keep-together="true" fo:keep-together="auto"/>
    </style:style>
    <style:style style:name="Tabela1.5" style:family="table-row">
      <style:table-row-properties style:min-row-height="14.284cm" style:keep-together="true" fo:keep-together="auto"/>
    </style:style>
    <style:style style:name="Tabela1.6" style:family="table-row">
      <style:table-row-properties style:min-row-height="26.651cm" style:keep-together="true" fo:keep-together="auto"/>
    </style:style>
    <style:style style:name="Tabela1.H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7" style:family="table-row">
      <style:table-row-properties style:min-row-height="0.69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8" style:family="table-row">
      <style:table-row-properties style:min-row-height="10.964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9" style:family="table-row">
      <style:table-row-properties style:min-row-height="11.659cm" style:keep-together="true" fo:keep-together="auto"/>
    </style:style>
    <style:style style:name="P1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3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" style:family="paragraph" style:parent-style-name="Standard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7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3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4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15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6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17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9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P21" style:family="paragraph" style:parent-style-name="Subtitle" style:list-style-name="WWNum1">
      <style:paragraph-properties fo:text-align="justify" style:justify-single-word="false"/>
      <style:text-properties style:font-size-complex="11pt"/>
    </style:style>
    <style:style style:name="P22" style:family="paragraph" style:parent-style-name="List_20_Paragraph" style:list-style-name="WWNum5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6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6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25" style:family="paragraph" style:parent-style-name="List_20_Paragraph" style:list-style-name="WWNum7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6" style:family="paragraph" style:parent-style-name="List_20_Paragraph" style:list-style-name="WWNum7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List_20_Paragraph" style:list-style-name="WWNum7">
      <style:paragraph-properties fo:margin-left="0.06cm" fo:margin-right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9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9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color="#000000" fo:font-weight="normal" style:font-weight-asian="normal" style:font-size-complex="11pt"/>
    </style:style>
    <style:style style:name="T4" style:family="text">
      <style:text-properties fo:color="#000000" fo:font-weight="bold" style:font-weight-asian="bold" style:font-size-complex="11pt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fo:font-weight="bold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ligia <text:s/>Klasa IV liceum ogólnokształcącego </text:span><text:span text:style-name="T7"><text:s/>„Szukam miłości</text:span><text:span text:style-name="T4">”</text:span><text:span text:style-name="T3">- wyd. św. Wojciech</text:span></text:p>
      <text:p text:style-name="P2">Ogólne kryteria ocen z religii:</text:p>
      <text:list xml:id="list3541265330652440759" text:style-name="WWNum1">
        <text:list-header>
          <text:p text:style-name="P17"><text:span text:style-name="T1">Celujący</text:span><text:span text:style-name="T2">: </text:span></text:p>
          <text:p text:style-name="P18">Uczeń: </text:p>
        </text:list-header>
        <text:list-item>
          <text:p text:style-name="P20">spełnia wymagania na ocenę bardzo dobrą</text:p>
        </text:list-item>
        <text:list-item>
          <text:p text:style-name="P20">posiada wiedzę wykraczającą poza program i <text:s/>potrafi ją twórczo wprowadzać w życie</text:p>
        </text:list-item>
        <text:list-item>
          <text:p text:style-name="P20">aktywnie uczestniczy w zajęciach, starannie i sumiennie prowadzi <text:s/>zeszyt przedmiotowy</text:p>
        </text:list-item>
        <text:list-item>
          <text:p text:style-name="P20">wykonuje dodatkowe zadania dla chętnych </text:p>
        </text:list-item>
        <text:list-item>
          <text:p text:style-name="P20">bierze udział w konkursach przedmiotowych</text:p>
        </text:list-item>
        <text:list-item>
          <text:p text:style-name="P20">uczestniczy w zajęciach dodatkowych o tematyce religijnej w szkole lub parafii</text:p>
        </text:list-item>
        <text:list-item>
          <text:p text:style-name="P20">okazuje szacunek podczas modlitwy i słuchania Słowa Bożego</text:p>
          <text:p text:style-name="P20"/>
          <text:p text:style-name="P19">Bardzo dobry</text:p>
          <text:p text:style-name="P18">Uczeń:</text:p>
        </text:list-item>
        <text:list-item>
          <text:p text:style-name="P20">opanował wiedzę i umiejętności określane programem nauczania</text:p>
        </text:list-item>
        <text:list-item>
          <text:p text:style-name="P20">starannie i sumiennie prowadzi zeszyt przedmiotowy</text:p>
        </text:list-item>
        <text:list-item>
          <text:p text:style-name="P20">chętnie i systematycznie uczestniczy w zajęciach</text:p>
        </text:list-item>
        <text:list-item>
          <text:p text:style-name="P20">jest aktywny na zajęciach</text:p>
        </text:list-item>
        <text:list-item>
          <text:p text:style-name="P20">okazuje szacunek podczas modlitwy i słuchania Słowa Bożego</text:p>
          <text:p text:style-name="P20"/>
          <text:p text:style-name="P19">Dobry</text:p>
          <text:p text:style-name="P18">Uczeń:</text:p>
        </text:list-item>
        <text:list-item>
          <text:p text:style-name="P20">opanował wiedzę i umiejętności określone programem nauczania</text:p>
        </text:list-item>
        <text:list-item>
          <text:p text:style-name="P20">ma dobrą umiejętność zastosowania zdobytej wiedzy</text:p>
        </text:list-item>
        <text:list-item>
          <text:p text:style-name="P20">osiąga postępy podczas zajęć</text:p>
        </text:list-item>
        <text:list-item>
          <text:p text:style-name="P20">jest chętny do pracy, ma nieliczne braki w zeszycie przedmiotowym</text:p>
        </text:list-item>
        <text:list-item>
          <text:p text:style-name="P20">okazuje szacunek podczas modlitwy i słuchania Słowa Bożego</text:p>
          <text:p text:style-name="P21"/>
          <text:p text:style-name="P19"/>
          <text:p text:style-name="P19"/>
          <text:p text:style-name="P19"><text:soft-page-break/>Dostateczny</text:p>
          <text:p text:style-name="P18">Uczeń:</text:p>
        </text:list-item>
        <text:list-item>
          <text:p text:style-name="P20">opanował wiedzę i umiejętności umożliwiające dalsze zdobywanie wiedzy,</text:p>
        </text:list-item>
        <text:list-item>
          <text:p text:style-name="P20">w jego wiadomościach są wyraźne luki</text:p>
        </text:list-item>
        <text:list-item>
          <text:p text:style-name="P20">wykazuje chęć do pracy na zajęciach</text:p>
        </text:list-item>
        <text:list-item>
          <text:p text:style-name="P20">ma braki w wykonywaniu ćwiczeń oraz w zeszycie przedmiotowym</text:p>
        </text:list-item>
        <text:list-item>
          <text:p text:style-name="P20">okazuje szacunek podczas modlitwy i słuchania Słowa Bożego</text:p>
          <text:p text:style-name="P20"/>
          <text:p text:style-name="P19">Dopuszczający:</text:p>
          <text:p text:style-name="P18">Uczeń:</text:p>
        </text:list-item>
        <text:list-item>
          <text:p text:style-name="P20">zdobyte wiadomości nie są wystarczające do uzyskania podstawowej wiedzy religijnej</text:p>
        </text:list-item>
        <text:list-item>
          <text:p text:style-name="P20">niechętnie uczestniczy w zajęciach</text:p>
        </text:list-item>
        <text:list-item>
          <text:p text:style-name="P20">wymaga pomocy przy wykonywaniu prostych zadań</text:p>
        </text:list-item>
        <text:list-item>
          <text:p text:style-name="P20">okazuje szacunek podczas modlitwy i słuchania Słowa Bożego</text:p>
        </text:list-item>
        <text:list-item>
          <text:p text:style-name="P20">ma <text:s/>duże braki <text:s/>w zeszycie przedmiotowym</text:p>
          <text:p text:style-name="P20"/>
          <text:p text:style-name="P19">Niedostateczny:</text:p>
          <text:p text:style-name="P18">Uczeń:</text:p>
        </text:list-item>
        <text:list-item>
          <text:p text:style-name="P20">nie opanował podstawowych wiadomości i umiejętności określonych programem nauczania</text:p>
        </text:list-item>
        <text:list-item>
          <text:p text:style-name="P20">notorycznie brak mu chęci do pracy i uczestniczenia w zajęciach</text:p>
        </text:list-item>
        <text:list-item>
          <text:p text:style-name="P20">nie prowadzi <text:s/>zeszytu przedmiotowego</text:p>
        </text:list-item>
        <text:list-item>
          <text:p text:style-name="P20">nie okazuje szacunku <text:s/>podczas modlitwy i słuchania Słowa Bożego</text:p>
          <text:p text:style-name="P18"/>
        </text:list-item>
      </text:list>
      <text:p text:style-name="P14"/>
      <text:p text:style-name="P6"/>
      <text:p text:style-name="P7"/>
      <text:p text:style-name="P7"/>
      <text:p text:style-name="P7"/>
      <text:p text:style-name="P7"><text:soft-page-break/>Szczegółowe kryteria ocenia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8">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Rozdział</text:p>
          </table:table-cell>
          <table:covered-table-cell/>
          <table:table-cell table:style-name="Tabela1.A1" table:number-columns-spanned="2" office:value-type="string">
            <text:p text:style-name="P10">celujący</text:p>
          </table:table-cell>
          <table:covered-table-cell/>
          <table:table-cell table:style-name="Tabela1.A1" table:number-columns-spanned="2" office:value-type="string">
            <text:p text:style-name="P5">bardzo dobry</text:p>
          </table:table-cell>
          <table:covered-table-cell/>
          <table:table-cell table:style-name="Tabela1.A1" office:value-type="string">
            <text:p text:style-name="P10">dobry</text:p>
          </table:table-cell>
          <table:table-cell table:style-name="Tabela1.A1" table:number-columns-spanned="2" office:value-type="string">
            <text:p text:style-name="P10">dostateczny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>I. Żyję, aby kochać</text:p>
          </table:table-cell>
          <table:covered-table-cell/>
          <table:table-cell table:style-name="Tabela1.A3" table:number-columns-spanned="2" office:value-type="string">
            <text:list xml:id="list5868760168656164226" text:style-name="WWNum5">
              <text:list-item>
                <text:p text:style-name="P22">wyczerpująco opisuje chrześcijańską wizją szczęścia, z uwzględnieniem dążenie do miłości </text:p>
              </text:list-item>
              <text:list-item>
                <text:p text:style-name="P22">wykazuje, że uczucia to naturalne elementy psychiki każdego człowieka</text:p>
              </text:list-item>
              <text:list-item>
                <text:p text:style-name="P22">udowadnia, że modlitwa jest drogą przemiany człowieka</text:p>
              </text:list-item>
              <text:list-item>
                <text:p text:style-name="P22">omawia obraz Boga z podaniem przykładów biblijnych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7343225332513044176" text:style-name="WWNum6">
              <text:list-item>
                <text:p text:style-name="P23">wyjaśnia, że pragnienie szczęścia, kochania i bycia kochanym są wpisane w serce każdego człowieka</text:p>
              </text:list-item>
              <text:list-item>
                <text:p text:style-name="P23">objaśnia sens słów św. Matki Teresy z Kalkuty: „Rób małe rzeczy z wielką miłością”</text:p>
              </text:list-item>
              <text:list-item>
                <text:p text:style-name="P23">wyjaśnia, kiedy uczucia nabierają wartości moralnej </text:p>
              </text:list-item>
              <text:list-item>
                <text:p text:style-name="P23">zauważa zagrożenie jakim dla rodziny jest pracoholizm, bezrobocie, nieuczciwość w pracy </text:p>
              </text:list-item>
              <text:list-item>
                <text:p text:style-name="P23">ukazuje wartość modlitwy w kształtowaniu dojrzałej miłości </text:p>
              </text:list-item>
              <text:list-item>
                <text:p text:style-name="P23">wykazuje, jak istotna jest zdolność dawania dobrego świadectwa</text:p>
              </text:list-item>
              <text:list-item>
                <text:p text:style-name="P23">uzasadnia, że modlitwa jest wyrazem miłości do Boga i drugiego człowieka </text:p>
              </text:list-item>
              <text:list-item>
                <text:p text:style-name="P23">wymienia cechy Boga na podstawie tekstów biblijnych <text:s/></text:p>
              </text:list-item>
            </text:list>
          </table:table-cell>
          <table:covered-table-cell/>
          <table:table-cell table:style-name="Tabela1.A3" office:value-type="string">
            <text:list xml:id="list29616255" text:continue-numbering="true" text:style-name="WWNum6">
              <text:list-item>
                <text:p text:style-name="P23">tłumaczy, że źródłem miłości jest sam Bóg (1 J 4, 8.16), który przez krzyż Jezusa Chrystusa objawił pełnię miłości (Rz 5,8) </text:p>
              </text:list-item>
              <text:list-item>
                <text:p text:style-name="P23">opisuje uczucia ludzkie</text:p>
              </text:list-item>
              <text:list-item>
                <text:p text:style-name="P23">wyjaśnia sens pracy ludzkiej</text:p>
              </text:list-item>
              <text:list-item>
                <text:p text:style-name="P23">dowodzi konieczności związku modlitwy z czynami i czynów z modlitwą,</text:p>
              </text:list-item>
              <text:list-item>
                <text:p text:style-name="P23">wyjaśnia, na czym polega świadectwo chrześcijańskiego życia</text:p>
              </text:list-item>
              <text:list-item>
                <text:p text:style-name="P23">omawia trudności związane z modlitwą i sposoby ich przezwyciężania</text:p>
              </text:list-item>
              <text:list-item>
                <text:p text:style-name="P23">wykazuje, że często posiadamy w naszych sercach zafałszowany obraz Pana Boga</text:p>
              </text:list-item>
            </text:list>
          </table:table-cell>
          <table:table-cell table:style-name="Tabela1.A3" table:number-columns-spanned="2" office:value-type="string">
            <text:list xml:id="list29628974" text:continue-numbering="true" text:style-name="WWNum6">
              <text:list-item>
                <text:p text:style-name="P23">wyjaśnia dlaczego powinniśmy odpowiedzieć na miłość Chrystusa swoim życiem jak mamy ją w praktyce realizować</text:p>
              </text:list-item>
              <text:list-item>
                <text:p text:style-name="P23">definiuje ludzkie uczucia <text:s/></text:p>
              </text:list-item>
              <text:list-item>
                <text:p text:style-name="P23">wymienia przykłady akcji charytatywnych, społecznych zwalczających ubóstwo i głód </text:p>
              </text:list-item>
              <text:list-item>
                <text:p text:style-name="P23">potrafi dostrzec związek poszczególnych części przykazania miłości </text:p>
              </text:list-item>
              <text:list-item>
                <text:p text:style-name="P23">rozumie, co oznacza wezwanie do naśladowania Boga </text:p>
              </text:list-item>
              <text:list-item>
                <text:p text:style-name="P23">charakteryzuje modlitwę jako dialog człowieka z Bogiem</text:p>
              </text:list-item>
            </text:list>
          </table:table-cell>
          <table:covered-table-cell/>
        </table:table-row>
        <text:soft-page-break/>
        <table:table-row table:style-name="Tabela1.4">
          <table:table-cell table:style-name="Tabela1.A3" table:number-columns-spanned="2" office:value-type="string">
            <text:p text:style-name="P15">II Miłość niejedno ma imię</text:p>
          </table:table-cell>
          <table:covered-table-cell/>
          <table:table-cell table:style-name="Tabela1.A3" table:number-columns-spanned="2" office:value-type="string">
            <text:list xml:id="list29607418" text:continue-numbering="true" text:style-name="WWNum6">
              <text:list-item>
                <text:p text:style-name="P23">wyczerpująco wyjaśnia, że bezwarunkowa miłość Boga stanowi źródło istnienia człowieka i tworzenia relacji międzyludzkich </text:p>
              </text:list-item>
              <text:list-item>
                <text:p text:style-name="P23">referuje naukę Kościoła dotyczącą zbawienia i podaje przykłady wiary patriarchów i proroków</text:p>
              </text:list-item>
              <text:list-item>
                <text:p text:style-name="P23">omawia zależności między miłością samego siebie, a relacją z Bogiem i bliźnim</text:p>
              </text:list-item>
              <text:list-item>
                <text:p text:style-name="P24"><text:span text:style-name="T5">tłumaczy konieczność wzięcia </text:span><text:s/><text:span text:style-name="T5">odpowiedzialności za Ojczyzny, społeczeństwo i bliźniego</text:span></text:p>
              </text:list-item>
              <text:list-item>
                <text:p text:style-name="P23">wyjaśnia charakter sakramentów w służbie człowiekowi 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23427" text:continue-numbering="true" text:style-name="WWNum6">
              <text:list-item>
                <text:p text:style-name="P23">dostrzega wertykalny kierunek powołania do miłości</text:p>
              </text:list-item>
              <text:list-item>
                <text:p text:style-name="P23">opisuje Osobę Jezusa, który przychodzi z darem zbawienia</text:p>
              </text:list-item>
              <text:list-item>
                <text:p text:style-name="P23">rozpoznaje prawdziwy obraz Boga</text:p>
              </text:list-item>
              <text:list-item>
                <text:p text:style-name="P23">wyjaśnia sposoby równomiernego dbania o swoje ciało i duszę i pracy nad sobą</text:p>
              </text:list-item>
              <text:list-item>
                <text:p text:style-name="P23">zaznajamia się z wymaganiami Ewangelii mówiącymi o równości wszystkich wobec Boga</text:p>
              </text:list-item>
              <text:list-item>
                <text:p text:style-name="P23">rozszerza swoją wiedzę na temat katolickiej nauki społecznej</text:p>
              </text:list-item>
              <text:list-item>
                <text:p text:style-name="P23">wyjaśnia rolę religii w kształtowaniu patriotyzmu i postaw społecznych</text:p>
              </text:list-item>
              <text:list-item>
                <text:p text:style-name="P23">przedstawia rodzaje powołań w Kościele i sposób ich realizacji</text:p>
              </text:list-item>
              <text:list-item>
                <text:p text:style-name="P23">uzasadnia, że święcenia i małżeństwo są sakramentami w służbie drugiemu człowiekowi</text:p>
              </text:list-item>
              <text:list-item>
                <text:p text:style-name="P23">opisuje potrzebę dbania o świat przyrody powierzony mu przez Boga </text:p>
              </text:list-item>
            </text:list>
          </table:table-cell>
          <table:covered-table-cell/>
          <table:table-cell table:style-name="Tabela1.A3" office:value-type="string">
            <text:list xml:id="list29603288" text:continue-numbering="true" text:style-name="WWNum6">
              <text:list-item>
                <text:p text:style-name="P23">uświadamia sobie, że fundamentem miłości i każdej relacji jest miłość Boga do człowieka </text:p>
              </text:list-item>
              <text:list-item>
                <text:p text:style-name="P23">zapoznaje się z Nauką Kościoła i pojęciem konstytucji dogmatycznej </text:p>
              </text:list-item>
              <text:list-item>
                <text:p text:style-name="P23">omawia, że oprócz wolnej decyzji człowieka, nic go nie może od Boga oddzielić </text:p>
              </text:list-item>
              <text:list-item>
                <text:p text:style-name="P23">omawia mechanizmy powstawania nierówności społecznych </text:p>
              </text:list-item>
              <text:list-item>
                <text:p text:style-name="P23">wymienia zasady uczestnictwa chrześcijanina w życiu społecznym </text:p>
              </text:list-item>
              <text:list-item>
                <text:p text:style-name="P23">omawia na czym polega szacunek i miłość do Ojczyzny </text:p>
              </text:list-item>
              <text:list-item>
                <text:p text:style-name="P23">charakteryzuje powołanie mężczyzny i kobiety</text:p>
              </text:list-item>
              <text:list-item>
                <text:p text:style-name="P23">uzasadnia potrzebę modlitwy o powołania i za powołanych</text:p>
              </text:list-item>
              <text:list-item>
                <text:p text:style-name="P23">tłumaczy potrzebę szacunku wobec świata przyrody</text:p>
              </text:list-item>
            </text:list>
          </table:table-cell>
          <table:table-cell table:style-name="Tabela1.A3" table:number-columns-spanned="2" office:value-type="string">
            <text:list xml:id="list29623077" text:continue-numbering="true" text:style-name="WWNum6">
              <text:list-item>
                <text:p text:style-name="P23">rozpoznaje ważne dla siebie relacje oparte na miłości</text:p>
              </text:list-item>
              <text:list-item>
                <text:p text:style-name="P23">zacieśnia relację z Bogiem przez częstszą lekturę Pisma Świętego i osobistą modlitwę</text:p>
              </text:list-item>
              <text:list-item>
                <text:p text:style-name="P23">świadomie odrzuca zafałszowania obrazu Boga </text:p>
              </text:list-item>
              <text:list-item>
                <text:p text:style-name="P23">odróżnia miłość własną od egoizmu i egocentryzmu </text:p>
              </text:list-item>
              <text:list-item>
                <text:p text:style-name="P23">wyjaśnia dlaczego cielesność jest darem </text:p>
              </text:list-item>
              <text:list-item>
                <text:p text:style-name="P23">wyjaśnia mechanizmy powstawania nierówności społecznych </text:p>
              </text:list-item>
              <text:list-item>
                <text:p text:style-name="P23">wyjaśnia na czym polega patriotyzm </text:p>
              </text:list-item>
              <text:list-item>
                <text:p text:style-name="P23">omawia czym jest życie zakonne</text:p>
              </text:list-item>
              <text:list-item>
                <text:p text:style-name="P23">układa prostą modlitwę o powołania</text:p>
              </text:list-item>
              <text:list-item>
                <text:p text:style-name="P23">omawia sposoby troski o świat stworzony</text:p>
              </text:list-item>
            </text:list>
          </table:table-cell>
          <table:covered-table-cell/>
        </table:table-row>
        <text:soft-page-break/>
        <table:table-row table:style-name="Tabela1.5">
          <table:table-cell table:style-name="Tabela1.A3" table:number-columns-spanned="2" office:value-type="string">
            <text:p text:style-name="P15">III. Przykazanie miłości</text:p>
          </table:table-cell>
          <table:covered-table-cell/>
          <table:table-cell table:style-name="Tabela1.A3" table:number-columns-spanned="2" office:value-type="string">
            <text:list xml:id="list6694660069136100123" text:style-name="WWNum7">
              <text:list-item>
                <text:p text:style-name="P25">wyczerpująco omawia sens miłości, także nieprzyjaciół</text:p>
              </text:list-item>
              <text:list-item>
                <text:p text:style-name="P25">omawia wszystkie rodzaje miłości ze wskazaniem odpowiednich fragmentów Biblii</text:p>
              </text:list-item>
              <text:list-item>
                <text:p text:style-name="P25"><text:s/>wyjaśnia sens modlitwy</text:p>
              </text:list-item>
              <text:list-item>
                <text:p text:style-name="P25">tłumaczy sens rachunku sumienia w życiu człowieka</text:p>
              </text:list-item>
              <text:list-item>
                <text:p text:style-name="P25">omawia zasady powszechnego braterstwa między ludźmi</text:p>
              </text:list-item>
              <text:list-item>
                <text:p text:style-name="P25">wykazuje, że ekumenizm i dialog międzyreligijny służą odkrywaniu prawdy o człowieku i jego wiecznym przeznaczeniu oraz zacieśnianiu współpracy na polu rozumienia i postrzegania świata przez różne religie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5844" text:continue-numbering="true" text:style-name="WWNum7">
              <text:list-item>
                <text:p text:style-name="P25">wyjaśnia, że miłość jest podstawą budowania relacji międzyludzkich</text:p>
              </text:list-item>
              <text:list-item>
                <text:p text:style-name="P25">objaśnia, że miłość nieprzyjaciół wymaga dojrzałości i podjęcia określonych decyzji</text:p>
              </text:list-item>
              <text:list-item>
                <text:p text:style-name="P25">argumentuje w oparciu o fragmenty Biblii, że ludzie powinni pomagać sobie bezinteresownie</text:p>
              </text:list-item>
              <text:list-item>
                <text:p text:style-name="P25">tłumaczy, że w okazywaniu miłości konieczne są uczynki ją wyrażające</text:p>
              </text:list-item>
              <text:list-item>
                <text:p text:style-name="P25">tłumaczy, że poprzez modlitwę można okazywać miłość</text:p>
              </text:list-item>
              <text:list-item>
                <text:p text:style-name="P25">tłumaczy, że rachunek sumienia służy rozeznawaniu dobra i zła</text:p>
              </text:list-item>
              <text:list-item>
                <text:p text:style-name="P25">wskazuje, w jaki sposób można kochać Kościół</text:p>
              </text:list-item>
              <text:list-item>
                <text:p text:style-name="P25">wskazuje, w jaki sposób można budować powszechne braterstwo pomiędzy ludźmi</text:p>
              </text:list-item>
              <text:list-item>
                <text:p text:style-name="P25">tłumaczy, że działania ekumeniczne mają na celu przywrócenia widzialnej jedności wszystkich chrześcijan</text:p>
              </text:list-item>
            </text:list>
          </table:table-cell>
          <table:covered-table-cell/>
          <table:table-cell table:style-name="Tabela1.A3" office:value-type="string">
            <text:list xml:id="list29623175" text:continue-numbering="true" text:style-name="WWNum7">
              <text:list-item>
                <text:p text:style-name="P25">tłumaczy, że miłość wymaga konkretnych postaw i czynów </text:p>
              </text:list-item>
              <text:list-item>
                <text:p text:style-name="P25">podaje argumenty przemawiające za tym, że nie warto kroczyć drogą zemsty i nienawiści </text:p>
              </text:list-item>
              <text:list-item>
                <text:p text:style-name="P25">tłumaczy, że ludzie powinni odnosić się do siebie z szacunkiem i troską </text:p>
              </text:list-item>
              <text:list-item>
                <text:p text:style-name="P25">podaje różne sposoby wyrażania miłości </text:p>
              </text:list-item>
              <text:list-item>
                <text:p text:style-name="P25">przedstawia powody, dla których warto polecać sprawy swoje i innych na modlitwie </text:p>
              </text:list-item>
              <text:list-item>
                <text:p text:style-name="P25">opisuje, że podczas przeprowadzania rachunku sumienia wzrasta wrażliwość na poruszenia duszy </text:p>
              </text:list-item>
              <text:list-item>
                <text:p text:style-name="P25">wnioskuje, że dbanie o Kościół jest obowiązkiem każdego jego członka </text:p>
              </text:list-item>
              <text:list-item>
                <text:p text:style-name="P25">tłumaczy, że powszechne braterstwo to uznanie, że każdy człowiek ma taką samą godność i równe prawa </text:p>
              </text:list-item>
              <text:list-item>
                <text:p text:style-name="P25">wskazuje, w jaki sposób można rozwijać działania zarówno na polu ekumenicznym, jak i w zakresie dialogu międzyreligijnego</text:p>
              </text:list-item>
            </text:list>
          </table:table-cell>
          <table:table-cell table:style-name="Tabela1.A3" table:number-columns-spanned="2" office:value-type="string">
            <text:list xml:id="list29611276" text:continue-numbering="true" text:style-name="WWNum7">
              <text:list-item>
                <text:p text:style-name="P25">opisuje, w jaki sposób można okazywać miłość bliźniemu </text:p>
              </text:list-item>
              <text:list-item>
                <text:p text:style-name="P25">tłumaczy, że nienawiść wobec osób, które nas skrzywdziły, nie polepszy naszego życia, <text:s/></text:p>
              </text:list-item>
              <text:list-item>
                <text:p text:style-name="P25">omawia sposoby okazywania troski drugiemu człowiekowi</text:p>
              </text:list-item>
              <text:list-item>
                <text:p text:style-name="P25">omawia słowa i czyny wyrażające miłość</text:p>
              </text:list-item>
              <text:list-item>
                <text:p text:style-name="P25">wyjaśnia, że można modlić się za żywych oraz w intencji zmarłych</text:p>
              </text:list-item>
              <text:list-item>
                <text:p text:style-name="P25">podaje zasady przeprowadzenia rachunku sumienia</text:p>
              </text:list-item>
              <text:list-item>
                <text:p text:style-name="P25">objaśnia, że jako ochrzczony jest częścią wspólnoty Kościoła</text:p>
              </text:list-item>
              <text:list-item>
                <text:p text:style-name="P25">omawia sposoby troski o Kościół</text:p>
              </text:list-item>
              <text:list-item>
                <text:p text:style-name="P25">objaśnia, że idea powszechnego braterstwa zaczyna się od niego i jego rówieśników </text:p>
              </text:list-item>
              <text:list-item>
                <text:p text:style-name="P25">wnioskuje, że dialog międzyreligijny może być drogą do jedności w podzielonym świecie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3" table:number-columns-spanned="2" office:value-type="string">
            <text:p text:style-name="P13">IV. Miłość czy miłostki?</text:p>
          </table:table-cell>
          <table:covered-table-cell/>
          <table:table-cell table:style-name="Tabela1.A3" table:number-columns-spanned="2" office:value-type="string">
            <text:list xml:id="list29633996" text:continue-numbering="true" text:style-name="WWNum7">
              <text:list-item>
                <text:p text:style-name="P26">wskazuje na Boga jako jedyne źródło szczęścia</text:p>
              </text:list-item>
              <text:list-item>
                <text:p text:style-name="P26">omawia chrześcijańską wizję szczęścia i zasady tworzenia relacji międzyludzkich</text:p>
              </text:list-item>
              <text:list-item>
                <text:p text:style-name="P26">opisuje, na czym polega integralna współpraca płci</text:p>
              </text:list-item>
              <text:list-item>
                <text:p text:style-name="P26">omawia <text:s/>cechy i przymioty miłości na podstawie Hymnu o miłości św. Pawł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27098" text:continue-numbering="true" text:style-name="WWNum7">
              <text:list-item>
                <text:p text:style-name="P27">tłumaczy, że Bóg i przykazania Boże wskazują drogę do szczęścia</text:p>
              </text:list-item>
              <text:list-item>
                <text:p text:style-name="P26">tłumaczy, że w chrześcijańskiej wizji świętości szczęście powiązane jest z odkrywaniem tożsamości dziecka Bożego</text:p>
              </text:list-item>
              <text:list-item>
                <text:p text:style-name="P26">tłumaczy, że kierunek powołania do miłości można określić jako wertykalny</text:p>
              </text:list-item>
              <text:list-item>
                <text:p text:style-name="P26">przedstawia hierarchię cnót i wskazuje praktyczne możliwości ich nabywania</text:p>
              </text:list-item>
              <text:list-item>
                <text:p text:style-name="P26">tłumaczy, jak istotne jest wyrażanie miłości, budowanie więzi i rodzicielstwo</text:p>
              </text:list-item>
              <text:list-item>
                <text:p text:style-name="P26">tłumaczy różnice między stanem zakochania a kochaniem</text:p>
              </text:list-item>
              <text:list-item>
                <text:p text:style-name="P26">tłumaczy, że <text:s/>źródłem cnót jest Bóg i one prowadzą człowieka właśnie do Niego</text:p>
              </text:list-item>
              <text:list-item>
                <text:p text:style-name="P26">tłumaczy, że fundamentem każdej relacji jest miłość Boga do człowieka</text:p>
              </text:list-item>
            </text:list>
          </table:table-cell>
          <table:covered-table-cell/>
          <table:table-cell table:style-name="Tabela1.A3" office:value-type="string">
            <text:list xml:id="list29610053" text:continue-numbering="true" text:style-name="WWNum7">
              <text:list-item>
                <text:p text:style-name="P25">definiuje pojęcie konsumpcjonizmu </text:p>
              </text:list-item>
              <text:list-item>
                <text:p text:style-name="P25">wskazuje zafałszowane wizje szczęścia obecne we współczesnej kulturze</text:p>
              </text:list-item>
              <text:list-item>
                <text:p text:style-name="P25">podaje przykłady osób (nie tylko świętych) kierujących się miłością</text:p>
              </text:list-item>
              <text:list-item>
                <text:p text:style-name="P25">wymienia konsekwencje stosowania się do przykazania miłości w relacji do Boga, drugiego człowieka i samego siebie </text:p>
              </text:list-item>
              <text:list-item>
                <text:p text:style-name="P25">wymienia główne funkcje płciowości </text:p>
              </text:list-item>
              <text:list-item>
                <text:p text:style-name="P25">objaśnia, że uczucia i emocje są bardzo ważne i stanowią pomoc dla człowieka </text:p>
              </text:list-item>
              <text:list-item>
                <text:p text:style-name="P25">omawia postawy materialistyczno-konsumpcyjne</text:p>
              </text:list-item>
            </text:list>
          </table:table-cell>
          <table:table-cell table:style-name="Tabela1.H6" table:number-columns-spanned="2" office:value-type="string">
            <text:list xml:id="list29614865" text:continue-numbering="true" text:style-name="WWNum7">
              <text:list-item>
                <text:p text:style-name="P26">opisuje różne koncepcje pseudo szczęścia</text:p>
              </text:list-item>
              <text:list-item>
                <text:p text:style-name="P26">wyjaśnia pojęcia: materialistyczny konsumpcjonizm i hedonizm </text:p>
              </text:list-item>
              <text:list-item>
                <text:p text:style-name="P26">definiuje miłość </text:p>
              </text:list-item>
              <text:list-item>
                <text:p text:style-name="P26">omawia sens rozwijania cnót boskie i kardynalne w relacjach z Bogiem, drugim człowiekiem i samym sobą </text:p>
              </text:list-item>
              <text:list-item>
                <text:p text:style-name="P26">argumentuje, jak dużą wartość ma wzajemna pomoc/uzupełnianie się małżonków</text:p>
              </text:list-item>
              <text:list-item>
                <text:p text:style-name="P26">wymienia uczucia pojawiające się w miłości</text:p>
              </text:list-item>
              <text:list-item>
                <text:p text:style-name="P26"><text:s/>definiuje pojęcie cnoty </text:p>
              </text:list-item>
              <text:list-item>
                <text:p text:style-name="P26">wymienia motywy biblijne (miłość, szczęście, świętość)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7" table:number-columns-spanned="2" office:value-type="string">
            <text:p text:style-name="P9">I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1">V. Bóg kocha człowieka i chce jego szczęścia</text:p>
          </table:table-cell>
          <table:table-cell table:style-name="Tabela1.A8" table:number-columns-spanned="2" office:value-type="string">
            <text:list xml:id="list29611911" text:continue-list="list5868760168656164226" text:style-name="WWNum5">
              <text:list-item>
                <text:p text:style-name="P22">omawia powołania mężczyzny i kobiety oraz ich roli w stwórczym i odkupieńczym planie Boga</text:p>
              </text:list-item>
              <text:list-item>
                <text:p text:style-name="P22">tłumaczy naukę Kościoła na temat świętości życia w wymiarze wiecznym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624805" text:continue-numbering="true" text:style-name="WWNum5">
              <text:list-item>
                <text:p text:style-name="P22"><text:s/>przedstawia konsekwencje stworzenia mężczyzny i kobiety</text:p>
              </text:list-item>
              <text:list-item>
                <text:p text:style-name="P22">wskazuje różnice prowadzące do integralności płciowe </text:p>
              </text:list-item>
              <text:list-item>
                <text:p text:style-name="P22">wymienia i charakteryzuje drogi realizacji powołania</text:p>
              </text:list-item>
              <text:list-item>
                <text:p text:style-name="P22">omawia naukę Kościoła dotyczącą życia wiecznego i podaje przykłady zastosowania jej we własnym życiu</text:p>
              </text:list-item>
              <text:list-item>
                <text:p text:style-name="P22">podaje argumenty za obroną zagrożonego życia</text:p>
              </text:list-item>
              <text:list-item>
                <text:p text:style-name="P22">przedstawia i uzasadnia naukę Kościoła na temat in vitro</text:p>
              </text:list-item>
              <text:list-item>
                <text:p text:style-name="P22">wyjaśnia związek Eucharystii z ucztą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606140" text:continue-numbering="true" text:style-name="WWNum5">
              <text:list-item>
                <text:p text:style-name="P22">omawia, że Bóg stworzył człowieka jako mężczyznę i kobietę </text:p>
              </text:list-item>
              <text:list-item>
                <text:p text:style-name="P22">przedstawia sens ludzkiej płciowości </text:p>
              </text:list-item>
              <text:list-item>
                <text:p text:style-name="P22">definiuje pojęcie „powołanie” </text:p>
              </text:list-item>
              <text:list-item>
                <text:p text:style-name="P22">wymienia etapy procesu beatyfikacyjnego i kanonizacyjnego </text:p>
              </text:list-item>
              <text:list-item>
                <text:p text:style-name="P22">wymienia wartości pro-life </text:p>
              </text:list-item>
              <text:list-item>
                <text:p text:style-name="P22">wymienia sposoby poszanowania życia i godności człowieka (zdrowie, badania naukowe, in vitro, integralność cielesna </text:p>
              </text:list-item>
              <text:list-item>
                <text:p text:style-name="P22">wyjaśnia, jak świętowali pierwsi chrześcijanie</text:p>
              </text:list-item>
            </text:list>
          </table:table-cell>
          <table:covered-table-cell/>
          <table:table-cell table:style-name="Tabela1.A8" office:value-type="string">
            <text:list xml:id="list29620449" text:continue-numbering="true" text:style-name="WWNum5">
              <text:list-item>
                <text:p text:style-name="P22">przyjmuje zamysł Stwórcy wobec mężczyzny i kobiety </text:p>
              </text:list-item>
              <text:list-item>
                <text:p text:style-name="P22">wyjaśnia pojęcie integralności płciowej</text:p>
              </text:list-item>
              <text:list-item>
                <text:p text:style-name="P22">pomaga innym w rozeznaniu powołania </text:p>
              </text:list-item>
              <text:list-item>
                <text:p text:style-name="P22">argumentuje, że świętość jest powołaniem każdego człowieka </text:p>
              </text:list-item>
              <text:list-item>
                <text:p text:style-name="P22">wyjaśnia, że życie ludzkie jest święte</text:p>
              </text:list-item>
              <text:list-item>
                <text:p text:style-name="P22">tłumaczy pojęcie in vitro</text:p>
              </text:list-item>
              <text:list-item>
                <text:p text:style-name="P22">uzasadnia wyjątkowy charakter niedzieli dla chrześcijan</text:p>
              </text:list-item>
            </text:list>
          </table:table-cell>
          <table:table-cell table:style-name="Tabela1.I8" office:value-type="string">
            <text:list xml:id="list29631156" text:continue-numbering="true" text:style-name="WWNum5">
              <text:list-item>
                <text:p text:style-name="P22">tłumaczy sens płciowości człowieka </text:p>
              </text:list-item>
              <text:list-item>
                <text:p text:style-name="P22">rozpoznaje własne powołanie </text:p>
              </text:list-item>
              <text:list-item>
                <text:p text:style-name="P22">podaje przykłady świętych i błogosławionych, którzy radykalnie zmienili swoje życie</text:p>
              </text:list-item>
              <text:list-item>
                <text:p text:style-name="P22">omawia sposoby chrześcijańskiego <text:soft-page-break/>świętowania niedzieli</text:p>
              </text:list-item>
            </text:list>
            <text:p text:style-name="P4"/>
          </table:table-cell>
        </table:table-row>
        <table:table-row table:style-name="Tabela1.9">
          <table:table-cell table:style-name="Tabela1.A3" office:value-type="string">
            <text:p text:style-name="P11">VI. W miłości ku szczęśliwej rodzinie</text:p>
          </table:table-cell>
          <table:table-cell table:style-name="Tabela1.A3" table:number-columns-spanned="2" office:value-type="string">
            <text:list xml:id="list6729640065904693467" text:style-name="WWNum9">
              <text:list-item>
                <text:p text:style-name="P28">omawia czym jest prawdziwa miłość i co stanowi jej fundamenty</text:p>
              </text:list-item>
              <text:list-item>
                <text:p text:style-name="P28">uzasadnia zbawczy charakter sakramentu małżeństwa</text:p>
              </text:list-item>
              <text:list-item>
                <text:p text:style-name="P28">wymienia psychologiczne cechy charakterystyczne dla świata mężczyzn i świata kobiet</text:p>
              </text:list-item>
              <text:list-item>
                <text:p text:style-name="P28">objaśnia zadania rodziny chrześcijańskiej</text:p>
              </text:list-item>
              <text:list-item>
                <text:p text:style-name="P28">uzasadnia, że tworzenie tzw. Kościoła domowego jest darem i powinnością każdej rodziny chrześcijańskie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3310" text:continue-numbering="true" text:style-name="WWNum9">
              <text:list-item>
                <text:p text:style-name="P28">uzasadnia, że miłość wymaga trudu, a często i rezygnacji ze swoich planów i ambicji</text:p>
              </text:list-item>
              <text:list-item>
                <text:p text:style-name="P28">omawia jak odróżnić miłość od innych form relacji, które można z nią pomylić</text:p>
              </text:list-item>
              <text:list-item>
                <text:p text:style-name="P28">uzasadnia, że sakramentalne małżeństwo nie jest jedynie potwierdzeniem wzajemnej miłości kobiety i mężczyzny, ale ma wymiar zbawczy</text:p>
              </text:list-item>
              <text:list-item>
                <text:p text:style-name="P28">tłumaczy, że istnieją przeszkody, które mogą uniemożliwić zawarcie ważnego sakramentu małżeństwa</text:p>
              </text:list-item>
              <text:list-item>
                <text:p text:style-name="P28">omawia, że poprzez różnorodność płci kobieta i mężczyzna wzajemnie się dopełniają i uszczęśliwiają</text:p>
              </text:list-item>
              <text:list-item>
                <text:p text:style-name="P28">objaśnia, że rodzina w zamyśle Bożym to nie tylko zgrany, świetnie działający zespół ludzi, ale przestrzeń, w której dochodzi do pierwszego odkrywania Boga</text:p>
              </text:list-item>
              <text:list-item>
                <text:p text:style-name="P28">tłumaczy, że rodzina chrześcijańska jest fundamentalną wspólnotą, konieczną dla prawidłowego wzrostu fizycznego, psychicznego, jak również duchowego</text:p>
              </text:list-item>
              <text:list-item>
                <text:p text:style-name="P28">wskazuje cechy Kościoła domowego</text:p>
              </text:list-item>
              <text:list-item>
                <text:p text:style-name="P28">tłumaczy, że liturgia to nie tylko obrzędy kościelne, ale wspólna modlitwa w rodzinie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20894" text:continue-numbering="true" text:style-name="WWNum9">
              <text:list-item>
                <text:p text:style-name="P28">przedstawia, w jaki sposób możemy się uczyć kochać </text:p>
              </text:list-item>
              <text:list-item>
                <text:p text:style-name="P28">tłumaczy, że miłość to nie tylko uczucie, jak się często ją przedstawia, ale decyzja woli człowieka, który pragnie szczęścia drugiego człowieka</text:p>
              </text:list-item>
              <text:list-item>
                <text:p text:style-name="P28">tłumaczy, że sakrament małżeństwa ma służyć wzajemnemu uświęcaniu małżonków na drodze do zbawienia </text:p>
              </text:list-item>
              <text:list-item>
                <text:p text:style-name="P28">omawia, jakie przyczyny mogą spowodować nieważność zawieranego związku małżeńskiego </text:p>
              </text:list-item>
              <text:list-item>
                <text:p text:style-name="P28">tłumaczy, że zadaniem mężczyzny jest akceptacja świata kobiecego, a zadaniem kobiety akceptacja świata męskiego </text:p>
              </text:list-item>
              <text:list-item>
                <text:p text:style-name="P28">tłumaczy konieczność traktowania dziecka z odpowiedzialnością i rozeznaniem, gdyż to one warunkują jego wzrastanie </text:p>
              </text:list-item>
              <text:list-item>
                <text:p text:style-name="P28">wyjaśnia, ze rodzina ma ogromny wpływ na każdego człowieka i że jej członkowie powinni w niej wzrastać w każdej płaszczyźnie, szczególnie moralnej i duchowej </text:p>
              </text:list-item>
              <text:list-item>
                <text:p text:style-name="P28">objaśnia, że aby rodzina mogła być prawdziwie chrześcijańska, winna być w niej wspólnotowa modlitwa</text:p>
              </text:list-item>
            </text:list>
          </table:table-cell>
          <table:covered-table-cell/>
          <table:table-cell table:style-name="Tabela1.A3" office:value-type="string">
            <text:list xml:id="list29614130" text:continue-numbering="true" text:style-name="WWNum9">
              <text:list-item>
                <text:p text:style-name="P28">tłumaczy, że miłość wymaga poznania umysłu, a nie jedynie porywu serca,</text:p>
              </text:list-item>
              <text:list-item>
                <text:p text:style-name="P28">tłumaczy, że budowanie prawdziwej miłości jest procesem, w który trzeba się świadomie zaangażować </text:p>
              </text:list-item>
              <text:list-item>
                <text:p text:style-name="P28">przedstawia, czym różni się małżeństwo sakramentalne od niesakramentalnego </text:p>
              </text:list-item>
              <text:list-item>
                <text:p text:style-name="P28">wnioskuje, że sakramentalne małżeństwo, aby zaistniało, musi być zawierane w sposób w pełni świadomy, w trosce o dobro obu osób je zawierających </text:p>
              </text:list-item>
              <text:list-item>
                <text:p text:style-name="P28">argumentuje, że płeć męska i żeńska nie powinna ze sobą konkurować</text:p>
              </text:list-item>
              <text:list-item>
                <text:p text:style-name="P28">przedstawia, jakie warunki winny być spełnione, by rodzina mogła wzrastać w jej najgłębszym sensie (być wspólnotą wzrostu wiary dla wszystkich jej członków)</text:p>
              </text:list-item>
              <text:list-item>
                <text:p text:style-name="P29"><text:span text:style-name="T5">wskazuje, w jaki sposób rodzice dziecka winni wspierać je, by mogło </text:span><text:span text:style-name="T5">najlepiej realizować swój potencjał </text:span></text:p>
              </text:list-item>
              <text:list-item>
                <text:p text:style-name="P28">argumentuje, że domowy Kościół powinien być miejscem, gdzie Jezus Chrystus jest prawdziwie żywy i okazuje swoje <text:soft-page-break/>miłosierdzie</text:p>
              </text:list-item>
              <text:list-item>
                <text:p text:style-name="P28">wskazuje, jakie owoce przynosi wspólne wyznawanie wiary w rodzinie</text:p>
              </text:list-item>
            </text:list>
          </table:table-cell>
          <table:table-cell table:style-name="Tabela1.H6" office:value-type="string">
            <text:list xml:id="list29608083" text:continue-numbering="true" text:style-name="WWNum9">
              <text:list-item>
                <text:p text:style-name="P28">przedstawia, czym wyróżnia się miłość na tle innych więzi</text:p>
              </text:list-item>
              <text:list-item>
                <text:p text:style-name="P28">wie czym jest sakrament</text:p>
              </text:list-item>
              <text:list-item>
                <text:p text:style-name="P28">wymienia jakie przyczyny powodują nieważność związku małżeńskiego</text:p>
              </text:list-item>
              <text:list-item>
                <text:p text:style-name="P28">tłumaczy, że światy męski i żeński bardzo od siebie <text:soft-page-break/>się różnią</text:p>
              </text:list-item>
              <text:list-item>
                <text:p text:style-name="P28">omawia, że rodzina jest wspólnotą</text:p>
              </text:list-item>
              <text:list-item>
                <text:p text:style-name="P28">objaśnia, że dziecko potrzebuje uważnej troski rodziców dbających o jego wszechstronny rozwój <text:s/></text:p>
              </text:list-item>
              <text:list-item>
                <text:p text:style-name="P28">objaśnia, że Święta Rodzina powinna być wzorem i punktem <text:soft-page-break/>odniesienia dla każdej rodziny, szczególnie chrześcijańskiej </text:p>
              </text:list-item>
              <text:list-item>
                <text:p text:style-name="P28">omawia trudności związane ze wspólną modlitwą w rodzinie</text:p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3"><text:span text:style-name="T5">VII. </text:span><text:span text:style-name="T6">Śpiewajcie Panu pieśń nową</text:span></text:p>
          </table:table-cell>
          <table:table-cell table:style-name="Tabela1.A3" table:number-columns-spanned="2" office:value-type="string">
            <text:list xml:id="list29616213" text:continue-numbering="true" text:style-name="WWNum9">
              <text:list-item>
                <text:p text:style-name="P28">tłumaczy, dlaczego każde trudne doświadczenie w swoim życiu powinien próbować zobaczyć w perspektywie zmartwychwstania Chrystusa</text:p>
              </text:list-item>
              <text:list-item>
                <text:p text:style-name="P28">omawia, jak połączenie pracy i modlitwy winien przekładać człowiek wierzący na życie w harmonii z Bogiem</text:p>
              </text:list-item>
              <text:list-item>
                <text:p text:style-name="P28">wyjaśnia, że historie lub reguły wypracowane przez osoby święte mogą okazać się zbawienne również dla nas</text:p>
              </text:list-item>
              <text:list-item>
                <text:p text:style-name="P28">omawia rolę wybranych polskich świętych w historii naszego narodu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0472" text:continue-numbering="true" text:style-name="WWNum9">
              <text:list-item>
                <text:p text:style-name="P28">tłumaczy, że chrześcijaństwo jest jedyną religią mówiącą o Bogu, który zszedł do poziomu człowieka</text:p>
              </text:list-item>
              <text:list-item>
                <text:p text:style-name="P28">tłumaczy, że powołaniem każdego chrześcijanina jest udział w życiu samego Jezusa</text:p>
              </text:list-item>
              <text:list-item>
                <text:p text:style-name="P28">argumentuje, że nasza wiara nie miałaby sensu bez zmartwychwstania</text:p>
              </text:list-item>
              <text:list-item>
                <text:p text:style-name="P28"><text:s/>tłumaczy, że modlitwa i czynne działanie są dwoma filarami Bożej świątyni, jaką jest każdy wierzący człowiek </text:p>
              </text:list-item>
              <text:list-item>
                <text:p text:style-name="P28">wskazuje współczesne wspólnoty w Kościele, które chcą żyć reguła wypracowaną przez konkretnego świętego</text:p>
              </text:list-item>
              <text:list-item>
                <text:p text:style-name="P28">objaśnia, że kult świętych polega na naśladowaniu życia świętych, a także ich miłości wobec Boga, człowieka i świata</text:p>
              </text:list-item>
              <text:list-item>
                <text:p text:style-name="P28">objaśnia, jaki wpływ mieli polscy święci na naród polski i jego historię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22367" text:continue-numbering="true" text:style-name="WWNum9">
              <text:list-item>
                <text:p text:style-name="P28">argumentuje, że Bóg, stając się człowiekiem, wszedł w historię życia każdej osoby, a wcielenie Boga ma sens, jeśli jest przeżywane i odnoszone do indywidualnej relacji każdej osoby </text:p>
              </text:list-item>
              <text:list-item>
                <text:p text:style-name="P28">objaśnia, że Pismo Święte jest żywym Słowem, a poprzez wgłębianie się w nie człowiek wchodzi w relację z Bogiem</text:p>
              </text:list-item>
              <text:list-item>
                <text:p text:style-name="P28"><text:s/>tłumaczy, że wiara powinna opierać się na żywej relacji z Jezusem, który pokonał śmierć </text:p>
              </text:list-item>
              <text:list-item>
                <text:p text:style-name="P28">wymienia pozytywne i negatywne spostrzeżenia dotyczące pracy </text:p>
              </text:list-item>
              <text:list-item>
                <text:p text:style-name="P28">tłumaczy, że świętych zauważonych w Kościele jest ogromnie dużo, i że od decyzji człowieka zależy to, czy jakaś osoba święta stanie się dla niego autorytetem </text:p>
              </text:list-item>
            </text:list>
          </table:table-cell>
          <table:covered-table-cell/>
          <table:table-cell table:style-name="Tabela1.A3" office:value-type="string">
            <text:list xml:id="list29631071" text:continue-numbering="true" text:style-name="WWNum9">
              <text:list-item>
                <text:p text:style-name="P28">wzbudza w sobie postawę oczekiwania na Boga, który chce pokazać mu piękno jego wnętrza</text:p>
              </text:list-item>
              <text:list-item>
                <text:p text:style-name="P28">tłumaczy, rolę Pisma Świętego w zyciu chrześcijanina</text:p>
              </text:list-item>
              <text:list-item>
                <text:p text:style-name="P28">wie, co to jest orędzie wielkanocne (Exultet) </text:p>
              </text:list-item>
              <text:list-item>
                <text:p text:style-name="P28">wymienia cechy i wartości, którymi skutkuje łączenie modlitwy i pracy </text:p>
              </text:list-item>
              <text:list-item>
                <text:p text:style-name="P28">wymienia polskich świętych </text:p>
              </text:list-item>
              <text:list-item>
                <text:p text:style-name="P28">tłumaczy, jak każdy człowiek <text:s/>powinien dbać o swoją ojczyznę</text:p>
              </text:list-item>
            </text:list>
          </table:table-cell>
          <table:table-cell table:style-name="Tabela1.H6" office:value-type="string">
            <text:list xml:id="list29632363" text:continue-numbering="true" text:style-name="WWNum9">
              <text:list-item>
                <text:p text:style-name="P28">podejmuje osobiste decyzje w oparciu o życie Jezusa, czerpiąc ze słowa Bożego</text:p>
              </text:list-item>
              <text:list-item>
                <text:p text:style-name="P28">objaśnia, że bez wiary, żywej relacji z Jezusem Zmartwychwstałym, krzyż człowieka może doprowadzić jedynie do śmierci</text:p>
              </text:list-item>
              <text:list-item>
                <text:p text:style-name="P28">o<text:soft-page-break/>mawia, że oprócz pracy czlowiek do prawidłowego rozwoju życia duchowego potrzebuje modlitwy</text:p>
              </text:list-item>
              <text:list-item>
                <text:p text:style-name="P28">argumentuje, że święci są nam bardzo potrzebni w drodze do zbawienia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21</meta:editing-cycles>
    <meta:creation-date>2023-07-14T18:37:00</meta:creation-date>
    <dc:date>2023-09-14T09:37:14.83</dc:date>
    <meta:editing-duration>PT39M42S</meta:editing-duration>
    <meta:generator>OpenOffice/4.1.5$Win32 OpenOffice.org_project/415m1$Build-9789</meta:generator>
    <meta:document-statistic meta:table-count="1" meta:image-count="0" meta:object-count="0" meta:page-count="13" meta:paragraph-count="272" meta:word-count="2625" meta:character-count="17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