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5.807cm" fo:margin-left="0cm" fo:margin-top="0cm" fo:margin-bottom="0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3.053cm"/>
    </style:style>
    <style:style style:name="Tabela1.C" style:family="table-column">
      <style:table-column-properties style:column-width="5.44cm"/>
    </style:style>
    <style:style style:name="Tabela1.D" style:family="table-column">
      <style:table-column-properties style:column-width="4.501cm"/>
    </style:style>
    <style:style style:name="Tabela1.E" style:family="table-column">
      <style:table-column-properties style:column-width="5.249cm"/>
    </style:style>
    <style:style style:name="Tabela1.F" style:family="table-column">
      <style:table-column-properties style:column-width="4.062cm"/>
    </style:style>
    <style:style style:name="Tabela1.G" style:family="table-column">
      <style:table-column-properties style:column-width="1.252cm"/>
    </style:style>
    <style:style style:name="Tabela1.1" style:family="table-row">
      <style:table-row-properties style:min-row-height="1.03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6.803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" style:family="table-cell">
      <style:table-cell-properties fo:padding-left="0.191cm" fo:padding-right="0.191cm" fo:padding-top="0cm" fo:padding-bottom="0cm" fo:border="none" style:writing-mode="lr-tb"/>
    </style:style>
    <style:style style:name="Tabela1.3" style:family="table-row">
      <style:table-row-properties style:min-row-height="17.364cm" fo:keep-together="auto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" style:family="table-cell">
      <style:table-cell-properties fo:padding-left="0.191cm" fo:padding-right="0.191cm" fo:padding-top="0cm" fo:padding-bottom="0cm" fo:border="none" style:writing-mode="lr-tb"/>
    </style:style>
    <style:style style:name="Tabela1.4" style:family="table-row">
      <style:table-row-properties style:min-row-height="14.284cm" fo:keep-together="auto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" style:family="table-cell">
      <style:table-cell-properties fo:padding-left="0.191cm" fo:padding-right="0.191cm" fo:padding-top="0cm" fo:padding-bottom="0cm" fo:border="none" style:writing-mode="lr-tb"/>
    </style:style>
    <style:style style:name="Tabela1.5" style:family="table-row">
      <style:table-row-properties style:min-row-height="26.651cm" fo:keep-together="auto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" style:family="table-cell">
      <style:table-cell-properties fo:padding-left="0.191cm" fo:padding-right="0.191cm" fo:padding-top="0cm" fo:padding-bottom="0cm" fo:border="none" style:writing-mode="lr-tb"/>
    </style:style>
    <style:style style:name="Tabela1.6" style:family="table-row">
      <style:table-row-properties style:min-row-height="0.699cm" fo:keep-together="auto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10.964cm" fo:keep-together="auto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11.659cm" fo:keep-together="auto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15.984cm" fo:keep-together="auto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ubtitle">
      <style:paragraph-properties fo:margin-top="0cm" fo:margin-bottom="0cm" style:contextual-spacing="true" fo:text-align="justify" style:justify-single-word="false"/>
      <style:text-properties fo:font-weight="normal" officeooo:paragraph-rsid="00162ee4" style:font-weight-asian="normal" style:font-size-complex="11pt"/>
    </style:style>
    <style:style style:name="P2" style:family="paragraph" style:parent-style-name="Subtitle">
      <style:paragraph-properties fo:margin-top="0cm" fo:margin-bottom="0cm" style:contextual-spacing="true" fo:text-align="justify" style:justify-single-word="false"/>
      <style:text-properties fo:font-weight="normal" officeooo:rsid="0022eea0" officeooo:paragraph-rsid="0022eea0" style:font-weight-asian="normal" style:font-size-complex="11pt"/>
    </style:style>
    <style:style style:name="P3" style:family="paragraph" style:parent-style-name="Subtitle"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/>
      <style:text-properties fo:font-size="15pt" officeooo:rsid="00177279" officeooo:paragraph-rsid="00162ee4" style:font-size-asian="15pt" style:font-size-complex="15pt"/>
    </style:style>
    <style:style style:name="P4" style:family="paragraph" style:parent-style-name="Sub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transparent"/>
      <style:text-properties fo:color="#000000" loext:opacity="100%" style:font-name="Times New Roman" fo:font-weight="normal" officeooo:rsid="004e7ffa" officeooo:paragraph-rsid="002ec873" style:font-weight-asian="normal" style:font-size-complex="11pt" style:font-weight-complex="normal"/>
    </style:style>
    <style:style style:name="P5" style:family="paragraph" style:parent-style-name="Sub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weight="normal" officeooo:rsid="004e7ffa" officeooo:paragraph-rsid="002ec873" style:font-weight-asian="normal" style:font-size-complex="11pt" style:font-weight-complex="normal"/>
    </style:style>
    <style:style style:name="P6" style:family="paragraph" style:parent-style-name="Sub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9cm" style:auto-text-indent="false" fo:background-color="transparent"/>
      <style:text-properties fo:color="#000000" loext:opacity="100%" style:font-name="Times New Roman" fo:font-weight="normal" officeooo:rsid="004e7ffa" officeooo:paragraph-rsid="002ec873" style:font-weight-asian="normal" style:font-size-complex="11pt" style:font-weight-complex="normal"/>
    </style:style>
    <style:style style:name="P7" style:family="paragraph" style:parent-style-name="Subtitle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9cm" style:auto-text-indent="false" style:page-number="auto" fo:background-color="transparent"/>
      <style:text-properties fo:color="#000000" loext:opacity="100%" style:font-name="Times New Roman" fo:font-weight="normal" officeooo:rsid="004e7ffa" officeooo:paragraph-rsid="002ec873" style:font-weight-asian="normal" style:font-size-complex="11pt" style:font-weight-complex="normal"/>
    </style:style>
    <style:style style:name="P8" style:family="paragraph" style:parent-style-name="Subtitle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font-name="Times New Roman" fo:font-weight="bold" officeooo:rsid="004e7ffa" officeooo:paragraph-rsid="002ec873" style:font-weight-asian="bold" style:font-size-complex="11pt" style:font-weight-complex="bold"/>
    </style:style>
    <style:style style:name="P9" style:family="paragraph" style:parent-style-name="List_20_Paragraph">
      <style:paragraph-properties fo:margin-left="0.314cm" fo:margin-right="0cm" fo:margin-top="0cm" fo:margin-bottom="0.353cm" style:contextual-spacing="true" fo:text-align="start" style:justify-single-word="false" fo:orphans="2" fo:widows="2" fo:text-indent="-0.314cm" style:auto-text-indent="false"/>
      <style:text-properties style:font-name="Times New Roman" fo:font-size="11pt" fo:language="pl" fo:country="PL" officeooo:paragraph-rsid="003801e7" style:letter-kerning="false" style:font-name-asian="Times New Roman1" style:font-size-asian="11pt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.353cm" style:contextual-spacing="false" fo:text-align="start" style:justify-single-word="false" fo:orphans="2" fo:widows="2">
        <style:tab-stops>
          <style:tab-stop style:position="0.323cm"/>
        </style:tab-stops>
      </style:paragraph-properties>
      <style:text-properties style:font-name="Times New Roman" fo:font-size="11pt" fo:language="pl" fo:country="PL" officeooo:paragraph-rsid="003801e7" style:letter-kerning="false" style:font-size-asian="11pt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font-size="11pt" fo:language="pl" fo:country="PL" officeooo:paragraph-rsid="003801e7" style:letter-kerning="false" style:font-size-asian="11pt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paragraph-rsid="003801e7" style:letter-kerning="false" style:font-size-asian="11pt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.614cm" fo:margin-right="0cm" fo:margin-top="0cm" fo:margin-bottom="0cm" style:contextual-spacing="false" fo:line-height="100%" fo:text-align="start" style:justify-single-word="false" fo:orphans="2" fo:widows="2" fo:text-indent="-0.614cm" style:auto-text-indent="false">
        <style:tab-stops>
          <style:tab-stop style:position="0cm"/>
          <style:tab-stop style:position="0.113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14" style:family="paragraph" style:parent-style-name="Standard">
      <style:paragraph-properties fo:margin-left="0.517cm" fo:margin-right="0cm" fo:margin-top="0cm" fo:margin-bottom="0cm" style:contextual-spacing="false" fo:line-height="100%" fo:text-align="start" style:justify-single-word="false" fo:orphans="2" fo:widows="2" fo:text-indent="-0.501cm" style:auto-text-indent="false">
        <style:tab-stops>
          <style:tab-stop style:position="0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16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9pt" fo:language="pl" fo:country="PL" fo:font-weight="bold" officeooo:paragraph-rsid="003801e7" style:letter-kerning="false" style:font-size-asian="9pt" style:font-weight-asian="bold" style:font-name-complex="Times New Roman1" style:font-size-complex="9pt" style:language-complex="ar" style:country-complex="SA"/>
    </style:style>
    <style:style style:name="P18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font-size="9pt" fo:language="pl" fo:country="PL" fo:font-weight="bold" officeooo:paragraph-rsid="003801e7" style:letter-kerning="false" style:font-size-asian="9pt" style:font-weight-asian="bold" style:font-name-complex="Times New Roman1" style:font-size-complex="9pt" style:language-complex="ar" style:country-complex="SA"/>
    </style:style>
    <style:style style:name="P19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9pt" fo:language="pl" fo:country="PL" fo:font-weight="bold" officeooo:paragraph-rsid="003801e7" style:letter-kerning="false" style:font-name-asian="Times New Roman1" style:font-size-asian="9pt" style:font-weight-asian="bold" style:font-name-complex="Times New Roman1" style:font-size-complex="9pt" style:language-complex="ar" style:country-complex="SA"/>
    </style:style>
    <style:style style:name="P20" style:family="paragraph" style:parent-style-name="Normal_20__28_Web_29_">
      <style:paragraph-properties fo:margin-left="0.314cm" fo:margin-right="0cm" fo:margin-top="0.494cm" fo:margin-bottom="0.494cm" style:contextual-spacing="false" fo:text-align="start" style:justify-single-word="false" fo:orphans="2" fo:widows="2" fo:text-indent="-0.314cm" style:auto-text-indent="false"/>
      <style:text-properties fo:font-size="9pt" fo:language="pl" fo:country="PL" officeooo:paragraph-rsid="003801e7" style:letter-kerning="false" style:font-size-asian="9pt" style:font-size-complex="9pt" style:language-complex="ar" style:country-complex="SA"/>
    </style:style>
    <style:style style:name="P21" style:family="paragraph" style:parent-style-name="Normal_20__28_Web_29_">
      <style:paragraph-properties fo:margin-top="0cm" fo:margin-bottom="0cm" style:contextual-spacing="false" fo:text-align="start" style:justify-single-word="false" fo:orphans="2" fo:widows="2"/>
      <style:text-properties fo:font-size="9pt" fo:language="pl" fo:country="PL" officeooo:paragraph-rsid="003801e7" style:letter-kerning="false" style:font-size-asian="9pt" style:font-size-complex="9pt" style:language-complex="ar" style:country-complex="SA"/>
    </style:style>
    <style:style style:name="P22" style:family="paragraph" style:parent-style-name="Normal_20__28_Web_29_">
      <style:paragraph-properties fo:margin-left="0.517cm" fo:margin-right="0cm" fo:margin-top="0cm" fo:margin-bottom="0cm" style:contextual-spacing="false" fo:text-align="start" style:justify-single-word="false" fo:orphans="2" fo:widows="2" fo:text-indent="-0.501cm" style:auto-text-indent="false">
        <style:tab-stops>
          <style:tab-stop style:position="0cm"/>
        </style:tab-stops>
      </style:paragraph-properties>
      <style:text-properties fo:font-size="9pt" fo:language="pl" fo:country="PL" officeooo:paragraph-rsid="003801e7" style:letter-kerning="false" style:font-size-asian="9pt" style:font-size-complex="9pt" style:language-complex="ar" style:country-complex="SA"/>
    </style:style>
    <style:style style:name="P23" style:family="paragraph" style:parent-style-name="Normal_20__28_Web_29_">
      <style:paragraph-properties fo:margin-left="0.517cm" fo:margin-right="0cm" fo:margin-top="0cm" fo:margin-bottom="0cm" style:contextual-spacing="false" fo:text-align="start" style:justify-single-word="false" fo:orphans="2" fo:widows="2" fo:text-indent="-0.501cm" style:auto-text-indent="false">
        <style:tab-stops>
          <style:tab-stop style:position="0cm"/>
        </style:tab-stops>
      </style:paragraph-properties>
      <style:text-properties fo:font-size="9pt" fo:language="pl" fo:country="PL" officeooo:paragraph-rsid="003801e7" style:letter-kerning="false" style:font-size-asian="9pt" style:font-size-complex="9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" fo:font-size="11pt" fo:language="pl" fo:country="PL" officeooo:paragraph-rsid="003801e7" style:letter-kerning="false" style:font-size-asian="11pt" style:font-size-complex="11pt" style:language-complex="ar" style:country-complex="SA"/>
    </style:style>
    <style:style style:name="P25" style:family="paragraph" style:parent-style-name="Standard">
      <style:text-properties officeooo:paragraph-rsid="003801e7"/>
    </style:style>
    <style:style style:name="P26" style:family="paragraph" style:parent-style-name="List_20_Paragraph" style:list-style-name="WWNum3">
      <style:paragraph-properties fo:margin-left="1.27cm" fo:margin-right="0cm" fo:margin-top="0cm" fo:margin-bottom="0cm" style:contextual-spacing="true" fo:line-height="100%" fo:text-align="start" style:justify-single-word="false" fo:orphans="2" fo:widows="2" fo:text-indent="-1.794cm" style:auto-text-indent="false">
        <style:tab-stops>
          <style:tab-stop style:position="0.064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27" style:family="paragraph" style:parent-style-name="List_20_Paragraph" style:list-style-name="WWNum51">
      <style:paragraph-properties fo:margin-left="0.503cm" fo:margin-right="0cm" fo:margin-top="0cm" fo:margin-bottom="0cm" style:contextual-spacing="true" fo:line-height="100%" fo:text-align="start" style:justify-single-word="false" fo:orphans="2" fo:widows="2" fo:text-indent="-0.503cm" style:auto-text-indent="false">
        <style:tab-stops>
          <style:tab-stop style:position="0.69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28" style:family="paragraph" style:parent-style-name="List_20_Paragraph" style:list-style-name="WWNum4">
      <style:paragraph-properties fo:margin-top="0cm" fo:margin-bottom="0cm" style:contextual-spacing="true" fo:line-height="100%" fo:text-align="start" style:justify-single-word="false" fo:orphans="2" fo:widows="2">
        <style:tab-stops>
          <style:tab-stop style:position="0.69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29" style:family="paragraph" style:parent-style-name="List_20_Paragraph" style:list-style-name="WWNum11">
      <style:paragraph-properties fo:margin-left="0.503cm" fo:margin-right="0cm" fo:margin-top="0cm" fo:margin-bottom="0cm" style:contextual-spacing="true" fo:line-height="100%" fo:text-align="start" style:justify-single-word="false" fo:orphans="2" fo:widows="2" fo:text-indent="-0.503cm" style:auto-text-indent="false">
        <style:tab-stops>
          <style:tab-stop style:position="0.69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30" style:family="paragraph" style:parent-style-name="List_20_Paragraph" style:list-style-name="WWNum13">
      <style:paragraph-properties fo:margin-left="0.503cm" fo:margin-right="0cm" fo:margin-top="0cm" fo:margin-bottom="0cm" style:contextual-spacing="true" fo:line-height="100%" fo:text-align="start" style:justify-single-word="false" fo:orphans="2" fo:widows="2" fo:text-indent="-0.503cm" style:auto-text-indent="false">
        <style:tab-stops>
          <style:tab-stop style:position="0.69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31" style:family="paragraph" style:parent-style-name="List_20_Paragraph" style:list-style-name="WWNum51">
      <style:paragraph-properties fo:margin-left="0.503cm" fo:margin-right="0cm" fo:margin-top="0cm" fo:margin-bottom="0cm" style:contextual-spacing="true" fo:line-height="100%" fo:text-align="start" style:justify-single-word="false" fo:orphans="2" fo:widows="2" fo:text-indent="-0.503cm" style:auto-text-indent="false">
        <style:tab-stops>
          <style:tab-stop style:position="0.711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32" style:family="paragraph" style:parent-style-name="List_20_Paragraph" style:list-style-name="WWNum51">
      <style:paragraph-properties fo:margin-left="0.503cm" fo:margin-right="0cm" fo:margin-top="0cm" fo:margin-bottom="0cm" style:contextual-spacing="true" fo:line-height="100%" fo:text-align="start" style:justify-single-word="false" fo:orphans="2" fo:widows="2" fo:text-indent="-0.503cm" style:auto-text-indent="false">
        <style:tab-stops>
          <style:tab-stop style:position="0.695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33" style:family="paragraph" style:parent-style-name="List_20_Paragraph" style:list-style-name="WWNum4">
      <style:paragraph-properties fo:margin-top="0cm" fo:margin-bottom="0cm" style:contextual-spacing="true" fo:line-height="100%" fo:text-align="start" style:justify-single-word="false" fo:orphans="2" fo:widows="2">
        <style:tab-stops>
          <style:tab-stop style:position="0.706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34" style:family="paragraph" style:parent-style-name="List_20_Paragraph" style:list-style-name="WWNum11">
      <style:paragraph-properties fo:margin-left="0.503cm" fo:margin-right="0cm" fo:margin-top="0cm" fo:margin-bottom="0cm" style:contextual-spacing="true" fo:line-height="100%" fo:text-align="start" style:justify-single-word="false" fo:orphans="2" fo:widows="2" fo:text-indent="-0.503cm" style:auto-text-indent="false">
        <style:tab-stops>
          <style:tab-stop style:position="0.706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35" style:family="paragraph" style:parent-style-name="List_20_Paragraph" style:list-style-name="WWNum9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706cm"/>
        </style:tab-stops>
      </style:paragraph-properties>
      <style:text-properties style:font-name="Times New Roman" fo:font-size="9pt" fo:language="pl" fo:country="PL" officeooo:paragraph-rsid="003affdb" style:letter-kerning="false" style:font-size-asian="9pt" style:font-name-complex="Times New Roman1" style:font-size-complex="9pt" style:language-complex="ar" style:country-complex="SA"/>
    </style:style>
    <style:style style:name="P36" style:family="paragraph" style:parent-style-name="List_20_Paragraph" style:list-style-name="WWNum10">
      <style:paragraph-properties fo:margin-left="0.564cm" fo:margin-right="0cm" fo:margin-top="0cm" fo:margin-bottom="0cm" style:contextual-spacing="true" fo:line-height="100%" fo:text-align="start" style:justify-single-word="false" fo:orphans="2" fo:widows="2" fo:text-indent="-0.499cm" style:auto-text-indent="false">
        <style:tab-stops>
          <style:tab-stop style:position="0.009cm"/>
          <style:tab-stop style:position="0.677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37" style:family="paragraph" style:parent-style-name="List_20_Paragraph" style:list-style-name="WWNum55">
      <style:paragraph-properties fo:margin-left="0.503cm" fo:margin-right="0cm" fo:margin-top="0cm" fo:margin-bottom="0cm" style:contextual-spacing="true" fo:line-height="100%" fo:text-align="start" style:justify-single-word="false" fo:orphans="2" fo:widows="2" fo:text-indent="-0.503cm" style:auto-text-indent="false">
        <style:tab-stops>
          <style:tab-stop style:position="0.728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38" style:family="paragraph" style:parent-style-name="List_20_Paragraph" style:list-style-name="WWNum13">
      <style:paragraph-properties fo:margin-left="0.503cm" fo:margin-right="0cm" fo:margin-top="0cm" fo:margin-bottom="0cm" style:contextual-spacing="true" fo:line-height="100%" fo:text-align="start" style:justify-single-word="false" fo:orphans="2" fo:widows="2" fo:text-indent="-0.503cm" style:auto-text-indent="false">
        <style:tab-stops>
          <style:tab-stop style:position="0.728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39" style:family="paragraph" style:parent-style-name="List_20_Paragraph" style:list-style-name="WWNum16">
      <style:paragraph-properties fo:margin-left="0.503cm" fo:margin-right="0cm" fo:margin-top="0cm" fo:margin-bottom="0cm" style:contextual-spacing="true" fo:line-height="100%" fo:text-align="start" style:justify-single-word="false" fo:orphans="2" fo:widows="2" fo:text-indent="-0.503cm" style:auto-text-indent="false">
        <style:tab-stops>
          <style:tab-stop style:position="0.512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40" style:family="paragraph" style:parent-style-name="List_20_Paragraph" style:list-style-name="WWNum22">
      <style:paragraph-properties fo:margin-left="0.503cm" fo:margin-right="0cm" fo:margin-top="0cm" fo:margin-bottom="0cm" style:contextual-spacing="true" fo:line-height="100%" fo:text-align="start" style:justify-single-word="false" fo:orphans="2" fo:widows="2" fo:text-indent="-0.503cm" style:auto-text-indent="false">
        <style:tab-stops>
          <style:tab-stop style:position="0.512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41" style:family="paragraph" style:parent-style-name="List_20_Paragraph" style:list-style-name="WWNum23">
      <style:paragraph-properties fo:margin-left="0.503cm" fo:margin-right="0cm" fo:margin-top="0cm" fo:margin-bottom="0cm" style:contextual-spacing="true" fo:line-height="100%" fo:text-align="start" style:justify-single-word="false" fo:orphans="2" fo:widows="2" fo:text-indent="-0.503cm" style:auto-text-indent="false">
        <style:tab-stops>
          <style:tab-stop style:position="0.512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42" style:family="paragraph" style:parent-style-name="List_20_Paragraph" style:list-style-name="WWNum55">
      <style:paragraph-properties fo:margin-top="0cm" fo:margin-bottom="0cm" style:contextual-spacing="true" fo:line-height="100%" fo:text-align="start" style:justify-single-word="false" fo:orphans="2" fo:widows="2">
        <style:tab-stops>
          <style:tab-stop style:position="0.512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43" style:family="paragraph" style:parent-style-name="List_20_Paragraph" style:list-style-name="WWNum32">
      <style:paragraph-properties fo:margin-left="0.561cm" fo:margin-right="0cm" fo:margin-top="0cm" fo:margin-bottom="0cm" style:contextual-spacing="true" fo:line-height="100%" fo:text-align="start" style:justify-single-word="false" fo:orphans="2" fo:widows="2" fo:text-indent="-0.561cm" style:auto-text-indent="false">
        <style:tab-stops>
          <style:tab-stop style:position="0.512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44" style:family="paragraph" style:parent-style-name="List_20_Paragraph" style:list-style-name="WWNum20">
      <style:paragraph-properties fo:margin-left="0.503cm" fo:margin-right="0cm" fo:margin-top="0cm" fo:margin-bottom="0cm" style:contextual-spacing="true" fo:line-height="100%" fo:text-align="start" style:justify-single-word="false" fo:orphans="2" fo:widows="2" fo:text-indent="-0.503cm" style:auto-text-indent="false">
        <style:tab-stops>
          <style:tab-stop style:position="0.496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45" style:family="paragraph" style:parent-style-name="List_20_Paragraph" style:list-style-name="WWNum29">
      <style:paragraph-properties fo:margin-left="0.519cm" fo:margin-right="0cm" fo:margin-top="0cm" fo:margin-bottom="0cm" style:contextual-spacing="true" fo:line-height="100%" fo:text-align="start" style:justify-single-word="false" fo:orphans="2" fo:widows="2" fo:text-indent="-0.519cm" style:auto-text-indent="false">
        <style:tab-stops>
          <style:tab-stop style:position="0.058cm"/>
          <style:tab-stop style:position="0.512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46" style:family="paragraph" style:parent-style-name="List_20_Paragraph" style:list-style-name="WWNum57">
      <style:paragraph-properties fo:margin-top="0cm" fo:margin-bottom="0cm" style:contextual-spacing="true" fo:line-height="100%" fo:text-align="start" style:justify-single-word="false" fo:orphans="2" fo:widows="2">
        <style:tab-stops>
          <style:tab-stop style:position="0.266cm"/>
          <style:tab-stop style:position="0.515cm"/>
          <style:tab-stop style:position="0.758cm"/>
          <style:tab-stop style:position="1.009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47" style:family="paragraph" style:parent-style-name="List_20_Paragraph" style:list-style-name="WWNum34">
      <style:paragraph-properties fo:margin-left="0.614cm" fo:margin-right="0cm" fo:margin-top="0cm" fo:margin-bottom="0cm" style:contextual-spacing="true" fo:line-height="100%" fo:text-align="start" style:justify-single-word="false" fo:orphans="2" fo:widows="2" fo:text-indent="-0.614cm" style:auto-text-indent="false">
        <style:tab-stops>
          <style:tab-stop style:position="0.113cm"/>
          <style:tab-stop style:position="0.508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48" style:family="paragraph" style:parent-style-name="List_20_Paragraph" style:list-style-name="WWNum35">
      <style:paragraph-properties fo:margin-left="0.614cm" fo:margin-right="0cm" fo:margin-top="0cm" fo:margin-bottom="0cm" style:contextual-spacing="true" fo:line-height="100%" fo:text-align="start" style:justify-single-word="false" fo:orphans="2" fo:widows="2" fo:text-indent="-0.614cm" style:auto-text-indent="false">
        <style:tab-stops>
          <style:tab-stop style:position="0.113cm"/>
          <style:tab-stop style:position="0.508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49" style:family="paragraph" style:parent-style-name="List_20_Paragraph" style:list-style-name="WWNum57">
      <style:paragraph-properties fo:margin-top="0cm" fo:margin-bottom="0cm" style:contextual-spacing="true" fo:line-height="100%" fo:text-align="start" style:justify-single-word="false" fo:orphans="2" fo:widows="2">
        <style:tab-stops>
          <style:tab-stop style:position="0.113cm"/>
          <style:tab-stop style:position="0.508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50" style:family="paragraph" style:parent-style-name="List_20_Paragraph" style:list-style-name="WWNum40">
      <style:paragraph-properties fo:margin-left="0.614cm" fo:margin-right="0cm" fo:margin-top="0cm" fo:margin-bottom="0cm" style:contextual-spacing="true" fo:line-height="100%" fo:text-align="start" style:justify-single-word="false" fo:orphans="2" fo:widows="2" fo:text-indent="-0.614cm" style:auto-text-indent="false">
        <style:tab-stops>
          <style:tab-stop style:position="0.113cm"/>
          <style:tab-stop style:position="0.508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51" style:family="paragraph" style:parent-style-name="List_20_Paragraph" style:list-style-name="WWNum40">
      <style:paragraph-properties fo:margin-left="0.614cm" fo:margin-right="0cm" fo:margin-top="0cm" fo:margin-bottom="0.353cm" style:contextual-spacing="true" fo:line-height="100%" fo:text-align="start" style:justify-single-word="false" fo:orphans="2" fo:widows="2" fo:text-indent="-0.614cm" style:auto-text-indent="false">
        <style:tab-stops>
          <style:tab-stop style:position="0.113cm"/>
          <style:tab-stop style:position="0.508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52" style:family="paragraph" style:parent-style-name="List_20_Paragraph" style:list-style-name="WWNum42">
      <style:paragraph-properties fo:margin-left="0.561cm" fo:margin-right="0cm" fo:margin-top="0cm" fo:margin-bottom="0cm" style:contextual-spacing="true" fo:line-height="100%" fo:text-align="start" style:justify-single-word="false" fo:orphans="2" fo:widows="2" fo:text-indent="-0.561cm" style:auto-text-indent="false">
        <style:tab-stops>
          <style:tab-stop style:position="0.113cm"/>
          <style:tab-stop style:position="0.508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53" style:family="paragraph" style:parent-style-name="List_20_Paragraph" style:list-style-name="WWNum57">
      <style:paragraph-properties fo:margin-top="0cm" fo:margin-bottom="0cm" style:contextual-spacing="true" fo:line-height="100%" fo:text-align="start" style:justify-single-word="false" fo:orphans="2" fo:widows="2">
        <style:tab-stops>
          <style:tab-stop style:position="0.266cm"/>
          <style:tab-stop style:position="0.512cm"/>
          <style:tab-stop style:position="0.758cm"/>
          <style:tab-stop style:position="1.009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54" style:family="paragraph" style:parent-style-name="List_20_Paragraph" style:list-style-name="WWNum42">
      <style:paragraph-properties fo:margin-top="0cm" fo:margin-bottom="0cm" style:contextual-spacing="true" fo:line-height="100%" fo:text-align="start" style:justify-single-word="false" fo:orphans="2" fo:widows="2">
        <style:tab-stops>
          <style:tab-stop style:position="0.113cm"/>
          <style:tab-stop style:position="0.512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55" style:family="paragraph" style:parent-style-name="List_20_Paragraph" style:list-style-name="WWNum42">
      <style:paragraph-properties fo:margin-left="0.561cm" fo:margin-right="0cm" fo:margin-top="0cm" fo:margin-bottom="0cm" style:contextual-spacing="true" fo:line-height="100%" fo:text-align="start" style:justify-single-word="false" fo:orphans="2" fo:widows="2" fo:text-indent="-0.561cm" style:auto-text-indent="false">
        <style:tab-stops>
          <style:tab-stop style:position="0.113cm"/>
          <style:tab-stop style:position="0.512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56" style:family="paragraph" style:parent-style-name="List_20_Paragraph" style:list-style-name="WWNum5">
      <style:paragraph-properties fo:margin-left="0.561cm" fo:margin-right="0cm" fo:margin-top="0cm" fo:margin-bottom="0cm" style:contextual-spacing="true" fo:line-height="100%" fo:text-align="start" style:justify-single-word="false" fo:orphans="2" fo:widows="2" fo:text-indent="-0.561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57" style:family="paragraph" style:parent-style-name="List_20_Paragraph" style:list-style-name="WWNum5">
      <style:paragraph-properties fo:margin-left="0.009cm" fo:margin-right="0cm" fo:margin-top="0cm" fo:margin-bottom="0.353cm" style:contextual-spacing="true" fo:line-height="100%" fo:text-align="start" style:justify-single-word="false" fo:orphans="2" fo:widows="2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3affdb" style:letter-kerning="false" style:font-size-asian="9pt" style:font-name-complex="Times New Roman1" style:font-size-complex="9pt" style:language-complex="ar" style:country-complex="SA"/>
    </style:style>
    <style:style style:name="P58" style:family="paragraph" style:parent-style-name="List_20_Paragraph" style:list-style-name="WWNum26">
      <style:paragraph-properties fo:margin-left="0.009cm" fo:margin-right="0cm" fo:margin-top="0cm" fo:margin-bottom="0.353cm" style:contextual-spacing="true" fo:line-height="100%" fo:text-align="start" style:justify-single-word="false" fo:orphans="2" fo:widows="2" fo:text-indent="0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3affdb" style:letter-kerning="false" style:font-size-asian="9pt" style:font-name-complex="Times New Roman1" style:font-size-complex="9pt" style:language-complex="ar" style:country-complex="SA"/>
    </style:style>
    <style:style style:name="P59" style:family="paragraph" style:parent-style-name="List_20_Paragraph" style:list-style-name="WWNum20">
      <style:paragraph-properties fo:margin-left="0cm" fo:margin-right="0cm" fo:margin-top="0cm" fo:margin-bottom="0cm" style:contextual-spacing="true" fo:line-height="100%" fo:text-align="start" style:justify-single-word="false" fo:orphans="2" fo:widows="2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3affdb" style:letter-kerning="false" style:font-size-asian="9pt" style:font-name-complex="Times New Roman1" style:font-size-complex="9pt" style:language-complex="ar" style:country-complex="SA"/>
    </style:style>
    <style:style style:name="P60" style:family="paragraph" style:parent-style-name="List_20_Paragraph" style:list-style-name="WWNum39">
      <style:paragraph-properties fo:margin-left="0cm" fo:margin-right="0cm" fo:margin-top="0cm" fo:margin-bottom="0cm" style:contextual-spacing="true" fo:line-height="100%" fo:text-align="start" style:justify-single-word="false" fo:orphans="2" fo:widows="2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3affdb" style:letter-kerning="false" style:font-size-asian="9pt" style:font-name-complex="Times New Roman1" style:font-size-complex="9pt" style:language-complex="ar" style:country-complex="SA"/>
    </style:style>
    <style:style style:name="P61" style:family="paragraph" style:parent-style-name="List_20_Paragraph" style:list-style-name="WWNum35">
      <style:paragraph-properties fo:margin-left="0cm" fo:margin-right="0cm" fo:margin-top="0cm" fo:margin-bottom="0cm" style:contextual-spacing="true" fo:line-height="100%" fo:text-align="start" style:justify-single-word="false" fo:orphans="2" fo:widows="2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3affdb" style:letter-kerning="false" style:font-size-asian="9pt" style:font-name-complex="Times New Roman1" style:font-size-complex="9pt" style:language-complex="ar" style:country-complex="SA"/>
    </style:style>
    <style:style style:name="P62" style:family="paragraph" style:parent-style-name="List_20_Paragraph" style:list-style-name="WWNum14">
      <style:paragraph-properties fo:margin-left="0.06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496cm"/>
          <style:tab-stop style:position="0.557cm"/>
        </style:tab-stops>
      </style:paragraph-properties>
      <style:text-properties style:font-name="Times New Roman" fo:font-size="9pt" fo:language="pl" fo:country="PL" officeooo:paragraph-rsid="003affdb" style:letter-kerning="false" style:font-size-asian="9pt" style:font-name-complex="Times New Roman1" style:font-size-complex="9pt" style:language-complex="ar" style:country-complex="SA"/>
    </style:style>
    <style:style style:name="P63" style:family="paragraph" style:parent-style-name="List_20_Paragraph" style:list-style-name="WWNum14">
      <style:paragraph-properties fo:margin-left="0.06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508cm"/>
          <style:tab-stop style:position="0.557cm"/>
        </style:tab-stops>
      </style:paragraph-properties>
      <style:text-properties style:font-name="Times New Roman" fo:font-size="9pt" fo:language="pl" fo:country="PL" officeooo:paragraph-rsid="003affdb" style:letter-kerning="false" style:font-size-asian="9pt" style:font-name-complex="Times New Roman1" style:font-size-complex="9pt" style:language-complex="ar" style:country-complex="SA"/>
    </style:style>
    <style:style style:name="P64" style:family="paragraph" style:parent-style-name="List_20_Paragraph" style:list-style-name="WWNum50">
      <style:paragraph-properties fo:margin-left="0.503cm" fo:margin-right="0cm" fo:margin-top="0cm" fo:margin-bottom="0.353cm" style:contextual-spacing="true" fo:text-align="start" style:justify-single-word="false" fo:orphans="2" fo:widows="2" fo:text-indent="-0.503cm" style:auto-text-indent="false"/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65" style:family="paragraph" style:parent-style-name="List_20_Paragraph" style:list-style-name="WWNum15">
      <style:paragraph-properties fo:margin-left="0.503cm" fo:margin-right="0cm" fo:margin-top="0cm" fo:margin-bottom="0.353cm" style:contextual-spacing="true" fo:text-align="start" style:justify-single-word="false" fo:orphans="2" fo:widows="2" fo:text-indent="-0.503cm" style:auto-text-indent="false">
        <style:tab-stops>
          <style:tab-stop style:position="0.529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66" style:family="paragraph" style:parent-style-name="List_20_Paragraph" style:list-style-name="WWNum6">
      <style:paragraph-properties fo:margin-left="0.009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556cm"/>
        </style:tab-stops>
      </style:paragraph-properties>
      <style:text-properties style:font-name="Times New Roman" fo:font-size="9pt" fo:language="pl" fo:country="PL" officeooo:paragraph-rsid="003affdb" style:letter-kerning="false" style:font-size-asian="9pt" style:font-name-complex="Times New Roman1" style:font-size-complex="9pt" style:language-complex="ar" style:country-complex="SA"/>
    </style:style>
    <style:style style:name="P67" style:family="paragraph" style:parent-style-name="List_20_Paragraph" style:list-style-name="WWNum6">
      <style:paragraph-properties fo:margin-top="0cm" fo:margin-bottom="0.353cm" style:contextual-spacing="true" fo:text-align="start" style:justify-single-word="false" fo:orphans="2" fo:widows="2">
        <style:tab-stops>
          <style:tab-stop style:position="0.556cm"/>
        </style:tab-stops>
      </style:paragraph-properties>
      <style:text-properties style:font-name="Times New Roman" fo:font-size="9pt" fo:language="pl" fo:country="PL" officeooo:paragraph-rsid="003affdb" style:letter-kerning="false" style:font-size-asian="9pt" style:font-name-complex="Times New Roman1" style:font-size-complex="9pt" style:language-complex="ar" style:country-complex="SA"/>
    </style:style>
    <style:style style:name="P68" style:family="paragraph" style:parent-style-name="List_20_Paragraph">
      <style:paragraph-properties fo:margin-left="0.109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323cm"/>
        </style:tab-stops>
      </style:paragraph-properties>
      <style:text-properties style:font-name="Times New Roman" fo:font-size="9pt" fo:language="pl" fo:country="PL" officeooo:paragraph-rsid="003affdb" style:letter-kerning="false" style:font-size-asian="9pt" style:font-name-complex="Times New Roman1" style:font-size-complex="9pt" style:language-complex="ar" style:country-complex="SA"/>
    </style:style>
    <style:style style:name="P69" style:family="paragraph" style:parent-style-name="List_20_Paragraph" style:list-style-name="WWNum14">
      <style:paragraph-properties fo:margin-left="0.06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508cm"/>
          <style:tab-stop style:position="0.557cm"/>
        </style:tab-stops>
      </style:paragraph-properties>
      <style:text-properties style:font-name="Times New Roman" fo:font-size="9pt" fo:language="pl" fo:country="PL" officeooo:paragraph-rsid="003affdb" style:letter-kerning="false" style:font-size-asian="9pt" style:font-name-complex="Times New Roman1" style:font-size-complex="9pt" style:language-complex="ar" style:country-complex="SA"/>
    </style:style>
    <style:style style:name="P70" style:family="paragraph" style:parent-style-name="List_20_Paragraph" style:list-style-name="WWNum5">
      <style:paragraph-properties fo:margin-left="0cm" fo:margin-right="0cm" fo:margin-top="0cm" fo:margin-bottom="0.353cm" style:contextual-spacing="true" fo:text-align="start" style:justify-single-word="false" fo:orphans="2" fo:widows="2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3affdb" style:letter-kerning="false" style:font-size-asian="9pt" style:font-name-complex="Times New Roman1" style:font-size-complex="9pt" style:language-complex="ar" style:country-complex="SA"/>
    </style:style>
    <style:style style:name="P71" style:family="paragraph" style:parent-style-name="List_20_Paragraph" style:list-style-name="WWNum5">
      <style:paragraph-properties fo:margin-left="0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3affdb" style:letter-kerning="false" style:font-size-asian="9pt" style:font-name-complex="Times New Roman1" style:font-size-complex="9pt" style:language-complex="ar" style:country-complex="SA"/>
    </style:style>
    <style:style style:name="P72" style:family="paragraph" style:parent-style-name="List_20_Paragraph" style:list-style-name="WWNum37">
      <style:paragraph-properties fo:margin-left="0.009cm" fo:margin-right="0cm" fo:margin-top="0cm" fo:margin-bottom="0.353cm" style:contextual-spacing="true" fo:text-align="start" style:justify-single-word="false" fo:orphans="2" fo:widows="2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3affdb" style:letter-kerning="false" style:font-size-asian="9pt" style:font-name-complex="Times New Roman1" style:font-size-complex="9pt" style:language-complex="ar" style:country-complex="SA"/>
    </style:style>
    <style:style style:name="P73" style:family="paragraph" style:parent-style-name="List_20_Paragraph" style:list-style-name="WWNum37">
      <style:paragraph-properties fo:margin-left="0.009cm" fo:margin-right="0cm" fo:margin-top="0cm" fo:margin-bottom="0.353cm" style:contextual-spacing="true" fo:text-align="start" style:justify-single-word="false" fo:orphans="2" fo:widows="2" fo:text-indent="-0.009cm" style:auto-text-indent="false">
        <style:tab-stops>
          <style:tab-stop style:position="0.496cm"/>
        </style:tab-stops>
      </style:paragraph-properties>
      <style:text-properties style:font-name="Times New Roman" fo:font-size="9pt" fo:language="pl" fo:country="PL" officeooo:paragraph-rsid="003affdb" style:letter-kerning="false" style:font-size-asian="9pt" style:font-name-complex="Times New Roman1" style:font-size-complex="9pt" style:language-complex="ar" style:country-complex="SA"/>
    </style:style>
    <style:style style:name="P74" style:family="paragraph" style:parent-style-name="List_20_Paragraph" style:list-style-name="WWNum5">
      <style:paragraph-properties fo:margin-left="0.561cm" fo:margin-right="0cm" fo:margin-top="0cm" fo:margin-bottom="0cm" style:contextual-spacing="true" fo:line-height="100%" fo:text-align="start" style:justify-single-word="false" fo:orphans="2" fo:widows="2" fo:text-indent="-0.561cm" style:auto-text-indent="false">
        <style:tab-stops>
          <style:tab-stop style:position="0.512cm"/>
        </style:tab-stops>
      </style:paragraph-properties>
      <style:text-properties style:font-name="Times New Roman" fo:font-size="9pt" fo:language="pl" fo:country="PL" officeooo:paragraph-rsid="003801e7" style:letter-kerning="false" style:font-name-asian="Times New Roman1" style:font-size-asian="9pt" style:font-name-complex="Times New Roman1" style:font-size-complex="9pt" style:language-complex="ar" style:country-complex="SA"/>
    </style:style>
    <style:style style:name="P75" style:family="paragraph" style:parent-style-name="List_20_Paragraph" style:list-style-name="WWNum32">
      <style:paragraph-properties fo:margin-left="0.561cm" fo:margin-right="0cm" fo:margin-top="0cm" fo:margin-bottom="0cm" style:contextual-spacing="true" fo:line-height="100%" fo:text-align="start" style:justify-single-word="false" fo:orphans="2" fo:widows="2" fo:text-indent="-0.561cm" style:auto-text-indent="false">
        <style:tab-stops>
          <style:tab-stop style:position="0.512cm"/>
        </style:tab-stops>
      </style:paragraph-properties>
      <style:text-properties style:font-name="Times New Roman" fo:font-size="9pt" fo:language="pl" fo:country="PL" officeooo:paragraph-rsid="003801e7" style:letter-kerning="false" style:font-name-asian="Times New Roman1" style:font-size-asian="9pt" style:font-name-complex="Times New Roman1" style:font-size-complex="9pt" style:language-complex="ar" style:country-complex="SA"/>
    </style:style>
    <style:style style:name="P76" style:family="paragraph" style:parent-style-name="List_20_Paragraph" style:list-style-name="WWNum32">
      <style:paragraph-properties fo:margin-left="0.635cm" fo:margin-right="0cm" fo:margin-top="0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512cm"/>
        </style:tab-stops>
      </style:paragraph-properties>
      <style:text-properties style:font-name="Times New Roman" fo:font-size="9pt" fo:language="pl" fo:country="PL" officeooo:paragraph-rsid="003801e7" style:letter-kerning="false" style:font-name-asian="Times New Roman1" style:font-size-asian="9pt" style:font-name-complex="Times New Roman1" style:font-size-complex="9pt" style:language-complex="ar" style:country-complex="SA"/>
    </style:style>
    <style:style style:name="P77" style:family="paragraph" style:parent-style-name="List_20_Paragraph" style:list-style-name="WWNum5">
      <style:paragraph-properties fo:margin-left="0.561cm" fo:margin-right="0cm" fo:margin-top="0cm" fo:margin-bottom="0cm" style:contextual-spacing="true" fo:line-height="100%" fo:text-align="start" style:justify-single-word="false" fo:orphans="2" fo:widows="2" fo:text-indent="-0.561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3801e7" style:letter-kerning="false" style:font-name-asian="Times New Roman1" style:font-size-asian="9pt" style:font-name-complex="Times New Roman1" style:font-size-complex="9pt" style:language-complex="ar" style:country-complex="SA"/>
    </style:style>
    <style:style style:name="P78" style:family="paragraph" style:parent-style-name="List_20_Paragraph" style:list-style-name="WWNum6">
      <style:paragraph-properties fo:margin-left="0.009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556cm"/>
        </style:tab-stops>
      </style:paragraph-properties>
      <style:text-properties style:font-name="Times New Roman" fo:font-size="9pt" fo:letter-spacing="-0.004cm" fo:language="pl" fo:country="PL" officeooo:paragraph-rsid="003affdb" style:letter-kerning="false" style:font-size-asian="9pt" style:font-name-complex="Times New Roman1" style:font-size-complex="9pt" style:language-complex="ar" style:country-complex="SA"/>
    </style:style>
    <style:style style:name="P79" style:family="paragraph" style:parent-style-name="List_20_Paragraph" style:list-style-name="WWNum20">
      <style:paragraph-properties fo:margin-left="0cm" fo:margin-right="0cm" fo:margin-top="0cm" fo:margin-bottom="0cm" style:contextual-spacing="true" fo:line-height="100%" fo:text-align="start" style:justify-single-word="false" fo:orphans="2" fo:widows="2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fo:letter-spacing="-0.004cm" fo:language="pl" fo:country="PL" officeooo:paragraph-rsid="003affdb" style:letter-kerning="false" style:font-size-asian="9pt" style:font-name-complex="Times New Roman1" style:font-size-complex="9pt" style:language-complex="ar" style:country-complex="SA"/>
    </style:style>
    <style:style style:name="P80" style:family="paragraph" style:parent-style-name="List_20_Paragraph" style:list-style-name="WWNum55">
      <style:paragraph-properties fo:margin-left="0.503cm" fo:margin-right="0cm" fo:margin-top="0cm" fo:margin-bottom="0cm" style:contextual-spacing="true" fo:line-height="100%" fo:text-align="start" style:justify-single-word="false" fo:orphans="2" fo:widows="2" fo:text-indent="-0.503cm" style:auto-text-indent="false">
        <style:tab-stops>
          <style:tab-stop style:position="0.728cm"/>
        </style:tab-stops>
      </style:paragraph-properties>
      <style:text-properties style:font-name="Times New Roman" fo:font-size="11pt" fo:language="pl" fo:country="PL" officeooo:paragraph-rsid="003801e7" style:letter-kerning="false" style:font-size-asian="11pt" style:font-name-complex="Times New Roman1" style:font-size-complex="11pt" style:language-complex="ar" style:country-complex="SA"/>
    </style:style>
    <style:style style:name="P81" style:family="paragraph" style:parent-style-name="List_20_Paragraph" style:list-style-name="WWNum13">
      <style:paragraph-properties fo:margin-left="0.503cm" fo:margin-right="0cm" fo:margin-top="0cm" fo:margin-bottom="0cm" style:contextual-spacing="true" fo:line-height="100%" fo:text-align="start" style:justify-single-word="false" fo:orphans="2" fo:widows="2" fo:text-indent="-0.503cm" style:auto-text-indent="false">
        <style:tab-stops>
          <style:tab-stop style:position="0.728cm"/>
        </style:tab-stops>
      </style:paragraph-properties>
      <style:text-properties style:font-name="Times New Roman" fo:font-size="11pt" fo:language="pl" fo:country="PL" officeooo:paragraph-rsid="003801e7" style:letter-kerning="false" style:font-size-asian="11pt" style:font-name-complex="Times New Roman1" style:font-size-complex="11pt" style:language-complex="ar" style:country-complex="SA"/>
    </style:style>
    <style:style style:name="P82" style:family="paragraph" style:parent-style-name="List_20_Paragraph" style:list-style-name="WWNum20">
      <style:paragraph-properties fo:margin-left="0.503cm" fo:margin-right="0cm" fo:margin-top="0cm" fo:margin-bottom="0cm" style:contextual-spacing="true" fo:line-height="100%" fo:text-align="start" style:justify-single-word="false" fo:orphans="2" fo:widows="2" fo:text-indent="-0.503cm" style:auto-text-indent="false">
        <style:tab-stops>
          <style:tab-stop style:position="0.496cm"/>
        </style:tab-stops>
      </style:paragraph-properties>
      <style:text-properties style:font-name="Times New Roman" fo:font-size="11pt" fo:language="pl" fo:country="PL" officeooo:paragraph-rsid="003801e7" style:letter-kerning="false" style:font-size-asian="11pt" style:font-name-complex="Times New Roman1" style:font-size-complex="11pt" style:language-complex="ar" style:country-complex="SA"/>
    </style:style>
    <style:style style:name="P83" style:family="paragraph" style:parent-style-name="List_20_Paragraph" style:list-style-name="WWNum57">
      <style:paragraph-properties fo:margin-left="0.515cm" fo:margin-right="0cm" fo:margin-top="0cm" fo:margin-bottom="0cm" style:contextual-spacing="true" fo:line-height="100%" fo:text-align="start" style:justify-single-word="false" fo:orphans="2" fo:widows="2" fo:text-indent="-0.515cm" style:auto-text-indent="false">
        <style:tab-stops>
          <style:tab-stop style:position="0.266cm"/>
          <style:tab-stop style:position="0.515cm"/>
          <style:tab-stop style:position="0.758cm"/>
          <style:tab-stop style:position="1.009cm"/>
        </style:tab-stops>
      </style:paragraph-properties>
      <style:text-properties style:font-name="Times New Roman" fo:font-size="11pt" fo:language="pl" fo:country="PL" officeooo:paragraph-rsid="003801e7" style:letter-kerning="false" style:font-size-asian="11pt" style:font-name-complex="Times New Roman1" style:font-size-complex="11pt" style:language-complex="ar" style:country-complex="SA"/>
    </style:style>
    <style:style style:name="P84" style:family="paragraph" style:parent-style-name="List_20_Paragraph" style:list-style-name="WWNum42">
      <style:paragraph-properties fo:margin-left="0.561cm" fo:margin-right="0cm" fo:margin-top="0cm" fo:margin-bottom="0cm" style:contextual-spacing="true" fo:line-height="100%" fo:text-align="start" style:justify-single-word="false" fo:orphans="2" fo:widows="2" fo:text-indent="-0.561cm" style:auto-text-indent="false">
        <style:tab-stops>
          <style:tab-stop style:position="0.113cm"/>
          <style:tab-stop style:position="0.508cm"/>
        </style:tab-stops>
      </style:paragraph-properties>
      <style:text-properties style:font-name="Times New Roman" fo:font-size="11pt" fo:language="pl" fo:country="PL" officeooo:paragraph-rsid="003801e7" style:letter-kerning="false" style:font-size-asian="11pt" style:font-name-complex="Times New Roman1" style:font-size-complex="11pt" style:language-complex="ar" style:country-complex="SA"/>
    </style:style>
    <style:style style:name="P85" style:family="paragraph" style:parent-style-name="List_20_Paragraph">
      <style:paragraph-properties fo:margin-left="0.009cm" fo:margin-right="0cm" fo:margin-top="0cm" fo:margin-bottom="0.353cm" style:contextual-spacing="true" fo:line-height="100%" fo:text-align="center" style:justify-single-word="false" fo:orphans="2" fo:widows="2" fo:text-indent="0cm" style:auto-text-indent="false">
        <style:tab-stops>
          <style:tab-stop style:position="0.556cm"/>
        </style:tab-stops>
      </style:paragraph-properties>
      <style:text-properties style:font-name="Times New Roman" fo:font-size="10pt" fo:language="pl" fo:country="PL" fo:font-weight="bold" officeooo:paragraph-rsid="003affdb" style:letter-kerning="false" style:font-size-asian="10pt" style:font-weight-asian="bold" style:font-name-complex="Times New Roman1" style:font-size-complex="10pt" style:language-complex="ar" style:country-complex="SA"/>
    </style:style>
    <style:style style:name="P86" style:family="paragraph" style:parent-style-name="List_20_Paragraph" style:list-style-name="WWNum26">
      <style:paragraph-properties fo:margin-left="0.009cm" fo:margin-right="0cm" fo:margin-top="0cm" fo:margin-bottom="0.353cm" style:contextual-spacing="true" fo:line-height="100%" fo:text-align="start" style:justify-single-word="false" fo:orphans="2" fo:widows="2" fo:text-indent="0cm" style:auto-text-indent="false">
        <style:tab-stops>
          <style:tab-stop style:position="0.508cm"/>
        </style:tab-stops>
      </style:paragraph-properties>
      <style:text-properties fo:language="pl" fo:country="PL" officeooo:paragraph-rsid="003affdb" style:letter-kerning="false" style:language-complex="ar" style:country-complex="SA"/>
    </style:style>
    <style:style style:name="P87" style:family="paragraph" style:parent-style-name="List_20_Paragraph" style:list-style-name="WWNum20">
      <style:paragraph-properties fo:margin-left="0cm" fo:margin-right="0cm" fo:margin-top="0cm" fo:margin-bottom="0cm" style:contextual-spacing="true" fo:line-height="100%" fo:text-align="start" style:justify-single-word="false" fo:orphans="2" fo:widows="2" fo:text-indent="0.06cm" style:auto-text-indent="false">
        <style:tab-stops>
          <style:tab-stop style:position="0.508cm"/>
        </style:tab-stops>
      </style:paragraph-properties>
      <style:text-properties fo:language="pl" fo:country="PL" officeooo:paragraph-rsid="003affdb" style:letter-kerning="false" style:language-complex="ar" style:country-complex="SA"/>
    </style:style>
    <style:style style:name="P88" style:family="paragraph" style:parent-style-name="List_20_Paragraph" style:list-style-name="WWNum14">
      <style:paragraph-properties fo:margin-left="0.06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508cm"/>
          <style:tab-stop style:position="0.557cm"/>
        </style:tab-stops>
      </style:paragraph-properties>
      <style:text-properties fo:language="pl" fo:country="PL" officeooo:paragraph-rsid="003affdb" style:letter-kerning="false" style:language-complex="ar" style:country-complex="SA"/>
    </style:style>
    <style:style style:name="P89" style:family="paragraph" style:parent-style-name="List_20_Paragraph" style:list-style-name="WWNum6">
      <style:paragraph-properties fo:margin-left="0.009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556cm"/>
        </style:tab-stops>
      </style:paragraph-properties>
      <style:text-properties fo:language="pl" fo:country="PL" officeooo:paragraph-rsid="003affdb" style:letter-kerning="false" style:language-complex="ar" style:country-complex="SA"/>
    </style:style>
    <style:style style:name="P90" style:family="paragraph" style:parent-style-name="No_20_Spacing" style:list-style-name="WWNum4">
      <style:paragraph-properties fo:margin-top="0cm" fo:margin-bottom="0cm" style:contextual-spacing="false" fo:text-align="start" style:justify-single-word="false" fo:orphans="2" fo:widows="2"/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91" style:family="paragraph" style:parent-style-name="No_20_Spacing" style:list-style-name="WWNum57">
      <style:paragraph-properties fo:margin-left="0.515cm" fo:margin-right="0cm" fo:margin-top="0cm" fo:margin-bottom="0cm" style:contextual-spacing="false" fo:text-align="start" style:justify-single-word="false" fo:orphans="2" fo:widows="2" fo:text-indent="-0.515cm" style:auto-text-indent="false">
        <style:tab-stops>
          <style:tab-stop style:position="0.266cm"/>
          <style:tab-stop style:position="0.515cm"/>
          <style:tab-stop style:position="0.758cm"/>
          <style:tab-stop style:position="1.009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92" style:family="paragraph" style:parent-style-name="No_20_Spacing" style:list-style-name="WWNum57">
      <style:paragraph-properties fo:margin-top="0cm" fo:margin-bottom="0cm" style:contextual-spacing="false" fo:text-align="start" style:justify-single-word="false" fo:orphans="2" fo:widows="2">
        <style:tab-stops>
          <style:tab-stop style:position="0.266cm"/>
          <style:tab-stop style:position="0.515cm"/>
          <style:tab-stop style:position="0.758cm"/>
          <style:tab-stop style:position="1.009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93" style:family="paragraph" style:parent-style-name="No_20_Spacing" style:list-style-name="WWNum60">
      <style:paragraph-properties fo:margin-left="0.302cm" fo:margin-right="0cm" fo:margin-top="0cm" fo:margin-bottom="0cm" style:contextual-spacing="false" fo:text-align="start" style:justify-single-word="false" fo:orphans="2" fo:widows="2" fo:text-indent="-0.25cm" style:auto-text-indent="false"/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94" style:family="paragraph" style:parent-style-name="No_20_Spacing" style:list-style-name="WWNum10">
      <style:paragraph-properties fo:margin-left="0.564cm" fo:margin-right="0cm" fo:margin-top="0cm" fo:margin-bottom="0cm" style:contextual-spacing="false" fo:text-align="start" style:justify-single-word="false" fo:orphans="2" fo:widows="2" fo:text-indent="-0.499cm" style:auto-text-indent="false">
        <style:tab-stops>
          <style:tab-stop style:position="0.009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95" style:family="paragraph" style:parent-style-name="No_20_Spacing" style:list-style-name="WWNum55">
      <style:paragraph-properties fo:margin-left="0.503cm" fo:margin-right="0cm" fo:margin-top="0cm" fo:margin-bottom="0cm" style:contextual-spacing="false" fo:text-align="start" style:justify-single-word="false" fo:orphans="2" fo:widows="2" fo:text-indent="-0.503cm" style:auto-text-indent="false"/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96" style:family="paragraph" style:parent-style-name="No_20_Spacing" style:list-style-name="WWNum55">
      <style:paragraph-properties fo:margin-left="0.556cm" fo:margin-right="0cm" fo:margin-top="0cm" fo:margin-bottom="0cm" style:contextual-spacing="false" fo:text-align="start" style:justify-single-word="false" fo:orphans="2" fo:widows="2" fo:text-indent="-0.499cm" style:auto-text-indent="false"/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97" style:family="paragraph" style:parent-style-name="No_20_Spacing" style:list-style-name="WWNum55">
      <style:paragraph-properties fo:margin-left="0.519cm" fo:margin-right="0cm" fo:margin-top="0cm" fo:margin-bottom="0cm" style:contextual-spacing="false" fo:text-align="start" style:justify-single-word="false" fo:orphans="2" fo:widows="2" fo:text-indent="-0.519cm" style:auto-text-indent="false"/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98" style:family="paragraph" style:parent-style-name="No_20_Spacing" style:list-style-name="WWNum55">
      <style:paragraph-properties fo:margin-top="0cm" fo:margin-bottom="0cm" style:contextual-spacing="false" fo:text-align="start" style:justify-single-word="false" fo:orphans="2" fo:widows="2"/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99" style:family="paragraph" style:parent-style-name="No_20_Spacing" style:list-style-name="WWNum55">
      <style:paragraph-properties fo:margin-left="0.561cm" fo:margin-right="0cm" fo:margin-top="0cm" fo:margin-bottom="0cm" style:contextual-spacing="false" fo:text-align="start" style:justify-single-word="false" fo:orphans="2" fo:widows="2" fo:text-indent="-0.561cm" style:auto-text-indent="false"/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100" style:family="paragraph" style:parent-style-name="No_20_Spacing" style:list-style-name="WWNum21">
      <style:paragraph-properties fo:margin-left="0.503cm" fo:margin-right="0cm" fo:margin-top="0cm" fo:margin-bottom="0cm" style:contextual-spacing="false" fo:text-align="start" style:justify-single-word="false" fo:orphans="2" fo:widows="2" fo:text-indent="-0.503cm" style:auto-text-indent="false"/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101" style:family="paragraph" style:parent-style-name="No_20_Spacing" style:list-style-name="WWNum55">
      <style:paragraph-properties fo:margin-left="0.519cm" fo:margin-right="0cm" fo:margin-top="0cm" fo:margin-bottom="0cm" style:contextual-spacing="false" fo:text-align="start" style:justify-single-word="false" fo:orphans="2" fo:widows="2" fo:text-indent="-0.519cm" style:auto-text-indent="false">
        <style:tab-stops>
          <style:tab-stop style:position="0.058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102" style:family="paragraph" style:parent-style-name="No_20_Spacing" style:list-style-name="WWNum55">
      <style:paragraph-properties fo:margin-left="0.614cm" fo:margin-right="0cm" fo:margin-top="0cm" fo:margin-bottom="0cm" style:contextual-spacing="false" fo:text-align="start" style:justify-single-word="false" fo:orphans="2" fo:widows="2" fo:text-indent="-0.614cm" style:auto-text-indent="false">
        <style:tab-stops>
          <style:tab-stop style:position="0.113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103" style:family="paragraph" style:parent-style-name="No_20_Spacing" style:list-style-name="WWNum55">
      <style:paragraph-properties fo:margin-left="0.561cm" fo:margin-right="0cm" fo:margin-top="0cm" fo:margin-bottom="0cm" style:contextual-spacing="false" fo:text-align="start" style:justify-single-word="false" fo:orphans="2" fo:widows="2" fo:text-indent="-0.561cm" style:auto-text-indent="false">
        <style:tab-stops>
          <style:tab-stop style:position="0.113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104" style:family="paragraph" style:parent-style-name="No_20_Spacing" style:list-style-name="WWNum57">
      <style:paragraph-properties fo:margin-top="0cm" fo:margin-bottom="0cm" style:contextual-spacing="false" fo:text-align="start" style:justify-single-word="false" fo:orphans="2" fo:widows="2">
        <style:tab-stops>
          <style:tab-stop style:position="0.266cm"/>
          <style:tab-stop style:position="0.758cm"/>
          <style:tab-stop style:position="1.009cm"/>
        </style:tab-stops>
      </style:paragraph-properties>
      <style:text-properties style:font-name="Times New Roman" fo:font-size="9pt" fo:language="pl" fo:country="PL" officeooo:paragraph-rsid="003801e7" style:letter-kerning="false" style:font-size-asian="9pt" style:font-name-complex="Times New Roman1" style:font-size-complex="9pt" style:language-complex="ar" style:country-complex="SA"/>
    </style:style>
    <style:style style:name="P105" style:family="paragraph" style:parent-style-name="No_20_Spacing" style:list-style-name="WWNum57">
      <style:paragraph-properties fo:margin-left="0.515cm" fo:margin-right="0cm" fo:margin-top="0cm" fo:margin-bottom="0cm" style:contextual-spacing="false" fo:text-align="start" style:justify-single-word="false" fo:orphans="2" fo:widows="2" fo:text-indent="-0.515cm" style:auto-text-indent="false">
        <style:tab-stops>
          <style:tab-stop style:position="0.266cm"/>
          <style:tab-stop style:position="0.515cm"/>
          <style:tab-stop style:position="0.758cm"/>
          <style:tab-stop style:position="1.009cm"/>
        </style:tab-stops>
      </style:paragraph-properties>
      <style:text-properties style:font-name="Times New Roman" fo:font-size="9pt" fo:language="pl" fo:country="PL" officeooo:paragraph-rsid="003801e7" style:letter-kerning="false" style:font-name-asian="Times New Roman1" style:font-size-asian="9pt" style:font-name-complex="Times New Roman1" style:font-size-complex="9pt" style:language-complex="ar" style:country-complex="SA"/>
    </style:style>
    <style:style style:name="P106" style:family="paragraph" style:parent-style-name="No_20_Spacing" style:list-style-name="WWNum57">
      <style:paragraph-properties fo:margin-top="0cm" fo:margin-bottom="0cm" style:contextual-spacing="false" fo:text-align="start" style:justify-single-word="false" fo:orphans="2" fo:widows="2">
        <style:tab-stops>
          <style:tab-stop style:position="0.266cm"/>
          <style:tab-stop style:position="0.515cm"/>
          <style:tab-stop style:position="0.758cm"/>
          <style:tab-stop style:position="1.009cm"/>
        </style:tab-stops>
      </style:paragraph-properties>
      <style:text-properties style:font-name="Times New Roman" fo:font-size="9pt" fo:language="pl" fo:country="PL" officeooo:paragraph-rsid="003801e7" style:letter-kerning="false" style:font-name-asian="Times New Roman1" style:font-size-asian="9pt" style:font-name-complex="Times New Roman1" style:font-size-complex="9pt" style:language-complex="ar" style:country-complex="SA"/>
    </style:style>
    <style:style style:name="P107" style:family="paragraph" style:parent-style-name="No_20_Spacing" style:list-style-name="WWNum55">
      <style:paragraph-properties fo:margin-top="0cm" fo:margin-bottom="0cm" style:contextual-spacing="false" fo:text-align="start" style:justify-single-word="false" fo:orphans="2" fo:widows="2"/>
      <style:text-properties style:font-name="Times New Roman" fo:font-size="9pt" fo:language="pl" fo:country="PL" officeooo:paragraph-rsid="003801e7" style:letter-kerning="false" style:font-name-asian="Times New Roman1" style:font-size-asian="9pt" style:font-name-complex="Times New Roman1" style:font-size-complex="9pt" style:language-complex="ar" style:country-complex="SA"/>
    </style:style>
    <style:style style:name="P108" style:family="paragraph" style:parent-style-name="No_20_Spacing" style:list-style-name="WWNum55">
      <style:paragraph-properties fo:margin-left="0.561cm" fo:margin-right="0cm" fo:margin-top="0cm" fo:margin-bottom="0cm" style:contextual-spacing="false" fo:text-align="start" style:justify-single-word="false" fo:orphans="2" fo:widows="2" fo:text-indent="-0.561cm" style:auto-text-indent="false"/>
      <style:text-properties style:font-name="Times New Roman" fo:font-size="9pt" fo:language="pl" fo:country="PL" officeooo:paragraph-rsid="003801e7" style:letter-kerning="false" style:font-name-asian="Times New Roman1" style:font-size-asian="9pt" style:font-name-complex="Times New Roman1" style:font-size-complex="9pt" style:language-complex="ar" style:country-complex="SA"/>
    </style:style>
    <style:style style:name="P109" style:family="paragraph" style:parent-style-name="No_20_Spacing" style:list-style-name="WWNum47">
      <style:paragraph-properties fo:margin-left="0.635cm" fo:margin-right="0cm" fo:margin-top="0cm" fo:margin-bottom="0cm" style:contextual-spacing="false" fo:text-align="start" style:justify-single-word="false" fo:orphans="2" fo:widows="2" fo:text-indent="-0.635cm" style:auto-text-indent="false"/>
      <style:text-properties style:font-name="Times New Roman" fo:font-size="9pt" fo:language="pl" fo:country="PL" officeooo:paragraph-rsid="003801e7" style:letter-kerning="false" style:font-name-asian="Times New Roman1" style:font-size-asian="9pt" style:font-name-complex="Times New Roman1" style:font-size-complex="9pt" style:language-complex="ar" style:country-complex="SA"/>
    </style:style>
    <style:style style:name="P110" style:family="paragraph" style:parent-style-name="No_20_Spacing" style:list-style-name="WWNum4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pl" fo:country="PL" officeooo:paragraph-rsid="003801e7" style:letter-kerning="false" style:font-size-asian="11pt" style:font-name-complex="Times New Roman1" style:font-size-complex="11pt" style:language-complex="ar" style:country-complex="SA"/>
    </style:style>
    <style:style style:name="P111" style:family="paragraph" style:parent-style-name="No_20_Spacing" style:list-style-name="WWNum10">
      <style:paragraph-properties fo:margin-left="0.564cm" fo:margin-right="0cm" fo:margin-top="0cm" fo:margin-bottom="0cm" style:contextual-spacing="false" fo:text-align="start" style:justify-single-word="false" fo:orphans="2" fo:widows="2" fo:text-indent="-0.499cm" style:auto-text-indent="false">
        <style:tab-stops>
          <style:tab-stop style:position="0.009cm"/>
        </style:tab-stops>
      </style:paragraph-properties>
      <style:text-properties style:font-name="Times New Roman" fo:font-size="11pt" fo:language="pl" fo:country="PL" officeooo:paragraph-rsid="003801e7" style:letter-kerning="false" style:font-size-asian="11pt" style:font-name-complex="Times New Roman1" style:font-size-complex="11pt" style:language-complex="ar" style:country-complex="SA"/>
    </style:style>
    <style:style style:name="P112" style:family="paragraph" style:parent-style-name="No_20_Spacing" style:list-style-name="WWNum57">
      <style:paragraph-properties fo:margin-top="0cm" fo:margin-bottom="0cm" style:contextual-spacing="false" fo:text-align="start" style:justify-single-word="false" fo:orphans="2" fo:widows="2">
        <style:tab-stops>
          <style:tab-stop style:position="0.266cm"/>
          <style:tab-stop style:position="0.515cm"/>
          <style:tab-stop style:position="0.758cm"/>
          <style:tab-stop style:position="1.009cm"/>
        </style:tab-stops>
      </style:paragraph-properties>
      <style:text-properties style:font-name="Times New Roman" fo:font-size="11pt" fo:language="pl" fo:country="PL" officeooo:paragraph-rsid="003801e7" style:letter-kerning="false" style:font-size-asian="11pt" style:font-name-complex="Times New Roman1" style:font-size-complex="11pt" style:language-complex="ar" style:country-complex="SA"/>
    </style:style>
    <style:style style:name="P113" style:family="paragraph" style:parent-style-name="No_20_Spacing" style:list-style-name="WWNum55">
      <style:paragraph-properties fo:margin-left="0.614cm" fo:margin-right="0cm" fo:margin-top="0cm" fo:margin-bottom="0cm" style:contextual-spacing="false" fo:text-align="start" style:justify-single-word="false" fo:orphans="2" fo:widows="2" fo:text-indent="-0.614cm" style:auto-text-indent="false">
        <style:tab-stops>
          <style:tab-stop style:position="0.113cm"/>
        </style:tab-stops>
      </style:paragraph-properties>
      <style:text-properties style:font-name="Times New Roman" fo:font-size="11pt" fo:language="pl" fo:country="PL" officeooo:paragraph-rsid="003801e7" style:letter-kerning="false" style:font-size-asian="11pt" style:font-name-complex="Times New Roman1" style:font-size-complex="11pt" style:language-complex="ar" style:country-complex="SA"/>
    </style:style>
    <style:style style:name="P114" style:family="paragraph" style:parent-style-name="No_20_Spacing" style:list-style-name="WWNum57">
      <style:paragraph-properties fo:margin-top="0cm" fo:margin-bottom="0cm" style:contextual-spacing="false" fo:text-align="start" style:justify-single-word="false" fo:orphans="2" fo:widows="2">
        <style:tab-stops>
          <style:tab-stop style:position="0.266cm"/>
          <style:tab-stop style:position="0.515cm"/>
          <style:tab-stop style:position="0.758cm"/>
          <style:tab-stop style:position="1.009cm"/>
        </style:tab-stops>
      </style:paragraph-properties>
      <style:text-properties style:font-name="Times New Roman" fo:font-size="11pt" fo:language="pl" fo:country="PL" officeooo:paragraph-rsid="003801e7" style:letter-kerning="false" style:font-name-asian="Times New Roman1" style:font-size-asian="11pt" style:font-name-complex="Times New Roman1" style:font-size-complex="11pt" style:language-complex="ar" style:country-complex="SA"/>
    </style:style>
    <style:style style:name="P115" style:family="paragraph" style:parent-style-name="No_20_Spacing" style:list-style-name="WWNum55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pl" fo:country="PL" officeooo:paragraph-rsid="003801e7" style:letter-kerning="false" style:font-name-asian="Times New Roman1" style:font-size-asian="11pt" style:font-name-complex="Times New Roman1" style:font-size-complex="11pt" style:language-complex="ar" style:country-complex="SA"/>
    </style:style>
    <style:style style:name="P116" style:family="paragraph" style:parent-style-name="No_20_Spacing" style:list-style-name="WWNum57">
      <style:paragraph-properties fo:margin-left="0.515cm" fo:margin-right="0cm" fo:margin-top="0cm" fo:margin-bottom="0cm" style:contextual-spacing="false" fo:text-align="start" style:justify-single-word="false" fo:orphans="2" fo:widows="2" fo:text-indent="-0.515cm" style:auto-text-indent="false">
        <style:tab-stops>
          <style:tab-stop style:position="0.266cm"/>
          <style:tab-stop style:position="0.515cm"/>
          <style:tab-stop style:position="0.758cm"/>
          <style:tab-stop style:position="1.009cm"/>
        </style:tab-stops>
      </style:paragraph-properties>
      <style:text-properties style:font-name="Times New Roman" fo:font-size="11pt" fo:letter-spacing="-0.004cm" fo:language="pl" fo:country="PL" officeooo:paragraph-rsid="003801e7" style:letter-kerning="false" style:font-size-asian="11pt" style:font-name-complex="Times New Roman1" style:font-size-complex="11pt" style:language-complex="ar" style:country-complex="SA"/>
    </style:style>
    <style:style style:name="P117" style:family="paragraph" style:parent-style-name="No_20_Spacing">
      <style:paragraph-properties fo:margin-top="0cm" fo:margin-bottom="0cm" style:contextual-spacing="false" fo:text-align="start" style:justify-single-word="false" fo:orphans="2" fo:widows="2">
        <style:tab-stops>
          <style:tab-stop style:position="0.266cm"/>
          <style:tab-stop style:position="0.515cm"/>
          <style:tab-stop style:position="0.758cm"/>
          <style:tab-stop style:position="1.009cm"/>
        </style:tab-stops>
      </style:paragraph-properties>
      <style:text-properties style:font-name="Times New Roman" fo:font-size="11pt" fo:letter-spacing="-0.004cm" fo:language="pl" fo:country="PL" officeooo:paragraph-rsid="003801e7" style:letter-kerning="false" style:font-size-asian="11pt" style:font-name-complex="Times New Roman1" style:font-size-complex="11pt" style:language-complex="ar" style:country-complex="SA"/>
    </style:style>
    <style:style style:name="P118" style:family="paragraph" style:parent-style-name="Normal_20__28_Web_29_" style:list-style-name="WWNum60">
      <style:paragraph-properties fo:margin-top="0cm" fo:margin-bottom="0.494cm" style:contextual-spacing="false" fo:text-align="start" style:justify-single-word="false" fo:orphans="2" fo:widows="2"/>
      <style:text-properties fo:font-size="9pt" fo:language="pl" fo:country="PL" officeooo:paragraph-rsid="003801e7" style:letter-kerning="false" style:font-size-asian="9pt" style:font-size-complex="9pt" style:language-complex="ar" style:country-complex="SA"/>
    </style:style>
    <style:style style:name="P119" style:family="paragraph" style:parent-style-name="Normal_20__28_Web_29_" style:list-style-name="WWNum60">
      <style:paragraph-properties fo:margin-left="0.314cm" fo:margin-right="0cm" fo:margin-top="0cm" fo:margin-bottom="0.494cm" style:contextual-spacing="false" fo:text-align="start" style:justify-single-word="false" fo:orphans="2" fo:widows="2" fo:text-indent="-0.314cm" style:auto-text-indent="false"/>
      <style:text-properties fo:font-size="9pt" fo:language="pl" fo:country="PL" officeooo:paragraph-rsid="003801e7" style:letter-kerning="false" style:font-size-asian="9pt" style:font-size-complex="9pt" style:language-complex="ar" style:country-complex="SA"/>
    </style:style>
    <style:style style:name="P120" style:family="paragraph" style:parent-style-name="Normal_20__28_Web_29_" style:list-style-name="WWNum1">
      <style:paragraph-properties fo:margin-top="0cm" fo:margin-bottom="0.494cm" style:contextual-spacing="false" fo:text-align="start" style:justify-single-word="false" fo:orphans="2" fo:widows="2">
        <style:tab-stops>
          <style:tab-stop style:position="0.31cm"/>
        </style:tab-stops>
      </style:paragraph-properties>
      <style:text-properties fo:font-size="9pt" fo:language="pl" fo:country="PL" officeooo:paragraph-rsid="003801e7" style:letter-kerning="false" style:font-size-asian="9pt" style:font-size-complex="9pt" style:language-complex="ar" style:country-complex="SA"/>
    </style:style>
    <style:style style:name="P121" style:family="paragraph" style:parent-style-name="Normal_20__28_Web_29_">
      <style:paragraph-properties fo:margin-left="0.517cm" fo:margin-right="0cm" fo:margin-top="0cm" fo:margin-bottom="0cm" style:contextual-spacing="false" fo:text-align="start" style:justify-single-word="false" fo:orphans="2" fo:widows="2" fo:text-indent="-0.501cm" style:auto-text-indent="false">
        <style:tab-stops>
          <style:tab-stop style:position="0cm"/>
        </style:tab-stops>
      </style:paragraph-properties>
      <style:text-properties fo:font-size="9pt" fo:language="pl" fo:country="PL" officeooo:paragraph-rsid="003801e7" style:letter-kerning="false" style:font-size-asian="9pt" style:font-size-complex="9pt" style:language-complex="ar" style:country-complex="SA" style:font-weight-complex="bold"/>
    </style:style>
    <style:style style:name="P122" style:family="paragraph" style:parent-style-name="Normal_20__28_Web_29_" style:list-style-name="WWNum1">
      <style:paragraph-properties fo:margin-left="0.314cm" fo:margin-right="0cm" fo:margin-top="0cm" fo:margin-bottom="0.494cm" style:contextual-spacing="false" fo:text-align="start" style:justify-single-word="false" fo:orphans="2" fo:widows="2" fo:text-indent="-0.314cm" style:auto-text-indent="false"/>
      <style:text-properties style:font-name="Times New Roman" fo:font-size="11pt" fo:language="pl" fo:country="PL" officeooo:paragraph-rsid="003801e7" style:letter-kerning="false" style:font-name-asian="Times New Roman1" style:font-size-asian="11pt" style:font-name-complex="Times New Roman1" style:font-size-complex="11pt" style:language-complex="ar" style:country-complex="SA"/>
    </style:style>
    <style:style style:name="P123" style:family="paragraph" style:parent-style-name="Normal_20__28_Web_29_" style:list-style-name="WWNum1">
      <style:paragraph-properties fo:margin-left="0.314cm" fo:margin-right="0cm" fo:margin-top="0cm" fo:margin-bottom="0.494cm" style:contextual-spacing="false" fo:text-align="start" style:justify-single-word="false" fo:orphans="2" fo:widows="2" fo:text-indent="-0.314cm" style:auto-text-indent="false"/>
      <style:text-properties style:font-name="Times New Roman" fo:font-size="11pt" fo:language="pl" fo:country="PL" officeooo:paragraph-rsid="003801e7" style:letter-kerning="false" style:font-size-asian="11pt" style:font-name-complex="Times New Roman1" style:font-size-complex="11pt" style:language-complex="ar" style:country-complex="SA"/>
    </style:style>
    <style:style style:name="P124" style:family="paragraph" style:parent-style-name="Normal_20__28_Web_29_">
      <style:paragraph-properties fo:margin-left="0.517cm" fo:margin-right="0cm" fo:margin-top="0cm" fo:margin-bottom="0.494cm" style:contextual-spacing="false" fo:text-align="start" style:justify-single-word="false" fo:orphans="2" fo:widows="2" fo:text-indent="-0.501cm" style:auto-text-indent="false">
        <style:tab-stops>
          <style:tab-stop style:position="0cm"/>
        </style:tab-stops>
      </style:paragraph-properties>
      <style:text-properties style:font-name="Times New Roman" fo:font-size="11pt" fo:letter-spacing="-0.004cm" fo:language="pl" fo:country="PL" officeooo:paragraph-rsid="003801e7" style:letter-kerning="false" style:font-size-asian="11pt" style:font-name-complex="Times New Roman1" style:font-size-complex="11pt" style:language-complex="ar" style:country-complex="SA"/>
    </style:style>
    <style:style style:name="P125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font-size="11pt" fo:language="pl" fo:country="PL" officeooo:paragraph-rsid="003801e7" style:letter-kerning="false" style:font-size-asian="11pt" style:font-name-complex="Times New Roman1" style:font-size-complex="11pt" style:language-complex="ar" style:country-complex="SA"/>
    </style:style>
    <style:style style:name="P1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0.496cm"/>
          <style:tab-stop style:position="0.557cm"/>
        </style:tab-stops>
      </style:paragraph-properties>
      <style:text-properties style:font-name="Times New Roman" fo:font-size="11pt" fo:language="pl" fo:country="PL" officeooo:paragraph-rsid="003affdb" style:letter-kerning="false" style:font-size-asian="11pt" style:font-name-complex="Times New Roman1" style:font-size-complex="11pt" style:language-complex="ar" style:country-complex="SA"/>
    </style:style>
    <style:style style:name="P1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0.508cm"/>
        </style:tab-stops>
      </style:paragraph-properties>
      <style:text-properties style:font-name="Times New Roman" fo:font-size="11pt" fo:language="pl" fo:country="PL" officeooo:paragraph-rsid="003affdb" style:letter-kerning="false" style:font-size-asian="11pt" style:font-name-complex="Times New Roman1" style:font-size-complex="11pt" style:language-complex="ar" style:country-complex="SA"/>
    </style:style>
    <style:style style:name="P128" style:family="paragraph" style:parent-style-name="Standard">
      <style:paragraph-properties fo:margin-top="0cm" fo:margin-bottom="0.353cm" style:contextual-spacing="false" fo:text-align="center" style:justify-single-word="false" fo:orphans="2" fo:widows="2">
        <style:tab-stops>
          <style:tab-stop style:position="0.556cm"/>
        </style:tab-stops>
      </style:paragraph-properties>
      <style:text-properties style:font-name="Times New Roman" fo:font-size="11pt" fo:language="pl" fo:country="PL" officeooo:paragraph-rsid="003affdb" style:letter-kerning="false" style:font-size-asian="11pt" style:font-name-complex="Times New Roman1" style:font-size-complex="9pt" style:language-complex="ar" style:country-complex="SA"/>
    </style:style>
    <style:style style:name="P129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9pt" fo:language="pl" fo:country="PL" fo:font-weight="bold" officeooo:paragraph-rsid="003801e7" style:letter-kerning="false" style:font-size-asian="9pt" style:font-weight-asian="bold" style:font-name-complex="Times New Roman1" style:font-size-complex="9pt" style:language-complex="ar" style:country-complex="SA"/>
    </style:style>
    <style:style style:name="P130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9pt" fo:language="pl" fo:country="PL" fo:font-weight="bold" officeooo:paragraph-rsid="003801e7" style:letter-kerning="false" style:font-name-asian="Times New Roman1" style:font-size-asian="9pt" style:font-weight-asian="bold" style:font-name-complex="Times New Roman1" style:font-size-complex="9pt" style:language-complex="ar" style:country-complex="SA"/>
    </style:style>
    <style:style style:name="P131" style:family="paragraph" style:parent-style-name="Standard">
      <style:paragraph-properties fo:margin-top="0cm" fo:margin-bottom="0.353cm" style:contextual-spacing="false" fo:text-align="start" style:justify-single-word="false" fo:orphans="2" fo:widows="2">
        <style:tab-stops>
          <style:tab-stop style:position="0.323cm"/>
        </style:tab-stops>
      </style:paragraph-properties>
      <style:text-properties style:font-name="Times New Roman" fo:font-size="9pt" fo:language="pl" fo:country="PL" officeooo:paragraph-rsid="003affdb" style:letter-kerning="false" style:font-size-asian="9pt" style:font-name-complex="Times New Roman1" style:font-size-complex="9pt" style:language-complex="ar" style:country-complex="SA"/>
    </style:style>
    <style:style style:name="P132" style:family="paragraph" style:parent-style-name="Standard">
      <style:paragraph-properties fo:margin-left="0.25cm" fo:margin-right="0cm" fo:margin-top="0cm" fo:margin-bottom="0.353cm" style:contextual-spacing="false" fo:text-align="start" style:justify-single-word="false" fo:orphans="2" fo:widows="2" fo:text-indent="0cm" style:auto-text-indent="false">
        <style:tab-stops>
          <style:tab-stop style:position="0.31cm"/>
        </style:tab-stops>
      </style:paragraph-properties>
      <style:text-properties style:font-name="Times New Roman" fo:font-size="9pt" fo:language="pl" fo:country="PL" officeooo:paragraph-rsid="003affdb" style:letter-kerning="false" style:font-size-asian="9pt" style:font-name-complex="Times New Roman1" style:font-size-complex="9pt" style:language-complex="ar" style:country-complex="SA"/>
    </style:style>
    <style:style style:name="P133" style:family="paragraph" style:parent-style-name="Standard">
      <style:paragraph-properties fo:margin-left="0.06cm" fo:margin-right="0cm" fo:margin-top="0cm" fo:margin-bottom="0.353cm" style:contextual-spacing="false" fo:text-align="start" style:justify-single-word="false" fo:orphans="2" fo:widows="2" fo:text-indent="0cm" style:auto-text-indent="false">
        <style:tab-stops>
          <style:tab-stop style:position="0.482cm"/>
        </style:tab-stops>
      </style:paragraph-properties>
      <style:text-properties style:font-name="Times New Roman" fo:font-size="9pt" fo:language="pl" fo:country="PL" officeooo:paragraph-rsid="003affdb" style:letter-kerning="false" style:font-size-asian="9pt" style:font-name-complex="Times New Roman1" style:font-size-complex="9pt" style:language-complex="ar" style:country-complex="SA"/>
    </style:style>
    <style:style style:name="P134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font-size="9pt" fo:language="pl" fo:country="PL" officeooo:paragraph-rsid="003affdb" style:letter-kerning="false" style:font-size-asian="9pt" style:font-name-complex="Times New Roman1" style:font-size-complex="9pt" style:language-complex="ar" style:country-complex="SA"/>
    </style:style>
    <style:style style:name="P135" style:family="paragraph" style:parent-style-name="Standard" style:list-style-name="WWNum9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413cm"/>
          <style:tab-stop style:position="0.706cm"/>
        </style:tab-stops>
      </style:paragraph-properties>
      <style:text-properties style:font-name="Times New Roman" fo:font-size="9pt" fo:language="pl" fo:country="PL" officeooo:paragraph-rsid="003affdb" style:letter-kerning="false" style:font-size-asian="9pt" style:font-name-complex="Times New Roman1" style:font-size-complex="9pt" style:language-complex="ar" style:country-complex="SA"/>
    </style:style>
    <style:style style:name="P136" style:family="paragraph" style:parent-style-name="Standard">
      <style:paragraph-properties fo:margin-top="0cm" fo:margin-bottom="0.353cm" style:contextual-spacing="false" fo:line-height="100%" fo:text-align="center" style:justify-single-word="false" fo:orphans="2" fo:widows="2"/>
      <style:text-properties style:font-name="Times New Roman" fo:font-size="10pt" fo:language="pl" fo:country="PL" fo:font-weight="bold" officeooo:paragraph-rsid="003affdb" style:letter-kerning="false" style:font-size-asian="10pt" style:font-weight-asian="bold" style:font-name-complex="Times New Roman1" style:font-size-complex="10pt" style:language-complex="ar" style:country-complex="SA"/>
    </style:style>
    <style:style style:name="P137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language="pl" fo:country="PL" officeooo:paragraph-rsid="003affdb" style:letter-kerning="false" style:font-name-complex="Times New Roman1" style:font-size-complex="9pt" style:language-complex="ar" style:country-complex="SA"/>
    </style:style>
    <style:style style:name="P138" style:family="paragraph" style:parent-style-name="Standard">
      <style:paragraph-properties fo:margin-top="0cm" fo:margin-bottom="0cm" style:contextual-spacing="false"/>
      <style:text-properties fo:font-weight="normal" officeooo:rsid="002fdb0a" officeooo:paragraph-rsid="003affdb" style:font-weight-asian="normal" style:font-size-complex="11pt"/>
    </style:style>
    <style:style style:name="P139" style:family="paragraph" style:parent-style-name="Standard" style:list-style-name="L7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weight="normal" officeooo:rsid="002f4b0f" officeooo:paragraph-rsid="003affdb" style:font-weight-asian="normal" style:font-size-complex="11pt"/>
    </style:style>
    <style:style style:name="P140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" fo:font-size="11pt" fo:language="pl" fo:country="PL" officeooo:paragraph-rsid="003affdb" style:letter-kerning="false" style:font-size-asian="11pt" style:font-name-complex="F" style:font-size-complex="11pt" style:language-complex="ar" style:country-complex="SA"/>
    </style:style>
    <style:style style:name="P141" style:family="paragraph" style:parent-style-name="Subtitle" style:list-style-name="L1">
      <style:paragraph-properties fo:margin-top="0cm" fo:margin-bottom="0cm" style:contextual-spacing="true" fo:text-align="justify" style:justify-single-word="false"/>
      <style:text-properties officeooo:paragraph-rsid="0022eea0"/>
    </style:style>
    <style:style style:name="P142" style:family="paragraph" style:parent-style-name="Subtitle" style:list-style-name="L1">
      <style:paragraph-properties fo:margin-top="0cm" fo:margin-bottom="0cm" style:contextual-spacing="true" fo:text-align="justify" style:justify-single-word="false"/>
      <style:text-properties officeooo:paragraph-rsid="002a2814"/>
    </style:style>
    <style:style style:name="P143" style:family="paragraph" style:parent-style-name="Subtitle" style:list-style-name="L6">
      <style:paragraph-properties fo:margin-top="0cm" fo:margin-bottom="0cm" style:contextual-spacing="true" fo:text-align="justify" style:justify-single-word="false"/>
      <style:text-properties officeooo:paragraph-rsid="0022eea0"/>
    </style:style>
    <style:style style:name="P144" style:family="paragraph" style:parent-style-name="Subtitle" style:list-style-name="L6">
      <style:paragraph-properties fo:margin-top="0cm" fo:margin-bottom="0cm" style:contextual-spacing="true" fo:text-align="justify" style:justify-single-word="false"/>
      <style:text-properties officeooo:paragraph-rsid="002a4f8e"/>
    </style:style>
    <style:style style:name="P145" style:family="paragraph" style:parent-style-name="Subtitle" style:list-style-name="L1">
      <style:paragraph-properties fo:margin-top="0cm" fo:margin-bottom="0cm" style:contextual-spacing="true" fo:text-align="justify" style:justify-single-word="false"/>
      <style:text-properties fo:font-weight="normal" officeooo:paragraph-rsid="0022eea0" style:font-weight-asian="normal" style:font-size-complex="11pt"/>
    </style:style>
    <style:style style:name="P146" style:family="paragraph" style:parent-style-name="Subtitle" style:list-style-name="L6">
      <style:paragraph-properties fo:margin-top="0cm" fo:margin-bottom="0cm" style:contextual-spacing="true" fo:text-align="justify" style:justify-single-word="false"/>
      <style:text-properties fo:font-weight="normal" officeooo:paragraph-rsid="0022eea0" style:font-weight-asian="normal" style:font-size-complex="11pt"/>
    </style:style>
    <style:style style:name="P147" style:family="paragraph" style:parent-style-name="Subtitle">
      <style:paragraph-properties fo:margin-top="0cm" fo:margin-bottom="0cm" style:contextual-spacing="true" fo:text-align="justify" style:justify-single-word="false"/>
      <style:text-properties fo:font-weight="normal" officeooo:paragraph-rsid="00162ee4" style:font-weight-asian="normal" style:font-size-complex="11pt"/>
    </style:style>
    <style:style style:name="P148" style:family="paragraph" style:parent-style-name="Subtitle" style:list-style-name="L1">
      <style:paragraph-properties fo:margin-top="0cm" fo:margin-bottom="0cm" style:contextual-spacing="true" fo:text-align="justify" style:justify-single-word="false"/>
      <style:text-properties fo:font-weight="normal" officeooo:rsid="002420ce" officeooo:paragraph-rsid="0022eea0" style:font-weight-asian="normal" style:font-size-complex="11pt"/>
    </style:style>
    <style:style style:name="P149" style:family="paragraph" style:parent-style-name="Subtitle" style:list-style-name="L1">
      <style:paragraph-properties fo:margin-top="0cm" fo:margin-bottom="0cm" style:contextual-spacing="false" fo:line-height="100%" fo:text-align="justify" style:justify-single-word="false"/>
      <style:text-properties fo:font-weight="normal" officeooo:rsid="0024a58b" officeooo:paragraph-rsid="0022eea0" style:font-weight-asian="normal" style:font-size-complex="11pt"/>
    </style:style>
    <style:style style:name="P150" style:family="paragraph" style:parent-style-name="Subtitle" style:list-style-name="L1">
      <style:paragraph-properties fo:margin-top="0cm" fo:margin-bottom="0cm" style:contextual-spacing="true" fo:text-align="justify" style:justify-single-word="false"/>
      <style:text-properties fo:font-weight="normal" officeooo:rsid="0022eea0" officeooo:paragraph-rsid="0022eea0" style:font-weight-asian="normal" style:font-size-complex="11pt"/>
    </style:style>
    <style:style style:name="P151" style:family="paragraph" style:parent-style-name="Subtitle" style:list-style-name="L1">
      <style:paragraph-properties fo:margin-top="0cm" fo:margin-bottom="0cm" style:contextual-spacing="true" fo:text-align="justify" style:justify-single-word="false"/>
      <style:text-properties fo:font-weight="normal" officeooo:rsid="0022eea0" officeooo:paragraph-rsid="002a2814" style:font-weight-asian="normal" style:font-size-complex="11pt"/>
    </style:style>
    <style:style style:name="P152" style:family="paragraph" style:parent-style-name="Subtitle" style:list-style-name="L1">
      <style:paragraph-properties fo:margin-top="0cm" fo:margin-bottom="0cm" style:contextual-spacing="false" fo:line-height="100%" fo:text-align="justify" style:justify-single-word="false"/>
      <style:text-properties fo:font-weight="normal" officeooo:rsid="0022eea0" officeooo:paragraph-rsid="0022eea0" style:font-weight-asian="normal" style:font-size-complex="11pt"/>
    </style:style>
    <style:style style:name="P153" style:family="paragraph" style:parent-style-name="Subtitle" style:list-style-name="L1">
      <style:paragraph-properties fo:margin-top="0cm" fo:margin-bottom="0cm" style:contextual-spacing="true" fo:text-align="justify" style:justify-single-word="false"/>
      <style:text-properties fo:font-weight="normal" officeooo:rsid="00162ee4" officeooo:paragraph-rsid="0022eea0" style:font-weight-asian="normal" style:font-size-complex="11pt"/>
    </style:style>
    <style:style style:name="P154" style:family="paragraph" style:parent-style-name="Subtitle" style:list-style-name="L1">
      <style:paragraph-properties fo:margin-top="0cm" fo:margin-bottom="0cm" style:contextual-spacing="true" fo:text-align="justify" style:justify-single-word="false"/>
      <style:text-properties fo:font-weight="normal" officeooo:rsid="0034d009" officeooo:paragraph-rsid="0034d009" style:font-weight-asian="normal" style:font-size-complex="11pt"/>
    </style:style>
    <style:style style:name="P155" style:family="paragraph" style:parent-style-name="Subtitle" style:list-style-name="L6">
      <style:paragraph-properties fo:margin-top="0cm" fo:margin-bottom="0cm" style:contextual-spacing="true" fo:text-align="justify" style:justify-single-word="false"/>
      <style:text-properties fo:font-weight="normal" officeooo:rsid="001b47c0" officeooo:paragraph-rsid="0022eea0" style:font-weight-asian="normal" style:font-size-complex="11pt"/>
    </style:style>
    <style:style style:name="P156" style:family="paragraph" style:parent-style-name="Subtitle" style:list-style-name="L1">
      <style:paragraph-properties fo:margin-top="0cm" fo:margin-bottom="0cm" style:contextual-spacing="true" fo:text-align="justify" style:justify-single-word="false"/>
      <style:text-properties fo:color="#000000" loext:opacity="100%" fo:font-weight="normal" officeooo:rsid="002420ce" officeooo:paragraph-rsid="0022eea0" style:font-weight-asian="normal" style:font-size-complex="11pt"/>
    </style:style>
    <style:style style:name="P157" style:family="paragraph" style:parent-style-name="Subtitle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weight="normal" officeooo:rsid="001725c1" officeooo:paragraph-rsid="0022eea0" style:font-weight-asian="normal" style:font-size-complex="11pt"/>
    </style:style>
    <style:style style:name="P158" style:family="paragraph" style:parent-style-name="Subtitle" style:list-style-name="L1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weight="normal" officeooo:rsid="002420ce" officeooo:paragraph-rsid="0023b162" style:font-weight-asian="normal" style:font-size-complex="11pt"/>
    </style:style>
    <style:style style:name="P159" style:family="paragraph" style:parent-style-name="Subtitle" style:list-style-name="L3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weight="normal" officeooo:rsid="002420ce" officeooo:paragraph-rsid="00289d50" style:font-weight-asian="normal" style:font-size-complex="11pt"/>
    </style:style>
    <style:style style:name="P160" style:family="paragraph" style:parent-style-name="Subtitle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weight="normal" officeooo:rsid="0023b162" officeooo:paragraph-rsid="00289d50" style:font-weight-asian="normal" style:font-size-complex="11pt"/>
    </style:style>
    <style:style style:name="P161" style:family="paragraph" style:parent-style-name="Subtitle" style:list-style-name="L1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weight="normal" officeooo:rsid="00162ee4" officeooo:paragraph-rsid="0022eea0" style:font-weight-asian="normal" style:font-size-complex="11pt"/>
    </style:style>
    <style:style style:name="P162" style:family="paragraph" style:parent-style-name="Subtitle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weight="normal" officeooo:rsid="0024a58b" officeooo:paragraph-rsid="0022eea0" style:font-weight-asian="normal" style:font-size-complex="11pt"/>
    </style:style>
    <style:style style:name="P163" style:family="paragraph" style:parent-style-name="Subtitle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weight="normal" officeooo:rsid="002a2814" officeooo:paragraph-rsid="002a2814" style:font-weight-asian="normal" style:font-size-complex="11pt"/>
    </style:style>
    <style:style style:name="P164" style:family="paragraph" style:parent-style-name="Subtitle" style:list-style-name="L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weight="normal" officeooo:rsid="002a2814" officeooo:paragraph-rsid="002a4f8e" style:font-weight-asian="normal" style:font-size-complex="11pt"/>
    </style:style>
    <style:style style:name="P165" style:family="paragraph" style:parent-style-name="Subtitle" style:list-style-name="L6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weight="normal" officeooo:rsid="002a2814" officeooo:paragraph-rsid="002ba6da" style:font-weight-asian="normal" style:font-size-complex="11pt"/>
    </style:style>
    <style:style style:name="P166" style:family="paragraph" style:parent-style-name="Subtitle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weight="normal" officeooo:rsid="003c818e" officeooo:paragraph-rsid="003c818e" style:font-weight-asian="normal" style:font-size-complex="11pt"/>
    </style:style>
    <style:style style:name="P167" style:family="paragraph" style:parent-style-name="Subtitle" style:list-style-name="L1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weight="normal" officeooo:rsid="003c818e" officeooo:paragraph-rsid="003c818e" style:font-weight-asian="normal" style:font-size-complex="11pt"/>
    </style:style>
    <style:style style:name="P168" style:family="paragraph" style:parent-style-name="Subtitle" style:list-style-name="L1">
      <style:paragraph-properties fo:margin-top="0cm" fo:margin-bottom="0cm" style:contextual-spacing="true" fo:text-align="justify" style:justify-single-word="false"/>
      <style:text-properties officeooo:rsid="0022eea0" officeooo:paragraph-rsid="0022eea0" style:font-size-complex="11pt"/>
    </style:style>
    <style:style style:name="P169" style:family="paragraph" style:parent-style-name="Subtitle" style:list-style-name="L1">
      <style:paragraph-properties fo:margin-top="0cm" fo:margin-bottom="0cm" style:contextual-spacing="true" fo:text-align="justify" style:justify-single-word="false"/>
      <style:text-properties officeooo:rsid="002a2814" officeooo:paragraph-rsid="002a2814"/>
    </style:style>
    <style:style style:name="P170" style:family="paragraph" style:parent-style-name="Subtitle" style:list-style-name="L1">
      <style:paragraph-properties fo:margin-top="0cm" fo:margin-bottom="0cm" style:contextual-spacing="true" fo:text-align="justify" style:justify-single-word="false"/>
      <style:text-properties officeooo:rsid="0022eea0" officeooo:paragraph-rsid="0022eea0"/>
    </style:style>
    <style:style style:name="P171" style:family="paragraph" style:parent-style-name="Subtitle" style:list-style-name="L6">
      <style:paragraph-properties fo:margin-top="0cm" fo:margin-bottom="0cm" style:contextual-spacing="true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2eea0" style:font-weight-asian="normal" style:font-size-complex="11pt"/>
    </style:style>
    <style:style style:name="T1" style:family="text">
      <style:text-properties style:font-size-complex="11pt"/>
    </style:style>
    <style:style style:name="T2" style:family="text">
      <style:text-properties officeooo:rsid="0017a9f9" style:font-size-complex="11pt"/>
    </style:style>
    <style:style style:name="T3" style:family="text">
      <style:text-properties officeooo:rsid="0022eea0" style:font-size-complex="11pt"/>
    </style:style>
    <style:style style:name="T4" style:family="text">
      <style:text-properties fo:font-weight="normal" style:font-weight-asian="normal" style:font-size-complex="11pt"/>
    </style:style>
    <style:style style:name="T5" style:family="text">
      <style:text-properties fo:font-weight="normal" officeooo:rsid="00199c17" style:font-weight-asian="normal" style:font-size-complex="11pt"/>
    </style:style>
    <style:style style:name="T6" style:family="text">
      <style:text-properties fo:font-weight="normal" officeooo:rsid="00162ee4" style:font-weight-asian="normal" style:font-size-complex="11pt"/>
    </style:style>
    <style:style style:name="T7" style:family="text">
      <style:text-properties fo:font-weight="normal" officeooo:rsid="001b82b5" style:font-weight-asian="normal" style:font-size-complex="11pt"/>
    </style:style>
    <style:style style:name="T8" style:family="text">
      <style:text-properties fo:font-weight="normal" officeooo:rsid="00207418" style:font-weight-asian="normal" style:font-size-complex="11pt"/>
    </style:style>
    <style:style style:name="T9" style:family="text">
      <style:text-properties fo:font-weight="normal" officeooo:rsid="0022eea0" style:font-weight-asian="normal" style:font-size-complex="11pt"/>
    </style:style>
    <style:style style:name="T10" style:family="text">
      <style:text-properties fo:font-weight="normal" officeooo:rsid="001a2d3b" style:font-weight-asian="normal" style:font-size-complex="11pt"/>
    </style:style>
    <style:style style:name="T11" style:family="text">
      <style:text-properties fo:font-weight="normal" officeooo:rsid="001b47c0" style:font-weight-asian="normal" style:font-size-complex="11pt"/>
    </style:style>
    <style:style style:name="T12" style:family="text">
      <style:text-properties fo:font-weight="normal" officeooo:rsid="002154b7" style:font-weight-asian="normal" style:font-size-complex="11pt"/>
    </style:style>
    <style:style style:name="T13" style:family="text">
      <style:text-properties fo:font-weight="normal" officeooo:rsid="002a4f8e" style:font-weight-asian="normal" style:font-size-complex="11pt"/>
    </style:style>
    <style:style style:name="T14" style:family="text">
      <style:text-properties fo:font-weight="normal" officeooo:rsid="002e70b8" style:font-weight-asian="normal" style:font-size-complex="11pt"/>
    </style:style>
    <style:style style:name="T15" style:family="text">
      <style:text-properties officeooo:rsid="001d2067"/>
    </style:style>
    <style:style style:name="T16" style:family="text">
      <style:text-properties officeooo:rsid="002583c4"/>
    </style:style>
    <style:style style:name="T17" style:family="text">
      <style:text-properties officeooo:rsid="001bbc02"/>
    </style:style>
    <style:style style:name="T18" style:family="text">
      <style:text-properties officeooo:rsid="0021fe76"/>
    </style:style>
    <style:style style:name="T19" style:family="text">
      <style:text-properties officeooo:rsid="001725c1"/>
    </style:style>
    <style:style style:name="T20" style:family="text">
      <style:text-properties fo:color="#000000" loext:opacity="100%" style:font-name="Times New Roman"/>
    </style:style>
    <style:style style:name="T21" style:family="text">
      <style:text-properties fo:color="#000000" loext:opacity="100%" style:font-name="Times New Roman" fo:font-weight="normal" style:font-weight-asian="normal" style:font-size-complex="11pt"/>
    </style:style>
    <style:style style:name="T22" style:family="text">
      <style:text-properties fo:color="#000000" loext:opacity="100%" style:font-name="Times New Roman" fo:font-weight="normal" officeooo:rsid="001725c1" style:font-weight-asian="normal" style:font-size-complex="11pt"/>
    </style:style>
    <style:style style:name="T23" style:family="text">
      <style:text-properties fo:color="#000000" loext:opacity="100%" style:font-name="Times New Roman" fo:font-weight="normal" officeooo:rsid="001e9757" style:font-weight-asian="normal" style:font-size-complex="11pt"/>
    </style:style>
    <style:style style:name="T24" style:family="text">
      <style:text-properties fo:color="#000000" loext:opacity="100%" style:font-name="Times New Roman" fo:font-weight="normal" officeooo:rsid="0024a58b" style:font-weight-asian="normal" style:font-size-complex="11pt"/>
    </style:style>
    <style:style style:name="T25" style:family="text">
      <style:text-properties fo:color="#000000" loext:opacity="100%" style:font-name="Times New Roman" officeooo:rsid="001e9757"/>
    </style:style>
    <style:style style:name="T26" style:family="text">
      <style:text-properties fo:color="#000000" loext:opacity="100%" style:font-name="MinionPro-Regular" fo:font-size="12pt" style:font-name-asian="Calibri1" style:font-size-asian="12pt" style:language-asian="en" style:country-asian="US" style:font-name-complex="MinionPro-Regular1" style:font-size-complex="12pt"/>
    </style:style>
    <style:style style:name="T27" style:family="text">
      <style:text-properties officeooo:rsid="00186d9a"/>
    </style:style>
    <style:style style:name="T28" style:family="text">
      <style:text-properties officeooo:rsid="001a2d3b"/>
    </style:style>
    <style:style style:name="T29" style:family="text">
      <style:text-properties officeooo:rsid="001aaaa1"/>
    </style:style>
    <style:style style:name="T30" style:family="text">
      <style:text-properties officeooo:rsid="001d80bf"/>
    </style:style>
    <style:style style:name="T31" style:family="text">
      <style:text-properties officeooo:rsid="001e9757"/>
    </style:style>
    <style:style style:name="T32" style:family="text">
      <style:text-properties officeooo:rsid="00207418"/>
    </style:style>
    <style:style style:name="T33" style:family="text">
      <style:text-properties officeooo:rsid="0026a90f"/>
    </style:style>
    <style:style style:name="T34" style:family="text">
      <style:text-properties officeooo:rsid="00289d50"/>
    </style:style>
    <style:style style:name="T35" style:family="text">
      <style:text-properties officeooo:rsid="0024a58b"/>
    </style:style>
    <style:style style:name="T36" style:family="text">
      <style:text-properties officeooo:rsid="002a4f8e"/>
    </style:style>
    <style:style style:name="T37" style:family="text">
      <style:text-properties officeooo:rsid="002ba6da"/>
    </style:style>
    <style:style style:name="T38" style:family="text">
      <style:text-properties officeooo:rsid="0050733b"/>
    </style:style>
    <style:style style:name="T39" style:family="text">
      <style:text-properties officeooo:rsid="00310148"/>
    </style:style>
    <style:style style:name="T40" style:family="text">
      <style:text-properties style:font-name-asian="Times New Roman1"/>
    </style:style>
    <style:style style:name="T41" style:family="text">
      <style:text-properties fo:letter-spacing="-0.004cm"/>
    </style:style>
    <style:style style:name="T42" style:family="text">
      <style:text-properties style:font-weight-complex="bold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font-name="Times New Roman" fo:font-size="9pt" style:font-size-asian="9pt" style:font-name-complex="Times New Roman1" style:font-size-complex="9pt"/>
    </style:style>
    <style:style style:name="T46" style:family="text">
      <style:text-properties fo:font-size="9pt" style:font-size-asian="9pt"/>
    </style:style>
    <style:style style:name="T47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ZEDMIOTOWY SYSTEM OCENIANIA</text:p>
      <text:p text:style-name="P3">KLASA III SZKOŁY PODSTAWOWEJ</text:p>
      <text:p text:style-name="P1"/>
      <text:p text:style-name="P7">W czasie szkolnej katechezy ucz<text:span text:style-name="T38">niowie </text:span>będ<text:span text:style-name="T38">ą</text:span> ocenian<text:span text:style-name="T38">i</text:span> z opanowania materiału programowego, uczestnictwa i zaangażowania. <text:span text:style-name="T38">Z katechezy każdy uczeń zostanie oceniony indywidualnie, według własnych predyspozycji, zważając jednocześnie na ogólne kryterium oceniania.</text:span></text:p>
      <text:p text:style-name="P6"/>
      <text:p text:style-name="P4"/>
      <text:p text:style-name="P8">O<text:span text:style-name="T39">GÓLNE KRYTERIA OCEN Z RELIGII</text:span></text:p>
      <text:p text:style-name="P5"/>
      <text:list xml:id="list2188893583" text:style-name="L1">
        <text:list-item>
          <text:p text:style-name="P141"><text:span text:style-name="T2">Ocena c</text:span><text:span text:style-name="T1">elując</text:span><text:span text:style-name="T2">a </text:span><text:span text:style-name="T3">(6)</text:span></text:p>
          <text:p text:style-name="P145">Uczeń: </text:p>
          <text:list>
            <text:list-item>
              <text:p text:style-name="P148">posiada pełną wiedzę przewidzianą zakresem materiału programowego;</text:p>
            </text:list-item>
            <text:list-item>
              <text:p text:style-name="P156">posiada wiedzę wykraczającą poza program;</text:p>
            </text:list-item>
            <text:list-item>
              <text:p text:style-name="P148">samodzielnie i twórczo rozwija własne uzdolnienia; </text:p>
            </text:list-item>
            <text:list-item>
              <text:p text:style-name="P148">potrafi na forum klasy zaprezentować wyniki swoich prac i przemyśleń; </text:p>
            </text:list-item>
            <text:list-item>
              <text:p text:style-name="P148"><text:span text:style-name="T30">p</text:span>otrafi uzasadnić swoje zdanie, używając odpowiedniej argumentacji będącej owocem wiedzy nabytej w czasie <text:span text:style-name="T30">katechezy</text:span> lub samodzielnie;</text:p>
            </text:list-item>
            <text:list-item>
              <text:p text:style-name="P148">aktywnie uczestniczy w <text:span text:style-name="T30">katechezie</text:span>;</text:p>
            </text:list-item>
            <text:list-item>
              <text:p text:style-name="P148">posiada pełną wiedzę przewidzianą zakresem materiału programowego dla danego przedmiotu na danym poziomie;</text:p>
            </text:list-item>
            <text:list-item>
              <text:p text:style-name="P148">bierze aktywny udział w konkursach;</text:p>
            </text:list-item>
            <text:list-item>
              <text:p text:style-name="P157"><text:span text:style-name="T31">bardzo dobrze wykonuje</text:span> zadania;</text:p>
            </text:list-item>
            <text:list-item>
              <text:p text:style-name="P149"><text:span text:style-name="T25">wzorowo</text:span><text:span text:style-name="T20"> prowadz</text:span><text:span text:style-name="T25">i</text:span><text:span text:style-name="T20"> zeszyt;</text:span></text:p>
            </text:list-item>
            <text:list-item>
              <text:p text:style-name="P158">twórczo rozwija swoje uzdolnienia;</text:p>
            </text:list-item>
            <text:list-item>
              <text:p text:style-name="P167">rozwija swoją wiarę;</text:p>
            </text:list-item>
            <text:list-item>
              <text:p text:style-name="P150">okazuje szacunek podczas modlitwy i słuchania słowa Bożego.</text:p>
              <text:p text:style-name="P150"/>
            </text:list-item>
          </text:list>
        </text:list-item>
        <text:list-item>
          <text:p text:style-name="P141"><text:span text:style-name="T2">Ocena b</text:span><text:span text:style-name="T3">ardzo dobr</text:span><text:span text:style-name="T2">a </text:span><text:span text:style-name="T3">(5)</text:span></text:p>
          <text:p text:style-name="P145">Uczeń:</text:p>
          <text:list>
            <text:list-item>
              <text:p text:style-name="P153"><text:span text:style-name="T15">p</text:span>otrafi poprawnie rozumować i posługuje się zdobytą wiedzą i pojęciami, wykorzystując wiedzę przewidzianą <text:span text:style-name="T16">w </text:span>program<text:span text:style-name="T16">ie</text:span>;</text:p>
            </text:list-item>
            <text:list-item>
              <text:p text:style-name="P153">samodzielnie rozwiązuje problemy i zadania postawione przez nauczyciela; posługując się nabytymi umiejętnościami i wiedzą;</text:p>
            </text:list-item>
            <text:list-item>
              <text:p text:style-name="P153">wykazuje się aktywną postawą w czasie <text:span text:style-name="T32">katechezy</text:span> i jest zainteresowany problematyką przedmiotu;</text:p>
            </text:list-item>
            <text:list-item>
              <text:p text:style-name="P153">rozwiązuje dodatkowe zadania o średnim stopniu trudności i potrafi zaprezentować ich wyniki na forum klasy;</text:p>
            </text:list-item>
            <text:list-item>
              <text:p text:style-name="P153">bierze udział w konkursach;</text:p>
            </text:list-item>
            <text:list-item>
              <text:p text:style-name="P157"><text:span text:style-name="T31">poprawnie wykonuje</text:span> zadania;</text:p>
            </text:list-item>
            <text:list-item>
              <text:p text:style-name="P149"><text:soft-page-break/><text:span text:style-name="T25">dobrze</text:span><text:span text:style-name="T20"> prowadz</text:span><text:span text:style-name="T25">i</text:span><text:span text:style-name="T20"> zeszyt;</text:span></text:p>
            </text:list-item>
          </text:list>
        </text:list-item>
      </text:list>
      <text:list xml:id="list269603331" text:style-name="L3">
        <text:list-item>
          <text:list>
            <text:list-item>
              <text:p text:style-name="P159"><text:span text:style-name="T34">stara się rozwijać</text:span> swoje uzdolnienia;</text:p>
            </text:list-item>
            <text:list-item>
              <text:p text:style-name="P160"><text:span text:style-name="T34">stara się być</text:span> świadkiem wiary chrześcijańskiej;</text:p>
            </text:list-item>
            <text:list-item>
              <text:p text:style-name="P166">stara się rozwijać swoją wiarę;</text:p>
            </text:list-item>
          </text:list>
        </text:list-item>
      </text:list>
      <text:list xml:id="list222527306119868" text:continue-list="list2188893583" text:style-name="L1">
        <text:list-item>
          <text:list>
            <text:list-item>
              <text:p text:style-name="P152">okazuje szacunek podczas modlitwy i słuchania słowa Bożego.</text:p>
            </text:list-item>
          </text:list>
        </text:list-item>
      </text:list>
      <text:p text:style-name="P2"/>
      <text:p text:style-name="P2"/>
      <text:list xml:id="list222528847904721" text:continue-numbering="true" text:style-name="L1">
        <text:list-item>
          <text:p text:style-name="P168">Ocena dobra (4)</text:p>
          <text:p text:style-name="P145">Uczeń:</text:p>
          <text:list>
            <text:list-item>
              <text:p text:style-name="P141"><text:span text:style-name="T6">opanował materiał </text:span><text:span text:style-name="T7">zawarty w programie nauczania </text:span><text:span text:style-name="T6">w stopniu zadowalającym;</text:span></text:p>
            </text:list-item>
            <text:list-item>
              <text:p text:style-name="P153">dysponuje wiedzą pozwalającą na wykonanie zadań przewidzianych w programie nauczania; </text:p>
            </text:list-item>
            <text:list-item>
              <text:p text:style-name="P153">umie samodzielnie rozwiązywać postawione problemy i typowe zadania, natomiast zadania o stopniu trudniejszym wykonuje pod kierunkiem nauczyciela;</text:p>
            </text:list-item>
            <text:list-item>
              <text:p text:style-name="P153">rozwiązuje niektóre dodatkowe zadania o stosunkowo niewielkiej skali trudności i potrafi czasami zaprezentować ich wyniki na forum klasy;</text:p>
            </text:list-item>
            <text:list-item>
              <text:p text:style-name="P153">poprawnie stosuje i posługuje się poznanymi pojęciami i wiadomościami oraz samodzielnie wykonuje zadania;</text:p>
            </text:list-item>
            <text:list-item>
              <text:p text:style-name="P141"><text:span text:style-name="T6">stara się aktywnie uczestniczyć w </text:span><text:span text:style-name="T8">katechezie</text:span><text:span text:style-name="T6">;</text:span></text:p>
            </text:list-item>
            <text:list-item>
              <text:p text:style-name="P153">z własnej inicjatywy podejmuje się wykonania prac dodatkowych o niewielkim stopniu trudności;</text:p>
            </text:list-item>
            <text:list-item>
              <text:p text:style-name="P141"><text:span text:style-name="T23">nie posiada żadnych braków w </text:span><text:span text:style-name="T22">wykon</text:span><text:span text:style-name="T23">ywanych</text:span><text:span text:style-name="T22"> zadania</text:span><text:span text:style-name="T23">ch</text:span><text:span text:style-name="T22">;</text:span></text:p>
            </text:list-item>
            <text:list-item>
              <text:p text:style-name="P142"><text:span text:style-name="T23">dobrze</text:span><text:span text:style-name="T24"> prowadz</text:span><text:span text:style-name="T23">i</text:span><text:span text:style-name="T24"> zeszyt;</text:span></text:p>
            </text:list-item>
            <text:list-item>
              <text:p text:style-name="P169"><text:span text:style-name="T24">p</text:span><text:span text:style-name="T21">odąża za życiem według wiary chrześcijańskiej;</text:span></text:p>
            </text:list-item>
            <text:list-item>
              <text:p text:style-name="P151">okazuje szacunek podczas modlitwy i słuchania słowa Bożego.</text:p>
              <text:p text:style-name="P150"/>
            </text:list-item>
          </text:list>
        </text:list-item>
        <text:list-item>
          <text:p text:style-name="P170">Ocena dostateczna (3)</text:p>
          <text:p text:style-name="P145">Uczeń:</text:p>
          <text:list>
            <text:list-item>
              <text:p text:style-name="P153">opanował podstawowe elementy wiadomości programowych, pozwalające na zrozumienie najważniejszych zagadnień <text:span text:style-name="T29">i pojęć religijnych</text:span>; </text:p>
            </text:list-item>
            <text:list-item>
              <text:p text:style-name="P153">pod kierunkiem nauczyciela potrafi skorzystać z podstawowych źródeł informacji; </text:p>
            </text:list-item>
            <text:list-item>
              <text:p text:style-name="P153">potrafi wykonać proste zadania o średnim stopniu trudności;</text:p>
            </text:list-item>
            <text:list-item>
              <text:p text:style-name="P161"><text:span text:style-name="T18">na zajęciach </text:span>wykazuje się <text:span text:style-name="T18">chęcią do pracy oraz </text:span>aktywnością w stopniu zad<text:span text:style-name="T17">o</text:span>walającym;</text:p>
            </text:list-item>
            <text:list-item>
              <text:p text:style-name="P157">ma <text:span text:style-name="T29">niewielkie </text:span>braki w wykonywanych zadaniach;</text:p>
            </text:list-item>
            <text:list-item>
              <text:p text:style-name="P162">ma<text:span text:style-name="T19"> </text:span><text:span text:style-name="T29">niewielkie </text:span>braki w prowadzeniu zeszytu;</text:p>
            </text:list-item>
          </text:list>
        </text:list-item>
      </text:list>
      <text:list xml:id="list1434703740" text:style-name="L4">
        <text:list-item>
          <text:list>
            <text:list-item>
              <text:p text:style-name="P163">stara się <text:span text:style-name="T35">p</text:span>odążać za życiem według wiary chrześcijańskiej;</text:p>
            </text:list-item>
          </text:list>
        </text:list-item>
      </text:list>
      <text:list xml:id="list222528386764815" text:continue-list="list222528847904721" text:style-name="L1">
        <text:list-item>
          <text:list>
            <text:list-item>
              <text:p text:style-name="P150">okazuje szacunek podczas modlitwy i słuchania słowa Bożego.</text:p>
              <text:p text:style-name="P150"/>
            </text:list-item>
          </text:list>
        </text:list-item>
        <text:list-item>
          <text:p text:style-name="P170"><text:soft-page-break/>Ocena dopuszczająca (2)</text:p>
          <text:p text:style-name="P145">Uczeń:</text:p>
          <text:list>
            <text:list-item>
              <text:p text:style-name="P141"><text:span text:style-name="T6">posiada poważne braki </text:span><text:span text:style-name="T10">w zakresie</text:span><text:span text:style-name="T6"> wiedzy, postaw i umiejętności określony</text:span><text:span text:style-name="T10">mi</text:span><text:span text:style-name="T6"> </text:span><text:span text:style-name="T10">programem nauczania;</text:span></text:p>
            </text:list-item>
            <text:list-item>
              <text:p text:style-name="P153">przy pomocy nauczyciela potrafi wykonać proste polecenia wymagające zastosowania podstawowych umiejętności, których opanowanie jest przewidziane w programie <text:span text:style-name="T28">nauczania religii;</text:span></text:p>
            </text:list-item>
            <text:list-item>
              <text:p text:style-name="P154">nie chętnie pracuje na katechezie;</text:p>
            </text:list-item>
            <text:list-item>
              <text:p text:style-name="P157">ma <text:span text:style-name="T27">poważne </text:span>braki w wykonywanych zadaniach;</text:p>
            </text:list-item>
            <text:list-item>
              <text:p text:style-name="P162">ma <text:span text:style-name="T27">poważne</text:span><text:span text:style-name="T19"> </text:span>braki w prowadzeniu zeszytu;</text:p>
            </text:list-item>
          </text:list>
        </text:list-item>
      </text:list>
      <text:list xml:id="list1634190278" text:style-name="L5">
        <text:list-item>
          <text:list>
            <text:list-item>
              <text:p text:style-name="P164"><text:span text:style-name="T36">ma lekceważący stosunek</text:span> <text:span text:style-name="T36">do</text:span> <text:span text:style-name="T35">p</text:span>odąża<text:span text:style-name="T36">nia</text:span> za życiem według wiary chrześcijańskiej;</text:p>
            </text:list-item>
          </text:list>
        </text:list-item>
      </text:list>
      <text:list xml:id="list222527994684348" text:continue-list="list222528386764815" text:style-name="L1">
        <text:list-item>
          <text:list>
            <text:list-item>
              <text:p text:style-name="P150">okazuje szacunek podczas modlitwy i słuchania słowa Bożego.</text:p>
              <text:p text:style-name="P150"/>
            </text:list-item>
          </text:list>
        </text:list-item>
        <text:list-item>
          <text:p text:style-name="P170">Ocenia niedostateczna (1)</text:p>
          <text:p text:style-name="P145">Uczeń:</text:p>
        </text:list-item>
      </text:list>
      <text:list xml:id="list2846906571" text:style-name="L6">
        <text:list-item>
          <text:list>
            <text:list-item>
              <text:p text:style-name="P143"><text:span text:style-name="T4">nie opanował podstawowych wi</text:span><text:span text:style-name="T5">a</text:span><text:span text:style-name="T4">domości i umiejętności określonych programem nauczania;</text:span></text:p>
            </text:list-item>
            <text:list-item>
              <text:p text:style-name="P171">nie jest w stanie wykonać zadań o niewielkim stopniu trudności;</text:p>
            </text:list-item>
            <text:list-item>
              <text:p text:style-name="P146">notorycznie brak mu chęci do pracy i uczestniczenia w zajęciach;</text:p>
            </text:list-item>
            <text:list-item>
              <text:p text:style-name="P143"><text:span text:style-name="T11">nie wykonuje </text:span><text:span text:style-name="T9">zadań</text:span><text:span text:style-name="T11">;</text:span></text:p>
            </text:list-item>
            <text:list-item>
              <text:p text:style-name="P155">nie prowadzi zeszytu;</text:p>
            </text:list-item>
            <text:list-item>
              <text:p text:style-name="P144"><text:span text:style-name="T11">nie </text:span><text:span text:style-name="T12">bierze udziału w zajęciach w sposób aktywny;</text:span></text:p>
            </text:list-item>
            <text:list-item>
              <text:p text:style-name="P165"><text:span text:style-name="T36">ma lekceważący stosunek</text:span> <text:span text:style-name="T36">do</text:span> <text:span text:style-name="T37">wiary Kościoła</text:span><text:span text:style-name="T12">;</text:span></text:p>
            </text:list-item>
            <text:list-item>
              <text:p text:style-name="P144"><text:span text:style-name="T13">nie </text:span><text:span text:style-name="T9">okazuje szacun</text:span><text:span text:style-name="T13">ku</text:span><text:span text:style-name="T9"> podczas modlitwy i słuchania </text:span><text:span text:style-name="T14">słowa</text:span><text:span text:style-name="T9"> Bożego</text:span><text:span text:style-name="T12">.</text:span>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8"><text:bookmark text:name="_GoBack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 table:style-name="Tabela1.1">
          <table:table-cell table:style-name="Tabela1.A1" office:value-type="string">
            <text:p text:style-name="P136">Rozdział</text:p>
          </table:table-cell>
          <table:table-cell table:style-name="Tabela1.A1" office:value-type="string">
            <text:p text:style-name="P136">celujący</text:p>
          </table:table-cell>
          <table:table-cell table:style-name="Tabela1.A1" office:value-type="string">
            <text:p text:style-name="P85">bardzo dobry</text:p>
          </table:table-cell>
          <table:table-cell table:style-name="Tabela1.A1" office:value-type="string">
            <text:p text:style-name="P136">dobry</text:p>
          </table:table-cell>
          <table:table-cell table:style-name="Tabela1.A1" office:value-type="string">
            <text:p text:style-name="P136">dostateczny</text:p>
          </table:table-cell>
          <table:table-cell table:style-name="Tabela1.A1" office:value-type="string">
            <text:p text:style-name="P136">dopuszczający</text:p>
          </table:table-cell>
          <table:table-cell table:style-name="Tabela1.G1" office:value-type="string">
            <text:p text:style-name="P140"/>
          </table:table-cell>
        </table:table-row>
        <table:table-row table:style-name="Tabela1.2">
          <table:table-cell table:style-name="Tabela1.A2" office:value-type="string">
            <text:p text:style-name="P131">1. Pan Jezus daje nam swój Kościół</text:p>
          </table:table-cell>
          <table:table-cell table:style-name="Tabela1.B2" office:value-type="string">
            <text:list xml:id="list396021831" text:style-name="WWNum6">
              <text:list-item>
                <text:p text:style-name="P66">wyczerpująco wyjaśnia <text:s/>czym jest modlitwa i  wymienia jej najważniejsze rodzaje</text:p>
              </text:list-item>
              <text:list-item>
                <text:p text:style-name="P66">omawia przykłady ludzi, którzy uczą nas modlitwy,</text:p>
              </text:list-item>
              <text:list-item>
                <text:p text:style-name="P66">tłumaczy wartości udziału w nabożeństwach jako formach spotkań z Jezusem</text:p>
              </text:list-item>
              <text:list-item>
                <text:p text:style-name="P66">wyjaśnia wartość obecności na Mszy Świętej</text:p>
              </text:list-item>
            </text:list>
          </table:table-cell>
          <table:table-cell table:style-name="Tabela1.C2" office:value-type="string">
            <text:list xml:id="list222528698674216" text:continue-numbering="true" text:style-name="WWNum6">
              <text:list-item>
                <text:p text:style-name="P66">podaje sposoby przygotowania się do spotkania z Chrystusem w sakramencie pokuty i pojednania oraz Eucharystii</text:p>
              </text:list-item>
              <text:list-item>
                <text:p text:style-name="P66">wyjaśnia, że Kościół, prowadząc działalność misyjną, kontynuuje zadanie powierzone apostołom</text:p>
              </text:list-item>
              <text:list-item>
                <text:p text:style-name="P66">opowiada o powołaniu Świętego Pawła,</text:p>
              </text:list-item>
              <text:list-item>
                <text:p text:style-name="P66">formułuje modlitwę w intencji misjonarzy</text:p>
              </text:list-item>
              <text:list-item>
                <text:p text:style-name="P66">tłumaczy sens biblijnej historii o ubogiej wdowie</text:p>
              </text:list-item>
              <text:list-item>
                <text:p text:style-name="P66">tłumaczy, że w Eucharystii spotykamy się z Chrystusem i karmimy się Jego Ciałem,</text:p>
              </text:list-item>
              <text:list-item>
                <text:p text:style-name="P66">podaje fakty z życia Świętej Heleny.</text:p>
              </text:list-item>
              <text:list-item>
                <text:p text:style-name="P66">tłumaczy, że kościół to miejsce modlitwy wspólnoty dzieci Bożych</text:p>
              </text:list-item>
            </text:list>
          </table:table-cell>
          <table:table-cell table:style-name="Tabela1.D2" office:value-type="string">
            <text:list xml:id="list222528302526722" text:continue-numbering="true" text:style-name="WWNum6">
              <text:list-item>
                <text:p text:style-name="P66">tłumaczy znaczenie przypowieści o siewcy </text:p>
              </text:list-item>
              <text:list-item>
                <text:p text:style-name="P66">definiuje pojęcia: misje, misjonarz, Ewangelia</text:p>
              </text:list-item>
              <text:list-item>
                <text:p text:style-name="P66">przytacza najważniejsze fakty z życia św. Pawła</text:p>
              </text:list-item>
              <text:list-item>
                <text:p text:style-name="P66">podaje przykłady niesienia pomocy innym,</text:p>
              </text:list-item>
              <text:list-item>
                <text:p text:style-name="P66">streszcza biblijną historię o ubogiej wdowie</text:p>
              </text:list-item>
              <text:list-item>
                <text:p text:style-name="P66">wymienia fakty z życia Świętego Tarsycjusza</text:p>
              </text:list-item>
              <text:list-item>
                <text:p text:style-name="P66">wyjaśnia, że kościół jest miejscem spotkania chrześcijan z Panem Jezusem obecnym w Eucharystii, </text:p>
              </text:list-item>
              <text:list-item>
                <text:p text:style-name="P66">wyjaśnia do czego służą poszczególne elementy wyposażenia kościoła,</text:p>
              </text:list-item>
              <text:list-item>
                <text:p text:style-name="P66">odkrywa, że Pan Jezus gromadzi nas na Mszy Świętej, abyśmy napełnieni Jego miłością, nieśli pomoc potrzebującym</text:p>
              </text:list-item>
            </text:list>
          </table:table-cell>
          <table:table-cell table:style-name="Tabela1.E2" office:value-type="string">
            <text:list xml:id="list222529202926834" text:continue-numbering="true" text:style-name="WWNum6">
              <text:list-item>
                <text:p text:style-name="P67">opowiada przypowieść o siewcy, </text:p>
              </text:list-item>
              <text:list-item>
                <text:p text:style-name="P67">wymienia zadanie powierzone apostołom, </text:p>
              </text:list-item>
              <text:list-item>
                <text:p text:style-name="P67">opisuje, jak można być misjonarzem w domu, w szkole,</text:p>
              </text:list-item>
              <text:list-item>
                <text:p text:style-name="P67">wyjaśnia, co to znaczy miłować się wzajemnie, </text:p>
              </text:list-item>
              <text:list-item>
                <text:p text:style-name="P67">opisuje, jak należy się zachować w obecności Najświętszego Sakramentu,</text:p>
              </text:list-item>
              <text:list-item>
                <text:p text:style-name="P67">odkrywa, że chrześcijanie budowali i budują kościoły,</text:p>
              </text:list-item>
              <text:list-item>
                <text:p text:style-name="P67">opisuje, jak należy zachowywać się w kościele</text:p>
              </text:list-item>
              <text:list-item>
                <text:p text:style-name="P67">odkrywa, że kościół to dom dzieci Bożych,</text:p>
              </text:list-item>
              <text:list-item>
                <text:p text:style-name="P66">wymienia wartości, które scalają rodzinę dzieci Bożych</text:p>
              </text:list-item>
              <text:list-item>
                <text:p text:style-name="P66"><text:s/>opisuje, w jaki sposób ludzie świeccy mogą włączać się w życie parafii</text:p>
              </text:list-item>
            </text:list>
          </table:table-cell>
          <table:table-cell table:style-name="Tabela1.F2" office:value-type="string">
            <text:list xml:id="list222528243060240" text:continue-numbering="true" text:style-name="WWNum6">
              <text:list-item>
                <text:p text:style-name="P78">formułuje modlitwę dziękczynną za przeżyte wakacje,</text:p>
              </text:list-item>
              <text:list-item>
                <text:p text:style-name="P78">rozróżnia, jakie zadanie otrzymali apostołowie od Jezusa,</text:p>
              </text:list-item>
              <text:list-item>
                <text:p text:style-name="P78">wie, kim był św. Paweł</text:p>
              </text:list-item>
              <text:list-item>
                <text:p text:style-name="P78">rozróżnia zwykły chleb od Komunii św.</text:p>
              </text:list-item>
              <text:list-item>
                <text:p text:style-name="P78">wyjaśnia sens budowania kościołów</text:p>
              </text:list-item>
              <text:list-item>
                <text:p text:style-name="P78">nazywa elementy wyposażenia kościoła </text:p>
              </text:list-item>
              <text:list-item>
                <text:p text:style-name="P66">wymienia wartości, które scalają rodzinę</text:p>
              </text:list-item>
              <text:list-item>
                <text:p text:style-name="P66">podaje nazwisko proboszcza swojej parafii</text:p>
              </text:list-item>
            </text:list>
          </table:table-cell>
          <table:table-cell table:style-name="Tabela1.G2" office:value-type="string">
            <text:p text:style-name="P140"/>
          </table:table-cell>
        </table:table-row>
        <text:soft-page-break/>
        <table:table-row table:style-name="Tabela1.3">
          <table:table-cell table:style-name="Tabela1.A3" office:value-type="string">
            <text:p text:style-name="P68">2. Pan Jezus chce z nami rozmawiać</text:p>
          </table:table-cell>
          <table:table-cell table:style-name="Tabela1.B3" office:value-type="string">
            <text:list xml:id="list2061458238" text:style-name="WWNum9">
              <text:list-item>
                <text:p text:style-name="P35">tłumaczy dlaczego Modlitwę Pańską możemy nazwać wzorem modlitwy </text:p>
              </text:list-item>
              <text:list-item>
                <text:p text:style-name="P35">objaśnia rolę Maryi jako nauczycielki modlitwy;</text:p>
              </text:list-item>
              <text:list-item>
                <text:p text:style-name="P35">podaje przekonujące argumenty za uczestnictwem w modlitwie wspólnotowej</text:p>
              </text:list-item>
              <text:list-item>
                <text:p text:style-name="P35">wyjaśnia sens chrześcijańskiej niedzieli</text:p>
              </text:list-item>
            </text:list>
          </table:table-cell>
          <table:table-cell table:style-name="Tabela1.C3" office:value-type="string">
            <text:list xml:id="list222529039924548" text:continue-numbering="true" text:style-name="WWNum9">
              <text:list-item>
                <text:p text:style-name="P35">wyjaśnia, dlaczego do Boga zwracamy się „Ojcze nasz”, a nie „Ojcze mój”.</text:p>
              </text:list-item>
              <text:list-item>
                <text:p text:style-name="P35">zapoznanie uczniów z przykładami ludzi, którzy uczą nas modlitwy</text:p>
              </text:list-item>
              <text:list-item>
                <text:p text:style-name="P35">uzasadnia, dlaczego postacie Starego Testamentu mogą być dla nas wzorami modlitwy,</text:p>
              </text:list-item>
              <text:list-item>
                <text:p text:style-name="P35">objaśnia <text:s/>postawę Matki Bożej jako wzoru modlitwy</text:p>
              </text:list-item>
              <text:list-item>
                <text:p text:style-name="P35">opisuje modlitwę Magnificat</text:p>
              </text:list-item>
              <text:list-item>
                <text:p text:style-name="P35">wyjaśnia, że Pan Jezus mówi do ludzi przez piękno liturgii</text:p>
              </text:list-item>
              <text:list-item>
                <text:p text:style-name="P35">tłumaczy znaczenie udziału w nabożeństwach jako formach spotkań z Jezusem </text:p>
              </text:list-item>
              <text:list-item>
                <text:p text:style-name="P35">omawia wartość modlitwy błagalnej</text:p>
              </text:list-item>
              <text:list-item>
                <text:p text:style-name="P35">wyjasnia, że Bóg ustanawia siódmy dzień tygodnia dniem odpoczynku, dniem świętym, by człowiek wielbił Boga</text:p>
              </text:list-item>
              <text:list-item>
                <text:p text:style-name="P35">opisuje apostolstwo radości i uśmiechu jako pewną drogę do nieba.</text:p>
              </text:list-item>
            </text:list>
          </table:table-cell>
          <table:table-cell table:style-name="Tabela1.D3" office:value-type="string">
            <text:list xml:id="list222529173970888" text:continue-numbering="true" text:style-name="WWNum9">
              <text:list-item>
                <text:p text:style-name="P35">omawia strukturę Modlitwy Pańskiej,</text:p>
              </text:list-item>
              <text:list-item>
                <text:p text:style-name="P35"><text:s/>wymienia najważniejsze wydarzenia z życia Samuela, Eliasza i Abrahama </text:p>
              </text:list-item>
              <text:list-item>
                <text:p text:style-name="P35">wyjaśnia, dlaczego mamy różne rodzaje modlitw,</text:p>
              </text:list-item>
              <text:list-item>
                <text:p text:style-name="P35">ze szczególnym uwzględnieniem osoby Maryi.</text:p>
              </text:list-item>
              <text:list-item>
                <text:p text:style-name="P35">opisuje spotkanie Maryi z Elżbietą,</text:p>
              </text:list-item>
              <text:list-item>
                <text:p text:style-name="P35">tłumaczy, czym jest modlitwa liturgiczna Kościoła,</text:p>
              </text:list-item>
              <text:list-item>
                <text:p text:style-name="P35">opisuje gesty, które wierni wykonują, uczestnicząc w Eucharystii</text:p>
              </text:list-item>
              <text:list-item>
                <text:p text:style-name="P35">układa wezwanie modlitwy błagalnej </text:p>
              </text:list-item>
              <text:list-item>
                <text:p text:style-name="P35">wymienia, że świętowanie niedzieli powinno polegać na udziale we Mszy Świętej i spędzaniu czasu z rodziną</text:p>
              </text:list-item>
              <text:list-item>
                <text:p text:style-name="P35">rozpoznaje modlitwy Świętej Urszuli Ledóchowskiej i Świętego Dominika Savio</text:p>
              </text:list-item>
            </text:list>
          </table:table-cell>
          <table:table-cell table:style-name="Tabela1.E3" office:value-type="string">
            <text:list xml:id="list222528398531019" text:continue-numbering="true" text:style-name="WWNum9">
              <text:list-item>
                <text:p text:style-name="P35">klasyfikuje wezwania Modlitwy Pańskiej odnoszące się do Boga i do człowieka,</text:p>
              </text:list-item>
              <text:list-item>
                <text:p text:style-name="P35">wymienia ludzi, którzy uczą nas modlitwy→ wymienia rodzaje modlitw,</text:p>
              </text:list-item>
              <text:list-item>
                <text:p text:style-name="P35">→ podaje przykłady modlitwy uwielbienia, dziękczynnej, przebłagalnej, błagalnej</text:p>
              </text:list-item>
              <text:list-item>
                <text:p text:style-name="P35">przywołuje modlitwę Magnificat jako przykład modlitwy Maryi, </text:p>
              </text:list-item>
              <text:list-item>
                <text:p text:style-name="P35">wskazuje, że Msza Święta jest najdoskonalszą formą modlitwy liturgicznej </text:p>
              </text:list-item>
              <text:list-item>
                <text:p text:style-name="P35">omawia konieczność przyjmowania postaw odpowiednich do danych czynności liturgicznych</text:p>
              </text:list-item>
              <text:list-item>
                <text:p text:style-name="P35">przytacza z pamięci modlitwę Pod Twoją obronę,</text:p>
              </text:list-item>
              <text:list-item>
                <text:p text:style-name="P35">wskazuje teksty wybranych modlitw świętych</text:p>
              </text:list-item>
            </text:list>
          </table:table-cell>
          <table:table-cell table:style-name="Tabela1.F3" office:value-type="string">
            <text:list xml:id="list222529080857045" text:continue-numbering="true" text:style-name="WWNum9">
              <text:list-item>
                <text:p text:style-name="P135">przytacza z pamięci modlitwę Ojcze nasz</text:p>
              </text:list-item>
              <text:list-item>
                <text:p text:style-name="P35">podaje, że Pan Bóg każdego zaprasza do modlitwy</text:p>
              </text:list-item>
              <text:list-item>
                <text:p text:style-name="P135">wymienia rodzaje modlitw </text:p>
              </text:list-item>
              <text:list-item>
                <text:p text:style-name="P135">uzasadnia potrzebę modlitwy uwielbienia i dziękczynienia</text:p>
              </text:list-item>
              <text:list-item>
                <text:p text:style-name="P35">wyjaśnia, że msza św. jest modlitwą liturgiczną </text:p>
              </text:list-item>
              <text:list-item>
                <text:p text:style-name="P35">wymienia postawy, które przyjmuje się podczas Mszy Świętej,</text:p>
              </text:list-item>
              <text:list-item>
                <text:p text:style-name="P35">opisuje, jak możemy modlić się za siebie nawzajem,</text:p>
              </text:list-item>
              <text:list-item>
                <text:p text:style-name="P135">wie, że <text:s/>niedziela to dzień święty, w czasie którego wielbimy Pana Boga przez uczestnictwo we Mszy Świętej i budowanie więzi rodzinnych</text:p>
              </text:list-item>
              <text:list-item>
                <text:p text:style-name="P135">wymienia imiona świętych, którzy mogą być wzorem modlitwy dla młodych ludzi</text:p>
              </text:list-item>
            </text:list>
          </table:table-cell>
          <table:table-cell table:style-name="Tabela1.G3" office:value-type="string">
            <text:p text:style-name="P140"/>
          </table:table-cell>
        </table:table-row>
        <text:soft-page-break/>
        <table:table-row table:style-name="Tabela1.4">
          <table:table-cell table:style-name="Tabela1.A4" office:value-type="string">
            <text:p text:style-name="P68">3. Pan Jezus nas prowadzi</text:p>
          </table:table-cell>
          <table:table-cell table:style-name="Tabela1.B4" office:value-type="string">
            <text:list xml:id="list3928651812" text:style-name="WWNum14">
              <text:list-item>
                <text:p text:style-name="P62">wskazuje na znaczenie Dekalogu w codziennym życiu;</text:p>
              </text:list-item>
              <text:list-item>
                <text:p text:style-name="P62">tłumaczy wszystkie przykazania Dekalogu jako drogowskaz na szczęśliwe życie;</text:p>
              </text:list-item>
              <text:list-item>
                <text:p text:style-name="P62">objaśnia współdziałanie Osób Boskich;</text:p>
              </text:list-item>
              <text:list-item>
                <text:p text:style-name="P62"><text:s/>tłumaczy, dlaczego wiara przejawia się w udziale w liturgii;</text:p>
              </text:list-item>
              <text:list-item>
                <text:p text:style-name="P62">wyjaśnia <text:s/>znaczenia poszczególnych okresów roku liturgicznego;</text:p>
              </text:list-item>
              <text:list-item>
                <text:p text:style-name="P62">rozważa prawdę o <text:s/>niedzieli jako wyjątkowym dniu tygodnia;</text:p>
              </text:list-item>
              <text:list-item>
                <text:p text:style-name="P62">opisuje przykłady postaw moralnych ukazanych w Biblii i historii Kościoła;</text:p>
              </text:list-item>
            </text:list>
          </table:table-cell>
          <table:table-cell table:style-name="Tabela1.C4" office:value-type="string">
            <text:list xml:id="list222527310406946" text:continue-numbering="true" text:style-name="WWNum14">
              <text:list-item>
                <text:p text:style-name="P62"><text:s/>opisuje istotę wstępu do Dekalogu,</text:p>
              </text:list-item>
              <text:list-item>
                <text:p text:style-name="P62">wyjaśnia, że pierwsze przykazanie Boże jest dla niego drogowskazem w życiu, bo wierzy, ufa i kocha Pana Boga,</text:p>
              </text:list-item>
              <text:list-item>
                <text:p text:style-name="P62">wyjaśnia, dlaczego drugie przykazanie Boże jest dla niego drogowskazem w życiu</text:p>
              </text:list-item>
              <text:list-item>
                <text:p text:style-name="P62">uzasadnia sens świętowania niedzieli</text:p>
              </text:list-item>
              <text:list-item>
                <text:p text:style-name="P62">wskazuje powody dla których należy kochać i szanować rodziców</text:p>
              </text:list-item>
              <text:list-item>
                <text:p text:style-name="P62">tłumaczy konieczność troski o życie i zdrowie swoje i innych ludzi</text:p>
              </text:list-item>
              <text:list-item>
                <text:p text:style-name="P62">wyjaśnia na czym polega miłość i wierność małżeńska</text:p>
              </text:list-item>
              <text:list-item>
                <text:p text:style-name="P62">uzasadnia konieczność troski o własność swoją, cudzą i wspólną</text:p>
              </text:list-item>
              <text:list-item>
                <text:p text:style-name="P62">wyjaśnia konieczność troski o prawdę w życiu społecznym i osobistym</text:p>
              </text:list-item>
              <text:list-item>
                <text:p text:style-name="P62">wskazuje powody, dla których myśli przeciwko dobru małżeństwa innych są grzechem</text:p>
              </text:list-item>
              <text:list-item>
                <text:p text:style-name="P62">podaje przyczyny dla których zaniedbanie czynienia dobra oraz myśli o naruszeniu dóbr drugiego człowieka naruszają naszą przyjaźń z Bogiem</text:p>
              </text:list-item>
              <text:list-item>
                <text:p text:style-name="P62">uzasadnia, że przykazania Boże strzegą wolności i godności człowieka, </text:p>
              </text:list-item>
              <text:list-item>
                <text:p text:style-name="P62">referuje, że przykazanie miłości to główna zasada życia chrześcijanina</text:p>
              </text:list-item>
            </text:list>
          </table:table-cell>
          <table:table-cell table:style-name="Tabela1.D4" office:value-type="string">
            <text:list xml:id="list222529433356424" text:continue-numbering="true" text:style-name="WWNum14">
              <text:list-item>
                <text:p text:style-name="P62">wyjaśnia pojęcie „dekalog”,</text:p>
              </text:list-item>
              <text:list-item>
                <text:p text:style-name="P62">zna obowiązki wynikające z pierwszego przykazania Bożego </text:p>
              </text:list-item>
              <text:list-item>
                <text:p text:style-name="P62">wskazuje na istotę pierwszego przykazania Bożego,</text:p>
              </text:list-item>
              <text:list-item>
                <text:p text:style-name="P62">wskazuje sytuacje w codzienności, kiedy szanujemy imię Boże</text:p>
              </text:list-item>
              <text:list-item>
                <text:p text:style-name="P62">podaje sposoby świętowania niedzieli wynikające z Dekalogu </text:p>
              </text:list-item>
              <text:list-item>
                <text:p text:style-name="P62">przytacza przykłady szacunku i miłości dla rodziców i opiekunów</text:p>
              </text:list-item>
              <text:list-item>
                <text:p text:style-name="P62">podaje przykłady zachowań wskazujących na prowadzenie życia zgodnego z piatym przykazaniem Bożym</text:p>
              </text:list-item>
              <text:list-item>
                <text:p text:style-name="P62">podaje przykłady zachowań świadczących o dobrym przygotowaniu się dzieci i młodzieży do podjęcia życia opartego na wierności małżeńskim zobowiązaniom</text:p>
              </text:list-item>
              <text:list-item>
                <text:p text:style-name="P62">wymienia sposoby troski o <text:s/>o własność swoją, cudzą i wspólną</text:p>
              </text:list-item>
              <text:list-item>
                <text:p text:style-name="P62">wyjaśnia pojęcia prawda, oszczerstwo, obmowa</text:p>
              </text:list-item>
              <text:list-item>
                <text:p text:style-name="P62">wyjaśnia na czym polega szkodliwość pożądania innych osób w relacjach małżeńskich</text:p>
              </text:list-item>
              <text:list-item>
                <text:p text:style-name="P62">tłumaczy, do czego prowadzi <text:s/>pożądanie rzeczy należących do innych</text:p>
              </text:list-item>
              <text:list-item>
                <text:p text:style-name="P62">wylicza postawy sprzeciwiające się Bożym przykazaniom </text:p>
              </text:list-item>
              <text:list-item>
                <text:p text:style-name="P62">podaje przykłady stosowania przykazania miłości w swoim życiu</text:p>
              </text:list-item>
            </text:list>
          </table:table-cell>
          <table:table-cell table:style-name="Tabela1.E4" office:value-type="string">
            <text:list xml:id="list222529235619823" text:continue-numbering="true" text:style-name="WWNum14">
              <text:list-item>
                <text:p text:style-name="P62">wyjaśnia, że to Bóg ogłasza 10 przykazań Bożych dla tych, którzy w Niego wierzą</text:p>
              </text:list-item>
              <text:list-item>
                <text:p text:style-name="P62"><text:s/>wymienia sytuacje, w których grzeszymy przeciwko pierwszemu przykazaniu Bożemu</text:p>
              </text:list-item>
              <text:list-item>
                <text:p text:style-name="P62">opisuje zachowania wskazujące na brak szacunku do imienia Bożego</text:p>
              </text:list-item>
              <text:list-item>
                <text:p text:style-name="P62">wymienia zachowania wbrew <text:s/>trzeciemu przykazaniu Dekalogu</text:p>
              </text:list-item>
              <text:list-item>
                <text:p text:style-name="P62">przytacza przykłady braku szacunku i miłości dla rodziców i opiekunów</text:p>
              </text:list-item>
              <text:list-item>
                <text:p text:style-name="P62">wymienia przykłady świadczące o braku troski o życie swoje i innych ludzi</text:p>
              </text:list-item>
              <text:list-item>
                <text:p text:style-name="P62">opisuje zachowania świadczące o braku troski o świętość zachowań, słów i myśli</text:p>
              </text:list-item>
              <text:list-item>
                <text:p text:style-name="P62">wymienia sytuacje zaniedbywania własności swojej, cudzej i wspólnej</text:p>
              </text:list-item>
              <text:list-item>
                <text:p text:style-name="P62">opisuje sytuacje naruszenia dóbr swoich i drugiego człowieka przez słowo</text:p>
              </text:list-item>
              <text:list-item>
                <text:p text:style-name="P62">wymienia skutki pragnień nie podporządkowanych dobru swojemu i drugiej osoby</text:p>
              </text:list-item>
              <text:list-item>
                <text:p text:style-name="P62">podaje przykłady braku miłości w relacjach między ludźmi oraz mieczy ludźmi i Bogiem </text:p>
              </text:list-item>
            </text:list>
          </table:table-cell>
          <table:table-cell table:style-name="Tabela1.F4" office:value-type="string">
            <text:list xml:id="list222528469103193" text:continue-numbering="true" text:style-name="WWNum14">
              <text:list-item>
                <text:p text:style-name="P62">zna wstęp do Dekalogu</text:p>
              </text:list-item>
              <text:list-item>
                <text:p text:style-name="P62">przytacza z pamięci pierwsze przykazanie Boże.</text:p>
              </text:list-item>
              <text:list-item>
                <text:p text:style-name="P62">przytacza z pamięci drugie przykazanie Boże,</text:p>
              </text:list-item>
              <text:list-item>
                <text:p text:style-name="P62">zna trzecie przykazanie Boże</text:p>
              </text:list-item>
              <text:list-item>
                <text:p text:style-name="P62">wymienia czwarte przykazanie Boże</text:p>
              </text:list-item>
              <text:list-item>
                <text:p text:style-name="P62">zna treść czwartego przykazania Bożego</text:p>
              </text:list-item>
              <text:list-item>
                <text:p text:style-name="P62">podaje treść piątego przykazania</text:p>
              </text:list-item>
              <text:list-item>
                <text:p text:style-name="P62">przytacza szóste przykazanie Boże,</text:p>
              </text:list-item>
              <text:list-item>
                <text:p text:style-name="P62">zna siódme przykazanie Boże</text:p>
              </text:list-item>
              <text:list-item>
                <text:p text:style-name="P62">wymienia ósme przykazanie Boże</text:p>
              </text:list-item>
              <text:list-item>
                <text:p text:style-name="P62">podaje treść dziewiątego przykazania Bożego</text:p>
              </text:list-item>
              <text:list-item>
                <text:p text:style-name="P62">zna treść dziewiątego i dziesiątego przykazania Bożego</text:p>
              </text:list-item>
              <text:list-item>
                <text:p text:style-name="P62">wymienia przykazanie miłości</text:p>
              </text:list-item>
            </text:list>
          </table:table-cell>
          <table:table-cell table:style-name="Tabela1.G4" office:value-type="string">
            <text:p text:style-name="P140"/>
          </table:table-cell>
        </table:table-row>
        <text:soft-page-break/>
        <table:table-row table:style-name="Tabela1.5">
          <table:table-cell table:style-name="Tabela1.A5" office:value-type="string">
            <text:p text:style-name="P132">Katechezy okolicznościowe</text:p>
          </table:table-cell>
          <table:table-cell table:style-name="Tabela1.B5" office:value-type="string">
            <text:list xml:id="list222529214156097" text:continue-numbering="true" text:style-name="WWNum14">
              <text:list-item>
                <text:p text:style-name="P63">referuje <text:s/>wartości modlitwy różańcowej,</text:p>
              </text:list-item>
              <text:list-item>
                <text:p text:style-name="P63">tłumaczy sens modlitwy za zmarłych</text:p>
              </text:list-item>
              <text:list-item>
                <text:p text:style-name="P63">wyjaśnia chrześcijański sens przeżywania adwentu</text:p>
              </text:list-item>
              <text:list-item>
                <text:p text:style-name="P63">rozważa sens obchodzenia pamiątki narodzin Jezusa</text:p>
              </text:list-item>
            </text:list>
            <text:p text:style-name="P126"/>
          </table:table-cell>
          <table:table-cell table:style-name="Tabela1.C5" office:value-type="string">
            <text:list xml:id="list222529306686256" text:continue-numbering="true" text:style-name="WWNum14">
              <text:list-item>
                <text:p text:style-name="P63">identyfikuje wydarzenia z życia Pana Jezusa i Matki Bożej z daną częścią i tajemnicą różańca</text:p>
              </text:list-item>
              <text:list-item>
                <text:p text:style-name="P63">zna naukę Kościoła na temat czyśćca</text:p>
              </text:list-item>
              <text:list-item>
                <text:p text:style-name="P88"><text:span text:style-name="T45">opisuje wrażliwość na potrzeby innych na wzór <text:s/>Świętego Józefa</text:span><text:span text:style-name="T26"> </text:span></text:p>
              </text:list-item>
              <text:list-item>
                <text:p text:style-name="P69">tłumaczy, że budowanie zgody i pokoju w swoim otoczeniu wynika ze zobowiązań wobec Jezusa, Bożego Syna</text:p>
              </text:list-item>
            </text:list>
          </table:table-cell>
          <table:table-cell table:style-name="Tabela1.D5" office:value-type="string">
            <text:list xml:id="list222529346551292" text:continue-numbering="true" text:style-name="WWNum14">
              <text:list-item>
                <text:p text:style-name="P63">wymienia wszystkie tajemnice różańca,</text:p>
              </text:list-item>
              <text:list-item>
                <text:p text:style-name="P69">definiuje pojęcie „czyściec”,</text:p>
              </text:list-item>
              <text:list-item>
                <text:p text:style-name="P63">charakteryzuje Świętego Józefa jako wzór do naśladowania</text:p>
              </text:list-item>
              <text:list-item>
                <text:p text:style-name="P63">wymienia dary, które dzisiaj możemy złożyć Zbawicielowi</text:p>
              </text:list-item>
            </text:list>
          </table:table-cell>
          <table:table-cell table:style-name="Tabela1.E5" office:value-type="string">
            <text:list xml:id="list222527947459082" text:continue-numbering="true" text:style-name="WWNum14">
              <text:list-item>
                <text:p text:style-name="P63">wymienia najbardziej charakterystyczne tajemnice różańca,</text:p>
              </text:list-item>
            </text:list>
            <text:list xml:id="list243025353" text:style-name="WWNum26">
              <text:list-item>
                <text:p text:style-name="P58">zna sposoby obchodzenia Dnia Zadusznego </text:p>
              </text:list-item>
              <text:list-item>
                <text:p text:style-name="P86"><text:span text:style-name="T45">wymienia sposoby przeżywania Adwentu</text:span><text:span text:style-name="T26"> </text:span></text:p>
              </text:list-item>
              <text:list-item>
                <text:p text:style-name="P58">wylicza dary, jakie otrzymał nowonarodzony Pan Jezus,</text:p>
              </text:list-item>
            </text:list>
          </table:table-cell>
          <table:table-cell table:style-name="Tabela1.F5" office:value-type="string">
            <text:list xml:id="list222527784093331" text:continue-list="list222527947459082" text:style-name="WWNum14">
              <text:list-item>
                <text:p text:style-name="P63">wymienia wszystkie części różańca,</text:p>
              </text:list-item>
            </text:list>
            <text:list xml:id="list1597951684" text:style-name="WWNum20">
              <text:list-item>
                <text:p text:style-name="P79">zna modlitwę za zmarłych</text:p>
              </text:list-item>
              <text:list-item>
                <text:p text:style-name="P87"><text:span text:style-name="T45">wymienia symbole adwentowe,</text:span><text:span text:style-name="T26"> </text:span></text:p>
              </text:list-item>
              <text:list-item>
                <text:p text:style-name="P59">wymienia osoby, które oddały hołd nowo narodzonemu Jezusowi</text:p>
              </text:list-item>
            </text:list>
          </table:table-cell>
          <table:table-cell table:style-name="Tabela1.G5" office:value-type="string">
            <text:p text:style-name="P140"/>
          </table:table-cell>
        </table:table-row>
        <text:soft-page-break/>
        <table:table-row table:style-name="Tabela1.6">
          <table:table-cell table:style-name="Tabela1.A6" table:number-columns-spanned="7" office:value-type="string">
            <text:p text:style-name="P128"><text:span text:style-name="T43">II seme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137"><text:span text:style-name="T46">4. Pan Jezus nas uzdrawia</text:span></text:p>
          </table:table-cell>
          <table:table-cell table:style-name="Tabela1.B7" office:value-type="string">
            <text:list xml:id="list222527504747462" text:continue-list="list222528243060240" text:style-name="WWNum6">
              <text:list-item>
                <text:p text:style-name="P66">wyjaśnia uzdrawiającą moc sakramentu pokuty i pojednania</text:p>
              </text:list-item>
              <text:list-item>
                <text:p text:style-name="P66">tłumaczy, że jako ludzie obdarowani wolnością przez Pana Boga sami dokonujemy wyborów między dobrem a złem,</text:p>
              </text:list-item>
              <text:list-item>
                <text:p text:style-name="P66">wskazuje warunki sakramentu pojednania i pokuty na podstawie tekstu przypowieści o miłosiernym ojcu</text:p>
              </text:list-item>
            </text:list>
          </table:table-cell>
          <table:table-cell table:style-name="Tabela1.C7" office:value-type="string">
            <text:list xml:id="list222528291575412" text:continue-numbering="true" text:style-name="WWNum6">
              <text:list-item>
                <text:p text:style-name="P66">→ charakteryzuje sakramenty jako znaki spotkania z Chrystusem,</text:p>
              </text:list-item>
              <text:list-item>
                <text:p text:style-name="P66">wyjaśnia jakie jest znaczenie sumienia,</text:p>
              </text:list-item>
              <text:list-item>
                <text:p text:style-name="P66">omawia, czym jest sakrament pokuty i pojednania,</text:p>
              </text:list-item>
              <text:list-item>
                <text:p text:style-name="P66">tłumaczy, że Bóg jest Ojcem miłosiernym, który z miłości do nas przebacza nam nasze grzechy, gdy za nie żałujemy,</text:p>
              </text:list-item>
              <text:list-item>
                <text:p text:style-name="P66">wyjaśnia, że kochamy Pana Boga, jeżeli kochamy drugiego człowieka</text:p>
              </text:list-item>
              <text:list-item>
                <text:p text:style-name="P66">tłumaczy, że grzech oddala nas od Pana Boga i drugiego człowieka, </text:p>
              </text:list-item>
              <text:list-item>
                <text:p text:style-name="P66">wyjaśnia, że szatan utracił możliwość życia wiecznego z Bogiem</text:p>
              </text:list-item>
              <text:list-item>
                <text:p text:style-name="P66">opisuje, jak należy przygotować się do sakramentu pokuty i pojednania,</text:p>
              </text:list-item>
              <text:list-item>
                <text:p text:style-name="P66">tłumaczy konieczność żalu za grzechy</text:p>
              </text:list-item>
              <text:list-item>
                <text:p text:style-name="P66">wymienia sposoby walki z grzechem</text:p>
              </text:list-item>
              <text:list-item>
                <text:p text:style-name="P66">tłumaczy, dlaczego postanowienie poprawy powinno być mocne</text:p>
              </text:list-item>
              <text:list-item>
                <text:p text:style-name="P66">wyjaśnia, dlaczego należy czynić zadość Bogu i ludziom</text:p>
              </text:list-item>
              <text:list-item>
                <text:p text:style-name="P66">wymienia cechy osobowości Faustyny jako Bożej apostołki</text:p>
              </text:list-item>
              <text:list-item>
                <text:p text:style-name="P66">wyjaśnia sens praktykowania pierwszych piątków miesiąca</text:p>
              </text:list-item>
            </text:list>
          </table:table-cell>
          <table:table-cell table:style-name="Tabela1.D7" office:value-type="string">
            <text:list xml:id="list222529499313035" text:continue-numbering="true" text:style-name="WWNum6">
              <text:list-item>
                <text:p text:style-name="P66">wyjaśnia znaczenie pojęcia „sakramenty święte”</text:p>
              </text:list-item>
              <text:list-item>
                <text:p text:style-name="P66">uzasadnia potrzebę troski o własne sumienie</text:p>
              </text:list-item>
              <text:list-item>
                <text:p text:style-name="P66">omawia, co dokonuje się w sakramencie pokuty i pojednania</text:p>
              </text:list-item>
              <text:list-item>
                <text:p text:style-name="P66">opowiada przypowieść o miłosiernym Ojcu </text:p>
              </text:list-item>
              <text:list-item>
                <text:p text:style-name="P66">referuje, że postawa marnotrawnego syna i starszego syna to nasze postawy wobec Boga i drugiego człowieka</text:p>
              </text:list-item>
              <text:list-item>
                <text:p text:style-name="P66">wymienia sposoby walki z grzechem</text:p>
              </text:list-item>
              <text:list-item>
                <text:p text:style-name="P66">wyjaśnia, że piekło i szatan istnieją</text:p>
              </text:list-item>
              <text:list-item>
                <text:p text:style-name="P66">opisuje sens robienia rachunku sumienia</text:p>
              </text:list-item>
              <text:list-item>
                <text:p text:style-name="P66">wyjaśnia, że żal za grzechy to najważniejszy warunek rachunku sumienia </text:p>
              </text:list-item>
              <text:list-item>
                <text:p text:style-name="P66">opisuje, co zrobić, aby postanowienie poprawy było mocne</text:p>
              </text:list-item>
              <text:list-item>
                <text:p text:style-name="P66">opisuje sens zadośćuczynienia zarówno Bogu jak i ludziom</text:p>
              </text:list-item>
              <text:list-item>
                <text:p text:style-name="P66">opisuje wydarzenia z życia św. Faustyny</text:p>
              </text:list-item>
              <text:list-item>
                <text:p text:style-name="P66">zna historię praktykowania pierwszych piątków miesiąca</text:p>
              </text:list-item>
            </text:list>
          </table:table-cell>
          <table:table-cell table:style-name="Tabela1.E7" office:value-type="string">
            <text:list xml:id="list222529045950742" text:continue-numbering="true" text:style-name="WWNum6">
              <text:list-item>
                <text:p text:style-name="P66">tłumaczy, że <text:s/>Chrystus jest <text:s/>obecny w sakramentach wymienia sposoby troski o wrażliwe sumienie</text:p>
              </text:list-item>
              <text:list-item>
                <text:p text:style-name="P66">tłumaczy, czego dokonuje Jezus w sakramencie pokuty i pojednania </text:p>
              </text:list-item>
              <text:list-item>
                <text:p text:style-name="P66">wyjaśnia pojęcie „miłosierny”</text:p>
              </text:list-item>
              <text:list-item>
                <text:p text:style-name="P66">wymienia grzechy główne</text:p>
              </text:list-item>
              <text:list-item>
                <text:p text:style-name="P66">odkrywa, że zło rozprzestrzenia się, gdy człowiek ulega grzechowi,</text:p>
              </text:list-item>
              <text:list-item>
                <text:p text:style-name="P66">wymienia sposoby walki z grzechem</text:p>
              </text:list-item>
              <text:list-item>
                <text:p text:style-name="P66">referuje, że szatan to zbuntowany anioł, przepełniony zazdrością, który pragnie oddalić nas od Pana Boga</text:p>
              </text:list-item>
              <text:list-item>
                <text:p text:style-name="P66">definiuje pojęcie „rachunek sumienia”</text:p>
              </text:list-item>
              <text:list-item>
                <text:p text:style-name="P66">definiuje pojęcie „żal za grzechy”</text:p>
              </text:list-item>
              <text:list-item>
                <text:p text:style-name="P66">definiuje pojęcie mocne postanowienie poprawy</text:p>
              </text:list-item>
              <text:list-item>
                <text:p text:style-name="P66">definiuje pojęcie „zadośćuczynienia”</text:p>
              </text:list-item>
              <text:list-item>
                <text:p text:style-name="P66">zna akt „Jezu, ufam Tobie”</text:p>
              </text:list-item>
              <text:list-item>
                <text:p text:style-name="P66">uzasadnia potrzebę systematycznego przystępowania do sakramentu pokuty i pojednania i przyjmowania Komunii Świętej</text:p>
              </text:list-item>
            </text:list>
          </table:table-cell>
          <table:table-cell table:style-name="Tabela1.F7" table:number-columns-spanned="2" office:value-type="string">
            <text:list xml:id="list222528664408443" text:continue-numbering="true" text:style-name="WWNum6">
              <text:list-item>
                <text:p text:style-name="P78">wymienia sakramenty święte,</text:p>
              </text:list-item>
              <text:list-item>
                <text:p text:style-name="P66">wyjaśnia, czym jest sumienie wie, że Pan Jezus jest obecny w sakramencie pokuty i pojednania</text:p>
              </text:list-item>
              <text:list-item>
                <text:p text:style-name="P66">wskazuje Pana Jezusa jako opowiadającego przypowieść o miłosiernym Ojcu</text:p>
              </text:list-item>
              <text:list-item>
                <text:p text:style-name="P66">odróżnia grzechy ciężkie i grzechy lekkie</text:p>
              </text:list-item>
              <text:list-item>
                <text:p text:style-name="P89"><text:span text:style-name="T45">tłumaczy, że Pan Jezus przychodzi na ziemię, aby przemieniać serca grzeszników</text:span><text:span text:style-name="T47"> </text:span><text:span text:style-name="T45">→ zapoznanie z pojęciem i warunkami sakramentu pokuty i pojednania </text:span></text:p>
              </text:list-item>
              <text:list-item>
                <text:p text:style-name="P66">wyjaśnia na czym polega rachunek sumienia</text:p>
              </text:list-item>
              <text:list-item>
                <text:p text:style-name="P66">tłumaczy, co to jest żal za grzechy</text:p>
              </text:list-item>
              <text:list-item>
                <text:p text:style-name="P66">opisuje na czym polega postanowienie poprawy</text:p>
              </text:list-item>
              <text:list-item>
                <text:p text:style-name="P66">wyjaśnia, kiedy spowiedź jest szczera</text:p>
              </text:list-item>
              <text:list-item>
                <text:p text:style-name="P66">tłumaczy konieczność naprawy krzywd </text:p>
              </text:list-item>
              <text:list-item>
                <text:p text:style-name="P66">wymienia św. Faustynę jako apostołkę Bożego miłosierdzia</text:p>
              </text:list-item>
              <text:list-item>
                <text:p text:style-name="P66">zna warunki praktykowania pierwszych piątków miesiąca </text:p>
              </text:list-item>
            </text:list>
          </table:table-cell>
          <table:covered-table-cell/>
        </table:table-row>
        <text:soft-page-break/>
        <table:table-row table:style-name="Tabela1.8">
          <table:table-cell table:style-name="Tabela1.A8" office:value-type="string">
            <text:p text:style-name="P134">5. Pan Jezus zaprasza nas na ucztę</text:p>
          </table:table-cell>
          <table:table-cell table:style-name="Tabela1.B8" office:value-type="string">
            <text:list xml:id="list1280185264" text:style-name="WWNum5">
              <text:list-item>
                <text:p text:style-name="P70">wyjaśnia sens uczestnictwa w Eucharystii</text:p>
              </text:list-item>
              <text:list-item>
                <text:p text:style-name="P70">wskazuje na obecność ukrzyżowanego i zmartwychwstałego Jezusa w trakcie sprawowania Eucharystii</text:p>
              </text:list-item>
              <text:list-item>
                <text:p text:style-name="P70">tłumaczy sens wszystkich gestów, postaw i obrzędów mszy św.</text:p>
              </text:list-item>
              <text:list-item>
                <text:p text:style-name="P70">opowiada o jedności Ojca, Syna i Ducha Świętego </text:p>
              </text:list-item>
            </text:list>
          </table:table-cell>
          <table:table-cell table:style-name="Tabela1.C8" office:value-type="string">
            <text:list xml:id="list222527844227054" text:continue-numbering="true" text:style-name="WWNum5">
              <text:list-item>
                <text:p text:style-name="P70">wyjaśnia, że Eucharystia jest ucztą, podczas której objawia się jedność działania Ojca, Syna i Ducha Świętego</text:p>
              </text:list-item>
              <text:list-item>
                <text:p text:style-name="P70">tłumaczy sens poszczególnych elementów obrzędów wstępnych mszy św.</text:p>
              </text:list-item>
              <text:list-item>
                <text:p text:style-name="P70">wyjaśnia, że pod czas liturgii słowa Bóg mówi do nas</text:p>
              </text:list-item>
              <text:list-item>
                <text:p text:style-name="P70">opisuje sens modlitwy wspólnotowej</text:p>
              </text:list-item>
              <text:list-item>
                <text:p text:style-name="P70">tłumaczy sens przygotowania darów podczas Eucharystii</text:p>
              </text:list-item>
              <text:list-item>
                <text:p text:style-name="P70">opisuje, że przyjmując Komunię św., przyjmujemy samego Chrystusa i jednoczymy się z Nim</text:p>
              </text:list-item>
              <text:list-item>
                <text:p text:style-name="P70">tłumaczy, dlaczego Komunia św. jest potrzebna w życiu chrześcijanina </text:p>
              </text:list-item>
              <text:list-item>
                <text:p text:style-name="P70">opisuje wartość błogosławieństwa w życiu człowieka </text:p>
              </text:list-item>
              <text:list-item>
                <text:p text:style-name="P70">wyjaśnia, że msza św. jest pamiątką Zmartwychwstania Pana</text:p>
              </text:list-item>
              <text:list-item>
                <text:p text:style-name="P70">wymienia przejawy działania Ducha Świętego w Kościele</text:p>
              </text:list-item>
            </text:list>
          </table:table-cell>
          <table:table-cell table:style-name="Tabela1.D8" office:value-type="string">
            <text:list xml:id="list2965356428" text:style-name="WWNum39">
              <text:list-item>
                <text:p text:style-name="P60">opowiada o ustanowieniu Eucharystii,</text:p>
              </text:list-item>
              <text:list-item>
                <text:p text:style-name="P60">opisuje, co dzieje się podczas obrzędów wstępnych mszy św.</text:p>
              </text:list-item>
              <text:list-item>
                <text:p text:style-name="P60">tłumaczy sens liturgii słowa</text:p>
              </text:list-item>
              <text:list-item>
                <text:p text:style-name="P60">formułuje wezwania modlitwy wiernych</text:p>
              </text:list-item>
              <text:list-item>
                <text:p text:style-name="P60">opisuje znaczenie gestów związanych z przygotowaniem darów ofiarnych</text:p>
              </text:list-item>
              <text:list-item>
                <text:p text:style-name="P60">wie, co dzieje się podczas przeistoczenia</text:p>
              </text:list-item>
              <text:list-item>
                <text:p text:style-name="P60">omawia schemat Modlitwy Pańskiej</text:p>
              </text:list-item>
              <text:list-item>
                <text:p text:style-name="P60">wyjaśnia pojęcia: post eucharystyczny, Komunia św.</text:p>
              </text:list-item>
              <text:list-item>
                <text:p text:style-name="P60">wyjaśnia czym jest błogosławieństwo</text:p>
              </text:list-item>
              <text:list-item>
                <text:p text:style-name="P60">tłumaczy pojęcie Najświętszy Sakrament</text:p>
              </text:list-item>
              <text:list-item>
                <text:p text:style-name="P60">tłumaczy obowiązki wynikające z przykazań kościelnych</text:p>
              </text:list-item>
            </text:list>
            <text:p text:style-name="P127"/>
          </table:table-cell>
          <table:table-cell table:style-name="Tabela1.E8" office:value-type="string">
            <text:list xml:id="list2272997890" text:style-name="WWNum35">
              <text:list-item>
                <text:p text:style-name="P61">tłumaczy, że Eucharystia jednoczy człowieka z Bogiem i bliźnimi</text:p>
              </text:list-item>
              <text:list-item>
                <text:p text:style-name="P61">zna obrzędy wstępne mszy św.</text:p>
              </text:list-item>
              <text:list-item>
                <text:p text:style-name="P61">wymienia elementy liturgii słowa</text:p>
              </text:list-item>
              <text:list-item>
                <text:p text:style-name="P61">opisuje konieczność modlitwy za innych</text:p>
              </text:list-item>
              <text:list-item>
                <text:p text:style-name="P61">zna gesty i postawy związane z przygotowaniem darów ofiarnych</text:p>
              </text:list-item>
              <text:list-item>
                <text:p text:style-name="P61">wyjaśnia pojęcie „przeistoczenie”</text:p>
              </text:list-item>
              <text:list-item>
                <text:p text:style-name="P61">klasyfikuje wezwania Modlitwy Pańskiej odnoszące się do Boga i człowieka</text:p>
              </text:list-item>
              <text:list-item>
                <text:p text:style-name="P61">opisuje, jak należy zachować się przed i po przyjęciu Komunii św.</text:p>
              </text:list-item>
              <text:list-item>
                <text:p text:style-name="P61">wie, jak zachować się w czasie błogosławieństwa </text:p>
              </text:list-item>
              <text:list-item>
                <text:p text:style-name="P61">zna wszystkie przykazania kościelne</text:p>
              </text:list-item>
            </text:list>
          </table:table-cell>
          <table:table-cell table:style-name="Tabela1.F8" table:number-columns-spanned="2" office:value-type="string">
            <text:list xml:id="list222528814829891" text:continue-numbering="true" text:style-name="WWNum35">
              <text:list-item>
                <text:p text:style-name="P61">zna słowa ustanowienia Eucharystii</text:p>
              </text:list-item>
              <text:list-item>
                <text:p text:style-name="P61">wymienia części mszy św.</text:p>
              </text:list-item>
              <text:list-item>
                <text:p text:style-name="P61">zna odpowiedzi na wezwania lektora i kapłana podczas mszy św.</text:p>
              </text:list-item>
              <text:list-item>
                <text:p text:style-name="P61">zna treść Wyznania wiary</text:p>
              </text:list-item>
              <text:list-item>
                <text:p text:style-name="P61">wymienia postawy towarzyszące procesji z darami</text:p>
              </text:list-item>
              <text:list-item>
                <text:p text:style-name="P61">wie, kiedy na mszy św. jest przeistoczenie</text:p>
              </text:list-item>
              <text:list-item>
                <text:p text:style-name="P61">przytacza z pamięci Modlitwę Pańską</text:p>
              </text:list-item>
              <text:list-item>
                <text:p text:style-name="P61">tłumaczy, że przyjmując Komunię św., przyjmujemy Jezusa do serca</text:p>
              </text:list-item>
              <text:list-item>
                <text:p text:style-name="P61">zna gesty towarzyszące błogosławieństwu</text:p>
              </text:list-item>
              <text:list-item>
                <text:p text:style-name="P61">rozróżnia przykazania kościelne</text:p>
              </text:list-item>
            </text:list>
          </table:table-cell>
          <table:covered-table-cell/>
        </table:table-row>
        <text:soft-page-break/>
        <table:table-row table:style-name="Tabela1.9">
          <table:table-cell table:style-name="Tabela1.A9" office:value-type="string">
            <text:p text:style-name="P133">Katechezy okolicznościowe</text:p>
          </table:table-cell>
          <table:table-cell table:style-name="Tabela1.B9" office:value-type="string">
            <text:list xml:id="list600139521" text:style-name="WWNum37">
              <text:list-item>
                <text:p text:style-name="P73">wyjaśnia sens udziału w drodze krzyżowej</text:p>
              </text:list-item>
              <text:list-item>
                <text:p text:style-name="P73">omawia istotę Triduum Paschalnego</text:p>
              </text:list-item>
              <text:list-item>
                <text:p text:style-name="P73">wyjaśnia sens obchodów roku liturgicznego </text:p>
              </text:list-item>
            </text:list>
          </table:table-cell>
          <table:table-cell table:style-name="Tabela1.C9" office:value-type="string">
            <text:list xml:id="list222529325468743" text:continue-numbering="true" text:style-name="WWNum37">
              <text:list-item>
                <text:p text:style-name="P72"><text:s/>znajduje powiązania między udziałem w nabożeństwie drogi krzyżowej a własnym życiem</text:p>
              </text:list-item>
              <text:list-item>
                <text:p text:style-name="P72">tłumaczy zbawczy wymiar wydarzeń Triduum Paschalnego</text:p>
              </text:list-item>
              <text:list-item>
                <text:p text:style-name="P72">odtwarza z pamięci ewangeliczne wydarzenia Wielkanocy,</text:p>
              </text:list-item>
              <text:list-item>
                <text:p text:style-name="P72">ukazanie prawdy, że Jezus jest obecny w Najświętszym Sakramencie,</text:p>
              </text:list-item>
              <text:list-item>
                <text:p text:style-name="P72">charakteryzuje związek pomiędzy procesją eucharystyczną a oddawaniem czci Panu Jezusowi</text:p>
              </text:list-item>
            </text:list>
          </table:table-cell>
          <table:table-cell table:style-name="Tabela1.D9" office:value-type="string">
            <text:list xml:id="list222528948276254" text:continue-numbering="true" text:style-name="WWNum37">
              <text:list-item>
                <text:p text:style-name="P72">wylicza osoby i najważniejsze wydarzenia na drodze krzyżowej Pana Jezusa,</text:p>
              </text:list-item>
              <text:list-item>
                <text:p text:style-name="P72">streszcza najważniejsze wydarzenia Triduum Paschalnego</text:p>
              </text:list-item>
              <text:list-item>
                <text:p text:style-name="P72">znajduje powiązania pomiędzy wydarzeniami poranka wielkanocnego a procesją rezurekcyjną</text:p>
              </text:list-item>
              <text:list-item>
                <text:p text:style-name="P72">zna symbolikę uroczystości Najświętszego Ciała i Krwi Chrystusa</text:p>
              </text:list-item>
            </text:list>
          </table:table-cell>
          <table:table-cell table:style-name="Tabela1.E9" office:value-type="string">
            <text:list xml:id="list222527445216847" text:continue-numbering="true" text:style-name="WWNum37">
              <text:list-item>
                <text:p text:style-name="P72">zna wszystkie nazwy i kolejność stacji drogi krzyżowej,</text:p>
              </text:list-item>
            </text:list>
            <text:list xml:id="list222529559718797" text:continue-list="list222527844227054" text:style-name="WWNum5">
              <text:list-item>
                <text:p text:style-name="P71">wylicza pokarmy niezbędne w koszyczku wielkanocnym</text:p>
              </text:list-item>
              <text:list-item>
                <text:p text:style-name="P71">opowiada o przybyciu do grobu Jezusa św. Jana i św. Piotra w poranek wielkanocny</text:p>
              </text:list-item>
              <text:list-item>
                <text:p text:style-name="P71">wyjaśnia pojęcia: monstrancja, baldachim, adoracja</text:p>
              </text:list-item>
            </text:list>
          </table:table-cell>
          <table:table-cell table:style-name="Tabela1.F9" table:number-columns-spanned="2" office:value-type="string">
            <text:list xml:id="list222527608628749" text:continue-numbering="true" text:style-name="WWNum5">
              <text:list-item>
                <text:p text:style-name="P71">wymienia większość stacji drogi krzyżowej <text:s/></text:p>
              </text:list-item>
              <text:list-item>
                <text:p text:style-name="P71">wymienia dni Triduum Paschalnego,</text:p>
              </text:list-item>
              <text:list-item>
                <text:p text:style-name="P57">wskazuje Zmartwychwstanie Jezusa jako najważniejsze wydarzenie dla naszego zbawienia </text:p>
              </text:list-item>
              <text:list-item>
                <text:p text:style-name="P57">opisuje, w jaki sposób przebiega procesja Bożego Ciała,</text:p>
              </text:list-item>
            </text:list>
          </table:table-cell>
          <table:covered-table-cell/>
        </table:table-row>
      </table:table>
      <text:list xml:id="list419897269" text:style-name="L7">
        <text:list-header>
          <text:p text:style-name="P13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ubtitle" style:family="paragraph" style:parent-style-name="Standard" style:default-outline-level="" style:class="chapter">
      <style:paragraph-properties fo:margin-left="0.318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NSimSun" style:font-family-asian="NSimSun" style:font-family-generic-asian="system" style:font-pitch-asian="variable" style:language-asian="pl" style:country-asian="P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22" style:display-name="ListLabel 222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fo:font-weight="normal" style:font-weight-asian="normal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fo:font-weight="normal" style:font-weight-asian="normal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fo:font-weight="normal" style:font-weight-asian="normal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fo:font-weight="normal" style:font-weight-asian="normal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fo:font-weight="normal" style:font-weight-asian="normal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fo:font-weight="normal" style:font-weight-asian="normal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fo:font-weight="normal" style:font-weight-asian="normal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fo:font-weight="normal" style:font-weight-asian="normal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fo:font-weight="normal" style:font-weight-asian="normal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fo:font-weight="normal" style:font-weight-asian="normal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fo:font-weight="normal" style:font-weight-asian="normal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49" style:display-name="ListLabel 149" style:family="text">
      <style:text-properties fo:font-weight="normal" style:font-weight-asian="normal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fo:font-weight="normal" style:font-weight-asian="normal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fo:font-weight="normal" style:font-weight-asian="normal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fo:font-weight="normal" style:font-weight-asian="normal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fo:font-weight="normal" style:font-weight-asian="normal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weight="normal" style:font-weight-asian="normal"/>
    </style:style>
    <style:style style:name="ListLabel_20_140" style:display-name="ListLabel 140" style:family="text">
      <style:text-properties fo:font-weight="normal" style:font-weight-asian="normal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2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14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89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93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3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206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1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9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3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7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034cm"/>
        </style:list-level-properties>
        <style:text-properties style:font-name="Symbol"/>
      </text:list-level-style-bullet>
      <text:list-level-style-bullet text:level="2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30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57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44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114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384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54cm"/>
        </style:list-level-properties>
        <style:text-properties style:font-name="Symbol"/>
      </text:list-level-style-bullet>
      <text:list-level-style-bullet text:level="8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924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1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3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9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77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81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5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3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5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25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9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49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57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122cm"/>
        </style:list-level-properties>
        <style:text-properties style:font-name="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69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7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77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0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0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40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2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3T00:41:43.509000000</meta:creation-date>
    <dc:date>2023-09-13T22:25:26.935000000</dc:date>
    <meta:editing-duration>PT4H27M54S</meta:editing-duration>
    <meta:editing-cycles>32</meta:editing-cycles>
    <meta:generator>LibreOffice/7.2.5.2$Windows_X86_64 LibreOffice_project/499f9727c189e6ef3471021d6132d4c694f357e5</meta:generator>
    <meta:document-statistic meta:table-count="1" meta:image-count="0" meta:object-count="0" meta:page-count="10" meta:paragraph-count="371" meta:word-count="3050" meta:character-count="20492" meta:non-whitespace-character-count="18092"/>
  </office:meta>
</office:document-meta>
</file>