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807cm" fo:margin-left="0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053cm"/>
    </style:style>
    <style:style style:name="Tabela1.C" style:family="table-column">
      <style:table-column-properties style:column-width="5.44cm"/>
    </style:style>
    <style:style style:name="Tabela1.D" style:family="table-column">
      <style:table-column-properties style:column-width="4.752cm"/>
    </style:style>
    <style:style style:name="Tabela1.E" style:family="table-column">
      <style:table-column-properties style:column-width="4.999cm"/>
    </style:style>
    <style:style style:name="Tabela1.F" style:family="table-column">
      <style:table-column-properties style:column-width="4.062cm"/>
    </style:style>
    <style:style style:name="Tabela1.G" style:family="table-column">
      <style:table-column-properties style:column-width="1.252cm"/>
    </style:style>
    <style:style style:name="Tabela1.1" style:family="table-row">
      <style:table-row-properties style:min-row-height="1.03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6.803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7.364cm" fo:keep-together="auto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4.284cm"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26.651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699cm" fo:keep-together="auto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0.964cm" fo:keep-together="auto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11.659cm" fo:keep-together="auto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ub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officeooo:rsid="00157393" officeooo:paragraph-rsid="00157393" style:font-weight-asian="bold" style:font-weight-complex="bold"/>
    </style:style>
    <style:style style:name="P2" style:family="paragraph" style:parent-style-name="Sub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officeooo:rsid="00157393" officeooo:paragraph-rsid="00157393" style:font-weight-asian="bold" style:font-size-complex="11pt" style:font-weight-complex="bold"/>
    </style:style>
    <style:style style:name="P3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157393" style:font-size-complex="11pt"/>
    </style:style>
    <style:style style:name="P4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3712ae" style:font-size-complex="11pt"/>
    </style:style>
    <style:style style:name="P5" style:family="paragraph" style:parent-style-name="Subtitle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226ca" style:font-size-complex="11pt"/>
    </style:style>
    <style:style style:name="P6" style:family="paragraph" style:parent-style-name="Subtitle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eafe0" style:font-size-complex="11pt"/>
    </style:style>
    <style:style style:name="P7" style:family="paragraph" style:parent-style-name="Subtitle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weight="normal" officeooo:rsid="004e7ffa" officeooo:paragraph-rsid="0050733b" style:font-weight-asian="normal" style:font-size-complex="11pt" style:font-weight-complex="normal"/>
    </style:style>
    <style:style style:name="P8" style:family="paragraph" style:parent-style-name="Subtitle">
      <style:paragraph-properties fo:margin-left="0.318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9" style:family="paragraph" style:parent-style-name="List_20_Paragraph">
      <style:paragraph-properties fo:margin-left="0.009cm" fo:margin-right="0cm" fo:margin-top="0cm" fo:margin-bottom="0.353cm" style:contextual-spacing="true" fo:line-height="100%" fo:text-align="center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language="pl" fo:country="PL" fo:font-weight="bold" officeooo:paragraph-rsid="005406ce" style:letter-kerning="false" style:font-size-asian="10pt" style:font-weight-asian="bold" style:font-name-complex="Times New Roman1" style:font-size-complex="10pt" style:language-complex="ar" style:country-complex="SA"/>
    </style:style>
    <style:style style:name="P10" style:family="paragraph" style:parent-style-name="List_20_Paragraph" style:list-style-name="WWNum6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706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11" style:family="paragraph" style:parent-style-name="List_20_Paragraph" style:list-style-name="WWNum7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12" style:family="paragraph" style:parent-style-name="List_20_Paragraph" style:list-style-name="WWNum7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13" style:family="paragraph" style:parent-style-name="List_20_Paragraph" style:list-style-name="WWNum9">
      <style:paragraph-properties fo:margin-left="0cm" fo:margin-right="0cm" fo:margin-top="0cm" fo:margin-bottom="0cm" style:contextual-spacing="true" fo:line-height="100%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14" style:family="paragraph" style:parent-style-name="List_20_Paragraph" style:list-style-name="WWNum5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15" style:family="paragraph" style:parent-style-name="List_20_Paragraph">
      <style:paragraph-properties fo:margin-left="0.1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323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16" style:family="paragraph" style:parent-style-name="List_20_Paragraph" style:list-style-name="WWNum7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17" style:family="paragraph" style:parent-style-name="List_20_Paragraph" style:list-style-name="WWNum7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18" style:family="paragraph" style:parent-style-name="List_20_Paragraph" style:list-style-name="WWNum7">
      <style:paragraph-properties fo:margin-left="0.06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19" style:family="paragraph" style:parent-style-name="List_20_Paragraph" style:list-style-name="WWNum9">
      <style:paragraph-properties fo:margin-left="0cm" fo:margin-right="0cm" fo:margin-top="0cm" fo:margin-bottom="0.353cm" style:contextual-spacing="true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20" style:family="paragraph" style:parent-style-name="List_20_Paragraph" style:list-style-name="WWNum9">
      <style:paragraph-properties fo:margin-left="0cm" fo:margin-right="0cm" fo:margin-top="0cm" fo:margin-bottom="0cm" style:contextual-spacing="true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21" style:family="paragraph" style:parent-style-name="List_20_Paragraph" style:list-style-name="WWNum7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11pt" fo:language="pl" fo:country="PL" officeooo:paragraph-rsid="005406ce" style:letter-kerning="false" style:font-size-asian="11pt" style:font-name-complex="Times New Roman1" style:font-size-complex="11pt" style:language-complex="ar" style:country-complex="SA"/>
    </style:style>
    <style:style style:name="P22" style:family="paragraph" style:parent-style-name="List_20_Paragraph" style:list-style-name="WWNum6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706cm"/>
        </style:tab-stops>
      </style:paragraph-properties>
      <style:text-properties fo:language="pl" fo:country="PL" officeooo:paragraph-rsid="005406ce" style:letter-kerning="false" style:language-complex="ar" style:country-complex="SA"/>
    </style:style>
    <style:style style:name="P23" style:family="paragraph" style:parent-style-name="List_20_Paragraph" style:list-style-name="WWNum9">
      <style:paragraph-properties fo:margin-left="0cm" fo:margin-right="0cm" fo:margin-top="0cm" fo:margin-bottom="0cm" style:contextual-spacing="true" fo:line-height="100%" fo:text-align="start" style:justify-single-word="false" fo:orphans="2" fo:widows="2" fo:text-indent="0.06cm" style:auto-text-indent="false">
        <style:tab-stops>
          <style:tab-stop style:position="0.508cm"/>
        </style:tab-stops>
      </style:paragraph-properties>
      <style:text-properties fo:language="pl" fo:country="PL" officeooo:paragraph-rsid="005406ce" style:letter-kerning="false" style:language-complex="ar" style:country-complex="SA"/>
    </style:style>
    <style:style style:name="P24" style:family="paragraph" style:parent-style-name="List_20_Paragraph" style:list-style-name="WWNum7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496cm"/>
          <style:tab-stop style:position="0.557cm"/>
        </style:tab-stops>
      </style:paragraph-properties>
      <style:text-properties fo:language="pl" fo:country="PL" officeooo:paragraph-rsid="005406ce" style:letter-kerning="false" style:language-complex="ar" style:country-complex="SA"/>
    </style:style>
    <style:style style:name="P25" style:family="paragraph" style:parent-style-name="List_20_Paragraph" style:list-style-name="WWNum7">
      <style:paragraph-properties fo:margin-left="0.06cm" fo:margin-right="0cm" fo:margin-top="0cm" fo:margin-bottom="0cm" style:contextual-spacing="true" fo:text-align="start" style:justify-single-word="false" fo:orphans="2" fo:widows="2" fo:text-indent="0cm" style:auto-text-indent="false">
        <style:tab-stops>
          <style:tab-stop style:position="0.508cm"/>
          <style:tab-stop style:position="0.557cm"/>
        </style:tab-stops>
      </style:paragraph-properties>
      <style:text-properties fo:language="pl" fo:country="PL" officeooo:paragraph-rsid="005406ce" style:letter-kerning="false" style:language-complex="ar" style:country-complex="SA"/>
    </style:style>
    <style:style style:name="P26" style:family="paragraph" style:parent-style-name="List_20_Paragraph" style:list-style-name="WWNum5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fo:language="pl" fo:country="PL" officeooo:paragraph-rsid="005406ce" style:letter-kerning="false" style:language-complex="ar" style:country-complex="SA"/>
    </style:style>
    <style:style style:name="P27" style:family="paragraph" style:parent-style-name="List_20_Paragraph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fo:language="pl" fo:country="PL" officeooo:paragraph-rsid="005406ce" style:letter-kerning="false" style:language-complex="ar" style:country-complex="SA"/>
    </style:style>
    <style:style style:name="P28" style:family="paragraph" style:parent-style-name="Paragraph_20_style">
      <style:text-properties officeooo:paragraph-rsid="005406ce"/>
    </style:style>
    <style:style style:name="P29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/>
      <style:text-properties style:font-name="Times New Roman" fo:font-size="11pt" fo:language="pl" fo:country="PL" fo:font-weight="bold" officeooo:paragraph-rsid="005406ce" style:letter-kerning="false" style:font-size-asian="11pt" style:font-weight-asian="bold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706cm"/>
        </style:tab-stops>
      </style:paragraph-properties>
      <style:text-properties style:font-name="Times New Roman" fo:font-size="11pt" fo:language="pl" fo:country="PL" officeooo:paragraph-rsid="005406ce" style:letter-kerning="false" style:font-size-asian="11pt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11pt" fo:language="pl" fo:country="PL" officeooo:paragraph-rsid="005406ce" style:letter-kerning="false" style:font-size-asian="11pt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508cm"/>
        </style:tab-stops>
      </style:paragraph-properties>
      <style:text-properties style:font-name="Times New Roman" fo:font-size="11pt" fo:language="pl" fo:country="PL" officeooo:paragraph-rsid="005406ce" style:letter-kerning="false" style:font-size-asian="11pt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left="0.06cm" fo:margin-right="0cm" fo:margin-top="0cm" fo:margin-bottom="0.353cm" style:contextual-spacing="false" fo:text-align="start" style:justify-single-word="false" fo:orphans="2" fo:widows="2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11pt" fo:language="pl" fo:country="PL" officeooo:paragraph-rsid="005406ce" style:letter-kerning="false" style:font-size-asian="11pt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.353cm" style:contextual-spacing="false" fo:text-align="center" style:justify-single-word="false" fo:orphans="2" fo:widows="2">
        <style:tab-stops>
          <style:tab-stop style:position="0.556cm"/>
        </style:tab-stops>
      </style:paragraph-properties>
      <style:text-properties style:font-name="Times New Roman" fo:font-size="11pt" fo:language="pl" fo:country="PL" officeooo:paragraph-rsid="005406ce" style:letter-kerning="false" style:font-size-asian="11pt" style:font-name-complex="Times New Roman1" style:font-size-complex="9pt" style:language-complex="ar" style:country-complex="SA"/>
    </style:style>
    <style:style style:name="P35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/>
      <style:text-properties style:font-name="Times New Roman" fo:font-size="10pt" fo:language="pl" fo:country="PL" fo:font-weight="bold" officeooo:paragraph-rsid="005406ce" style:letter-kerning="false" style:font-size-asian="10pt" style:font-weight-asian="bold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0.323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37" style:family="paragraph" style:parent-style-name="Standard">
      <style:paragraph-properties fo:margin-left="0.25cm" fo:margin-right="0cm" fo:margin-top="0cm" fo:margin-bottom="0.353cm" style:contextual-spacing="false" fo:text-align="start" style:justify-single-word="false" fo:orphans="2" fo:widows="2" fo:text-indent="0cm" style:auto-text-indent="false">
        <style:tab-stops>
          <style:tab-stop style:position="0.31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38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39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413cm"/>
          <style:tab-stop style:position="0.706cm"/>
        </style:tab-stops>
      </style:paragraph-properties>
      <style:text-properties style:font-name="Times New Roman" fo:font-size="9pt" fo:language="pl" fo:country="PL" officeooo:paragraph-rsid="005406ce" style:letter-kerning="false" style:font-size-asian="9pt" style:font-name-complex="Times New Roman1" style:font-size-complex="9pt" style:language-complex="ar" style:country-complex="SA"/>
    </style:style>
    <style:style style:name="P4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9pt" fo:language="pl" fo:country="PL" officeooo:paragraph-rsid="005406ce" style:letter-kerning="false" style:font-size-asian="9pt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language="pl" fo:country="PL" officeooo:paragraph-rsid="005406ce" style:letter-kerning="false" style:font-name-complex="Times New Roman1" style:font-size-complex="9pt" style:language-complex="ar" style:country-complex="SA"/>
    </style:style>
    <style:style style:name="P42" style:family="paragraph" style:parent-style-name="Standard">
      <style:text-properties officeooo:paragraph-rsid="005406ce"/>
    </style:style>
    <style:style style:name="P43" style:family="paragraph" style:parent-style-name="Subtitle" style:list-style-name="L1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officeooo:paragraph-rsid="003712ae" style:font-size-complex="11pt"/>
    </style:style>
    <style:style style:name="P44" style:family="paragraph" style:parent-style-name="Subtitle" style:list-style-name="L1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712ae" style:font-size-complex="11pt"/>
    </style:style>
    <style:style style:name="P45" style:family="paragraph" style:parent-style-name="Subtitle" style:list-style-name="L1">
      <loext:graphic-properties draw:fill="none"/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712ae" style:font-size-complex="11pt"/>
    </style:style>
    <style:style style:name="P46" style:family="paragraph" style:parent-style-name="Subtitle" style:list-style-name="L8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43651" style:font-size-complex="11pt"/>
    </style:style>
    <style:style style:name="P47" style:family="paragraph" style:parent-style-name="Subtitle" style:list-style-name="L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6aabd" style:font-size-complex="11pt"/>
    </style:style>
    <style:style style:name="P48" style:family="paragraph" style:parent-style-name="Subtitle" style:list-style-name="L1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43651" style:font-size-complex="11pt"/>
    </style:style>
    <style:style style:name="P49" style:family="paragraph" style:parent-style-name="Subtitle" style:list-style-name="L1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56257" style:font-size-complex="11pt"/>
    </style:style>
    <style:style style:name="P50" style:family="paragraph" style:parent-style-name="Subtitle" style:list-style-name="L1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56257" style:font-size-complex="11pt"/>
    </style:style>
    <style:style style:name="P51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56257" style:font-size-complex="11pt"/>
    </style:style>
    <style:style style:name="P52" style:family="paragraph" style:parent-style-name="Subtitle" style:list-style-name="L7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43651" style:font-size-complex="11pt"/>
    </style:style>
    <style:style style:name="P53" style:family="paragraph" style:parent-style-name="Subtitle" style:list-style-name="L1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226ca" style:font-size-complex="11pt"/>
    </style:style>
    <style:style style:name="P54" style:family="paragraph" style:parent-style-name="Subtitle" style:list-style-name="L1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32a04" style:font-size-complex="11pt"/>
    </style:style>
    <style:style style:name="P55" style:family="paragraph" style:parent-style-name="Subtitle" style:list-style-name="L17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2d90b" style:font-size-complex="11pt"/>
    </style:style>
    <style:style style:name="P56" style:family="paragraph" style:parent-style-name="Subtitle" style:list-style-name="L2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eafe0" style:font-size-complex="11pt"/>
    </style:style>
    <style:style style:name="P57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eafe0" style:font-size-complex="11pt"/>
    </style:style>
    <style:style style:name="P58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f6f4d" style:font-size-complex="11pt"/>
    </style:style>
    <style:style style:name="P59" style:family="paragraph" style:parent-style-name="Subtitle" style:list-style-name="L3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8dab7" style:font-size-complex="11pt"/>
    </style:style>
    <style:style style:name="P60" style:family="paragraph" style:parent-style-name="Subtitle" style:list-style-name="L3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72420" style:font-size-complex="11pt"/>
    </style:style>
    <style:style style:name="P61" style:family="paragraph" style:parent-style-name="Subtitle" style:list-style-name="L3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8dab7" style:font-size-complex="11pt"/>
    </style:style>
    <style:style style:name="P62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157393" style:font-size-complex="11pt"/>
    </style:style>
    <style:style style:name="P63" style:family="paragraph" style:parent-style-name="Subtitle" style:list-style-name="L1">
      <loext:graphic-properties draw:fill="none"/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rsid="00157393" officeooo:paragraph-rsid="003712ae" style:font-size-complex="11pt"/>
    </style:style>
    <style:style style:name="P64" style:family="paragraph" style:parent-style-name="Subtitle" style:list-style-name="L26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rsid="00157393" officeooo:paragraph-rsid="003c58b2" style:font-size-complex="11pt"/>
    </style:style>
    <style:style style:name="P65" style:family="paragraph" style:parent-style-name="Subtitle" style:list-style-name="L2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rsid="00157393" officeooo:paragraph-rsid="003a911f" style:font-size-complex="11pt"/>
    </style:style>
    <style:style style:name="P66" style:family="paragraph" style:parent-style-name="Subtitle" style:list-style-name="L2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orphans="2" fo:widows="2" fo:text-indent="-0.64cm" style:auto-text-indent="false" fo:background-color="transparent" fo:padding="0cm" fo:border="none"/>
      <style:text-properties fo:color="#000000" loext:opacity="100%" style:font-name="Times New Roman" officeooo:rsid="0024a58b" officeooo:paragraph-rsid="003dcd33" style:font-size-complex="11pt"/>
    </style:style>
    <style:style style:name="P67" style:family="paragraph" style:parent-style-name="Subtitle" style:list-style-name="L1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68" style:family="paragraph" style:parent-style-name="Subtitle" style:list-style-name="L7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69" style:family="paragraph" style:parent-style-name="Subtitle" style:list-style-name="L14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0" style:family="paragraph" style:parent-style-name="Subtitle" style:list-style-name="L19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1" style:family="paragraph" style:parent-style-name="Subtitle" style:list-style-name="L24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2" style:family="paragraph" style:parent-style-name="Subtitle" style:list-style-name="L30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3" style:family="paragraph" style:parent-style-name="Subtitle" style:list-style-name="L8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paragraph-rsid="00456257" style:font-weight-asian="normal" style:font-size-complex="11pt"/>
    </style:style>
    <style:style style:name="P74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paragraph-rsid="0046aabd" style:font-weight-asian="normal" style:font-size-complex="11pt"/>
    </style:style>
    <style:style style:name="P75" style:family="paragraph" style:parent-style-name="Subtitle" style:list-style-name="L3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paragraph-rsid="0038dab7" style:font-weight-asian="normal" style:font-size-complex="11pt"/>
    </style:style>
    <style:style style:name="P76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weight="normal" officeooo:paragraph-rsid="005406ce" style:font-weight-asian="normal" style:font-size-complex="11pt"/>
    </style:style>
    <style:style style:name="P77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2420ce" officeooo:paragraph-rsid="0046aabd" style:font-weight-asian="normal" style:font-size-complex="11pt"/>
    </style:style>
    <style:style style:name="P78" style:family="paragraph" style:parent-style-name="Subtitle" style:list-style-name="L2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3eafe0" officeooo:paragraph-rsid="003eafe0" style:font-weight-asian="normal" style:font-size-complex="11pt"/>
    </style:style>
    <style:style style:name="P79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24a58b" officeooo:paragraph-rsid="003f6f4d" style:font-weight-asian="normal" style:font-size-complex="11pt"/>
    </style:style>
    <style:style style:name="P80" style:family="paragraph" style:parent-style-name="Subtitle" style:list-style-name="L3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372420" officeooo:paragraph-rsid="00372420" style:font-weight-asian="normal" style:font-size-complex="11pt"/>
    </style:style>
    <style:style style:name="P81" style:family="paragraph" style:parent-style-name="Subtitle" style:list-style-name="L3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2a2814" officeooo:paragraph-rsid="003a911f" style:font-weight-asian="normal" style:font-size-complex="11pt"/>
    </style:style>
    <style:style style:name="P82" style:family="paragraph" style:parent-style-name="Subtitle" style:list-style-name="L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a8f6a"/>
    </style:style>
    <style:style style:name="P83" style:family="paragraph" style:parent-style-name="Subtitle" style:list-style-name="L3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95e8a"/>
    </style:style>
    <style:style style:name="P84" style:family="paragraph" style:parent-style-name="Subtitle" style:list-style-name="L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a8f6a"/>
    </style:style>
    <style:style style:name="P85" style:family="paragraph" style:parent-style-name="Subtitle" style:list-style-name="L5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b9faa"/>
    </style:style>
    <style:style style:name="P86" style:family="paragraph" style:parent-style-name="Subtitle" style:list-style-name="L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95e8a"/>
    </style:style>
    <style:style style:name="P87" style:family="paragraph" style:parent-style-name="Subtitle" style:list-style-name="L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a8f6a"/>
    </style:style>
    <style:style style:name="P88" style:family="paragraph" style:parent-style-name="Subtitle" style:list-style-name="L6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b9faa"/>
    </style:style>
    <style:style style:name="P89" style:family="paragraph" style:parent-style-name="Subtitle" style:list-style-name="L6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c854d"/>
    </style:style>
    <style:style style:name="P90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6aabd"/>
    </style:style>
    <style:style style:name="P91" style:family="paragraph" style:parent-style-name="Subtitle" style:list-style-name="L13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b9faa"/>
    </style:style>
    <style:style style:name="P92" style:family="paragraph" style:parent-style-name="Subtitle" style:list-style-name="L3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372420"/>
    </style:style>
    <style:style style:name="P93" style:family="paragraph" style:parent-style-name="Subtitle" style:list-style-name="L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1baf5c" officeooo:paragraph-rsid="00495e8a" style:font-weight-asian="normal" style:font-size-complex="11pt"/>
    </style:style>
    <style:style style:name="P94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6aabd" style:font-weight-asian="normal" style:font-size-complex="11pt"/>
    </style:style>
    <style:style style:name="P95" style:family="paragraph" style:parent-style-name="Subtitle" style:list-style-name="L16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32a04" style:font-weight-asian="normal" style:font-size-complex="11pt"/>
    </style:style>
    <style:style style:name="P96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f6f4d" style:font-weight-asian="normal" style:font-size-complex="11pt"/>
    </style:style>
    <style:style style:name="P97" style:family="paragraph" style:parent-style-name="Subtitle" style:list-style-name="L15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432a04" officeooo:paragraph-rsid="00432a04" style:font-weight-asian="normal" style:font-size-complex="11pt"/>
    </style:style>
    <style:style style:name="P98" style:family="paragraph" style:parent-style-name="Subtitle" style:list-style-name="L28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24a58b" officeooo:paragraph-rsid="003c58b2" style:font-weight-asian="normal" style:font-size-complex="11pt"/>
    </style:style>
    <style:style style:name="P99" style:family="paragraph" style:parent-style-name="Subtitle" style:list-style-name="L33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a4f8e" officeooo:paragraph-rsid="003a911f" style:font-weight-asian="normal" style:font-size-complex="11pt"/>
    </style:style>
    <style:style style:name="P100" style:family="paragraph" style:parent-style-name="Subtitle" style:list-style-name="WWNum1a">
      <style:paragraph-properties fo:margin-top="0cm" fo:margin-bottom="0cm" style:contextual-spacing="true" fo:line-height="100%" fo:text-align="justify" style:justify-single-word="false" style:writing-mode="lr-tb"/>
      <style:text-properties fo:font-weight="normal" style:font-weight-asian="normal" style:font-size-complex="11pt"/>
    </style:style>
    <style:style style:name="P101" style:family="paragraph" style:parent-style-name="Subtitle" style:list-style-name="WWNum1a">
      <style:paragraph-properties fo:margin-top="0cm" fo:margin-bottom="0cm" style:contextual-spacing="true" fo:line-height="100%" fo:text-align="justify" style:justify-single-word="false" style:writing-mode="lr-tb"/>
      <style:text-properties fo:font-weight="normal" officeooo:paragraph-rsid="0050aefe" style:font-weight-asian="normal" style:font-size-complex="11pt"/>
    </style:style>
    <style:style style:name="P102" style:family="paragraph" style:parent-style-name="Subtitle" style:list-style-name="WWNum1a">
      <style:paragraph-properties fo:margin-top="0cm" fo:margin-bottom="0cm" style:contextual-spacing="true" fo:line-height="100%" fo:text-align="justify" style:justify-single-word="false" style:writing-mode="lr-tb"/>
      <style:text-properties fo:font-weight="normal" officeooo:rsid="00519065" officeooo:paragraph-rsid="00519065" style:font-weight-asian="normal" style:font-size-complex="11pt"/>
    </style:style>
    <style:style style:name="P103" style:family="paragraph" style:parent-style-name="Text_20_body" style:list-style-name="L15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42d90b"/>
    </style:style>
    <style:style style:name="P104" style:family="paragraph" style:parent-style-name="Text_20_body" style:list-style-name="L15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432a04"/>
    </style:style>
    <style:style style:name="P105" style:family="paragraph" style:parent-style-name="Text_20_body" style:list-style-name="L16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2d90b" style:font-weight-asian="normal" style:font-size-complex="11pt"/>
    </style:style>
    <style:style style:name="P106" style:family="paragraph" style:parent-style-name="Text_20_body" style:list-style-name="L18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32a04" style:font-weight-asian="normal" style:font-size-complex="11pt"/>
    </style:style>
    <style:style style:name="P107" style:family="paragraph" style:parent-style-name="Text_20_body" style:list-style-name="L22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f6f4d" style:font-weight-asian="normal" style:font-size-complex="11pt"/>
    </style:style>
    <style:style style:name="P108" style:family="paragraph" style:parent-style-name="Text_20_body" style:list-style-name="L23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f6f4d" style:font-weight-asian="normal" style:font-size-complex="11pt"/>
    </style:style>
    <style:style style:name="P109" style:family="paragraph" style:parent-style-name="Text_20_body" style:list-style-name="L25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57393" officeooo:paragraph-rsid="003c58b2" style:font-weight-asian="normal" style:font-size-complex="11pt"/>
    </style:style>
    <style:style style:name="P110" style:family="paragraph" style:parent-style-name="Text_20_body" style:list-style-name="L28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57393" officeooo:paragraph-rsid="003dcd33" style:font-weight-asian="normal" style:font-size-complex="11pt"/>
    </style:style>
    <style:style style:name="P111" style:family="paragraph" style:parent-style-name="Text_20_body" style:list-style-name="L27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dcd33"/>
    </style:style>
    <style:style style:name="P112" style:family="paragraph" style:parent-style-name="Text_20_body" style:list-style-name="L18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color="#000000" loext:opacity="100%" style:font-name="Times New Roman" officeooo:paragraph-rsid="00432a04"/>
    </style:style>
    <style:style style:name="P113" style:family="paragraph" style:parent-style-name="Text_20_body" style:list-style-name="L28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color="#000000" loext:opacity="100%" style:font-name="Times New Roman" fo:font-weight="normal" officeooo:paragraph-rsid="003dcd33" style:font-weight-asian="normal" style:font-size-complex="11pt"/>
    </style:style>
    <style:style style:name="P114" style:family="paragraph" style:parent-style-name="Text_20_body" style:list-style-name="L2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officeooo:rsid="00157393" officeooo:paragraph-rsid="003dcd33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font-weight="normal" officeooo:rsid="0046aabd" style:font-weight-asian="normal" style:font-size-complex="11pt"/>
    </style:style>
    <style:style style:name="T4" style:family="text">
      <style:text-properties fo:font-weight="normal" officeooo:rsid="00326457" style:font-weight-asian="normal" style:font-size-complex="11pt"/>
    </style:style>
    <style:style style:name="T5" style:family="text">
      <style:text-properties fo:font-weight="normal" officeooo:rsid="0047a246" style:font-weight-asian="normal" style:font-size-complex="11pt"/>
    </style:style>
    <style:style style:name="T6" style:family="text">
      <style:text-properties fo:font-weight="normal" officeooo:rsid="004b9faa" style:font-weight-asian="normal" style:font-size-complex="11pt"/>
    </style:style>
    <style:style style:name="T7" style:family="text">
      <style:text-properties fo:font-weight="normal" officeooo:rsid="00372420" style:font-weight-asian="normal"/>
    </style:style>
    <style:style style:name="T8" style:family="text">
      <style:text-properties fo:font-weight="normal" officeooo:rsid="002a4f8e" style:font-weight-asian="normal"/>
    </style:style>
    <style:style style:name="T9" style:family="text">
      <style:text-properties fo:font-weight="normal" officeooo:rsid="0022eea0" style:font-weight-asian="normal"/>
    </style:style>
    <style:style style:name="T10" style:family="text">
      <style:text-properties fo:font-weight="normal" officeooo:rsid="002154b7" style:font-weight-asian="normal"/>
    </style:style>
    <style:style style:name="T11" style:family="text">
      <style:text-properties fo:font-weight="normal" officeooo:rsid="00199c17" style:font-weight-asian="normal"/>
    </style:style>
    <style:style style:name="T12" style:family="text">
      <style:text-properties fo:font-weight="normal" officeooo:rsid="0038dab7" style:font-weight-asian="normal"/>
    </style:style>
    <style:style style:name="T13" style:family="text">
      <style:text-properties fo:font-weight="normal" officeooo:rsid="003a911f" style:font-weight-asian="normal"/>
    </style:style>
    <style:style style:name="T14" style:family="text">
      <style:text-properties fo:font-weight="normal" officeooo:rsid="003c58b2" style:font-weight-asian="normal"/>
    </style:style>
    <style:style style:name="T15" style:family="text">
      <style:text-properties fo:font-weight="normal" officeooo:rsid="003eafe0" style:font-weight-asian="normal"/>
    </style:style>
    <style:style style:name="T16" style:family="text">
      <style:text-properties fo:font-weight="normal" officeooo:rsid="0024a58b" style:font-weight-asian="normal"/>
    </style:style>
    <style:style style:name="T17" style:family="text">
      <style:text-properties fo:font-weight="normal" officeooo:rsid="003f6f4d" style:font-weight-asian="normal"/>
    </style:style>
    <style:style style:name="T18" style:family="text">
      <style:text-properties fo:font-weight="normal" officeooo:rsid="004226ca" style:font-weight-asian="normal"/>
    </style:style>
    <style:style style:name="T19" style:family="text">
      <style:text-properties fo:font-weight="normal" officeooo:rsid="0042d90b" style:font-weight-asian="normal"/>
    </style:style>
    <style:style style:name="T20" style:family="text">
      <style:text-properties fo:font-weight="normal" officeooo:rsid="00432a04" style:font-weight-asian="normal"/>
    </style:style>
    <style:style style:name="T21" style:family="text">
      <style:text-properties fo:font-weight="normal" officeooo:rsid="00456257" style:font-weight-asian="normal"/>
    </style:style>
    <style:style style:name="T22" style:family="text">
      <style:text-properties fo:font-weight="normal" officeooo:rsid="0046aabd" style:font-weight-asian="normal"/>
    </style:style>
    <style:style style:name="T23" style:family="text">
      <style:text-properties fo:font-weight="normal" officeooo:rsid="0047a246" style:font-weight-asian="normal"/>
    </style:style>
    <style:style style:name="T24" style:family="text">
      <style:text-properties style:font-size-complex="11pt"/>
    </style:style>
    <style:style style:name="T25" style:family="text">
      <style:text-properties officeooo:rsid="0018abc9" style:font-size-complex="11pt"/>
    </style:style>
    <style:style style:name="T26" style:family="text">
      <style:text-properties officeooo:rsid="002277b0" style:font-size-complex="11pt"/>
    </style:style>
    <style:style style:name="T27" style:family="text">
      <style:text-properties fo:font-variant="normal" fo:text-transform="none" fo:font-size="12pt" fo:letter-spacing="normal" fo:font-style="normal" fo:font-weight="normal" style:font-weight-asian="normal"/>
    </style:style>
    <style:style style:name="T28" style:family="text">
      <style:text-properties fo:font-variant="normal" fo:text-transform="none" fo:font-size="12pt" fo:letter-spacing="normal" fo:font-style="normal" fo:font-weight="normal" officeooo:rsid="002a4f8e" style:font-weight-asian="normal"/>
    </style:style>
    <style:style style:name="T29" style:family="text">
      <style:text-properties fo:font-variant="normal" fo:text-transform="none" fo:font-size="12pt" fo:letter-spacing="normal" fo:font-style="normal" fo:font-weight="normal" officeooo:rsid="0038dab7" style:font-weight-asian="normal"/>
    </style:style>
    <style:style style:name="T30" style:family="text">
      <style:text-properties fo:font-variant="normal" fo:text-transform="none" fo:font-size="12pt" fo:letter-spacing="normal" fo:font-style="normal" fo:font-weight="normal" officeooo:rsid="0022eea0" style:font-weight-asian="normal"/>
    </style:style>
    <style:style style:name="T31" style:family="text">
      <style:text-properties fo:font-variant="normal" fo:text-transform="none" fo:font-size="12pt" fo:letter-spacing="normal" fo:font-style="normal" fo:font-weight="normal" officeooo:rsid="003a911f" style:font-weight-asian="normal"/>
    </style:style>
    <style:style style:name="T32" style:family="text">
      <style:text-properties fo:font-variant="normal" fo:text-transform="none" fo:font-size="12pt" fo:letter-spacing="normal" fo:font-style="normal" fo:font-weight="normal" officeooo:rsid="003dcd33" style:font-weight-asian="normal"/>
    </style:style>
    <style:style style:name="T33" style:family="text">
      <style:text-properties fo:font-variant="normal" fo:text-transform="none" fo:font-size="12pt" fo:letter-spacing="normal" fo:font-style="normal" fo:font-weight="normal" officeooo:rsid="003eafe0" style:font-weight-asian="normal"/>
    </style:style>
    <style:style style:name="T34" style:family="text">
      <style:text-properties fo:font-variant="normal" fo:text-transform="none" fo:font-size="12pt" fo:letter-spacing="normal" fo:font-style="normal" fo:font-weight="normal" officeooo:rsid="0042d90b" style:font-weight-asian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asian="normal" style:font-size-complex="11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25dac" style:font-weight-asian="normal" style:font-size-complex="11pt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2d90b" style:font-weight-asian="normal" style:font-size-complex="11pt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32a04" style:font-weight-asian="normal" style:font-size-complex="11pt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2067" style:font-weight-asian="normal" style:font-size-complex="11pt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20ce" style:font-weight-asian="normal" style:font-size-complex="11pt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6aabd" style:font-weight-asian="normal" style:font-size-complex="11pt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7a246" style:font-weight-asian="normal" style:font-size-complex="11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ea7ac" style:font-weight-asian="normal" style:font-size-complex="11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0042e" style:font-weight-asian="normal" style:font-size-complex="11pt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af5c" style:font-weight-asian="normal" style:font-size-complex="11pt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b9faa" style:font-weight-asian="normal" style:font-size-complex="11pt"/>
    </style:style>
    <style:style style:name="T47" style:family="text">
      <style:text-properties officeooo:rsid="00365e55"/>
    </style:style>
    <style:style style:name="T48" style:family="text">
      <style:text-properties officeooo:rsid="003712ae"/>
    </style:style>
    <style:style style:name="T49" style:family="text">
      <style:text-properties fo:color="#000000" loext:opacity="100%" style:font-name="Times New Roman" fo:font-weight="normal" style:font-weight-asian="normal" style:font-size-complex="11pt"/>
    </style:style>
    <style:style style:name="T50" style:family="text">
      <style:text-properties fo:color="#000000" loext:opacity="100%" style:font-name="Times New Roman" fo:font-weight="normal" officeooo:rsid="00372420" style:font-weight-asian="normal" style:font-size-complex="11pt"/>
    </style:style>
    <style:style style:name="T51" style:family="text">
      <style:text-properties fo:color="#000000" loext:opacity="100%" style:font-name="Times New Roman" fo:font-weight="normal" officeooo:rsid="004a8f6a" style:font-weight-asian="normal" style:font-size-complex="11pt"/>
    </style:style>
    <style:style style:name="T52" style:family="text">
      <style:text-properties fo:color="#000000" loext:opacity="100%" style:font-name="Times New Roman" fo:font-weight="normal" officeooo:rsid="004b9faa" style:font-weight-asian="normal" style:font-size-complex="11pt"/>
    </style:style>
    <style:style style:name="T53" style:family="text">
      <style:text-properties fo:color="#000000" loext:opacity="100%" style:font-name="Times New Roman" fo:font-weight="normal" officeooo:rsid="001645a5" style:font-weight-asian="normal" style:font-size-complex="11pt"/>
    </style:style>
    <style:style style:name="T54" style:family="text">
      <style:text-properties fo:color="#000000" loext:opacity="100%" style:font-name="Times New Roman" fo:font-weight="normal" officeooo:rsid="00157393" style:font-weight-asian="normal" style:font-size-complex="11pt"/>
    </style:style>
    <style:style style:name="T55" style:family="text">
      <style:text-properties fo:color="#000000" loext:opacity="100%" style:font-name="Minion Pro" fo:font-size="11pt" style:font-name-asian="Calibri" style:font-size-asian="11pt" style:language-asian="en" style:country-asian="US" style:font-name-complex="Minion Pro1" style:font-size-complex="12pt"/>
    </style:style>
    <style:style style:name="T56" style:family="text">
      <style:text-properties officeooo:rsid="0017a9f9"/>
    </style:style>
    <style:style style:name="T57" style:family="text">
      <style:text-properties officeooo:rsid="0022eea0"/>
    </style:style>
    <style:style style:name="T58" style:family="text">
      <style:text-properties officeooo:rsid="00157393"/>
    </style:style>
    <style:style style:name="T59" style:family="text">
      <style:text-properties officeooo:rsid="002a4f8e"/>
    </style:style>
    <style:style style:name="T60" style:family="text">
      <style:text-properties officeooo:rsid="002ba6da"/>
    </style:style>
    <style:style style:name="T61" style:family="text">
      <style:text-properties officeooo:rsid="002154b7"/>
    </style:style>
    <style:style style:name="T62" style:family="text">
      <style:text-properties officeooo:rsid="0038dab7"/>
    </style:style>
    <style:style style:name="T63" style:family="text">
      <style:text-properties officeooo:rsid="003a911f"/>
    </style:style>
    <style:style style:name="T64" style:family="text">
      <style:text-properties officeooo:rsid="003c58b2"/>
    </style:style>
    <style:style style:name="T65" style:family="text">
      <style:text-properties officeooo:rsid="00157393" style:font-weight-asian="normal" style:font-size-complex="11pt"/>
    </style:style>
    <style:style style:name="T66" style:family="text">
      <style:text-properties officeooo:rsid="003dcd33" style:font-weight-asian="normal" style:font-size-complex="11pt"/>
    </style:style>
    <style:style style:name="T67" style:family="text">
      <style:text-properties officeooo:rsid="003dcd33"/>
    </style:style>
    <style:style style:name="T68" style:family="text">
      <style:text-properties officeooo:rsid="0050733b"/>
    </style:style>
    <style:style style:name="T69" style:family="text">
      <style:text-properties fo:color="#c9211e" loext:opacity="100%"/>
    </style:style>
    <style:style style:name="T70" style:family="text">
      <style:text-properties fo:color="#c9211e" loext:opacity="100%" officeooo:rsid="00532869"/>
    </style:style>
    <style:style style:name="T71" style:family="text">
      <style:text-properties style:font-name="Times New Roman" fo:font-size="9pt" style:font-size-asian="9pt" style:font-name-complex="Times New Roman1" style:font-size-complex="9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color="#211d1e" loext:opacity="100%" style:font-name="Minion Pro" fo:font-size="11.5pt" fo:font-weight="bold" style:font-name-asian="Calibri" style:font-size-asian="11.5pt" style:language-asian="en" style:country-asian="US" style:font-weight-asian="bold" style:font-name-complex="Minion Pro1" style:font-size-complex="11.5pt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/>
    </style:style>
    <style:style style:name="T76" style:family="text">
      <style:text-properties fo:font-size="9pt" style:font-size-asian="9pt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MIOTOWY SYSTEM OCENIANIA</text:p>
      <text:p text:style-name="P1"><text:span text:style-name="T24">KLAS</text:span><text:span text:style-name="T25">Y</text:span><text:span text:style-name="T24"> I-</text:span><text:span text:style-name="T25">III </text:span><text:span text:style-name="T24">LICEUM </text:span><text:span text:style-name="T26">OGÓLNOKSZTAŁCĄCEGO</text:span></text:p>
      <text:p text:style-name="P3"/>
      <text:p text:style-name="P7">W czasie szkolnej katechezy ucz<text:span text:style-name="T68">niowie </text:span>będ<text:span text:style-name="T68">ą</text:span> ocenian<text:span text:style-name="T68">i</text:span> nie tylko z opanowania materiału programowego, uczestnictwa i zaangażowania, lecz także z świadectwa wyznawanych prawd wiary Kościoła rzymskokatolickiego. <text:span text:style-name="T68">Z katechezy każdy uczeń zostanie oceniony indywidualnie, według własnych predyspozycji, zważając jednocześnie na ogólne kryterium oceniania.</text:span></text:p>
      <text:p text:style-name="P4"/>
      <text:p text:style-name="P4"/>
      <text:p text:style-name="P4">Ogólne kryteria ocen z religii:</text:p>
      <text:p text:style-name="P3"/>
      <text:list xml:id="list3120319333" text:style-name="L1">
        <text:list-item>
          <text:p text:style-name="P43"><text:span text:style-name="T56">Ocena c</text:span>elując<text:span text:style-name="T56">a </text:span><text:span text:style-name="T57">(6)</text:span></text:p>
          <text:list>
            <text:list-header>
              <text:p text:style-name="P67">Uczeń:</text:p>
            </text:list-header>
          </text:list>
        </text:list-item>
      </text:list>
      <text:list xml:id="list2885336076" text:style-name="L2">
        <text:list-item>
          <text:list>
            <text:list-item>
              <text:p text:style-name="P82"><text:span text:style-name="T51">p</text:span><text:span text:style-name="T49">osiada pełną wiedzę przewidzianą zakresem materiału programowego;</text:span></text:p>
            </text:list-item>
          </text:list>
        </text:list-item>
      </text:list>
      <text:list xml:id="list79340512" text:style-name="L3">
        <text:list-item>
          <text:list>
            <text:list-item>
              <text:p text:style-name="P83"><text:span text:style-name="T51">b</text:span><text:span text:style-name="T49">iegle wykorzystuje zdobytą wiedzę, aby twórczo rozwiązać nowe problemy teoretyczne lub praktyczne z programu nauczania danej klasy;</text:span></text:p>
            </text:list-item>
          </text:list>
        </text:list-item>
      </text:list>
      <text:list xml:id="list2932349169" text:style-name="L4">
        <text:list-item>
          <text:list>
            <text:list-item>
              <text:p text:style-name="P84"><text:span text:style-name="T51">d</text:span><text:span text:style-name="T49">odatkowa wiedza jest wynikiem samodzielnych poszukiwań i przemyśleń ucznia;</text:span></text:p>
            </text:list-item>
          </text:list>
        </text:list-item>
      </text:list>
      <text:list xml:id="list2766286151" text:style-name="L5">
        <text:list-item>
          <text:list>
            <text:list-item>
              <text:p text:style-name="P85"><text:span text:style-name="T49">potrafi nie tylko korzystać z różnych źródeł informacji wskazanych przez </text:span><text:span text:style-name="T52">katechetę</text:span><text:span text:style-name="T49">, ale również samodzielnie dotrzeć do innych źródeł informacji oraz w oparciu o nie zdobyć i rozszerzyć swą wiedzę i wiadomości, właściwie je wykorzystać i zinterpretować</text:span><text:span text:style-name="T53">, wykorzystywać i </text:span><text:span text:style-name="T54">twórczo wprowadzać w życie;</text:span></text:p>
            </text:list-item>
          </text:list>
        </text:list-item>
      </text:list>
      <text:list xml:id="list221816642175226" text:continue-list="list3120319333" text:style-name="L1">
        <text:list-item>
          <text:list>
            <text:list-item>
              <text:p text:style-name="P86"><text:span text:style-name="T51">s</text:span><text:span text:style-name="T49">ystematycznie wzbogaca swą wiedzę przez czytanie książek i artykułów, samodzielnie i twórczo rozwija własne uzdolnienia. Wychodzi z własnymi inicjatywami rozwiązania konkretnych problemów i zadań w czasie </text:span><text:span text:style-name="T51">katechezy;</text:span></text:p>
            </text:list-item>
            <text:list-item>
              <text:p text:style-name="P86"><text:span text:style-name="T51">j</text:span><text:span text:style-name="T49">est autorem pracy wykonanej samodzielnie o dużych wartościach poznawczych i dydaktycznych;</text:span></text:p>
            </text:list-item>
            <text:list-item>
              <text:p text:style-name="P86"><text:span text:style-name="T51">p</text:span><text:span text:style-name="T49">otrafi na forum klasy zaprezentować wyniki swoich prac i własnych przemyśleń;</text:span></text:p>
            </text:list-item>
            <text:list-item>
              <text:p text:style-name="P86"><text:span text:style-name="T51">p</text:span><text:span text:style-name="T49">otrafi nie tylko poprawnie rozumować kategoriami danego przedmiotu, ale również powiązać tę problematykę w sposób interdyscyplinarny z zagadnieniami poznawanymi na zajęciach z innych przedmiotów;</text:span></text:p>
            </text:list-item>
            <text:list-item>
              <text:p text:style-name="P87"><text:span text:style-name="T51">w</text:span><text:span text:style-name="T49">yraża samodzielny, krytyczny stosunek do określonych zagadnień </text:span><text:span text:style-name="T51">oraz p</text:span><text:span text:style-name="T49">otrafi uzasadnić swoje zdanie, używając odpowiedniej argumentacji, będącej owocem wiedzy nabytej na lekcji lub samodzielnie;</text:span></text:p>
            </text:list-item>
            <text:list-item>
              <text:p text:style-name="P86"><text:span text:style-name="T51">p</text:span><text:span text:style-name="T49">otrafi uporządkować zebrany materiał, utrwalić go i wykorzystać;</text:span></text:p>
            </text:list-item>
            <text:list-item>
              <text:p text:style-name="P86"><text:span text:style-name="T51">a</text:span><text:span text:style-name="T49">ktywnie uczestniczy w </text:span><text:span text:style-name="T51">katechezie;</text:span></text:p>
            </text:list-item>
          </text:list>
        </text:list-item>
      </text:list>
      <text:list xml:id="list809546900" text:style-name="L6">
        <text:list-item>
          <text:list>
            <text:list-item>
              <text:p text:style-name="P88"><text:span text:style-name="T51">b</text:span><text:span text:style-name="T49">ierze aktywny udział w konkursach, odnosząc w nich sukcesy na miarę zakwalifikowania się do finału na szczeblu powiatowym, wojewódzkim (regionalnym) albo krajowym lub posiada inne porównywalne osiągnięcia i sukcesy;</text:span></text:p>
            </text:list-item>
            <text:list-item>
              <text:p text:style-name="P89"><text:span text:style-name="T43">wyróżnia się </text:span><text:span text:style-name="T46">w</text:span><text:span text:style-name="T40">rażliwości</text:span><text:span text:style-name="T46">ą</text:span><text:span text:style-name="T40"> sumienia, wzrostem </text:span><text:span text:style-name="T46">życia</text:span><text:span text:style-name="T40"> duchow</text:span><text:span text:style-name="T46">ego</text:span><text:span text:style-name="T40"> i świadectwem życia </text:span><text:span text:style-name="T44">chrześcijańskiego</text:span><text:span text:style-name="T45">;</text:span></text:p>
            </text:list-item>
            <text:list-item>
              <text:p text:style-name="P89"><text:span text:style-name="T46">w czasie katechezy m</text:span><text:span text:style-name="T45">odli </text:span><text:span text:style-name="T46">się </text:span><text:span text:style-name="T45">i słucha </text:span><text:span text:style-name="T42">s</text:span><text:span text:style-name="T45">łowa Bożego.</text:span></text:p>
            </text:list-item>
          </text:list>
        </text:list-item>
      </text:list>
      <text:list xml:id="list221815440814466" text:continue-list="list221816642175226" text:style-name="L1">
        <text:list-item>
          <text:list>
            <text:list-header>
              <text:p text:style-name="P93"/>
            </text:list-header>
          </text:list>
        </text:list-item>
        <text:list-item>
          <text:p text:style-name="P44"><text:span text:style-name="T58">Ocena b</text:span><text:span text:style-name="T48">ardzo dobr</text:span><text:span text:style-name="T58">a </text:span><text:span text:style-name="T47">(5)</text:span></text:p>
        </text:list-item>
      </text:list>
      <text:list xml:id="list836720032" text:style-name="L7">
        <text:list-item>
          <text:list>
            <text:list-header>
              <text:p text:style-name="P68"><text:soft-page-break/>Uczeń:</text:p>
            </text:list-header>
          </text:list>
        </text:list-item>
      </text:list>
      <text:list xml:id="list614349401" text:style-name="L8">
        <text:list-item>
          <text:list>
            <text:list-item>
              <text:p text:style-name="P73">posiada pełną wiedzę i umiejętności przewidziane programem nauczania przedmiotu;</text:p>
            </text:list-item>
            <text:list-item>
              <text:p text:style-name="P46"><text:span text:style-name="T21">p</text:span><text:span text:style-name="T1">otrafi poprawnie rozumować i posługuje się zdobytą wiedzą i pojęciami, wykorzystując wiedzę przewidzianą programem nie tylko w zakresie danego przedmiotu, ale również przedmiotów pokrewnych;</text:span></text:p>
            </text:list-item>
          </text:list>
        </text:list-item>
      </text:list>
      <text:list xml:id="list1579167085" text:style-name="L9">
        <text:list-item>
          <text:list>
            <text:list-item>
              <text:p text:style-name="P47"><text:span text:style-name="T21">s</text:span><text:span text:style-name="T1">prawnie posługuje się zdobytymi wiadomościami i umiejętnościami, rozwiązuje samodzielnie problemy teoretyczne i praktyczne ujęte programem nauczania;</text:span></text:p>
            </text:list-item>
          </text:list>
        </text:list-item>
      </text:list>
      <text:list xml:id="list3136215290" text:style-name="L10">
        <text:list-item>
          <text:list>
            <text:list-item>
              <text:p text:style-name="P48"><text:span text:style-name="T21">p</text:span><text:span text:style-name="T1">otrafi uporządkować zebrany materiał, utrwalić go i właściwie wykorzystać posiadaną wiedzę do rozwiązania zadań i problemów w nowych sytuacjach;</text:span></text:p>
            </text:list-item>
            <text:list-item>
              <text:p text:style-name="P49"><text:span text:style-name="T1">sprawnie korzysta ze wszystkich dostępnych i wskazanych przez </text:span><text:span text:style-name="T22">katechetę</text:span><text:span text:style-name="T1"> źródeł informacji;</text:span></text:p>
            </text:list-item>
            <text:list-item>
              <text:p text:style-name="P49"><text:span text:style-name="T21">p</text:span><text:span text:style-name="T1">otrafi, korzystając ze wskazówek </text:span><text:span text:style-name="T22">katechety</text:span><text:span text:style-name="T1">, dotrzeć do innych źródeł wiadomości;</text:span></text:p>
            </text:list-item>
            <text:list-item>
              <text:p text:style-name="P48"><text:span text:style-name="T21">s</text:span><text:span text:style-name="T1">amodzielnie rozwiązuje problemy i zadania postawione przez </text:span><text:span text:style-name="T21">katechetę</text:span><text:span text:style-name="T1">, posługując się nabytymi umiejętnościami i wiedzą;</text:span></text:p>
            </text:list-item>
            <text:list-item>
              <text:p text:style-name="P48"><text:span text:style-name="T21">w</text:span><text:span text:style-name="T1">ykazuje się aktywną postawą w czasie lekcji, jest zainteresowany problematyką przedmiotu;</text:span></text:p>
            </text:list-item>
          </text:list>
        </text:list-item>
      </text:list>
      <text:list xml:id="list1744459027" text:style-name="L11">
        <text:list-item>
          <text:list>
            <text:list-item>
              <text:p text:style-name="P50"><text:span text:style-name="T21">r</text:span><text:span text:style-name="T1">ozwiązuje </text:span><text:span text:style-name="T22">podstawowe i </text:span><text:span text:style-name="T1">dodatkowe zadania o średnim stopniu trudności i potrafi zaprezentować ich wyniki na forum klasy;</text:span></text:p>
            </text:list-item>
          </text:list>
        </text:list-item>
      </text:list>
      <text:list xml:id="list3522543530" text:style-name="L12">
        <text:list-item>
          <text:list>
            <text:list-item>
              <text:p text:style-name="P51"><text:span text:style-name="T22">b</text:span><text:span text:style-name="T1">ierze udział w konkursach;</text:span></text:p>
            </text:list-item>
            <text:list-item>
              <text:p text:style-name="P74">chętnie i systematycznie uczestniczy w zajęciach;</text:p>
            </text:list-item>
            <text:list-item>
              <text:p text:style-name="P90"><text:span text:style-name="T2">ma prawidłowo </text:span><text:span text:style-name="T4">wykonane</text:span><text:span text:style-name="T2"> </text:span><text:span text:style-name="T3">zadania</text:span><text:span text:style-name="T2">;</text:span></text:p>
            </text:list-item>
            <text:list-item>
              <text:p text:style-name="P90"><text:span text:style-name="T39">wzorowo prowadzi zeszyt</text:span><text:span text:style-name="T40">;</text:span></text:p>
            </text:list-item>
            <text:list-item>
              <text:p text:style-name="P77">twórczo rozwija swoje uzdolnienia;</text:p>
            </text:list-item>
            <text:list-item>
              <text:p text:style-name="P77">dba o własną formację religijną;</text:p>
            </text:list-item>
            <text:list-item>
              <text:p text:style-name="P94">przejawia postawę apostolską, wyrażając na zewnątrz swoją wiarę;</text:p>
            </text:list-item>
          </text:list>
        </text:list-item>
      </text:list>
      <text:list xml:id="list512305297" text:style-name="L13">
        <text:list-item>
          <text:list>
            <text:list-item>
              <text:p text:style-name="P91"><text:span text:style-name="T46">w czasie katechezy m</text:span><text:span text:style-name="T41">odli </text:span><text:span text:style-name="T46">się </text:span><text:span text:style-name="T41">i słucha </text:span><text:span text:style-name="T42">s</text:span><text:span text:style-name="T41">łowa Bożego.</text:span></text:p>
            </text:list-item>
          </text:list>
        </text:list-item>
      </text:list>
      <text:list xml:id="list221817024892230" text:continue-list="list836720032" text:style-name="L7">
        <text:list-item>
          <text:list>
            <text:list-header>
              <text:p text:style-name="P52"/>
            </text:list-header>
          </text:list>
        </text:list-item>
      </text:list>
      <text:list xml:id="list221815756131943" text:continue-list="list221815440814466" text:style-name="L1">
        <text:list-item>
          <text:p text:style-name="P44"><text:s/><text:span text:style-name="T58">Ocena dobra </text:span><text:span text:style-name="T47">(4)</text:span></text:p>
        </text:list-item>
      </text:list>
      <text:list xml:id="list3764739505" text:style-name="L14">
        <text:list-item>
          <text:list>
            <text:list-header>
              <text:p text:style-name="P69">Uczeń:</text:p>
            </text:list-header>
          </text:list>
        </text:list-item>
      </text:list>
      <text:list xml:id="list2427571812" text:style-name="L15">
        <text:list-item>
          <text:p text:style-name="P103"><text:span text:style-name="T36">dysponuje</text:span><text:span text:style-name="T35"> wiedz</text:span><text:span text:style-name="T36">ą </text:span><text:span text:style-name="T35">i umiejętności</text:span><text:span text:style-name="T36">ami</text:span><text:span text:style-name="T35"> określon</text:span><text:span text:style-name="T36">ymi</text:span><text:span text:style-name="T35"> programem nauczania;</text:span></text:p>
        </text:list-item>
        <text:list-item>
          <text:p text:style-name="P104"><text:span text:style-name="T37">o</text:span><text:span text:style-name="T35">panował materiał w stopniu zad</text:span><text:span text:style-name="T37">o</text:span><text:span text:style-name="T35">walającym, </text:span><text:span text:style-name="T38">rozumiejąc większość relacji między elementami wiedzy religijnej;</text:span></text:p>
        </text:list-item>
        <text:list-item>
          <text:p text:style-name="P97">osiąga postępy podczas zajęć;</text:p>
        </text:list-item>
      </text:list>
      <text:list xml:id="list221815109420999" text:continue-list="list3764739505" text:style-name="L14">
        <text:list-item>
          <text:list>
            <text:list-item>
              <text:p text:style-name="P53"><text:span text:style-name="T1">potrafi </text:span><text:span text:style-name="T19">w czasie lekcji </text:span><text:span text:style-name="T1">samodzielnie korzystać ze wszystkich poznanych i wskazanych przez </text:span><text:span text:style-name="T19">katechetę</text:span><text:span text:style-name="T1"> źródeł informacji;</text:span></text:p>
            </text:list-item>
            <text:list-item>
              <text:p text:style-name="P53"><text:span text:style-name="T18">s</text:span><text:span text:style-name="T1">tara się aktywnie uczestniczyć w lekcji.</text:span></text:p>
            </text:list-item>
            <text:list-item>
              <text:p text:style-name="P53"><text:span text:style-name="T18">u</text:span><text:span text:style-name="T1">mie samodzielnie rozwiązywać postawione problemy i typowe zadania, natomiast zadania o stopniu trudniejszym wykonuje pod kierunkiem </text:span><text:span text:style-name="T18">katechety;</text:span></text:p>
            </text:list-item>
            <text:list-item>
              <text:p text:style-name="P53"><text:span text:style-name="T18">r</text:span><text:span text:style-name="T1">ozwiązuje niektóre dodatkowe zadania o stosunkowo niewielkiej skali trudności i potrafi czasami zaprezentować ich wyniki na forum klasy;</text:span></text:p>
            </text:list-item>
          </text:list>
        </text:list-item>
      </text:list>
      <text:list xml:id="list2268499426" text:style-name="L16">
        <text:list-item>
          <text:p text:style-name="P105">potrafi samodzielnie odpowiedzieć na wszystkie pytania związane z tematem katechezy;</text:p>
        </text:list-item>
        <text:list-item>
          <text:p text:style-name="P95"><text:soft-page-break/>ma dobrą umiejętność zastosowania zdobytej wiedzy;</text:p>
        </text:list-item>
      </text:list>
      <text:list xml:id="list2490238202" text:style-name="L17">
        <text:list-item>
          <text:list>
            <text:list-item>
              <text:p text:style-name="P55"><text:span text:style-name="T18">p</text:span><text:span text:style-name="T1">oprawnie stosuje i posługuje się poznanymi pojęciami i </text:span><text:span text:style-name="T34">wiadomościami oraz wykonuje samodzielnie typowe zadania praktyczne i teoretyczne;</text:span></text:p>
            </text:list-item>
          </text:list>
        </text:list-item>
      </text:list>
      <text:list xml:id="list221817071250525" text:continue-list="list221815109420999" text:style-name="L14">
        <text:list-item>
          <text:list>
            <text:list-item>
              <text:p text:style-name="P54"><text:span text:style-name="T18">p</text:span><text:span text:style-name="T1">odejmuje się samodzielnie wykonania prac dodatkowych o niewielkim stopniu trudności;</text:span></text:p>
            </text:list-item>
            <text:list-item>
              <text:p text:style-name="P54"><text:span text:style-name="T20">wykonuje</text:span><text:span text:style-name="T15"> </text:span><text:span text:style-name="T20">wszystkie </text:span><text:span text:style-name="T15">zadania;</text:span></text:p>
            </text:list-item>
            <text:list-item>
              <text:p text:style-name="P54"><text:span text:style-name="T20">dobrze prowadzi</text:span><text:span text:style-name="T16"> zeszyt;</text:span></text:p>
            </text:list-item>
          </text:list>
        </text:list-item>
      </text:list>
      <text:list xml:id="list52665276" text:style-name="L18">
        <text:list-item>
          <text:p text:style-name="P106">zna podstawowe modlitwy i prawdy wiary, rozumie je i umie wyjaśnić;</text:p>
        </text:list-item>
        <text:list-item>
          <text:p text:style-name="P112"><text:span text:style-name="T6">w czasie katechezy m</text:span><text:span text:style-name="T2">odli </text:span><text:span text:style-name="T6">się </text:span><text:span text:style-name="T2">i słucha </text:span><text:span text:style-name="T5">s</text:span><text:span text:style-name="T2">łowa Bożego.</text:span></text:p>
        </text:list-item>
      </text:list>
      <text:p text:style-name="P5"/>
      <text:list xml:id="list221816317541315" text:continue-list="list221815756131943" text:style-name="L1">
        <text:list-item>
          <text:p text:style-name="P45"><text:span text:style-name="T58">Ocena d</text:span>ostateczn<text:span text:style-name="T58">a </text:span><text:span text:style-name="T47">(3)</text:span></text:p>
        </text:list-item>
      </text:list>
      <text:list xml:id="list2460839246" text:style-name="L19">
        <text:list-item>
          <text:list>
            <text:list-header>
              <text:p text:style-name="P70">Uczeń:</text:p>
            </text:list-header>
          </text:list>
        </text:list-item>
      </text:list>
      <text:list xml:id="list2861276947" text:style-name="L20">
        <text:list-item>
          <text:list>
            <text:list-item>
              <text:p text:style-name="P56"><text:span text:style-name="T33">dysponuje przeciętną wiedzą w zakresie materiału przewidzianego programem</text:span><text:span text:style-name="T15">, pozwalającą na zrozumienie najważniejszych zagadnień;</text:span></text:p>
            </text:list-item>
          </text:list>
        </text:list-item>
      </text:list>
      <text:list xml:id="list507361015" text:style-name="L21">
        <text:list-item>
          <text:list>
            <text:list-item>
              <text:p text:style-name="P78">opanował umiejętności umożliwiające dalsze zdobywanie wiedzy; </text:p>
            </text:list-item>
          </text:list>
        </text:list-item>
      </text:list>
      <text:list xml:id="list221817193499216" text:continue-list="list2460839246" text:style-name="L19">
        <text:list-item>
          <text:list>
            <text:list-item>
              <text:p text:style-name="P57"><text:span text:style-name="T15">p</text:span><text:span text:style-name="T1">otrafi pod kierunkiem </text:span><text:span text:style-name="T15">katechety</text:span><text:span text:style-name="T1"> skorzystać z podstawowych źródeł informacji;</text:span></text:p>
            </text:list-item>
            <text:list-item>
              <text:p text:style-name="P57"><text:span text:style-name="T15">p</text:span><text:span text:style-name="T1">otrafi wykonać proste zadania teoretyczne i praktyczne o średnim stopniu trudności;</text:span></text:p>
            </text:list-item>
            <text:list-item>
              <text:p text:style-name="P58"><text:span text:style-name="T15">w</text:span><text:span text:style-name="T1"> czasie </text:span><text:span text:style-name="T17">katechezy</text:span><text:span text:style-name="T1"> wykazuje się aktywnością w stopniu zad</text:span><text:span text:style-name="T15">o</text:span><text:span text:style-name="T1">walającym;</text:span></text:p>
            </text:list-item>
          </text:list>
        </text:list-item>
      </text:list>
      <text:list xml:id="list2732333425" text:style-name="L22">
        <text:list-item>
          <text:p text:style-name="P107">potrafi odtworzyć z pamięci wnioski z lekcji;</text:p>
        </text:list-item>
      </text:list>
      <text:list xml:id="list221815235205803" text:continue-list="list221817193499216" text:style-name="L19">
        <text:list-item>
          <text:list>
            <text:list-item>
              <text:p text:style-name="P96">nieregularnie uczęszcza na katechezę;</text:p>
            </text:list-item>
          </text:list>
        </text:list-item>
      </text:list>
      <text:list xml:id="list1128406880" text:style-name="L23">
        <text:list-item>
          <text:p text:style-name="P108">nie wykazuje większego zainteresowania przedmiotem;</text:p>
        </text:list-item>
      </text:list>
      <text:list xml:id="list221815148833863" text:continue-list="list221815235205803" text:style-name="L19">
        <text:list-item>
          <text:list>
            <text:list-item>
              <text:p text:style-name="P57"><text:span text:style-name="T1">ma braki w wykonywa</text:span><text:span text:style-name="T15">nych zadaniach;</text:span></text:p>
            </text:list-item>
            <text:list-item>
              <text:p text:style-name="P79">ma braki w prowadzeniu zeszytu;</text:p>
            </text:list-item>
            <text:list-item>
              <text:p text:style-name="P58"><text:span text:style-name="T16">okazuje szacunek podczas modlitwy i słuchania </text:span><text:span text:style-name="T23">s</text:span><text:span text:style-name="T16">łowa Bożego.</text:span></text:p>
            </text:list-item>
          </text:list>
        </text:list-item>
      </text:list>
      <text:p text:style-name="P6"/>
      <text:list xml:id="list221816234256139" text:continue-list="list221816317541315" text:style-name="L1">
        <text:list-item>
          <text:p text:style-name="P63">Ocena dopuszczająca <text:span text:style-name="T47">(2)</text:span></text:p>
        </text:list-item>
      </text:list>
      <text:list xml:id="list3330074324" text:style-name="L24">
        <text:list-item>
          <text:list>
            <text:list-header>
              <text:p text:style-name="P71">Uczeń:</text:p>
            </text:list-header>
          </text:list>
        </text:list-item>
      </text:list>
      <text:list xml:id="list1830526100" text:style-name="L25">
        <text:list-item>
          <text:list>
            <text:list-item>
              <text:p text:style-name="P109">dysponuje minimalną wiedzą w zakresie materiału przewidzianego programem, w jego wiadomościach są braki;</text:p>
            </text:list-item>
          </text:list>
        </text:list-item>
      </text:list>
      <text:list xml:id="list3934341965" text:style-name="L26">
        <text:list-item>
          <text:list>
            <text:list-item>
              <text:p text:style-name="P64"><text:span text:style-name="T27">w zakresie materiału przewidzianego programem </text:span><text:span text:style-name="T1">posiada poważne braki </text:span><text:span text:style-name="T13">w wiedzy</text:span><text:span text:style-name="T1">, które jednak można usunąć w dłuższym czasie, nie przekreślają więc one możliwości uzyskania przez ucznia podstawowej wiedzy w ciągu dalszej nauki;</text:span></text:p>
            </text:list-item>
          </text:list>
        </text:list-item>
      </text:list>
      <text:list xml:id="list221815661016025" text:continue-list="list3330074324" text:style-name="L24">
        <text:list-item>
          <text:list>
            <text:list-item>
              <text:p text:style-name="P65"><text:span text:style-name="T13">p</text:span><text:span text:style-name="T1">rzy pomocy </text:span><text:span text:style-name="T14">katechety</text:span><text:span text:style-name="T1"> potrafi wykonać proste polecenia wymagające zastosowania podstawowych umiejętności, których opanowanie jest przewidziane w programie;</text:span></text:p>
            </text:list-item>
            <text:list-item>
              <text:p text:style-name="P65"><text:span text:style-name="T13">w</text:span><text:span text:style-name="T1">ykonuje zadania teoretyczne i praktyczne typowe o niewielkim stopniu trudności;</text:span></text:p>
            </text:list-item>
            <text:list-item>
              <text:p text:style-name="P65"><text:span text:style-name="T13">p</text:span><text:span text:style-name="T1">racuje chętnie i na miarę swoich skromnych możliwości;</text:span></text:p>
            </text:list-item>
          </text:list>
        </text:list-item>
      </text:list>
      <text:list xml:id="list1813641347" text:style-name="L27">
        <text:list-item>
          <text:list>
            <text:list-item>
              <text:p text:style-name="P111"><text:span text:style-name="T65">jest obecny na </text:span><text:span text:style-name="T66">katechezie</text:span><text:span text:style-name="T65">, słucha </text:span><text:span text:style-name="T66">i</text:span><text:span text:style-name="T65"> nie przeszkadza w </text:span><text:span text:style-name="T66">jej</text:span><text:span text:style-name="T65"> prowadzeniu;</text:span></text:p>
            </text:list-item>
            <text:list-item>
              <text:p text:style-name="P111">niechętnie <text:span text:style-name="T67">uczestniczy</text:span> w katechezie <text:span text:style-name="T67">i </text:span><text:span text:style-name="T65">często </text:span><text:span text:style-name="T66">ją </text:span><text:span text:style-name="T65">opuszcza;</text:span></text:p>
            </text:list-item>
          </text:list>
        </text:list-item>
      </text:list>
      <text:list xml:id="list907203965" text:style-name="L28">
        <text:list-item>
          <text:list>
            <text:list-item>
              <text:p text:style-name="P110"><text:soft-page-break/>zna najbardziej istotne z podstawowych modlitw i prawd wiary;</text:p>
            </text:list-item>
            <text:list-item>
              <text:p text:style-name="P113">ma braki w wykonywan<text:span text:style-name="T64">ych zadaniach</text:span>;</text:p>
            </text:list-item>
            <text:list-item>
              <text:p text:style-name="P98">ma braki w prowadzeniu zeszytu;</text:p>
            </text:list-item>
          </text:list>
        </text:list-item>
      </text:list>
      <text:list xml:id="list3129428916" text:style-name="L29">
        <text:list-item>
          <text:list>
            <text:list-item>
              <text:p text:style-name="P66"><text:span text:style-name="T32">nie</text:span><text:span text:style-name="T28"> </text:span><text:span text:style-name="T30">okazuje</text:span><text:span text:style-name="T29"> </text:span><text:span text:style-name="T30">szacun</text:span><text:span text:style-name="T28">ku</text:span><text:span text:style-name="T30"> podczas modlitwy i słuchania </text:span><text:span text:style-name="T31">s</text:span><text:span text:style-name="T30">łowa Bożego.</text:span></text:p>
            </text:list-item>
          </text:list>
        </text:list-item>
      </text:list>
      <text:list xml:id="list221815285332735" text:continue-list="list907203965" text:style-name="L28">
        <text:list-header>
          <text:p text:style-name="P114"/>
        </text:list-header>
      </text:list>
      <text:list xml:id="list221816909962392" text:continue-list="list221816234256139" text:style-name="L1">
        <text:list-item>
          <text:p text:style-name="P63">Ocena niedostateczna <text:span text:style-name="T47">(1)</text:span></text:p>
        </text:list-item>
      </text:list>
      <text:list xml:id="list424046693" text:style-name="L30">
        <text:list-item>
          <text:list>
            <text:list-header>
              <text:p text:style-name="P72">Uczeń:</text:p>
            </text:list-header>
          </text:list>
        </text:list-item>
      </text:list>
      <text:list xml:id="list2444716687" text:style-name="L31">
        <text:list-item>
          <text:list>
            <text:list-item>
              <text:p text:style-name="P59"><text:span text:style-name="T7">nie opanował podstawowych wi</text:span><text:span text:style-name="T11">a</text:span><text:span text:style-name="T7">domości i umiejętności określonych programem nauczania;</text:span></text:p>
            </text:list-item>
          </text:list>
        </text:list-item>
      </text:list>
      <text:list xml:id="list221816099275041" text:continue-list="list424046693" text:style-name="L30">
        <text:list-item>
          <text:list>
            <text:list-item>
              <text:p text:style-name="P60"><text:span text:style-name="T7">n</text:span><text:span text:style-name="T1">awet przy pomocy </text:span><text:span text:style-name="T7">katechety</text:span><text:span text:style-name="T1"> nie potrafi wykonać prostych poleceń i zadań wymagających zastosowania podstawowych umiejętności;</text:span></text:p>
            </text:list-item>
            <text:list-item>
              <text:p text:style-name="P60"><text:span text:style-name="T7">n</text:span><text:span text:style-name="T1">ie opanował podstawowych umiejętności;</text:span></text:p>
            </text:list-item>
          </text:list>
        </text:list-item>
      </text:list>
      <text:list xml:id="list1150322298" text:style-name="L32">
        <text:list-item>
          <text:list>
            <text:list-item>
              <text:p text:style-name="P75">notorycznie brak mu chęci do pracy i uczestniczenia w zajęciach;</text:p>
            </text:list-item>
          </text:list>
        </text:list-item>
      </text:list>
      <text:list xml:id="list221816299768220" text:continue-list="list221816099275041" text:style-name="L30">
        <text:list-item>
          <text:list>
            <text:list-item>
              <text:p text:style-name="P80">nie wykonuje zadań;</text:p>
            </text:list-item>
            <text:list-item>
              <text:p text:style-name="P80">nie prowadzi zeszytu;</text:p>
            </text:list-item>
            <text:list-item>
              <text:p text:style-name="P92"><text:span text:style-name="T50">b</text:span><text:span text:style-name="T49">raki wiedzy i umiejętności są tak duże, że uniemożliwiają mu kontynuację nauki nawet przy wsparciu </text:span><text:span text:style-name="T50">katechety</text:span><text:span text:style-name="T49">; </text:span></text:p>
            </text:list-item>
          </text:list>
        </text:list-item>
      </text:list>
      <text:list xml:id="list2669634930" text:style-name="L33">
        <text:list-item>
          <text:list>
            <text:list-item>
              <text:p text:style-name="P99">nie odzwierciedla znajomości życia chrześcijańskiego;</text:p>
            </text:list-item>
            <text:list-item>
              <text:p text:style-name="P81"><text:span text:style-name="T63">ma </text:span><text:span text:style-name="T59">lekceważ</text:span><text:span text:style-name="T63">ący</text:span><text:span text:style-name="T59"> stosunek</text:span> <text:span text:style-name="T59">do</text:span> <text:span text:style-name="T60">Kościoła </text:span><text:span text:style-name="T62">i jego wiary</text:span><text:span text:style-name="T61">;</text:span></text:p>
            </text:list-item>
          </text:list>
        </text:list-item>
      </text:list>
      <text:list xml:id="list2321568716" text:style-name="L34">
        <text:list-item>
          <text:list>
            <text:list-item>
              <text:p text:style-name="P61"><text:span text:style-name="T8">n</text:span><text:span text:style-name="T12">otorycznie</text:span><text:span text:style-name="T8"> </text:span><text:span text:style-name="T9">okazuje </text:span><text:span text:style-name="T12">brak </text:span><text:span text:style-name="T9">szacun</text:span><text:span text:style-name="T8">ku</text:span><text:span text:style-name="T9"> podczas modlitwy i słuchania </text:span><text:span text:style-name="T13">s</text:span><text:span text:style-name="T9">łowa Bożego</text:span><text:span text:style-name="T10">.</text:span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table:number-columns-spanned="6" office:value-type="string">
            <text:p text:style-name="P29">I semest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5">Rozdział</text:p>
          </table:table-cell>
          <table:table-cell table:style-name="Tabela1.A1" office:value-type="string">
            <text:p text:style-name="P35">celujący</text:p>
          </table:table-cell>
          <table:table-cell table:style-name="Tabela1.A1" office:value-type="string">
            <text:p text:style-name="P9">bardzo dobry</text:p>
          </table:table-cell>
          <table:table-cell table:style-name="Tabela1.A1" office:value-type="string">
            <text:p text:style-name="P35">dobry</text:p>
          </table:table-cell>
          <table:table-cell table:style-name="Tabela1.A1" office:value-type="string">
            <text:p text:style-name="P35">dostateczny</text:p>
          </table:table-cell>
          <table:table-cell table:style-name="Tabela1.A1" office:value-type="string">
            <text:p text:style-name="P35">dopuszczający</text:p>
          </table:table-cell>
          <table:table-cell table:style-name="Tabela1.A1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36">I. Umiejętność dawania odpowiedzi</text:p>
          </table:table-cell>
          <table:table-cell table:style-name="Tabela1.B3" office:value-type="string">
            <text:list xml:id="list743312325" text:style-name="WWNum6">
              <text:list-item>
                <text:p text:style-name="P10">zna i potrafi zastosować <text:s/>zasady i reguły aktywnego słuchania.</text:p>
              </text:list-item>
              <text:list-item>
                <text:p text:style-name="P10">definiuje transcendencję i immanencję Boga wobec świata</text:p>
              </text:list-item>
            </text:list>
            <text:list xml:id="list2296787866" text:style-name="WWNum5">
              <text:list-item>
                <text:p text:style-name="P14">charakteryzuje, kryteria oceny moralnej czynu ludzkiego. </text:p>
              </text:list-item>
              <text:list-item>
                <text:p text:style-name="P14">uczeń wyjaśnia, na czym polega grzech przeciwko Duchowi Świętemu i dlaczego nie może być odpuszczony</text:p>
              </text:list-item>
            </text:list>
          </table:table-cell>
          <table:table-cell table:style-name="Tabela1.C3" office:value-type="string">
            <text:list xml:id="list221816112272193" text:continue-list="list743312325" text:style-name="WWNum6">
              <text:list-item>
                <text:p text:style-name="P10">tłumaczy potrzebę aktywnego słuchania, </text:p>
              </text:list-item>
              <text:list-item>
                <text:p text:style-name="P10">wyjaśnia korzyści płynące z aktywnego słuchania</text:p>
              </text:list-item>
              <text:list-item>
                <text:p text:style-name="P10">udowadnia, że Bóg mówi do nas przez Swoje słowa,</text:p>
              </text:list-item>
              <text:list-item>
                <text:p text:style-name="P10">orzeka, dlaczego warto trwać przy Słowie Bożym.</text:p>
              </text:list-item>
              <text:list-item>
                <text:p text:style-name="P10">wyjaśnienia, że Bóg objawiając się najpełniej w Jezusie Chrystusie zaprasza każdego do udziału w Jego życiu. </text:p>
              </text:list-item>
              <text:list-item>
                <text:p text:style-name="P10">uzasadnia, dlaczego wolność jest dążeniem do życia w prawdzie,</text:p>
              </text:list-item>
              <text:list-item>
                <text:p text:style-name="P10">interpretuje zasady formacji sumienia</text:p>
              </text:list-item>
              <text:list-item>
                <text:p text:style-name="P10">uzasadnia, że w formacji sumienia konieczne jest pogłębianie więzi z Chrystusem,</text:p>
              </text:list-item>
              <text:list-item>
                <text:p text:style-name="P10">wie, że normy moralne są fundamentem w udzieleniu odpowiedzi,</text:p>
              </text:list-item>
              <text:list-item>
                <text:p text:style-name="P10">argumentuje, dlaczego warto rozpoznawać, co jest dobre, a co złe,</text:p>
              </text:list-item>
              <text:list-item>
                <text:p text:style-name="P10">wie, że grzech to powiedzenie Bogu „nie” przez szatana,</text:p>
              </text:list-item>
              <text:list-item>
                <text:p text:style-name="P10">wie, co to takiego materia grzechu,</text:p>
              </text:list-item>
              <text:list-item>
                <text:p text:style-name="P10">rozumie, na czym polega grzech cudzy</text:p>
              </text:list-item>
              <text:list-item>
                <text:p text:style-name="P10">wyjaśnia, w jakich kategoriach mówimy o grzechu przeciwko Duchowi Świętemu</text:p>
              </text:list-item>
            </text:list>
          </table:table-cell>
          <table:table-cell table:style-name="Tabela1.D3" office:value-type="string">
            <text:list xml:id="list221816930252879" text:continue-numbering="true" text:style-name="WWNum6">
              <text:list-item>
                <text:p text:style-name="P10">uzasadnia, co trzeba rozwijać, by nauczyć się słuchać,</text:p>
              </text:list-item>
              <text:list-item>
                <text:p text:style-name="P22"><text:span text:style-name="T71">uzasadnia, dlaczego Bóg zwraca się do nas po imieniu</text:span><text:span text:style-name="T72"> </text:span></text:p>
              </text:list-item>
              <text:list-item>
                <text:p text:style-name="P10">wyjaśnia, czym jest Objawienie i dlaczego warto je poznać i zrozumieć, </text:p>
              </text:list-item>
              <text:list-item>
                <text:p text:style-name="P10">wyjaśnia pojęcia: wolność, prawda, dobro, </text:p>
              </text:list-item>
              <text:list-item>
                <text:p text:style-name="P10">wyjaśnia relacje pomiędzy wolnością a odpowiedzialności</text:p>
              </text:list-item>
              <text:list-item>
                <text:p text:style-name="P10">wyjaśnia, relacje pomiędzy sumieniem a dobrem moralnym </text:p>
              </text:list-item>
              <text:list-item>
                <text:p text:style-name="P10">zna obiektywne normy moralne</text:p>
              </text:list-item>
              <text:list-item>
                <text:p text:style-name="P10">uzasadnia, jakie cechy są potrzebne, by nie ulegać złu.</text:p>
              </text:list-item>
              <text:list-item>
                <text:p text:style-name="P10">wyjaśnia, jaki jest związek między działaniem i jego konsekwencjami, </text:p>
              </text:list-item>
              <text:list-item>
                <text:p text:style-name="P10">wie ze ojcem grzechu jest szatan, </text:p>
              </text:list-item>
              <text:list-item>
                <text:p text:style-name="P10">wie na czym polega grzech ciężki i lekki,</text:p>
              </text:list-item>
              <text:list-item>
                <text:p text:style-name="P10">tłumaczy, że do odpuszczenia grzechu jest potrzebna skrucha i Boża łaska, bez której nie ma zbawienia</text:p>
              </text:list-item>
            </text:list>
          </table:table-cell>
          <table:table-cell table:style-name="Tabela1.E3" office:value-type="string">
            <text:list xml:id="list221817107095866" text:continue-numbering="true" text:style-name="WWNum6">
              <text:list-item>
                <text:p text:style-name="P10">wyjaśnia jak rozpoznać, nazwać i wyrazić emocje, </text:p>
              </text:list-item>
              <text:list-item>
                <text:p text:style-name="P10">omawia, jakie życiowe sytuacje sprawiają, że nie słyszymy Boga.</text:p>
              </text:list-item>
              <text:list-item>
                <text:p text:style-name="P10">wskazuje, w jaki sposób objawienie daje odpowiedź na nurtujące chrześcijanina pytania, </text:p>
              </text:list-item>
              <text:list-item>
                <text:p text:style-name="P10">udowadnia, że Bogu zależy, aby każdy poznał Prawdę i dostąpił Zbawienia,</text:p>
              </text:list-item>
              <text:list-item>
                <text:p text:style-name="P10">udowadnia, że wolność, prawda, dobro to uniwersalne wartości, </text:p>
              </text:list-item>
              <text:list-item>
                <text:p text:style-name="P10">tłumaczy, dlaczego <text:s/>to wewnętrzny głos w rozpoznawaniu dobra i zła,</text:p>
              </text:list-item>
              <text:list-item>
                <text:p text:style-name="P10">wskazuje, jak korzystać z daru wolności,</text:p>
              </text:list-item>
              <text:list-item>
                <text:p text:style-name="P10">uzasadnia, na podstawie tekstów biblijnych, że Bóg jest dobry,</text:p>
              </text:list-item>
              <text:list-item>
                <text:p text:style-name="P10">uczeń wyjaśnia, że u podwalin grzechu leży niewłaściwe korzystanie z wolności.</text:p>
              </text:list-item>
              <text:list-item>
                <text:p text:style-name="P10">uczeń poznaje ciężar grzechu i podstawowy podział grzechów</text:p>
              </text:list-item>
              <text:list-item>
                <text:p text:style-name="P10">wie, jak chronić własną wiarę we współpracy z Duchem Św.</text:p>
              </text:list-item>
            </text:list>
          </table:table-cell>
          <table:table-cell table:style-name="Tabela1.F3" office:value-type="string">
            <text:list xml:id="list221815958206383" text:continue-numbering="true" text:style-name="WWNum6">
              <text:list-item>
                <text:p text:style-name="P10">przekonuje, dlaczego zrozumienie jest siłą,</text:p>
              </text:list-item>
              <text:list-item>
                <text:p text:style-name="P10">wskazuje, jak wejść w relację z Bogiem, </text:p>
              </text:list-item>
              <text:list-item>
                <text:p text:style-name="P10">interpretuje, w jaki sposób Kościół może strzec depozytu wiary</text:p>
              </text:list-item>
              <text:list-item>
                <text:p text:style-name="P10">podaje przykłady, w jaki sposób powinien korzystać z wolności </text:p>
              </text:list-item>
              <text:list-item>
                <text:p text:style-name="P10">wyjaśnia pojęcie sumienia </text:p>
              </text:list-item>
              <text:list-item>
                <text:p text:style-name="P10">wyjaśnia, dlaczego warto zastanowić się, zanim damy odpowiedź,</text:p>
              </text:list-item>
              <text:list-item>
                <text:p text:style-name="P10">tłumaczy, że uczynki podlegają ocenie moralnej,</text:p>
              </text:list-item>
              <text:list-item>
                <text:p text:style-name="P10">rozumie, dlaczego ma współpracować z łaską Bożą,</text:p>
              </text:list-item>
              <text:list-item>
                <text:p text:style-name="P10">potrafi rozróżnić grzech ciężki od lekkiego,</text:p>
              </text:list-item>
              <text:list-item>
                <text:p text:style-name="P10">omawia, na czym polega grzech przeciwko Duchowi Świętemu</text:p>
              </text:list-item>
            </text:list>
          </table:table-cell>
          <table:table-cell table:style-name="Tabela1.G3" office:value-type="string">
            <text:p text:style-name="P28"/>
          </table:table-cell>
        </table:table-row>
        <text:soft-page-break/>
        <table:table-row table:style-name="Tabela1.4">
          <table:table-cell table:style-name="Tabela1.A4" office:value-type="string">
            <text:p text:style-name="P15">II Nikt nie jest samotną wyspą</text:p>
          </table:table-cell>
          <table:table-cell table:style-name="Tabela1.B4" office:value-type="string">
            <text:list xml:id="list221815627855087" text:continue-numbering="true" text:style-name="WWNum6">
              <text:list-item>
                <text:p text:style-name="P10">tłumaczy wartość relacji międzyludzkich;</text:p>
              </text:list-item>
              <text:list-item>
                <text:p text:style-name="P10">wyjaśnia <text:s/>chrześcijańską koncepcję szczęścia.</text:p>
              </text:list-item>
              <text:list-item>
                <text:p text:style-name="P10">opisuje, jak dążyć do szczęścia zgodnie z jego chrześcijańską wizją </text:p>
              </text:list-item>
              <text:list-item>
                <text:p text:style-name="P10">omawia <text:s/>postawy materialistyczno-konsumpcyjne</text:p>
              </text:list-item>
              <text:list-item>
                <text:p text:style-name="P10">wyjaśnia, na czym polega rola Kościoła w zbawianiu człowieka</text:p>
              </text:list-item>
            </text:list>
          </table:table-cell>
          <table:table-cell table:style-name="Tabela1.C4" office:value-type="string">
            <text:list xml:id="list221815924698033" text:continue-numbering="true" text:style-name="WWNum6">
              <text:list-item>
                <text:p text:style-name="P10">wyjaśnia zamysł Boga wobec człowieka w kontekście stworzenia, </text:p>
              </text:list-item>
              <text:list-item>
                <text:p text:style-name="P10">wyjaśnia, że relacje w Trójcy Świętej są oparte na miłości,</text:p>
              </text:list-item>
              <text:list-item>
                <text:p text:style-name="P10">interpretuje osiem błogosławieństw, </text:p>
              </text:list-item>
              <text:list-item>
                <text:p text:style-name="P10">wskazuje we współczesnej kulturze zafałszowane wizje szczęścia.</text:p>
              </text:list-item>
              <text:list-item>
                <text:p text:style-name="P22"><text:span text:style-name="T71">wyjaśnienie nauczania Kościoła na temat cnót kardynalnych.</text:span><text:span text:style-name="T72"> </text:span><text:span text:style-name="T71">przedstawienie zasad chrześcijańskiej władzy w społeczeństwie.</text:span></text:p>
              </text:list-item>
              <text:list-item>
                <text:p text:style-name="P10">wyjaśnia i wskazuje jakie niebezpieczeństwa niesie szowinizm, ksenofobia, antysemityzm, rasizm, kosmopolityzm</text:p>
              </text:list-item>
              <text:list-item>
                <text:p text:style-name="P10">wyjaśnienie nauczania Kościoła na temat solidarności w społeczeństwie.</text:p>
              </text:list-item>
              <text:list-item>
                <text:p text:style-name="P10">omawia rolę mężczyzny i kobiety w stwórczym i odkupieńczym planie Boga.</text:p>
              </text:list-item>
              <text:list-item>
                <text:p text:style-name="P10">opisuje nauczanie Kościoła na temat równości między mężczyzną, a kobietą.</text:p>
              </text:list-item>
            </text:list>
          </table:table-cell>
          <table:table-cell table:style-name="Tabela1.D4" office:value-type="string">
            <text:list xml:id="list221816049402760" text:continue-numbering="true" text:style-name="WWNum6">
              <text:list-item>
                <text:p text:style-name="P10">ukazuje wartość relacji międzyludzkich w rożnych aspektach życia,</text:p>
              </text:list-item>
              <text:list-item>
                <text:p text:style-name="P10">objaśnia boskie pochodzenie pragnienia szczęścia </text:p>
              </text:list-item>
              <text:list-item>
                <text:p text:style-name="P10">zna treść kazania na Górze,</text:p>
              </text:list-item>
              <text:list-item>
                <text:p text:style-name="P10">wyjaśnia, że Bóg pragnie szczęścia człowieka</text:p>
              </text:list-item>
              <text:list-item>
                <text:p text:style-name="P10">analizuje związki pomiędzy cnotami boskim i kardynalnymi </text:p>
              </text:list-item>
              <text:list-item>
                <text:p text:style-name="P10">wyjaśnia na czym polega patriotyzm,</text:p>
              </text:list-item>
              <text:list-item>
                <text:p text:style-name="P10">tłumaczy, do czego prowadzi źle pojęty patriotyzm</text:p>
              </text:list-item>
              <text:list-item>
                <text:p text:style-name="P10">wskazuje różnice prowadzące do integralności płciowej</text:p>
              </text:list-item>
            </text:list>
          </table:table-cell>
          <table:table-cell table:style-name="Tabela1.E4" office:value-type="string">
            <text:list xml:id="list221815433475950" text:continue-numbering="true" text:style-name="WWNum6">
              <text:list-item>
                <text:p text:style-name="P10">wyjaśnia, dlaczego drugi człowiek jest darem,</text:p>
              </text:list-item>
              <text:list-item>
                <text:p text:style-name="P10">tłumaczy prawdę, że jesteśmy powołani do miłości.</text:p>
              </text:list-item>
              <text:list-item>
                <text:p text:style-name="P10">omawia, na czym polega realizowanie w życiu drogi błogosławieństw.</text:p>
              </text:list-item>
              <text:list-item>
                <text:p text:style-name="P10">tłumaczy, kiedy pragnienie szczęścia niszczy człowieka </text:p>
              </text:list-item>
              <text:list-item>
                <text:p text:style-name="P10">wskazuje praktyczne możliwości nabywania cnót</text:p>
              </text:list-item>
              <text:list-item>
                <text:p text:style-name="P10">opisuje, dlaczego działalność polityczno-społeczna jest dążeniem do dobra wspólnego</text:p>
              </text:list-item>
              <text:list-item>
                <text:p text:style-name="P10">definiuje zasadę solidarności i pomocniczości,</text:p>
              </text:list-item>
              <text:list-item>
                <text:p text:style-name="P10">przedstawia sens ludzkiej płciowości,</text:p>
              </text:list-item>
            </text:list>
            <text:p text:style-name="P30"/>
          </table:table-cell>
          <table:table-cell table:style-name="Tabela1.F4" office:value-type="string">
            <text:list xml:id="list221817456454687" text:continue-numbering="true" text:style-name="WWNum6">
              <text:list-item>
                <text:p text:style-name="P10">tłumaczy <text:s/>postawę wdzięczności za spotkane osoby</text:p>
              </text:list-item>
              <text:list-item>
                <text:p text:style-name="P10">omawia, że miłość w rodzinie jest odbiciem miłości Trójcy Świętej,</text:p>
              </text:list-item>
              <text:list-item>
                <text:p text:style-name="P39">wymienia źródła szczęścia w ujęciu chrześcijańskim</text:p>
              </text:list-item>
              <text:list-item>
                <text:p text:style-name="P39">wymienia cnoty Boskie i cnoty kardynalne </text:p>
              </text:list-item>
              <text:list-item>
                <text:p text:style-name="P39">opisuje na czym polega dobro wspólne </text:p>
              </text:list-item>
              <text:list-item>
                <text:p text:style-name="P39">opisuje postawę sprawiedliwości i solidarności społecznej </text:p>
              </text:list-item>
              <text:list-item>
                <text:p text:style-name="P39">omawia powołanie mężczyzny i kobiety</text:p>
              </text:list-item>
            </text:list>
          </table:table-cell>
          <table:table-cell table:style-name="Tabela1.G4" office:value-type="string">
            <text:p text:style-name="P28"/>
          </table:table-cell>
        </table:table-row>
        <text:soft-page-break/>
        <table:table-row table:style-name="Tabela1.5">
          <table:table-cell table:style-name="Tabela1.A5" office:value-type="string">
            <text:p text:style-name="P15">III. Mój Kościół</text:p>
          </table:table-cell>
          <table:table-cell table:style-name="Tabela1.B5" office:value-type="string">
            <text:list xml:id="list397600170" text:style-name="WWNum7">
              <text:list-item>
                <text:p text:style-name="P16">znajduje powiązania między wydarzeniami opisywanymi w Dziejach Apostolskich związanych z początkiem Kościoła, a tymi które są przejawem współczesnej działalności Kościoła.</text:p>
              </text:list-item>
              <text:list-item>
                <text:p text:style-name="P16">znajduje powiązania między dzisiejszą strukturą Kościoła hierarchicznego a strukturą Kościoła w czasach apostolskich,</text:p>
              </text:list-item>
              <text:list-item>
                <text:p text:style-name="P11">rozpoznaje w znakach czasu działanie Ducha Świętego</text:p>
              </text:list-item>
            </text:list>
          </table:table-cell>
          <table:table-cell table:style-name="Tabela1.C5" office:value-type="string">
            <text:list xml:id="list221817144535244" text:continue-numbering="true" text:style-name="WWNum7">
              <text:list-item>
                <text:p text:style-name="P11">omawia, jakie zadania ma czlowiek wierzący w Kościele opisuje, </text:p>
              </text:list-item>
              <text:list-item>
                <text:p text:style-name="P16">przedstawia w jaki sposób Jezus założył Kościół i w co go wyposażył</text:p>
              </text:list-item>
              <text:list-item>
                <text:p text:style-name="P16">pogłębia rozumienie chrześcijańskiego wyznania wiary w odniesieniu do Ducha Świętego,</text:p>
              </text:list-item>
              <text:list-item>
                <text:p text:style-name="P16">rozróżnia określenia opisujące naturę Kościoła,</text:p>
              </text:list-item>
              <text:list-item>
                <text:p text:style-name="P16">odkrywa, że wszyscy wierni, niezależnie od zajmowanej pozycji w Kościele, uczestniczą w kapłańskiej, prorockiej i królewskiej misji Chrystusa. </text:p>
              </text:list-item>
              <text:list-item>
                <text:p text:style-name="P16">znajduje ewidentne powiązania naczelnego przykazania chrześcijań­skiego z pięcioma przykazaniami kościelnymi, </text:p>
              </text:list-item>
              <text:list-item>
                <text:p text:style-name="P16">opisuje, na czym polega piękno liturgii, </text:p>
              </text:list-item>
              <text:list-item>
                <text:p text:style-name="P24"><text:span text:style-name="T71">objaśnia warunki jedności Kościoła katolickiego, uwzględniając bogactwo i różnorodność form liturgicznych</text:span><text:span text:style-name="T55"> </text:span></text:p>
              </text:list-item>
              <text:list-item>
                <text:p text:style-name="P16">odkrywa znaczenie Eucharystii w życiu chrześcijanina, </text:p>
              </text:list-item>
              <text:list-item>
                <text:p text:style-name="P24"><text:span text:style-name="T71">objaśnia sens interpretacji Eucharystii jako szczytu i źródła życia Kościoła</text:span><text:span text:style-name="T73"> </text:span><text:span text:style-name="T71">Ukazanie uczniom potęgi miłości Bożej w odniesieniu go grzesz­ności i słabości człowieka. </text:span></text:p>
              </text:list-item>
              <text:list-item>
                <text:p text:style-name="P16">identyfikuje naturę grzechu i słabości człowieka</text:p>
              </text:list-item>
            </text:list>
          </table:table-cell>
          <table:table-cell table:style-name="Tabela1.D5" office:value-type="string">
            <text:list xml:id="list221815561068384" text:continue-numbering="true" text:style-name="WWNum7">
              <text:list-item>
                <text:p text:style-name="P11">przedstawia swoimi słowami, czym jest Kościół </text:p>
              </text:list-item>
              <text:list-item>
                <text:p text:style-name="P16">argumentuje, że w Kościele jest obecny Jezus pragnący prowadzić człowieka do zbawienia </text:p>
              </text:list-item>
              <text:list-item>
                <text:p text:style-name="P16">objaśnia sens interpretacji chrześcijańskiej Tajemnicy,</text:p>
              </text:list-item>
              <text:list-item>
                <text:p text:style-name="P16">streszcza historię Abrahama, </text:p>
              </text:list-item>
              <text:list-item>
                <text:p text:style-name="P16">objaśnia historyczne funkcjonowanie Jezusa i jego uczniów</text:p>
              </text:list-item>
              <text:list-item>
                <text:p text:style-name="P16">objaśnia prorocką, królewską i kapłańską misję Chrystusa i ludu Bożego,</text:p>
              </text:list-item>
              <text:list-item>
                <text:p text:style-name="P16">objaśnia historię formułowania się przykazań kościelnych,</text:p>
              </text:list-item>
              <text:list-item>
                <text:p text:style-name="P16">określa, czym jest liturgia Kościoła,</text:p>
              </text:list-item>
              <text:list-item>
                <text:p text:style-name="P16">wylicza obrządki Kościoła katolickiego i kojarzy ich cechy charaktery-styczne,</text:p>
              </text:list-item>
              <text:list-item>
                <text:p text:style-name="P16">kojarzy postać błogosławionego Piera Giorgio Frassatiego w kontekście działalności ewangelicznej, jako wzór godny naśladowania, także w odniesieniu do kultu Eucharystycznego objaśnia rolę Boga w relacji z grzesznym człowiekiem; na przykładzie perykopy z Ewangelii św. Jana o kobiecie cudzołożnej wnioskuje o miłości Boga do człowieka,</text:p>
              </text:list-item>
            </text:list>
          </table:table-cell>
          <table:table-cell table:style-name="Tabela1.E5" office:value-type="string">
            <text:list xml:id="list221815970978367" text:continue-numbering="true" text:style-name="WWNum7">
              <text:list-item>
                <text:p text:style-name="P16">wnioskuje, że Kościół został założony przez Jezusa Chrystusa dla zbawienia ludzi, </text:p>
              </text:list-item>
              <text:list-item>
                <text:p text:style-name="P16">wymienia, jakie są „narzędzia zbawcze” w Kościele i opisuje, jak z nich korzystać.</text:p>
              </text:list-item>
              <text:list-item>
                <text:p text:style-name="P16">wylicza przejawy działalności Ducha Świętego we wspólnocie Kościoła,</text:p>
              </text:list-item>
              <text:list-item>
                <text:p text:style-name="P16">znajduje powiązania między ludem Bożym a człowiekiem rozumianym jako istota pielgrzymująca objaśnia rolę Jezusa w kształtowaniu się Kościoła hierarchicznego,</text:p>
              </text:list-item>
              <text:list-item>
                <text:p text:style-name="P16">wyjaśnia sens swojej obecności w Kościele </text:p>
              </text:list-item>
              <text:list-item>
                <text:p text:style-name="P16">wyjaśnia zaangażowanie związane z praktyczną realizacją chrześcijańskich przykazań.</text:p>
              </text:list-item>
              <text:list-item>
                <text:p text:style-name="P16">wymienia, jakie owoce wnosi w nasze życie uczestnictwo w liturgii Kościoła.</text:p>
              </text:list-item>
              <text:list-item>
                <text:p text:style-name="P16"><text:s/>opisuje jak wygląda sytuacja w Polsce, jeśli chodzi o dominujące obrządki Kościoła katolickiego</text:p>
              </text:list-item>
              <text:list-item>
                <text:p text:style-name="P16">tłumaczy sens Komunii świętej</text:p>
              </text:list-item>
              <text:list-item>
                <text:p text:style-name="P16">identyfikuje formy przezwyciężania słabości i walki z grzechem</text:p>
              </text:list-item>
            </text:list>
            <text:p text:style-name="P31"/>
          </table:table-cell>
          <table:table-cell table:style-name="Tabela1.F5" office:value-type="string">
            <text:list xml:id="list221815723361131" text:continue-numbering="true" text:style-name="WWNum7">
              <text:list-item>
                <text:p text:style-name="P11">tłumaczy, jak człowiek wyraża wdzięczność za obecność we wspólnocie Kościoła.</text:p>
              </text:list-item>
              <text:list-item>
                <text:p text:style-name="P16">układa modlitwę dziękczynienia za dar Kościoła </text:p>
              </text:list-item>
              <text:list-item>
                <text:p text:style-name="P16">identyfikuje uroczystość Pięćdziesiątnicy,</text:p>
              </text:list-item>
              <text:list-item>
                <text:p text:style-name="P16">kojarzy początki tworzenia przez Boga Jego ludu, </text:p>
              </text:list-item>
              <text:list-item>
                <text:p text:style-name="P21"/>
              </text:list-item>
              <text:list-item>
                <text:p text:style-name="P16">uzasadnia godność chrześcijańską. </text:p>
              </text:list-item>
              <text:list-item>
                <text:p text:style-name="P16">wylicza przykazania kościelne,</text:p>
              </text:list-item>
              <text:list-item>
                <text:p text:style-name="P16">wyjaśnia bogactwo tradycji liturgicznych Kościoła rzymsko-katolickiego, </text:p>
              </text:list-item>
              <text:list-item>
                <text:p text:style-name="P16">uzasadnia potrzebę przyjmowania komunii św. w praktyce wiary </text:p>
              </text:list-item>
              <text:list-item>
                <text:p text:style-name="P16">tłumaczy różnicę między stanem grzeszności, a stanem słabości w życiu człowieka</text:p>
              </text:list-item>
            </text:list>
            <text:p text:style-name="P31"/>
          </table:table-cell>
          <table:table-cell table:style-name="Tabela1.G5" office:value-type="string">
            <text:p text:style-name="P28"/>
          </table:table-cell>
        </table:table-row>
        <text:soft-page-break/>
        <table:table-row table:style-name="Tabela1.6">
          <table:table-cell table:style-name="Tabela1.A6" office:value-type="string">
            <text:p text:style-name="P37">IV. Kto jest moim bliźnim?</text:p>
          </table:table-cell>
          <table:table-cell table:style-name="Tabela1.B6" office:value-type="string">
            <text:list xml:id="list221816205021957" text:continue-numbering="true" text:style-name="WWNum7">
              <text:list-item>
                <text:p text:style-name="P17">wyjaśnia, na czym polega cześć i właściwa postawa wobec opiekunów i przełożonych</text:p>
              </text:list-item>
              <text:list-item>
                <text:p text:style-name="P17">uzasadnia niepowtarzalną wartość życia ludzkiego i jego świętość</text:p>
              </text:list-item>
              <text:list-item>
                <text:p text:style-name="P12">podaje argumenty za prawdą, że tylko Bóg może decydować o życiu i śmierci człowieka</text:p>
              </text:list-item>
              <text:list-item>
                <text:p text:style-name="P12">wyjaśnia, na czym polega odpowiedzialność za przekazywanie życia</text:p>
              </text:list-item>
              <text:list-item>
                <text:p text:style-name="P12">opisuje, na czym polega czystość i jej wartość przed małżeństwem i w małżeństwie</text:p>
              </text:list-item>
              <text:list-item>
                <text:p text:style-name="P12">omawia sposoby właściwego korzystania z dóbr ziemskich, wskazując na granice uprawnionej autonomii rzeczywistości ziemskich</text:p>
              </text:list-item>
              <text:list-item>
                <text:p text:style-name="P12"><text:s/>ocenia treści informacji w środkach przekazu w kontekście VIII przykazania</text:p>
              </text:list-item>
            </text:list>
          </table:table-cell>
          <table:table-cell table:style-name="Tabela1.C6" office:value-type="string">
            <text:list xml:id="list221817408934215" text:continue-numbering="true" text:style-name="WWNum7">
              <text:list-item>
                <text:p text:style-name="P18">wyjaśnia, że w relacjach trudnych ze swoimi rodzicami również można odszukać wiele dobra u swoich najbliższych i wzbudzić w sobie auten­tyczną wdzięczność i szacunek;</text:p>
              </text:list-item>
              <text:list-item>
                <text:p text:style-name="P18"><text:s/>rozumie, że nie należy w młodości uciekać od starości, ale czerpać z niej mądrość i naukę;</text:p>
              </text:list-item>
              <text:list-item>
                <text:p text:style-name="P18"><text:s/>potrafi odpowiedzieć na pytania: jaką wartość ma ludzkie życie i kto jest Jego Panem? </text:p>
              </text:list-item>
              <text:list-item>
                <text:p text:style-name="P18">potrafi szczegółowo wyjaśnić znaczenie piątego przykazania;</text:p>
              </text:list-item>
              <text:list-item>
                <text:p text:style-name="P25"><text:span text:style-name="T71">wie, że życie ludzkie jest człowiekowi dane i zadane.</text:span><text:span text:style-name="T55"> </text:span></text:p>
              </text:list-item>
              <text:list-item>
                <text:p text:style-name="P18">wymienia cechy charakterystyczne dla dwóch wymiarów świątyni</text:p>
              </text:list-item>
              <text:list-item>
                <text:p text:style-name="P18">tłumaczy czym jest prawdziwa miłość, i wyjaśnia, że potrzebuje ona rozwoju.</text:p>
              </text:list-item>
              <text:list-item>
                <text:p text:style-name="P18">podaje różne rodzaje miłości;</text:p>
              </text:list-item>
              <text:list-item>
                <text:p text:style-name="P18">wskazuje i uzasadnia, jakie czynniki pomogły i pomagają mu troszczyć się o bliźnich;</text:p>
              </text:list-item>
              <text:list-item>
                <text:p text:style-name="P25"><text:span text:style-name="T71">wyjasnia, dlaczego nawet mała codzienna troska o innych jest bardzo ważna i może być drogą do coraz większych dzieł miłosierdzia</text:span><text:span text:style-name="T55"> </text:span></text:p>
              </text:list-item>
              <text:list-item>
                <text:p text:style-name="P18">tłumaczy, że w drugim opisie stworzenia człowieka, przedstawiona została wyjątkowa i niezwykle intymna relacja, którą Pan Bóg zastrzegł jedynie dla związku mężczyzny i kobiety </text:p>
              </text:list-item>
              <text:list-item>
                <text:p text:style-name="P25"><text:span text:style-name="T71">wskazuje, wykroczenia przeciwko siódmemu przekazaniu, o których mówi Katechizm Kościoła Katolickiego;</text:span><text:span text:style-name="T55"> </text:span><text:span text:style-name="T71"><text:s/></text:span></text:p>
              </text:list-item>
              <text:list-item>
                <text:p text:style-name="P18">tłumaczy, że ludzkie pragnienia wymagają mądrego i trafnego rozeznawania;</text:p>
              </text:list-item>
              <text:list-item>
                <text:p text:style-name="P25"><text:span text:style-name="T71">odkrywa, że człowiek zawsze czegoś chce i jego chęć posiadania nigdy się nie kończy;</text:span><text:span text:style-name="T55"> </text:span></text:p>
              </text:list-item>
              <text:list-item>
                <text:p text:style-name="P18">wyjaśnia, pojęcie prawda, wyzwolenie, </text:p>
              </text:list-item>
              <text:list-item>
                <text:p text:style-name="P18">rozumie, że krzywdy uczynione słowem, mogą wyniszczyć drugiego człowieka</text:p>
              </text:list-item>
            </text:list>
          </table:table-cell>
          <table:table-cell table:style-name="Tabela1.D6" office:value-type="string">
            <text:list xml:id="list221815831044567" text:continue-numbering="true" text:style-name="WWNum7">
              <text:list-item>
                <text:p text:style-name="P18">dostrzega trud wychowawczy jaki ponosili i ponoszą rodzic <text:s/>i opiekunowie; </text:p>
              </text:list-item>
              <text:list-item>
                <text:p text:style-name="P18">wie, że osoby starsze, mają nam wiele do przekazania i przez nie też mówi Bóg;</text:p>
              </text:list-item>
              <text:list-item>
                <text:p text:style-name="P18"><text:s/>na podstawie Biblii, swojej historii życia lub innych osób, potrafi wyjaśnić, dlaczego życie każdego człowieka jest święte; </text:p>
              </text:list-item>
              <text:list-item>
                <text:p text:style-name="P18">w momentach zagubienia odnośnie do tematyki życia, wie, że należy kierować się tym co mówi o nim Biblia oraz osoby, które starają się żyć wskazaniami Pisma Św. na co dzień; </text:p>
              </text:list-item>
              <text:list-item>
                <text:p text:style-name="P18"><text:s/>tłumaczy, poprzez świadectwo św. Franciszka z Asyżu, że świątynia materialna i duchowa uzupełniają się i przenikają w życiu osoby wierzącej </text:p>
              </text:list-item>
              <text:list-item>
                <text:p text:style-name="P18">wskazuje przykładowe karykatury miłości; </text:p>
              </text:list-item>
              <text:list-item>
                <text:p text:style-name="P18">tłumaczy dlaczego troska o najbliższych jest owocem wychowanie serca, które powinno być blisko potrzebujących</text:p>
              </text:list-item>
              <text:list-item>
                <text:p text:style-name="P25"><text:span text:style-name="T71">wie, że osobom homoseksualnym należy się szacunek</text:span><text:span text:style-name="T55"> </text:span></text:p>
              </text:list-item>
              <text:list-item>
                <text:p text:style-name="P17">wyjaśnia, że każda kradzież jest łamaniem prawa innych ludzi do decydowania o swojej własności;</text:p>
              </text:list-item>
              <text:list-item>
                <text:p text:style-name="P17">wyjasnia, że należy kształtować w sobie zdolność dokonywania trafnych wyborów; które naturalnie kształtują w człowieku postawę rezygnacji z np. jednej rzeczy, aby osiągnąć drugą</text:p>
              </text:list-item>
              <text:list-item>
                <text:p text:style-name="P17">uzasadnia, dlaczego powinniśmy dążyć do szukania prawdy </text:p>
              </text:list-item>
              <text:list-item>
                <text:p text:style-name="P17">wymienia sposoby, przez które słowa mogą zadawać ból</text:p>
              </text:list-item>
            </text:list>
            <text:p text:style-name="P33"/>
          </table:table-cell>
          <table:table-cell table:style-name="Tabela1.E6" office:value-type="string">
            <text:list xml:id="list221816691775363" text:continue-numbering="true" text:style-name="WWNum7">
              <text:list-item>
                <text:p text:style-name="P12">omawia, że dziecko, które pamięta o szacunku i wdzięczności wobec swo­ich rodziców otwiera się na różnorodne dary, o których jest napisane w księdze Mądrości Syracha </text:p>
              </text:list-item>
              <text:list-item>
                <text:p text:style-name="P12">rozumie, że teoretycznie proces starzenia się jest dla każdego nieunikniony;</text:p>
              </text:list-item>
              <text:list-item>
                <text:p text:style-name="P12">tłumaczy, dlaczego żaden człowiek nie ma prawa do wartościowania życia ludzkiego. </text:p>
              </text:list-item>
              <text:list-item>
                <text:p text:style-name="P12">wyjasnia, że dobro dane sobie lub drugiemu człowiekowi służy szeroko rozumianemu życiu;</text:p>
              </text:list-item>
              <text:list-item>
                <text:p text:style-name="P12">Wie, że życie wymaga troski a czasem i wielkiego poświęcenia; </text:p>
              </text:list-item>
              <text:list-item>
                <text:p text:style-name="P12">tłumaczy, dlaczego warto walczyć o każde życie bez wyjątku </text:p>
              </text:list-item>
              <text:list-item>
                <text:p text:style-name="P12">wie, że człowiek w swojej relacji z Bogiem potrzebuje świątyni jako budynku i świątyni duchowej, którą jest on sam</text:p>
              </text:list-item>
              <text:list-item>
                <text:p text:style-name="P17">rozumie, że świątynia ma dwa wymiary: fizyczny i duchowy </text:p>
              </text:list-item>
              <text:list-item>
                <text:p text:style-name="P17">rozumie, że miłość jest wartością najważniejszą, która dotyczy każdego człowieka. </text:p>
              </text:list-item>
              <text:list-item>
                <text:p text:style-name="P17">wyjasnia, że służąc bliźniemu służy się równocześnie samemu Bogu, a także że zaniedbując bliźniego, zaniedbuje się również Boga </text:p>
              </text:list-item>
              <text:list-item>
                <text:p text:style-name="P17">wie, że osoby homoseksualne są wezwane do czystości</text:p>
              </text:list-item>
              <text:list-item>
                <text:p text:style-name="P17"><text:s/>wyjaśnia, jakich wartości broni przestrzeganie przykazania <text:span text:style-name="T74">nie kradnij;</text:span> </text:p>
              </text:list-item>
              <text:list-item>
                <text:p text:style-name="P17">rozumie, że niezdrowe porównywanie się z innymi może rodzić za­zdrość i nowe <text:span text:style-name="T74">nie nasze </text:span>zgubne pragnienia posiadania; </text:p>
              </text:list-item>
              <text:list-item>
                <text:p text:style-name="P17">tłumaczy potrzebę samowychowania w prawdzie,</text:p>
              </text:list-item>
              <text:list-item>
                <text:p text:style-name="P17">rozeznaje, że jego słowa pozytywnie lub negatywnie wpływają na drugą osobę,</text:p>
              </text:list-item>
            </text:list>
          </table:table-cell>
          <table:table-cell table:style-name="Tabela1.F6" office:value-type="string">
            <text:list xml:id="list221816265912605" text:continue-numbering="true" text:style-name="WWNum7">
              <text:list-item>
                <text:p text:style-name="P12">wskazuje dary, na które otwiera się ten, kto szanuje swoich rodziców i jest im wdzięczny </text:p>
              </text:list-item>
              <text:list-item>
                <text:p text:style-name="P12">wie, że osoby starsze tworzą różne społeczności, w których żyjemy i patrzą na daną rzeczywistość często inaczej niż młodzi, ale to nie koniecznie oznacza, że gorzej czy lepiej. </text:p>
              </text:list-item>
              <text:list-item>
                <text:p text:style-name="P12">rozumie, że samo słowo życie dotyka różnych płaszczyzn ludzkiej egzystencji;</text:p>
              </text:list-item>
              <text:list-item>
                <text:p text:style-name="P17">potrafi wyjaśnić pojęcie świątyni; </text:p>
              </text:list-item>
              <text:list-item>
                <text:p text:style-name="P17">umie wymienić elementy, które składają się na główne wyposażenie świątyni jako budowli i wyjaśnić ich przeznaczenie;</text:p>
              </text:list-item>
              <text:list-item>
                <text:p text:style-name="P18">wie, że Bóg jest Miłością; <text:s/></text:p>
              </text:list-item>
              <text:list-item>
                <text:p text:style-name="P17">wymienia uczynki miłosierdzia: co do ciała i co do duszy</text:p>
              </text:list-item>
              <text:list-item>
                <text:p text:style-name="P17"><text:s/>rozumie, że prawdy odnośnie do poszczególnych wartości, trzeba szukać w Bogu;</text:p>
              </text:list-item>
              <text:list-item>
                <text:p text:style-name="P18">tłumaczy, że brak szacunku do własności, czy to prywatnej czy wspólnej, jest przeciwne naturalnemu prawu człowieka do posiadania.</text:p>
              </text:list-item>
              <text:list-item>
                <text:p text:style-name="P12">rozeznaje, że człowiek <text:s/>jest w pełni szczęśliwy i spełniony, kiedy inwestuje w wartości nieprzemijające</text:p>
              </text:list-item>
              <text:list-item>
                <text:p text:style-name="P12">argumentuje, dlaczego w życiu warto kroczyć drogą prawdy,</text:p>
              </text:list-item>
            </text:list>
          </table:table-cell>
          <table:table-cell table:style-name="Tabela1.G6" office:value-type="string">
            <text:p text:style-name="P28"/>
          </table:table-cell>
        </table:table-row>
        <text:soft-page-break/>
        <table:table-row table:style-name="Tabela1.7">
          <table:table-cell table:style-name="Tabela1.A7" table:number-columns-spanned="7" office:value-type="string">
            <text:p text:style-name="P34"><text:span text:style-name="T75">II se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41"><text:span text:style-name="T76">V. Wyobraźnia miłosierdzia</text:span></text:p>
          </table:table-cell>
          <table:table-cell table:style-name="Tabela1.B8" office:value-type="string">
            <text:list xml:id="list221817594885002" text:continue-list="list2296787866" text:style-name="WWNum5">
              <text:list-item>
                <text:p text:style-name="P14">charakteryzuje przymioty Boga oraz na ich podstawie omawia obraz Boga </text:p>
              </text:list-item>
              <text:list-item>
                <text:p text:style-name="P14">tłumaczy potrzebę zaufania Bogu, przebaczania bliźniemu i troszczenia się o bliźniego </text:p>
              </text:list-item>
              <text:list-item>
                <text:p text:style-name="P14">omawia, na czym polega świętość osób będących świadkami Bożego Miłosierdzia, a także jaka była i jest ich rola w historii  Kościoła</text:p>
              </text:list-item>
            </text:list>
          </table:table-cell>
          <table:table-cell table:style-name="Tabela1.C8" office:value-type="string">
            <text:list xml:id="list221817327002662" text:continue-numbering="true" text:style-name="WWNum5">
              <text:list-item>
                <text:p text:style-name="P14">przedstawia swoimi słowami na czym polega miłosierdzie Boże</text:p>
              </text:list-item>
              <text:list-item>
                <text:p text:style-name="P14">uzasadnia, dlaczego pomagając chorym, ubogim i potrzebującym, pomaga samemu Jezusowi, a tym samym troszczy się o swoje zbawienie.</text:p>
              </text:list-item>
              <text:list-item>
                <text:p text:style-name="P14">tłumaczy, że bycie człowiekiem wiary wymaga określonych zachowań i postawy w codziennym życiu.</text:p>
              </text:list-item>
              <text:list-item>
                <text:p text:style-name="P26"><text:span text:style-name="T71">omawia działalność bł. Carlo Acutis</text:span><text:span text:style-name="T73"> </text:span></text:p>
              </text:list-item>
              <text:list-item>
                <text:p text:style-name="P14">wie, na czym polegają działania Caritas, </text:p>
              </text:list-item>
              <text:list-item>
                <text:p text:style-name="P14">wyjasnia, że pomoc osobom, które znamy i o których wiemy, jakie mają niedostatki, jest najprostszą drogą do zapobiegania ubóstwu</text:p>
              </text:list-item>
              <text:list-item>
                <text:p text:style-name="P14">omawia potrzebę ukształtowania postawy szacunku dla własności prywatnej i publicznej.</text:p>
              </text:list-item>
              <text:list-item>
                <text:p text:style-name="P14">wyjaśnia, dlaczego wypełnianie uczynków miłosierdzia jest korzystne zarówno dla tego, kto czyni i tego, kto przyjmuje.</text:p>
              </text:list-item>
            </text:list>
          </table:table-cell>
          <table:table-cell table:style-name="Tabela1.D8" office:value-type="string">
            <text:list xml:id="list221817217315060" text:continue-numbering="true" text:style-name="WWNum5">
              <text:list-item>
                <text:p text:style-name="P14">uzasadnia, że otrzymanie miłosierdzia Boże jest uzależnione od ukazania miłosierdzia drugiemu człowiekowi </text:p>
              </text:list-item>
              <text:list-item>
                <text:p text:style-name="P14">wie, że Jezus Chrystus jest obecny w chorych, ubogich i potrzebujących, </text:p>
              </text:list-item>
              <text:list-item>
                <text:p text:style-name="P14">omawia, że wyznawanie wiary, to nie tylko posiadanie określonych poglądów i kultywowanie zwyczajów, ale właściwy styl życia wynikający z przyjętej wiary,</text:p>
              </text:list-item>
              <text:list-item>
                <text:p text:style-name="P14">tłumaczy, dlaczego zorganizowana pomoc strukturalna może być o wiele bardziej owocna pomocowo,</text:p>
              </text:list-item>
              <text:list-item>
                <text:p text:style-name="P14">tłumaczy potrzebę zaangażowania się w pomoc we własnym środowisku. </text:p>
              </text:list-item>
              <text:list-item>
                <text:p text:style-name="P14">wyjaśnia, że pomoc przybyszom została wskazana przez Jezusa Chrystusa jako uczynek mający bezpośredni związek z osiągnieciem zbawienia, </text:p>
              </text:list-item>
              <text:list-item>
                <text:p text:style-name="P14">analizuje, że uczynki miłosierdzia są wyrazem miłości do bliźniego i drogą ku zbawieniu.</text:p>
              </text:list-item>
            </text:list>
          </table:table-cell>
          <table:table-cell table:style-name="Tabela1.E8" office:value-type="string">
            <text:list xml:id="list221816962599960" text:continue-numbering="true" text:style-name="WWNum5">
              <text:list-item>
                <text:p text:style-name="P14">tłumaczy jak zastosować prawdę o miłosierdziu Bożym we własnym życiu.</text:p>
              </text:list-item>
              <text:list-item>
                <text:p text:style-name="P14">uzasadnia, że troska o innych jest też troską o swoje zbawienie</text:p>
              </text:list-item>
              <text:list-item>
                <text:p text:style-name="P14">wnioskuje, że tym, co potwierdza wyznawaną wiarę, nie jest życie zwyczajami religijnymi, ale świadectwo czynów,</text:p>
              </text:list-item>
              <text:list-item>
                <text:p text:style-name="P14">wyjaśnia, że Caritas to nie tylko zorganizowana pomoc materialna, ale przede wszystkich ukazanie miłości Bożej człowiekowi w potrzebie</text:p>
              </text:list-item>
              <text:list-item>
                <text:p text:style-name="P14">wyjasnia, że pomoc udzielana osobom sobie znanym przyczynia się do budowania mentalności miłosierdzia w najbliższym otoczeniu, </text:p>
              </text:list-item>
              <text:list-item>
                <text:p text:style-name="P14">wnioskuje, że pomaganie przybyszom musi być dobrze zorganizowane, by faktycznie dotyczyło osób potrzebujących pomocy </text:p>
              </text:list-item>
              <text:list-item>
                <text:p text:style-name="P14">tłumaczy, że pomaganie innym ludziom stanowi korzyść zarówno na poziomie materialnym, jak i duchowym</text:p>
              </text:list-item>
            </text:list>
          </table:table-cell>
          <table:table-cell table:style-name="Tabela1.F8" table:number-columns-spanned="2" office:value-type="string">
            <text:list xml:id="list221815935942738" text:continue-numbering="true" text:style-name="WWNum5">
              <text:list-item>
                <text:p text:style-name="P14">wie, czym jest miłosierdzie Boga.</text:p>
              </text:list-item>
              <text:list-item>
                <text:p text:style-name="P14">podaje przykłady świętych, którzy realizowali w swoim życiu nakaz bycia miłosiernym <text:s/></text:p>
              </text:list-item>
              <text:list-item>
                <text:p text:style-name="P14">podaje przykłady zastosowania zasad życia wiary w codziennym postępowaniu.</text:p>
              </text:list-item>
              <text:list-item>
                <text:p text:style-name="P14">postrzega Caritas jako instytucję charytatywną Kościoła. </text:p>
              </text:list-item>
              <text:list-item>
                <text:p text:style-name="P14">omawia praktyczne sposoby pomocy osobom, o których wie, że są w trudnej sytuacji</text:p>
              </text:list-item>
              <text:list-item>
                <text:p text:style-name="P14">wymienia uczynki miłosierdzia względem duszy i ciała</text:p>
              </text:list-item>
            </text:list>
          </table:table-cell>
          <table:covered-table-cell/>
        </table:table-row>
        <text:soft-page-break/>
        <table:table-row table:style-name="Tabela1.9">
          <table:table-cell table:style-name="Tabela1.A9" office:value-type="string">
            <text:p text:style-name="P38">VI. Kościół obecny w świecie</text:p>
          </table:table-cell>
          <table:table-cell table:style-name="Tabela1.B9" office:value-type="string">
            <text:list xml:id="list3871689743" text:style-name="WWNum9">
              <text:list-item>
                <text:p text:style-name="P13">uzasadnia potrzebę zaangażowania się w sprawy społeczne w duchu Ewangelii</text:p>
              </text:list-item>
              <text:list-item>
                <text:p text:style-name="P13">charakteryzuje problematykę stosunków państwa i Kościoła</text:p>
              </text:list-item>
              <text:list-item>
                <text:p text:style-name="P13">określa wyzwania społeczne we współczesnym Kościele</text:p>
              </text:list-item>
              <text:list-item>
                <text:p text:style-name="P13">przedstawia rozwój nauczania Kościoła podczas Soboru Watykańskiego II</text:p>
              </text:list-item>
            </text:list>
          </table:table-cell>
          <table:table-cell table:style-name="Tabela1.C9" office:value-type="string">
            <text:list xml:id="list221815994681167" text:continue-numbering="true" text:style-name="WWNum9">
              <text:list-item>
                <text:p text:style-name="P19">uzasadnia wyższość prawa Bożego nad stanowionym,</text:p>
              </text:list-item>
              <text:list-item>
                <text:p text:style-name="P19">omawia wyzwania, wobec których stanął Kościół w okresie oświecenia i rewolucji francuskiej. </text:p>
              </text:list-item>
              <text:list-item>
                <text:p text:style-name="P19">omawia znaczenie pokoju jako wartości w życiu człowieka i społeczeństwa,</text:p>
              </text:list-item>
              <text:list-item>
                <text:p text:style-name="P19">opisuje świadectwa życia współczesnych świętych – osób żyjących w prawdzie</text:p>
              </text:list-item>
              <text:list-item>
                <text:p text:style-name="P19">wyjaśnia konieczność aktualizacji nauki Kościoła wraz z rozwojem społeczeństw, </text:p>
              </text:list-item>
              <text:list-item>
                <text:p text:style-name="P19">omawia, że niewola może być dwojaka: polityczna i duchowa</text:p>
              </text:list-item>
              <text:list-item>
                <text:p text:style-name="P19">tłumaczy, na czym polega współczesny, chrześcijański sposób rozumienia patriotyzmu.</text:p>
              </text:list-item>
            </text:list>
          </table:table-cell>
          <table:table-cell table:style-name="Tabela1.D9" office:value-type="string">
            <text:list xml:id="list221816316054680" text:continue-numbering="true" text:style-name="WWNum9">
              <text:list-item>
                <text:p text:style-name="P19">charakteryzuje problematykę stosunków państwa i Kościoła </text:p>
              </text:list-item>
              <text:list-item>
                <text:p text:style-name="P19">wyjaśnia pojęcia: sekularyzacja, konkordat, laicyzacja, masoneria, </text:p>
              </text:list-item>
              <text:list-item>
                <text:p text:style-name="P19">wykazuje, że pomoc wykluczonym, słabszym, obcym należy do istoty chrześcijaństwa,</text:p>
              </text:list-item>
              <text:list-item>
                <text:p text:style-name="P19">omawia, że współcześnie mamy wiele przykładów osób, które żyją jak święci, </text:p>
              </text:list-item>
              <text:list-item>
                <text:p text:style-name="P19">wyjaśnia, czym jest sobór i jakie są jego zadania</text:p>
              </text:list-item>
              <text:list-item>
                <text:p text:style-name="P19">tłumaczy, że u podstaw utraty dobrych relacji stoi grzech, </text:p>
              </text:list-item>
              <text:list-item>
                <text:p text:style-name="P19">definiuje patriotyzm, kosmopolityzm i nacjonalizm.</text:p>
              </text:list-item>
            </text:list>
          </table:table-cell>
          <table:table-cell table:style-name="Tabela1.E9" office:value-type="string">
            <text:list xml:id="list221817055736953" text:continue-numbering="true" text:style-name="WWNum9">
              <text:list-item>
                <text:p text:style-name="P19">wskazuje na przykłady sytuacji kiedy chrześcijanin powinien przed­kładać prawo Boże nad prawo stanowione, </text:p>
              </text:list-item>
              <text:list-item>
                <text:p text:style-name="P19">opisuje przebieg prześladowań Kościoła w okresie rewolucji francuskiej, </text:p>
              </text:list-item>
              <text:list-item>
                <text:p text:style-name="P19">przedstawia, w jaki sposób Kościół troszczy się o potrzebujących, a szczególnie uchodźców</text:p>
              </text:list-item>
              <text:list-item>
                <text:p text:style-name="P19">tłumaczy świętość jako zadanie dla każdego.</text:p>
              </text:list-item>
              <text:list-item>
                <text:p text:style-name="P19">wymienia niektóre reformy Soboru Watykańskiego II </text:p>
              </text:list-item>
              <text:list-item>
                <text:p text:style-name="P19">wyjaśnia, dlaczego człowiek powinien przeciwstawiać się złu.</text:p>
              </text:list-item>
              <text:list-item>
                <text:p text:style-name="P19">wymienia, w czym wyraża się dojrzały patriotyzm. </text:p>
              </text:list-item>
            </text:list>
          </table:table-cell>
          <table:table-cell table:style-name="Tabela1.F9" table:number-columns-spanned="2" office:value-type="string">
            <text:list xml:id="list221817697153600" text:continue-numbering="true" text:style-name="WWNum9">
              <text:list-item>
                <text:p text:style-name="P19">ocenia postawy chrześcijan wobec prześladującego ich prawa na przy­kładzie prześladowań Decjusza. </text:p>
              </text:list-item>
              <text:list-item>
                <text:p text:style-name="P19">wskazuje, na współczesne zagrożenia w Kościele.</text:p>
              </text:list-item>
              <text:list-item>
                <text:p text:style-name="P19">przedstawia, w jaki sposób Kościół angażuje się w walkę z głodem na świecie.</text:p>
              </text:list-item>
              <text:list-item>
                <text:p text:style-name="P19">podaje przykłady osób, które oddały życie za prawdę,</text:p>
              </text:list-item>
              <text:list-item>
                <text:p text:style-name="P13">uzasadnia konieczność zwoływania soborów </text:p>
              </text:list-item>
              <text:list-item>
                <text:p text:style-name="P13">przekonuje o konieczności utrzymywaniu pokoju i budowaniu pokojowej przyszłości w oparciu o wartości chrześcijańskie </text:p>
              </text:list-item>
              <text:list-item>
                <text:p text:style-name="P13">opisuje potrzebę bycia patriotą.</text:p>
              </text:list-item>
            </text:list>
          </table:table-cell>
          <table:covered-table-cell/>
        </table:table-row>
        <text:soft-page-break/>
        <table:table-row table:style-name="Tabela1.9">
          <table:table-cell table:style-name="Tabela1.A10" office:value-type="string">
            <text:p text:style-name="P27"><text:span text:style-name="T71">VII. Bóg źródłem nadziei</text:span></text:p>
          </table:table-cell>
          <table:table-cell table:style-name="Tabela1.B10" office:value-type="string">
            <text:list xml:id="list221817436171945" text:continue-numbering="true" text:style-name="WWNum9">
              <text:list-item>
                <text:p text:style-name="P13">wskazuje wypełnienie zapowiedzi Starego Testamentu w Jezusie Chrystusie</text:p>
              </text:list-item>
              <text:list-item>
                <text:p text:style-name="P13">omawia Kościół jako Mistyczne Ciało Chrystusa i konsekwencje tej rzeczywistości Kościoła dla wierzących</text:p>
              </text:list-item>
              <text:list-item>
                <text:p text:style-name="P13">wyjaśnia, na czym polega rola Kościoła w zbawianiu człowieka </text:p>
              </text:list-item>
              <text:list-item>
                <text:p text:style-name="P13">uzasadnia, dlaczego Eucharystia jest centrum liturgii i życia chrześcijańskiego<text:bookmark text:name="_GoBack"/></text:p>
              </text:list-item>
            </text:list>
          </table:table-cell>
          <table:table-cell table:style-name="Tabela1.C10" office:value-type="string">
            <text:list xml:id="list221817186088747" text:continue-numbering="true" text:style-name="WWNum9">
              <text:list-item>
                <text:p text:style-name="P19">tłumaczy, że pełnia czasów to czas przyjścia Pana Jezusa na ziemię. </text:p>
              </text:list-item>
              <text:list-item>
                <text:p text:style-name="P19">wyjaśnia naukę Soboru Watykańskiego II o Mistycznym ciele Chrystusa.</text:p>
              </text:list-item>
              <text:list-item>
                <text:p text:style-name="P19">zna naukę ojców Soborowych o Eucharystii</text:p>
              </text:list-item>
              <text:list-item>
                <text:p text:style-name="P19">wyjaśnia szczególne miejsce Maryi w życiu Jezusa i Kościoła.</text:p>
              </text:list-item>
              <text:list-item>
                <text:p text:style-name="P19">wyjaśnia wagę i potrzebę uświęcania swojego dnia przez różne praktyki modlitwy.</text:p>
              </text:list-item>
            </text:list>
          </table:table-cell>
          <table:table-cell table:style-name="Tabela1.D10" office:value-type="string">
            <text:list xml:id="list221816975632562" text:continue-numbering="true" text:style-name="WWNum9">
              <text:list-item>
                <text:p text:style-name="P19">wymienia, że w Jezusie Chrystusie wypełniły się wszystkie zapowiedzi Starego Testamentu </text:p>
              </text:list-item>
              <text:list-item>
                <text:p text:style-name="P19">wyjaśnia zbawczy charakter sakramentów Kościoła</text:p>
              </text:list-item>
              <text:list-item>
                <text:p text:style-name="P19">zna naukę Św. Pawła o uczestnictwie we Mszy Św.,</text:p>
              </text:list-item>
              <text:list-item>
                <text:p text:style-name="P19">wyjaśnia, dlaczego nie modlimy do Matki Boskiej, ale prosimy ją o wstawiennictwo u Syna </text:p>
              </text:list-item>
              <text:list-item>
                <text:p text:style-name="P19">zna różne sposoby uświęcania czasu.</text:p>
              </text:list-item>
            </text:list>
          </table:table-cell>
          <table:table-cell table:style-name="Tabela1.E10" office:value-type="string">
            <text:list xml:id="list221817571693102" text:continue-numbering="true" text:style-name="WWNum9">
              <text:list-item>
                <text:p text:style-name="P19">rozumie pojęcie paruzji jako powtórnego przyjścia Pana Jezusa </text:p>
              </text:list-item>
              <text:list-item>
                <text:p text:style-name="P13">wie, że Kościół jest sakramentem jednania świata z Bogiem,</text:p>
              </text:list-item>
              <text:list-item>
                <text:p text:style-name="P19">omawia wagę <text:span text:style-name="T74">communio </text:span>w Kościele,</text:p>
              </text:list-item>
              <text:list-item>
                <text:p text:style-name="P19">omawia nauczanie tradycyjne dotyczące Maryi,</text:p>
              </text:list-item>
              <text:list-item>
                <text:p text:style-name="P19">tłumaczy, co to jest modlitwa brewiarzowa</text:p>
              </text:list-item>
            </text:list>
          </table:table-cell>
          <table:table-cell table:style-name="Tabela1.F10" table:number-columns-spanned="2" office:value-type="string">
            <text:list xml:id="list221816039270401" text:continue-numbering="true" text:style-name="WWNum9">
              <text:list-item>
                <text:p text:style-name="P13">wyjasnia, że zawsze trzeba być przygotowanym na spotkanie z Jezusem</text:p>
              </text:list-item>
              <text:list-item>
                <text:p text:style-name="P19"><text:s/>tłumaczy, że kościół to nie tylko hierarchowie. </text:p>
              </text:list-item>
              <text:list-item>
                <text:p text:style-name="P19">wie kto i kiedy ustanowił Eucharystię, </text:p>
              </text:list-item>
              <text:list-item>
                <text:p text:style-name="P19">wie, że Maryja jest naszą drugą matką, tak jak chciał tego Jezus Chrystus,</text:p>
              </text:list-item>
              <text:list-item>
                <text:p text:style-name="P19">wie, że osoby życia konsekrowanego mają obowiązek modlitwy.</text:p>
              </text:list-item>
            </text:list>
          </table:table-cell>
          <table:covered-table-cell/>
        </table:table-row>
        <text:soft-page-break/>
        <table:table-row table:style-name="Tabela1.9">
          <table:table-cell table:style-name="Tabela1.A11" office:value-type="string">
            <text:p text:style-name="P40">Dodatkowy dział pojawiający się w IV klasie technikum</text:p>
            <text:p text:style-name="P40">Patrząc w przyszłość</text:p>
          </table:table-cell>
          <table:table-cell table:style-name="Tabela1.B11" office:value-type="string">
            <text:list xml:id="list221816852998091" text:continue-numbering="true" text:style-name="WWNum9">
              <text:list-item>
                <text:p text:style-name="P13">wyjaśnia podejmowanie zadań człowieka dorosłego w kluczu odpowiedzi na dar, którym jest zapisany w człowieku obraz Boży</text:p>
              </text:list-item>
              <text:list-item>
                <text:p text:style-name="P13">wyjaśnia specyfikę zadań i funkcji w Kościele, a także wynikającej z niej odpowiedzialności </text:p>
              </text:list-item>
              <text:list-item>
                <text:p text:style-name="P13">wyjaśnia specyfikę powołania również w kontekście projektowania dorosłego życia </text:p>
              </text:list-item>
              <text:list-item>
                <text:p text:style-name="P13">wyjaśnia, kiedy uczucia nabierają wartości moralnej</text:p>
              </text:list-item>
              <text:list-item>
                <text:p text:style-name="P13">wymienia uniwersalne zasady formacji sumienia</text:p>
              </text:list-item>
            </text:list>
          </table:table-cell>
          <table:table-cell table:style-name="Tabela1.C11" office:value-type="string">
            <text:list xml:id="list221815872240943" text:continue-numbering="true" text:style-name="WWNum9">
              <text:list-item>
                <text:p text:style-name="P13">tłumaczy, co to znaczy, że człowiek stworzony na obraz i podobieństwo Boże. </text:p>
              </text:list-item>
              <text:list-item>
                <text:p text:style-name="P13">wyjaśnia specyfikę powołania, również w kontekście wyboru zawodu i projektowania dorosłego życia</text:p>
              </text:list-item>
              <text:list-item>
                <text:p text:style-name="P13">wyjaśnia na czym polega praca nad formacją dojrzałego sumienia</text:p>
              </text:list-item>
              <text:list-item>
                <text:p text:style-name="P13">tłumaczy, dlaczego powołanie to podstawowe odniesienie w myśleniu o przyszłości</text:p>
              </text:list-item>
              <text:list-item>
                <text:p text:style-name="P13">wskazanie na potrójne powołanie każdego człowieka w Kościele.</text:p>
              </text:list-item>
              <text:list-item>
                <text:p text:style-name="P13">uzasadnia potrzebę respektowania obiektywnych norm moralnych</text:p>
              </text:list-item>
              <text:list-item>
                <text:p text:style-name="P13">wskazuje, w jaki sposób można wykorzystać różne talenty i umiejętno­ści w lokalnym Kościele</text:p>
              </text:list-item>
              <text:list-item>
                <text:p text:style-name="P13">wymienia przykłady zastosowania zasady pomocniczości i solidarności;</text:p>
              </text:list-item>
              <text:list-item>
                <text:p text:style-name="P13">wskazuje na postawę patriotyzmu jako postawę wynikającą z czwartego przykazania. </text:p>
              </text:list-item>
            </text:list>
          </table:table-cell>
          <table:table-cell table:style-name="Tabela1.D11" office:value-type="string">
            <text:list xml:id="list221816336217361" text:continue-numbering="true" text:style-name="WWNum9">
              <text:list-item>
                <text:p text:style-name="P19">uzasadnia zamiar Boga wobec człowieka;</text:p>
              </text:list-item>
              <text:list-item>
                <text:p text:style-name="P19">wskazuje na św. Piotra jako osobę, która oddała życie za prawdę;</text:p>
              </text:list-item>
              <text:list-item>
                <text:p text:style-name="P20">definiuje i opisuje dojrzałe uczucia ludzkie;</text:p>
              </text:list-item>
              <text:list-item>
                <text:p text:style-name="P20">uzasadnia zamiar Boga wobec człowieka, </text:p>
              </text:list-item>
              <text:list-item>
                <text:p text:style-name="P19">wskazuje właściwe formy zaangażowania świeckich w Kościół.</text:p>
              </text:list-item>
              <text:list-item>
                <text:p text:style-name="P13">wskazuje na Dekalog jako źródło norm moralnych</text:p>
              </text:list-item>
              <text:list-item>
                <text:p text:style-name="P13">wyjasnia konieczność działania dla dobra wspólnego.</text:p>
              </text:list-item>
              <text:list-item>
                <text:p text:style-name="P13">przedstawia chrześcijańskie uzasadnienie postawy patriotyzmu.</text:p>
              </text:list-item>
            </text:list>
          </table:table-cell>
          <table:table-cell table:style-name="Tabela1.E11" office:value-type="string">
            <text:list xml:id="list221817610461291" text:continue-numbering="true" text:style-name="WWNum9">
              <text:list-item>
                <text:p text:style-name="P13">zna argumenty za i przeciw autentyczności Całunu turyńskiego</text:p>
              </text:list-item>
              <text:list-item>
                <text:p text:style-name="P13">tłumaczy, co to jest dorosłość i odpowiedzialność za nią</text:p>
              </text:list-item>
              <text:list-item>
                <text:p text:style-name="P13">wyjaśnia, jak można pracować z emocjami</text:p>
              </text:list-item>
              <text:list-item>
                <text:p text:style-name="P20">wskazuje na osoby, którą mogą pomóc w rozeznaniu powołania. </text:p>
              </text:list-item>
              <text:list-item>
                <text:p text:style-name="P20">wie, jak rozeznać swoje miejsce w Kościele; </text:p>
              </text:list-item>
              <text:list-item>
                <text:p text:style-name="P23"><text:span text:style-name="T71">rozróżnia normy obiektywne od tych,</text:span><text:span text:style-name="T55"> </text:span><text:span text:style-name="T71">które są umieszczone w kon­kretnym kontekście kulturowym.</text:span></text:p>
              </text:list-item>
              <text:list-item>
                <text:p text:style-name="P13">wymienia różne formy zaangażowania w lokalny Kościół.</text:p>
              </text:list-item>
              <text:list-item>
                <text:p text:style-name="P20">definiuje działalność społeczną jako dążenie do dobra wspólnego</text:p>
              </text:list-item>
              <text:list-item>
                <text:p text:style-name="P20">wyjaśnia, jakie niebezpieczeństwa niesie ze sobą nacjonalizm i kosmopolityzm.</text:p>
              </text:list-item>
            </text:list>
            <text:p text:style-name="P32"/>
          </table:table-cell>
          <table:table-cell table:style-name="Tabela1.F11" table:number-columns-spanned="2" office:value-type="string">
            <text:list xml:id="list221816762224696" text:continue-numbering="true" text:style-name="WWNum9">
              <text:list-item>
                <text:p text:style-name="P13">wie, że w człowieku jest zapisany obraz Boga</text:p>
              </text:list-item>
              <text:list-item>
                <text:p text:style-name="P13">wyjaśnia pojęcie powołania</text:p>
              </text:list-item>
              <text:list-item>
                <text:p text:style-name="P13">wyjaśnia, że każdy człowiek jest powołany przez Boga</text:p>
              </text:list-item>
              <text:list-item>
                <text:p text:style-name="P13">opisuje emocje i sposoby ich przeżywania</text:p>
              </text:list-item>
              <text:list-item>
                <text:p text:style-name="P13">wie, że każdy ma swoje miejsce w Kościele </text:p>
              </text:list-item>
              <text:list-item>
                <text:p text:style-name="P13">wskazuje, na jakie cele powinien być przeznaczony jego czas </text:p>
              </text:list-item>
              <text:list-item>
                <text:p text:style-name="P19">wymienia formy zaangażowania świeckich w Kościół </text:p>
              </text:list-item>
              <text:list-item>
                <text:p text:style-name="P19">uzasadnia konieczność dbania o swoją Ojczyznę.</text:p>
              </text:list-item>
            </text:list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ubtitle" style:family="paragraph" style:parent-style-name="Standard" style:default-outline-level="" style:class="chapter">
      <style:paragraph-properties fo:margin-left="0.3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4" style:display-name="ListLabel 4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4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47M8S</meta:editing-duration>
    <meta:editing-cycles>54</meta:editing-cycles>
    <meta:generator>LibreOffice/7.2.5.2$Windows_X86_64 LibreOffice_project/499f9727c189e6ef3471021d6132d4c694f357e5</meta:generator>
    <dc:date>2023-09-13T22:18:14.536000000</dc:date>
    <meta:document-statistic meta:table-count="1" meta:image-count="0" meta:object-count="0" meta:page-count="12" meta:paragraph-count="432" meta:word-count="4420" meta:character-count="30412" meta:non-whitespace-character-count="26698"/>
  </office:meta>
</office:document-meta>
</file>