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807cm" fo:margin-left="0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4.752cm"/>
    </style:style>
    <style:style style:name="Tabela1.D" style:family="table-column">
      <style:table-column-properties style:column-width="4.81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4.501cm"/>
    </style:style>
    <style:style style:name="Tabela1.G" style:family="table-column">
      <style:table-column-properties style:column-width="1.251cm"/>
    </style:style>
    <style:style style:name="Tabela1.1" style:family="table-row">
      <style:table-row-properties style:min-row-height="1.03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6.803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17.364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none" style:writing-mode="lr-tb"/>
    </style:style>
    <style:style style:name="Tabela1.4" style:family="table-row">
      <style:table-row-properties style:min-row-height="14.284cm" fo:keep-together="auto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15.986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5.984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3.487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ub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rsid="00157393" officeooo:paragraph-rsid="00157393" style:font-weight-asian="bold" style:font-weight-complex="bold"/>
    </style:style>
    <style:style style:name="P2" style:family="paragraph" style:parent-style-name="Sub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rsid="00157393" officeooo:paragraph-rsid="00157393" style:font-weight-asian="bold" style:font-size-complex="11pt" style:font-weight-complex="bold"/>
    </style:style>
    <style:style style:name="P3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157393" style:font-size-complex="11pt"/>
    </style:style>
    <style:style style:name="P4" style:family="paragraph" style:parent-style-name="Subtit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3712ae" style:font-size-complex="11pt"/>
    </style:style>
    <style:style style:name="P5" style:family="paragraph" style:parent-style-name="Subtitle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26ca" style:font-size-complex="11pt"/>
    </style:style>
    <style:style style:name="P6" style:family="paragraph" style:parent-style-name="Subtitle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7" style:family="paragraph" style:parent-style-name="Subtitl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fo:color="#000000" loext:opacity="100%" style:font-name="Times New Roman" fo:font-weight="normal" officeooo:rsid="004e7ffa" officeooo:paragraph-rsid="0050733b" style:font-weight-asian="normal" style:font-size-complex="11pt" style:font-weight-complex="normal"/>
    </style:style>
    <style:style style:name="P8" style:family="paragraph" style:parent-style-name="Subtitle">
      <style:paragraph-properties fo:margin-left="0.318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9" style:family="paragraph" style:parent-style-name="List_20_Paragraph">
      <style:paragraph-properties fo:margin-left="0.009cm" fo:margin-right="0cm" fo:margin-top="0cm" fo:margin-bottom="0.353cm" style:contextual-spacing="true" fo:text-align="center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language="pl" fo:country="PL" fo:font-weight="bold" officeooo:paragraph-rsid="00557fed" style:letter-kerning="false" style:font-size-asian="10pt" style:font-weight-asian="bold" style:font-name-complex="Times New Roman1" style:font-size-complex="10pt" style:language-complex="ar" style:country-complex="SA"/>
    </style:style>
    <style:style style:name="P10" style:family="paragraph" style:parent-style-name="List_20_Paragraph" style:list-style-name="WWNum60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711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1" style:family="paragraph" style:parent-style-name="List_20_Paragraph" style:list-style-name="WWNum6">
      <style:paragraph-properties fo:margin-top="0cm" fo:margin-bottom="0.353cm" style:contextual-spacing="true" fo:text-align="start" style:justify-single-word="false" fo:orphans="2" fo:widows="2">
        <style:tab-stops>
          <style:tab-stop style:position="0.711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2" style:family="paragraph" style:parent-style-name="List_20_Paragraph" style:list-style-name="WWNum6">
      <style:paragraph-properties fo:margin-top="0cm" fo:margin-bottom="0.353cm" style:contextual-spacing="true" fo:text-align="start" style:justify-single-word="false" fo:orphans="2" fo:widows="2">
        <style:tab-stops>
          <style:tab-stop style:position="0.556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3" style:family="paragraph" style:parent-style-name="List_20_Paragraph">
      <style:paragraph-properties fo:margin-left="0.1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4" style:family="paragraph" style:parent-style-name="List_20_Paragraph" style:list-style-name="WWNum6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723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5" style:family="paragraph" style:parent-style-name="List_20_Paragraph" style:list-style-name="WWNum67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6" style:family="paragraph" style:parent-style-name="List_20_Paragraph" style:list-style-name="WWNum31">
      <style:paragraph-properties fo:margin-left="0.06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7" style:family="paragraph" style:parent-style-name="List_20_Paragraph" style:list-style-name="WWNum37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8" style:family="paragraph" style:parent-style-name="List_20_Paragraph" style:list-style-name="WWNum9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706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19" style:family="paragraph" style:parent-style-name="List_20_Paragraph" style:list-style-name="WWNum6">
      <style:paragraph-properties fo:margin-left="0.009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723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0" style:family="paragraph" style:parent-style-name="List_20_Paragraph" style:list-style-name="WWNum9">
      <style:paragraph-properties fo:margin-left="0cm" fo:margin-right="0cm" fo:margin-top="0cm" fo:margin-bottom="0.353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1" style:family="paragraph" style:parent-style-name="List_20_Paragraph" style:list-style-name="WWNum5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2" style:family="paragraph" style:parent-style-name="List_20_Paragraph" style:list-style-name="WWNum5">
      <style:paragraph-properties fo:margin-left="0.009cm" fo:margin-right="0cm" fo:margin-top="0cm" fo:margin-bottom="0.353cm" style:contextual-spacing="true" fo:line-height="100%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3" style:family="paragraph" style:parent-style-name="List_20_Paragraph" style:list-style-name="WWNum53">
      <style:paragraph-properties fo:margin-left="0.009cm" fo:margin-right="0cm" fo:margin-top="0cm" fo:margin-bottom="0.353cm" style:contextual-spacing="true" fo:line-height="100%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4" style:family="paragraph" style:parent-style-name="List_20_Paragraph" style:list-style-name="WWNum67">
      <style:paragraph-properties fo:margin-left="0.009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5" style:family="paragraph" style:parent-style-name="List_20_Paragraph" style:list-style-name="WWNum31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6" style:family="paragraph" style:parent-style-name="List_20_Paragraph" style:list-style-name="WWNum48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12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7" style:family="paragraph" style:parent-style-name="List_20_Paragraph" style:list-style-name="WWNum60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711cm"/>
        </style:tab-stops>
      </style:paragraph-properties>
      <style:text-properties style:font-name="Times New Roman" fo:font-size="9pt" fo:letter-spacing="-0.004cm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28" style:family="paragraph" style:parent-style-name="List_20_Paragraph" style:list-style-name="WWNum9">
      <style:paragraph-properties fo:margin-left="0cm" fo:margin-right="0cm" fo:margin-top="0cm" fo:margin-bottom="0.353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11pt" fo:language="pl" fo:country="PL" officeooo:paragraph-rsid="00557fed" style:letter-kerning="false" style:font-size-asian="11pt" style:font-name-complex="Times New Roman1" style:font-size-complex="11pt" style:language-complex="ar" style:country-complex="SA"/>
    </style:style>
    <style:style style:name="P29" style:family="paragraph" style:parent-style-name="List_20_Paragraph" style:list-style-name="WWNum5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11pt" fo:language="pl" fo:country="PL" officeooo:paragraph-rsid="00557fed" style:letter-kerning="false" style:font-size-asian="11pt" style:font-name-complex="Times New Roman1" style:font-size-complex="11pt" style:language-complex="ar" style:country-complex="SA"/>
    </style:style>
    <style:style style:name="P30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0.512cm"/>
        </style:tab-stops>
      </style:paragraph-properties>
      <style:text-properties style:font-name="Times New Roman" fo:font-size="11pt" fo:language="pl" fo:country="PL" officeooo:paragraph-rsid="00557fed" style:letter-kerning="false" style:font-size-asian="11pt" style:font-name-complex="Times New Roman1" style:font-size-complex="11pt" style:language-complex="ar" style:country-complex="SA"/>
    </style:style>
    <style:style style:name="P31" style:family="paragraph" style:parent-style-name="List_20_Paragraph">
      <style:paragraph-properties fo:margin-left="0.009cm" fo:margin-right="0cm" fo:margin-top="0cm" fo:margin-bottom="0.353cm" style:contextual-spacing="true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style:font-name="Times New Roman" fo:font-size="11pt" fo:language="pl" fo:country="PL" officeooo:paragraph-rsid="00557fed" style:letter-kerning="false" style:font-size-asian="11pt" style:font-name-complex="Times New Roman1" style:font-size-complex="11pt" style:language-complex="ar" style:country-complex="SA"/>
    </style:style>
    <style:style style:name="P32" style:family="paragraph" style:parent-style-name="List_20_Paragraph" style:list-style-name="WWNum67">
      <style:paragraph-properties fo:margin-left="0.009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fo:language="pl" fo:country="PL" officeooo:paragraph-rsid="00557fed" style:letter-kerning="false" style:language-complex="ar" style:country-complex="SA"/>
    </style:style>
    <style:style style:name="P33" style:family="paragraph" style:parent-style-name="List_20_Paragraph" style:list-style-name="WWNum37">
      <style:paragraph-properties fo:margin-left="0.009cm" fo:margin-right="0cm" fo:margin-top="0cm" fo:margin-bottom="0.353cm" style:contextual-spacing="true" fo:text-align="start" style:justify-single-word="false" fo:orphans="2" fo:widows="2" fo:text-indent="-0.009cm" style:auto-text-indent="false">
        <style:tab-stops>
          <style:tab-stop style:position="0.508cm"/>
        </style:tab-stops>
      </style:paragraph-properties>
      <style:text-properties fo:language="pl" fo:country="PL" officeooo:paragraph-rsid="00557fed" style:letter-kerning="false" style:language-complex="ar" style:country-complex="SA"/>
    </style:style>
    <style:style style:name="P34" style:family="paragraph" style:parent-style-name="Standard">
      <style:paragraph-properties fo:margin-left="0.318cm" fo:margin-right="0cm" fo:text-indent="0cm" style:auto-text-indent="false"/>
      <style:text-properties style:font-name="Times New Roman" fo:font-weight="bold" officeooo:paragraph-rsid="00557fed" style:font-weight-asian="bold" style:font-name-complex="Times New Roman1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size="10pt" fo:language="pl" fo:country="PL" fo:font-weight="bold" officeooo:paragraph-rsid="00557fed" style:letter-kerning="false" style:font-size-asian="10pt" style:font-weight-asian="bold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top="0cm" fo:margin-bottom="0.353cm" style:contextual-spacing="false" fo:text-align="start" style:justify-single-word="false" fo:orphans="2" fo:widows="2">
        <style:tab-stops>
          <style:tab-stop style:position="0.323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37" style:family="paragraph" style:parent-style-name="Standard">
      <style:paragraph-properties fo:margin-left="0.06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482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38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39" style:family="paragraph" style:parent-style-name="Standard" style:list-style-name="WWNum8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-0.009cm" style:auto-text-indent="false">
        <style:tab-stops>
          <style:tab-stop style:position="0.723cm"/>
        </style:tab-stops>
      </style:paragraph-properties>
      <style:text-properties style:font-name="Times New Roman" fo:font-size="9pt" fo:language="pl" fo:country="PL" officeooo:paragraph-rsid="00557fed" style:letter-kerning="false" style:font-size-asian="9pt" style:font-name-complex="Times New Roman1" style:font-size-complex="9pt" style:language-complex="ar" style:country-complex="SA"/>
    </style:style>
    <style:style style:name="P40" style:family="paragraph" style:parent-style-name="Standard">
      <style:paragraph-properties fo:margin-left="0.009cm" fo:margin-right="0cm" fo:margin-top="0cm" fo:margin-bottom="0.353cm" style:contextual-spacing="false" fo:text-align="start" style:justify-single-word="false" fo:orphans="2" fo:widows="2" fo:text-indent="0cm" style:auto-text-indent="false">
        <style:tab-stops>
          <style:tab-stop style:position="0.723cm"/>
        </style:tab-stops>
      </style:paragraph-properties>
      <style:text-properties style:font-name="Times New Roman" fo:font-size="11pt" fo:language="pl" fo:country="PL" officeooo:paragraph-rsid="00557fed" style:letter-kerning="false" style:font-size-asian="11pt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>
        <style:tab-stops>
          <style:tab-stop style:position="0.508cm"/>
        </style:tab-stops>
      </style:paragraph-properties>
      <style:text-properties style:font-name="Times New Roman" fo:font-size="11pt" fo:language="pl" fo:country="PL" officeooo:paragraph-rsid="00557fed" style:letter-kerning="false" style:font-size-asian="11pt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9cm"/>
        </style:tab-stops>
      </style:paragraph-properties>
      <style:text-properties style:font-name="Times New Roman" fo:font-size="11pt" fo:language="pl" fo:country="PL" officeooo:paragraph-rsid="00557fed" style:letter-kerning="false" style:font-size-asian="11pt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557fed" style:letter-kerning="false" style:font-size-asian="11pt" style:font-name-complex="F" style:font-size-complex="11pt" style:language-complex="ar" style:country-complex="SA"/>
    </style:style>
    <style:style style:name="P44" style:family="paragraph" style:parent-style-name="Subtitle" style:list-style-name="L1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officeooo:paragraph-rsid="003712ae" style:font-size-complex="11pt"/>
    </style:style>
    <style:style style:name="P45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12ae" style:font-size-complex="11pt"/>
    </style:style>
    <style:style style:name="P46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12ae" style:font-size-complex="11pt"/>
    </style:style>
    <style:style style:name="P47" style:family="paragraph" style:parent-style-name="Subtitle" style:list-style-name="L8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48" style:family="paragraph" style:parent-style-name="Subtitle" style:list-style-name="L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6aabd" style:font-size-complex="11pt"/>
    </style:style>
    <style:style style:name="P49" style:family="paragraph" style:parent-style-name="Subtitle" style:list-style-name="L1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50" style:family="paragraph" style:parent-style-name="Subtitle" style:list-style-name="L1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1" style:family="paragraph" style:parent-style-name="Subtitle" style:list-style-name="L1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2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56257" style:font-size-complex="11pt"/>
    </style:style>
    <style:style style:name="P53" style:family="paragraph" style:parent-style-name="Subtitle" style:list-style-name="L7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43651" style:font-size-complex="11pt"/>
    </style:style>
    <style:style style:name="P54" style:family="paragraph" style:parent-style-name="Subtitle" style:list-style-name="L1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26ca" style:font-size-complex="11pt"/>
    </style:style>
    <style:style style:name="P55" style:family="paragraph" style:parent-style-name="Subtitle" style:list-style-name="L1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32a04" style:font-size-complex="11pt"/>
    </style:style>
    <style:style style:name="P56" style:family="paragraph" style:parent-style-name="Subtitle" style:list-style-name="L17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42d90b" style:font-size-complex="11pt"/>
    </style:style>
    <style:style style:name="P57" style:family="paragraph" style:parent-style-name="Subtitle" style:list-style-name="L2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58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eafe0" style:font-size-complex="11pt"/>
    </style:style>
    <style:style style:name="P59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f6f4d" style:font-size-complex="11pt"/>
    </style:style>
    <style:style style:name="P60" style:family="paragraph" style:parent-style-name="Subtitle" style:list-style-name="L3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8dab7" style:font-size-complex="11pt"/>
    </style:style>
    <style:style style:name="P61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72420" style:font-size-complex="11pt"/>
    </style:style>
    <style:style style:name="P62" style:family="paragraph" style:parent-style-name="Subtitle" style:list-style-name="L3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paragraph-rsid="0038dab7" style:font-size-complex="11pt"/>
    </style:style>
    <style:style style:name="P63" style:family="paragraph" style:parent-style-name="Subtitle" style:list-style-name="L1">
      <loext:graphic-properties draw:fill="none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712ae" style:font-size-complex="11pt"/>
    </style:style>
    <style:style style:name="P64" style:family="paragraph" style:parent-style-name="Subtitle" style:list-style-name="L2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c58b2" style:font-size-complex="11pt"/>
    </style:style>
    <style:style style:name="P65" style:family="paragraph" style:parent-style-name="Subtitle" style:list-style-name="L2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officeooo:rsid="00157393" officeooo:paragraph-rsid="003a911f" style:font-size-complex="11pt"/>
    </style:style>
    <style:style style:name="P66" style:family="paragraph" style:parent-style-name="Subtitle" style:list-style-name="L2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orphans="2" fo:widows="2" fo:text-indent="-0.64cm" style:auto-text-indent="false" fo:background-color="transparent" fo:padding="0cm" fo:border="none"/>
      <style:text-properties fo:color="#000000" loext:opacity="100%" style:font-name="Times New Roman" officeooo:rsid="0024a58b" officeooo:paragraph-rsid="003dcd33" style:font-size-complex="11pt"/>
    </style:style>
    <style:style style:name="P67" style:family="paragraph" style:parent-style-name="Subtitle" style:list-style-name="L1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68" style:family="paragraph" style:parent-style-name="Subtitle" style:list-style-name="L7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69" style:family="paragraph" style:parent-style-name="Subtitle" style:list-style-name="L14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0" style:family="paragraph" style:parent-style-name="Subtitle" style:list-style-name="L19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1" style:family="paragraph" style:parent-style-name="Subtitle" style:list-style-name="L24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2" style:family="paragraph" style:parent-style-name="Subtitle" style:list-style-name="L30" style:master-page-name="">
      <loext:graphic-properties draw:fill="none"/>
      <style:paragraph-properties fo:margin-left="1.27cm" fo:margin-right="0cm" fo:margin-top="0cm" fo:margin-bottom="0cm" style:contextual-spacing="true" fo:line-height="100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weight="normal" officeooo:rsid="003712ae" officeooo:paragraph-rsid="003712ae" style:font-weight-asian="normal" style:font-size-complex="11pt"/>
    </style:style>
    <style:style style:name="P73" style:family="paragraph" style:parent-style-name="Subtitle" style:list-style-name="L8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456257" style:font-weight-asian="normal" style:font-size-complex="11pt"/>
    </style:style>
    <style:style style:name="P74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46aabd" style:font-weight-asian="normal" style:font-size-complex="11pt"/>
    </style:style>
    <style:style style:name="P75" style:family="paragraph" style:parent-style-name="Subtitle" style:list-style-name="L3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paragraph-rsid="0038dab7" style:font-weight-asian="normal" style:font-size-complex="11pt"/>
    </style:style>
    <style:style style:name="P76" style:family="paragraph" style:parent-style-name="Subtit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weight="normal" officeooo:paragraph-rsid="00557fed" style:font-weight-asian="normal" style:font-size-complex="11pt"/>
    </style:style>
    <style:style style:name="P77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2420ce" officeooo:paragraph-rsid="0046aabd" style:font-weight-asian="normal" style:font-size-complex="11pt"/>
    </style:style>
    <style:style style:name="P78" style:family="paragraph" style:parent-style-name="Subtitle" style:list-style-name="L2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3eafe0" officeooo:paragraph-rsid="003eafe0" style:font-weight-asian="normal" style:font-size-complex="11pt"/>
    </style:style>
    <style:style style:name="P79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24a58b" officeooo:paragraph-rsid="003f6f4d" style:font-weight-asian="normal" style:font-size-complex="11pt"/>
    </style:style>
    <style:style style:name="P80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color="#000000" loext:opacity="100%" style:font-name="Times New Roman" fo:font-weight="normal" officeooo:rsid="00372420" officeooo:paragraph-rsid="00372420" style:font-weight-asian="normal" style:font-size-complex="11pt"/>
    </style:style>
    <style:style style:name="P81" style:family="paragraph" style:parent-style-name="Subtitle" style:list-style-name="L3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2a2814" officeooo:paragraph-rsid="003a911f" style:font-weight-asian="normal" style:font-size-complex="11pt"/>
    </style:style>
    <style:style style:name="P82" style:family="paragraph" style:parent-style-name="Subtitle" style:list-style-name="L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3" style:family="paragraph" style:parent-style-name="Subtitle" style:list-style-name="L3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95e8a"/>
    </style:style>
    <style:style style:name="P84" style:family="paragraph" style:parent-style-name="Subtitle" style:list-style-name="L4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5" style:family="paragraph" style:parent-style-name="Subtitle" style:list-style-name="L5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86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95e8a"/>
    </style:style>
    <style:style style:name="P87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a8f6a"/>
    </style:style>
    <style:style style:name="P88" style:family="paragraph" style:parent-style-name="Subtitle" style:list-style-name="L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89" style:family="paragraph" style:parent-style-name="Subtitle" style:list-style-name="L6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c854d"/>
    </style:style>
    <style:style style:name="P90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6aabd"/>
    </style:style>
    <style:style style:name="P91" style:family="paragraph" style:parent-style-name="Subtitle" style:list-style-name="L13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4b9faa"/>
    </style:style>
    <style:style style:name="P92" style:family="paragraph" style:parent-style-name="Subtitle" style:list-style-name="L30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officeooo:paragraph-rsid="00372420"/>
    </style:style>
    <style:style style:name="P93" style:family="paragraph" style:parent-style-name="Subtitle" style:list-style-name="L1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1baf5c" officeooo:paragraph-rsid="00495e8a" style:font-weight-asian="normal" style:font-size-complex="11pt"/>
    </style:style>
    <style:style style:name="P94" style:family="paragraph" style:parent-style-name="Subtitle" style:list-style-name="L12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6aabd" style:font-weight-asian="normal" style:font-size-complex="11pt"/>
    </style:style>
    <style:style style:name="P95" style:family="paragraph" style:parent-style-name="Subtitle" style:list-style-name="L16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32a04" style:font-weight-asian="normal" style:font-size-complex="11pt"/>
    </style:style>
    <style:style style:name="P96" style:family="paragraph" style:parent-style-name="Subtitle" style:list-style-name="L19">
      <loext:graphic-properties draw:fill="none"/>
      <style:paragraph-properties fo:margin-left="1.91cm" fo:margin-right="0cm" fo:margin-top="0cm" fo:margin-bottom="0cm" style:contextual-spacing="tru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97" style:family="paragraph" style:parent-style-name="Subtitle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432a04" officeooo:paragraph-rsid="00432a04" style:font-weight-asian="normal" style:font-size-complex="11pt"/>
    </style:style>
    <style:style style:name="P98" style:family="paragraph" style:parent-style-name="Subtitle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24a58b" officeooo:paragraph-rsid="003c58b2" style:font-weight-asian="normal" style:font-size-complex="11pt"/>
    </style:style>
    <style:style style:name="P99" style:family="paragraph" style:parent-style-name="Subtitle" style:list-style-name="L33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a4f8e" officeooo:paragraph-rsid="003a911f" style:font-weight-asian="normal" style:font-size-complex="11pt"/>
    </style:style>
    <style:style style:name="P100" style:family="paragraph" style:parent-style-name="Subtitle" style:list-style-name="WWNum1a">
      <style:paragraph-properties fo:margin-top="0cm" fo:margin-bottom="0cm" style:contextual-spacing="true" fo:line-height="100%" fo:text-align="justify" style:justify-single-word="false" style:writing-mode="lr-tb"/>
      <style:text-properties fo:font-weight="normal" style:font-weight-asian="normal" style:font-size-complex="11pt"/>
    </style:style>
    <style:style style:name="P101" style:family="paragraph" style:parent-style-name="Subtitle" style:list-style-name="WWNum1a">
      <style:paragraph-properties fo:margin-top="0cm" fo:margin-bottom="0cm" style:contextual-spacing="true" fo:line-height="100%" fo:text-align="justify" style:justify-single-word="false" style:writing-mode="lr-tb"/>
      <style:text-properties fo:font-weight="normal" officeooo:paragraph-rsid="0050aefe" style:font-weight-asian="normal" style:font-size-complex="11pt"/>
    </style:style>
    <style:style style:name="P102" style:family="paragraph" style:parent-style-name="Subtitle" style:list-style-name="WWNum1a">
      <style:paragraph-properties fo:margin-top="0cm" fo:margin-bottom="0cm" style:contextual-spacing="true" fo:line-height="100%" fo:text-align="justify" style:justify-single-word="false" style:writing-mode="lr-tb"/>
      <style:text-properties fo:font-weight="normal" officeooo:rsid="00519065" officeooo:paragraph-rsid="00519065" style:font-weight-asian="normal" style:font-size-complex="11pt"/>
    </style:style>
    <style:style style:name="P103" style:family="paragraph" style:parent-style-name="Text_20_body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42d90b"/>
    </style:style>
    <style:style style:name="P104" style:family="paragraph" style:parent-style-name="Text_20_body" style:list-style-name="L15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432a04"/>
    </style:style>
    <style:style style:name="P105" style:family="paragraph" style:parent-style-name="Text_20_body" style:list-style-name="L16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2d90b" style:font-weight-asian="normal" style:font-size-complex="11pt"/>
    </style:style>
    <style:style style:name="P106" style:family="paragraph" style:parent-style-name="Text_20_body" style:list-style-name="L18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432a04" style:font-weight-asian="normal" style:font-size-complex="11pt"/>
    </style:style>
    <style:style style:name="P107" style:family="paragraph" style:parent-style-name="Text_20_body" style:list-style-name="L22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108" style:family="paragraph" style:parent-style-name="Text_20_body" style:list-style-name="L2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f6f4d" style:font-weight-asian="normal" style:font-size-complex="11pt"/>
    </style:style>
    <style:style style:name="P109" style:family="paragraph" style:parent-style-name="Text_20_body" style:list-style-name="L25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57393" officeooo:paragraph-rsid="003c58b2" style:font-weight-asian="normal" style:font-size-complex="11pt"/>
    </style:style>
    <style:style style:name="P110" style:family="paragraph" style:parent-style-name="Text_20_body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57393" officeooo:paragraph-rsid="003dcd33" style:font-weight-asian="normal" style:font-size-complex="11pt"/>
    </style:style>
    <style:style style:name="P111" style:family="paragraph" style:parent-style-name="Text_20_body" style:list-style-name="L27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text-indent="-0.64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dcd33"/>
    </style:style>
    <style:style style:name="P112" style:family="paragraph" style:parent-style-name="Text_20_body" style:list-style-name="L18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/>
      <style:text-properties fo:color="#000000" loext:opacity="100%" style:font-name="Times New Roman" officeooo:paragraph-rsid="00432a04"/>
    </style:style>
    <style:style style:name="P113" style:family="paragraph" style:parent-style-name="Text_20_body" style:list-style-name="L28">
      <loext:graphic-properties draw:fill="none"/>
      <style:paragraph-properties fo:margin-left="1.91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transparent" fo:padding="0cm" fo:border="none"/>
      <style:text-properties fo:color="#000000" loext:opacity="100%" style:font-name="Times New Roman" fo:font-weight="normal" officeooo:paragraph-rsid="003dcd33" style:font-weight-asian="normal" style:font-size-complex="11pt"/>
    </style:style>
    <style:style style:name="P114" style:family="paragraph" style:parent-style-name="Text_20_body" style:list-style-name="L2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font-name="Times New Roman" officeooo:rsid="00157393" officeooo:paragraph-rsid="003dcd33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font-weight="normal" officeooo:rsid="0046aabd" style:font-weight-asian="normal" style:font-size-complex="11pt"/>
    </style:style>
    <style:style style:name="T4" style:family="text">
      <style:text-properties fo:font-weight="normal" officeooo:rsid="00326457" style:font-weight-asian="normal" style:font-size-complex="11pt"/>
    </style:style>
    <style:style style:name="T5" style:family="text">
      <style:text-properties fo:font-weight="normal" officeooo:rsid="0047a246" style:font-weight-asian="normal" style:font-size-complex="11pt"/>
    </style:style>
    <style:style style:name="T6" style:family="text">
      <style:text-properties fo:font-weight="normal" officeooo:rsid="004b9faa" style:font-weight-asian="normal" style:font-size-complex="11pt"/>
    </style:style>
    <style:style style:name="T7" style:family="text">
      <style:text-properties fo:font-weight="normal" officeooo:rsid="00372420" style:font-weight-asian="normal"/>
    </style:style>
    <style:style style:name="T8" style:family="text">
      <style:text-properties fo:font-weight="normal" officeooo:rsid="002a4f8e" style:font-weight-asian="normal"/>
    </style:style>
    <style:style style:name="T9" style:family="text">
      <style:text-properties fo:font-weight="normal" officeooo:rsid="0022eea0" style:font-weight-asian="normal"/>
    </style:style>
    <style:style style:name="T10" style:family="text">
      <style:text-properties fo:font-weight="normal" officeooo:rsid="002154b7" style:font-weight-asian="normal"/>
    </style:style>
    <style:style style:name="T11" style:family="text">
      <style:text-properties fo:font-weight="normal" officeooo:rsid="00199c17" style:font-weight-asian="normal"/>
    </style:style>
    <style:style style:name="T12" style:family="text">
      <style:text-properties fo:font-weight="normal" officeooo:rsid="0038dab7" style:font-weight-asian="normal"/>
    </style:style>
    <style:style style:name="T13" style:family="text">
      <style:text-properties fo:font-weight="normal" officeooo:rsid="003a911f" style:font-weight-asian="normal"/>
    </style:style>
    <style:style style:name="T14" style:family="text">
      <style:text-properties fo:font-weight="normal" officeooo:rsid="003c58b2" style:font-weight-asian="normal"/>
    </style:style>
    <style:style style:name="T15" style:family="text">
      <style:text-properties fo:font-weight="normal" officeooo:rsid="003eafe0" style:font-weight-asian="normal"/>
    </style:style>
    <style:style style:name="T16" style:family="text">
      <style:text-properties fo:font-weight="normal" officeooo:rsid="0024a58b" style:font-weight-asian="normal"/>
    </style:style>
    <style:style style:name="T17" style:family="text">
      <style:text-properties fo:font-weight="normal" officeooo:rsid="003f6f4d" style:font-weight-asian="normal"/>
    </style:style>
    <style:style style:name="T18" style:family="text">
      <style:text-properties fo:font-weight="normal" officeooo:rsid="004226ca" style:font-weight-asian="normal"/>
    </style:style>
    <style:style style:name="T19" style:family="text">
      <style:text-properties fo:font-weight="normal" officeooo:rsid="0042d90b" style:font-weight-asian="normal"/>
    </style:style>
    <style:style style:name="T20" style:family="text">
      <style:text-properties fo:font-weight="normal" officeooo:rsid="00432a04" style:font-weight-asian="normal"/>
    </style:style>
    <style:style style:name="T21" style:family="text">
      <style:text-properties fo:font-weight="normal" officeooo:rsid="00456257" style:font-weight-asian="normal"/>
    </style:style>
    <style:style style:name="T22" style:family="text">
      <style:text-properties fo:font-weight="normal" officeooo:rsid="0046aabd" style:font-weight-asian="normal"/>
    </style:style>
    <style:style style:name="T23" style:family="text">
      <style:text-properties fo:font-weight="normal" officeooo:rsid="0047a246" style:font-weight-asian="normal"/>
    </style:style>
    <style:style style:name="T24" style:family="text">
      <style:text-properties style:font-size-complex="11pt"/>
    </style:style>
    <style:style style:name="T25" style:family="text">
      <style:text-properties officeooo:rsid="0018abc9" style:font-size-complex="11pt"/>
    </style:style>
    <style:style style:name="T26" style:family="text">
      <style:text-properties officeooo:rsid="002277b0" style:font-size-complex="11pt"/>
    </style:style>
    <style:style style:name="T27" style:family="text">
      <style:text-properties fo:font-variant="normal" fo:text-transform="none" fo:font-size="12pt" fo:letter-spacing="normal" fo:font-style="normal" fo:font-weight="normal" style:font-weight-asian="normal"/>
    </style:style>
    <style:style style:name="T28" style:family="text">
      <style:text-properties fo:font-variant="normal" fo:text-transform="none" fo:font-size="12pt" fo:letter-spacing="normal" fo:font-style="normal" fo:font-weight="normal" officeooo:rsid="002a4f8e" style:font-weight-asian="normal"/>
    </style:style>
    <style:style style:name="T29" style:family="text">
      <style:text-properties fo:font-variant="normal" fo:text-transform="none" fo:font-size="12pt" fo:letter-spacing="normal" fo:font-style="normal" fo:font-weight="normal" officeooo:rsid="0038dab7" style:font-weight-asian="normal"/>
    </style:style>
    <style:style style:name="T30" style:family="text">
      <style:text-properties fo:font-variant="normal" fo:text-transform="none" fo:font-size="12pt" fo:letter-spacing="normal" fo:font-style="normal" fo:font-weight="normal" officeooo:rsid="0022eea0" style:font-weight-asian="normal"/>
    </style:style>
    <style:style style:name="T31" style:family="text">
      <style:text-properties fo:font-variant="normal" fo:text-transform="none" fo:font-size="12pt" fo:letter-spacing="normal" fo:font-style="normal" fo:font-weight="normal" officeooo:rsid="003a911f" style:font-weight-asian="normal"/>
    </style:style>
    <style:style style:name="T32" style:family="text">
      <style:text-properties fo:font-variant="normal" fo:text-transform="none" fo:font-size="12pt" fo:letter-spacing="normal" fo:font-style="normal" fo:font-weight="normal" officeooo:rsid="003dcd33" style:font-weight-asian="normal"/>
    </style:style>
    <style:style style:name="T33" style:family="text">
      <style:text-properties fo:font-variant="normal" fo:text-transform="none" fo:font-size="12pt" fo:letter-spacing="normal" fo:font-style="normal" fo:font-weight="normal" officeooo:rsid="003eafe0" style:font-weight-asian="normal"/>
    </style:style>
    <style:style style:name="T34" style:family="text">
      <style:text-properties fo:font-variant="normal" fo:text-transform="none" fo:font-size="12pt" fo:letter-spacing="normal" fo:font-style="normal" fo:font-weight="normal" officeooo:rsid="0042d90b" style:font-weight-asian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size-complex="11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25dac" style:font-weight-asian="normal" style:font-size-complex="11pt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2d90b" style:font-weight-asian="normal" style:font-size-complex="11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32a04" style:font-weight-asian="normal" style:font-size-complex="11pt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2067" style:font-weight-asian="normal" style:font-size-complex="11pt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20ce" style:font-weight-asian="normal" style:font-size-complex="11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aabd" style:font-weight-asian="normal" style:font-size-complex="11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7a246" style:font-weight-asian="normal" style:font-size-complex="11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a7ac" style:font-weight-asian="normal" style:font-size-complex="11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042e" style:font-weight-asian="normal" style:font-size-complex="11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af5c" style:font-weight-asian="normal" style:font-size-complex="11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9faa" style:font-weight-asian="normal" style:font-size-complex="11pt"/>
    </style:style>
    <style:style style:name="T47" style:family="text">
      <style:text-properties officeooo:rsid="00365e55"/>
    </style:style>
    <style:style style:name="T48" style:family="text">
      <style:text-properties officeooo:rsid="003712ae"/>
    </style:style>
    <style:style style:name="T49" style:family="text">
      <style:text-properties fo:color="#000000" loext:opacity="100%" style:font-name="Times New Roman" fo:font-weight="normal" style:font-weight-asian="normal" style:font-size-complex="11pt"/>
    </style:style>
    <style:style style:name="T50" style:family="text">
      <style:text-properties fo:color="#000000" loext:opacity="100%" style:font-name="Times New Roman" fo:font-weight="normal" officeooo:rsid="00372420" style:font-weight-asian="normal" style:font-size-complex="11pt"/>
    </style:style>
    <style:style style:name="T51" style:family="text">
      <style:text-properties fo:color="#000000" loext:opacity="100%" style:font-name="Times New Roman" fo:font-weight="normal" officeooo:rsid="004a8f6a" style:font-weight-asian="normal" style:font-size-complex="11pt"/>
    </style:style>
    <style:style style:name="T52" style:family="text">
      <style:text-properties fo:color="#000000" loext:opacity="100%" style:font-name="Times New Roman" fo:font-weight="normal" officeooo:rsid="004b9faa" style:font-weight-asian="normal" style:font-size-complex="11pt"/>
    </style:style>
    <style:style style:name="T53" style:family="text">
      <style:text-properties fo:color="#000000" loext:opacity="100%" style:font-name="Times New Roman" fo:font-weight="normal" officeooo:rsid="001645a5" style:font-weight-asian="normal" style:font-size-complex="11pt"/>
    </style:style>
    <style:style style:name="T54" style:family="text">
      <style:text-properties fo:color="#000000" loext:opacity="100%" style:font-name="Times New Roman" fo:font-weight="normal" officeooo:rsid="00157393" style:font-weight-asian="normal" style:font-size-complex="11pt"/>
    </style:style>
    <style:style style:name="T55" style:family="text">
      <style:text-properties fo:color="#000000" loext:opacity="100%" style:font-name="Minion Pro" fo:font-size="11pt" style:font-name-asian="Calibri1" style:font-size-asian="11pt" style:language-asian="en" style:country-asian="US" style:font-name-complex="Minion Pro1" style:font-size-complex="12pt"/>
    </style:style>
    <style:style style:name="T56" style:family="text">
      <style:text-properties officeooo:rsid="0017a9f9"/>
    </style:style>
    <style:style style:name="T57" style:family="text">
      <style:text-properties officeooo:rsid="0022eea0"/>
    </style:style>
    <style:style style:name="T58" style:family="text">
      <style:text-properties officeooo:rsid="00157393"/>
    </style:style>
    <style:style style:name="T59" style:family="text">
      <style:text-properties officeooo:rsid="002a4f8e"/>
    </style:style>
    <style:style style:name="T60" style:family="text">
      <style:text-properties officeooo:rsid="002ba6da"/>
    </style:style>
    <style:style style:name="T61" style:family="text">
      <style:text-properties officeooo:rsid="002154b7"/>
    </style:style>
    <style:style style:name="T62" style:family="text">
      <style:text-properties officeooo:rsid="0038dab7"/>
    </style:style>
    <style:style style:name="T63" style:family="text">
      <style:text-properties officeooo:rsid="003a911f"/>
    </style:style>
    <style:style style:name="T64" style:family="text">
      <style:text-properties officeooo:rsid="003c58b2"/>
    </style:style>
    <style:style style:name="T65" style:family="text">
      <style:text-properties officeooo:rsid="00157393" style:font-weight-asian="normal" style:font-size-complex="11pt"/>
    </style:style>
    <style:style style:name="T66" style:family="text">
      <style:text-properties officeooo:rsid="003dcd33" style:font-weight-asian="normal" style:font-size-complex="11pt"/>
    </style:style>
    <style:style style:name="T67" style:family="text">
      <style:text-properties officeooo:rsid="003dcd33"/>
    </style:style>
    <style:style style:name="T68" style:family="text">
      <style:text-properties officeooo:rsid="0050733b"/>
    </style:style>
    <style:style style:name="T69" style:family="text">
      <style:text-properties fo:color="#c9211e" loext:opacity="100%"/>
    </style:style>
    <style:style style:name="T70" style:family="text">
      <style:text-properties fo:color="#c9211e" loext:opacity="100%" officeooo:rsid="00532869"/>
    </style:style>
    <style:style style:name="T71" style:family="text">
      <style:text-properties fo:font-style="italic" style:font-style-asian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style:font-name="Times New Roman" fo:font-size="9pt" style:font-size-asian="9pt" style:font-name-complex="Times New Roman1" style:font-size-complex="9pt"/>
    </style:style>
    <style:style style:name="T7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OWY SYSTEM OCENIANIA</text:p>
      <text:p text:style-name="P1"><text:span text:style-name="T24">KLAS</text:span><text:span text:style-name="T25">Y</text:span><text:span text:style-name="T24"> I-</text:span><text:span text:style-name="T25">III </text:span><text:span text:style-name="T24">LICEUM </text:span><text:span text:style-name="T26">OGÓLNOKSZTAŁCĄCEGO</text:span></text:p>
      <text:p text:style-name="P3"/>
      <text:p text:style-name="P7">W czasie szkolnej katechezy ucz<text:span text:style-name="T68">niowie </text:span>będ<text:span text:style-name="T68">ą</text:span> ocenian<text:span text:style-name="T68">i</text:span> nie tylko z opanowania materiału programowego, uczestnictwa i zaangażowania, lecz także z świadectwa wyznawanych prawd wiary Kościoła rzymskokatolickiego. <text:span text:style-name="T68">Z katechezy każdy uczeń zostanie oceniony indywidualnie, według własnych predyspozycji, zważając jednocześnie na ogólne kryterium oceniania.</text:span></text:p>
      <text:p text:style-name="P4"/>
      <text:p text:style-name="P4"/>
      <text:p text:style-name="P4">Ogólne kryteria ocen z religii:</text:p>
      <text:p text:style-name="P3"/>
      <text:list xml:id="list4260470741" text:style-name="L1">
        <text:list-item>
          <text:p text:style-name="P44"><text:span text:style-name="T56">Ocena c</text:span>elując<text:span text:style-name="T56">a </text:span><text:span text:style-name="T57">(6)</text:span></text:p>
          <text:list>
            <text:list-header>
              <text:p text:style-name="P67">Uczeń:</text:p>
            </text:list-header>
          </text:list>
        </text:list-item>
      </text:list>
      <text:list xml:id="list522867861" text:style-name="L2">
        <text:list-item>
          <text:list>
            <text:list-item>
              <text:p text:style-name="P82"><text:span text:style-name="T51">p</text:span><text:span text:style-name="T49">osiada pełną wiedzę przewidzianą zakresem materiału programowego;</text:span></text:p>
            </text:list-item>
          </text:list>
        </text:list-item>
      </text:list>
      <text:list xml:id="list74818769" text:style-name="L3">
        <text:list-item>
          <text:list>
            <text:list-item>
              <text:p text:style-name="P83"><text:span text:style-name="T51">b</text:span><text:span text:style-name="T49">iegle wykorzystuje zdobytą wiedzę, aby twórczo rozwiązać nowe problemy teoretyczne lub praktyczne z programu nauczania danej klasy;</text:span></text:p>
            </text:list-item>
          </text:list>
        </text:list-item>
      </text:list>
      <text:list xml:id="list3095843981" text:style-name="L4">
        <text:list-item>
          <text:list>
            <text:list-item>
              <text:p text:style-name="P84"><text:span text:style-name="T51">d</text:span><text:span text:style-name="T49">odatkowa wiedza jest wynikiem samodzielnych poszukiwań i przemyśleń ucznia;</text:span></text:p>
            </text:list-item>
          </text:list>
        </text:list-item>
      </text:list>
      <text:list xml:id="list2640196372" text:style-name="L5">
        <text:list-item>
          <text:list>
            <text:list-item>
              <text:p text:style-name="P85"><text:span text:style-name="T49">potrafi nie tylko korzystać z różnych źródeł informacji wskazanych przez </text:span><text:span text:style-name="T52">katechetę</text:span><text:span text:style-name="T49">, ale również samodzielnie dotrzeć do innych źródeł informacji oraz w oparciu o nie zdobyć i rozszerzyć swą wiedzę i wiadomości, właściwie je wykorzystać i zinterpretować</text:span><text:span text:style-name="T53">, wykorzystywać i </text:span><text:span text:style-name="T54">twórczo wprowadzać w życie;</text:span></text:p>
            </text:list-item>
          </text:list>
        </text:list-item>
      </text:list>
      <text:list xml:id="list221523283797955" text:continue-list="list4260470741" text:style-name="L1">
        <text:list-item>
          <text:list>
            <text:list-item>
              <text:p text:style-name="P86"><text:span text:style-name="T51">s</text:span><text:span text:style-name="T49">ystematycznie wzbogaca swą wiedzę przez czytanie książek i artykułów, samodzielnie i twórczo rozwija własne uzdolnienia. Wychodzi z własnymi inicjatywami rozwiązania konkretnych problemów i zadań w czasie </text:span><text:span text:style-name="T51">katechezy;</text:span></text:p>
            </text:list-item>
            <text:list-item>
              <text:p text:style-name="P86"><text:span text:style-name="T51">j</text:span><text:span text:style-name="T49">est autorem pracy wykonanej samodzielnie o dużych wartościach poznawczych i dydaktycznych;</text:span></text:p>
            </text:list-item>
            <text:list-item>
              <text:p text:style-name="P86"><text:span text:style-name="T51">p</text:span><text:span text:style-name="T49">otrafi na forum klasy zaprezentować wyniki swoich prac i własnych przemyśleń;</text:span></text:p>
            </text:list-item>
            <text:list-item>
              <text:p text:style-name="P86"><text:span text:style-name="T51">p</text:span><text:span text:style-name="T49">otrafi nie tylko poprawnie rozumować kategoriami danego przedmiotu, ale również powiązać tę problematykę w sposób interdyscyplinarny z zagadnieniami poznawanymi na zajęciach z innych przedmiotów;</text:span></text:p>
            </text:list-item>
            <text:list-item>
              <text:p text:style-name="P87"><text:span text:style-name="T51">w</text:span><text:span text:style-name="T49">yraża samodzielny, krytyczny stosunek do określonych zagadnień </text:span><text:span text:style-name="T51">oraz p</text:span><text:span text:style-name="T49">otrafi uzasadnić swoje zdanie, używając odpowiedniej argumentacji, będącej owocem wiedzy nabytej na lekcji lub samodzielnie;</text:span></text:p>
            </text:list-item>
            <text:list-item>
              <text:p text:style-name="P86"><text:span text:style-name="T51">p</text:span><text:span text:style-name="T49">otrafi uporządkować zebrany materiał, utrwalić go i wykorzystać;</text:span></text:p>
            </text:list-item>
            <text:list-item>
              <text:p text:style-name="P86"><text:span text:style-name="T51">a</text:span><text:span text:style-name="T49">ktywnie uczestniczy w </text:span><text:span text:style-name="T51">katechezie;</text:span></text:p>
            </text:list-item>
          </text:list>
        </text:list-item>
      </text:list>
      <text:list xml:id="list1103113479" text:style-name="L6">
        <text:list-item>
          <text:list>
            <text:list-item>
              <text:p text:style-name="P88"><text:span text:style-name="T51">b</text:span><text:span text:style-name="T49">ierze aktywny udział w konkursach, odnosząc w nich sukcesy na miarę zakwalifikowania się do finału na szczeblu powiatowym, wojewódzkim (regionalnym) albo krajowym lub posiada inne porównywalne osiągnięcia i sukcesy;</text:span></text:p>
            </text:list-item>
            <text:list-item>
              <text:p text:style-name="P89"><text:span text:style-name="T43">wyróżnia się </text:span><text:span text:style-name="T46">w</text:span><text:span text:style-name="T40">rażliwości</text:span><text:span text:style-name="T46">ą</text:span><text:span text:style-name="T40"> sumienia, wzrostem </text:span><text:span text:style-name="T46">życia</text:span><text:span text:style-name="T40"> duchow</text:span><text:span text:style-name="T46">ego</text:span><text:span text:style-name="T40"> i świadectwem życia </text:span><text:span text:style-name="T44">chrześcijańskiego</text:span><text:span text:style-name="T45">;</text:span></text:p>
            </text:list-item>
            <text:list-item>
              <text:p text:style-name="P89"><text:span text:style-name="T46">w czasie katechezy m</text:span><text:span text:style-name="T45">odli </text:span><text:span text:style-name="T46">się </text:span><text:span text:style-name="T45">i słucha </text:span><text:span text:style-name="T42">s</text:span><text:span text:style-name="T45">łowa Bożego.</text:span></text:p>
            </text:list-item>
          </text:list>
        </text:list-item>
      </text:list>
      <text:list xml:id="list221522030386443" text:continue-list="list221523283797955" text:style-name="L1">
        <text:list-item>
          <text:list>
            <text:list-header>
              <text:p text:style-name="P93"/>
            </text:list-header>
          </text:list>
        </text:list-item>
        <text:list-item>
          <text:p text:style-name="P45"><text:span text:style-name="T58">Ocena b</text:span><text:span text:style-name="T48">ardzo dobr</text:span><text:span text:style-name="T58">a </text:span><text:span text:style-name="T47">(5)</text:span></text:p>
        </text:list-item>
      </text:list>
      <text:list xml:id="list680042653" text:style-name="L7">
        <text:list-item>
          <text:list>
            <text:list-header>
              <text:p text:style-name="P68"><text:soft-page-break/>Uczeń:</text:p>
            </text:list-header>
          </text:list>
        </text:list-item>
      </text:list>
      <text:list xml:id="list2073534550" text:style-name="L8">
        <text:list-item>
          <text:list>
            <text:list-item>
              <text:p text:style-name="P73">posiada pełną wiedzę i umiejętności przewidziane programem nauczania przedmiotu;</text:p>
            </text:list-item>
            <text:list-item>
              <text:p text:style-name="P47"><text:span text:style-name="T21">p</text:span><text:span text:style-name="T1">otrafi poprawnie rozumować i posługuje się zdobytą wiedzą i pojęciami, wykorzystując wiedzę przewidzianą programem nie tylko w zakresie danego przedmiotu, ale również przedmiotów pokrewnych;</text:span></text:p>
            </text:list-item>
          </text:list>
        </text:list-item>
      </text:list>
      <text:list xml:id="list3368088943" text:style-name="L9">
        <text:list-item>
          <text:list>
            <text:list-item>
              <text:p text:style-name="P48"><text:span text:style-name="T21">s</text:span><text:span text:style-name="T1">prawnie posługuje się zdobytymi wiadomościami i umiejętnościami, rozwiązuje samodzielnie problemy teoretyczne i praktyczne ujęte programem nauczania;</text:span></text:p>
            </text:list-item>
          </text:list>
        </text:list-item>
      </text:list>
      <text:list xml:id="list538692113" text:style-name="L10">
        <text:list-item>
          <text:list>
            <text:list-item>
              <text:p text:style-name="P49"><text:span text:style-name="T21">p</text:span><text:span text:style-name="T1">otrafi uporządkować zebrany materiał, utrwalić go i właściwie wykorzystać posiadaną wiedzę do rozwiązania zadań i problemów w nowych sytuacjach;</text:span></text:p>
            </text:list-item>
            <text:list-item>
              <text:p text:style-name="P50"><text:span text:style-name="T1">sprawnie korzysta ze wszystkich dostępnych i wskazanych przez </text:span><text:span text:style-name="T22">katechetę</text:span><text:span text:style-name="T1"> źródeł informacji;</text:span></text:p>
            </text:list-item>
            <text:list-item>
              <text:p text:style-name="P50"><text:span text:style-name="T21">p</text:span><text:span text:style-name="T1">otrafi, korzystając ze wskazówek </text:span><text:span text:style-name="T22">katechety</text:span><text:span text:style-name="T1">, dotrzeć do innych źródeł wiadomości;</text:span></text:p>
            </text:list-item>
            <text:list-item>
              <text:p text:style-name="P49"><text:span text:style-name="T21">s</text:span><text:span text:style-name="T1">amodzielnie rozwiązuje problemy i zadania postawione przez </text:span><text:span text:style-name="T21">katechetę</text:span><text:span text:style-name="T1">, posługując się nabytymi umiejętnościami i wiedzą;</text:span></text:p>
            </text:list-item>
            <text:list-item>
              <text:p text:style-name="P49"><text:span text:style-name="T21">w</text:span><text:span text:style-name="T1">ykazuje się aktywną postawą w czasie lekcji, jest zainteresowany problematyką przedmiotu;</text:span></text:p>
            </text:list-item>
          </text:list>
        </text:list-item>
      </text:list>
      <text:list xml:id="list670516820" text:style-name="L11">
        <text:list-item>
          <text:list>
            <text:list-item>
              <text:p text:style-name="P51"><text:span text:style-name="T21">r</text:span><text:span text:style-name="T1">ozwiązuje </text:span><text:span text:style-name="T22">podstawowe i </text:span><text:span text:style-name="T1">dodatkowe zadania o średnim stopniu trudności i potrafi zaprezentować ich wyniki na forum klasy;</text:span></text:p>
            </text:list-item>
          </text:list>
        </text:list-item>
      </text:list>
      <text:list xml:id="list2684742043" text:style-name="L12">
        <text:list-item>
          <text:list>
            <text:list-item>
              <text:p text:style-name="P52"><text:span text:style-name="T22">b</text:span><text:span text:style-name="T1">ierze udział w konkursach;</text:span></text:p>
            </text:list-item>
            <text:list-item>
              <text:p text:style-name="P74">chętnie i systematycznie uczestniczy w zajęciach;</text:p>
            </text:list-item>
            <text:list-item>
              <text:p text:style-name="P90"><text:span text:style-name="T2">ma prawidłowo </text:span><text:span text:style-name="T4">wykonane</text:span><text:span text:style-name="T2"> </text:span><text:span text:style-name="T3">zadania</text:span><text:span text:style-name="T2">;</text:span></text:p>
            </text:list-item>
            <text:list-item>
              <text:p text:style-name="P90"><text:span text:style-name="T39">wzorowo prowadzi zeszyt</text:span><text:span text:style-name="T40">;</text:span></text:p>
            </text:list-item>
            <text:list-item>
              <text:p text:style-name="P77">twórczo rozwija swoje uzdolnienia;</text:p>
            </text:list-item>
            <text:list-item>
              <text:p text:style-name="P77">dba o własną formację religijną;</text:p>
            </text:list-item>
            <text:list-item>
              <text:p text:style-name="P94">przejawia postawę apostolską, wyrażając na zewnątrz swoją wiarę;</text:p>
            </text:list-item>
          </text:list>
        </text:list-item>
      </text:list>
      <text:list xml:id="list1759176350" text:style-name="L13">
        <text:list-item>
          <text:list>
            <text:list-item>
              <text:p text:style-name="P91"><text:span text:style-name="T46">w czasie katechezy m</text:span><text:span text:style-name="T41">odli </text:span><text:span text:style-name="T46">się </text:span><text:span text:style-name="T41">i słucha </text:span><text:span text:style-name="T42">s</text:span><text:span text:style-name="T41">łowa Bożego.</text:span></text:p>
            </text:list-item>
          </text:list>
        </text:list-item>
      </text:list>
      <text:list xml:id="list221521800570902" text:continue-list="list680042653" text:style-name="L7">
        <text:list-item>
          <text:list>
            <text:list-header>
              <text:p text:style-name="P53"/>
            </text:list-header>
          </text:list>
        </text:list-item>
      </text:list>
      <text:list xml:id="list221521346613951" text:continue-list="list221522030386443" text:style-name="L1">
        <text:list-item>
          <text:p text:style-name="P45"><text:s/><text:span text:style-name="T58">Ocena dobra </text:span><text:span text:style-name="T47">(4)</text:span></text:p>
        </text:list-item>
      </text:list>
      <text:list xml:id="list1594022908" text:style-name="L14">
        <text:list-item>
          <text:list>
            <text:list-header>
              <text:p text:style-name="P69">Uczeń:</text:p>
            </text:list-header>
          </text:list>
        </text:list-item>
      </text:list>
      <text:list xml:id="list50690655" text:style-name="L15">
        <text:list-item>
          <text:p text:style-name="P103"><text:span text:style-name="T36">dysponuje</text:span><text:span text:style-name="T35"> wiedz</text:span><text:span text:style-name="T36">ą </text:span><text:span text:style-name="T35">i umiejętności</text:span><text:span text:style-name="T36">ami</text:span><text:span text:style-name="T35"> określon</text:span><text:span text:style-name="T36">ymi</text:span><text:span text:style-name="T35"> programem nauczania;</text:span></text:p>
        </text:list-item>
        <text:list-item>
          <text:p text:style-name="P104"><text:span text:style-name="T37">o</text:span><text:span text:style-name="T35">panował materiał w stopniu zad</text:span><text:span text:style-name="T37">o</text:span><text:span text:style-name="T35">walającym, </text:span><text:span text:style-name="T38">rozumiejąc większość relacji między elementami wiedzy religijnej;</text:span></text:p>
        </text:list-item>
        <text:list-item>
          <text:p text:style-name="P97">osiąga postępy podczas zajęć;</text:p>
        </text:list-item>
      </text:list>
      <text:list xml:id="list221522673501655" text:continue-list="list1594022908" text:style-name="L14">
        <text:list-item>
          <text:list>
            <text:list-item>
              <text:p text:style-name="P54"><text:span text:style-name="T1">potrafi </text:span><text:span text:style-name="T19">w czasie lekcji </text:span><text:span text:style-name="T1">samodzielnie korzystać ze wszystkich poznanych i wskazanych przez </text:span><text:span text:style-name="T19">katechetę</text:span><text:span text:style-name="T1"> źródeł informacji;</text:span></text:p>
            </text:list-item>
            <text:list-item>
              <text:p text:style-name="P54"><text:span text:style-name="T18">s</text:span><text:span text:style-name="T1">tara się aktywnie uczestniczyć w lekcji.</text:span></text:p>
            </text:list-item>
            <text:list-item>
              <text:p text:style-name="P54"><text:span text:style-name="T18">u</text:span><text:span text:style-name="T1">mie samodzielnie rozwiązywać postawione problemy i typowe zadania, natomiast zadania o stopniu trudniejszym wykonuje pod kierunkiem </text:span><text:span text:style-name="T18">katechety;</text:span></text:p>
            </text:list-item>
            <text:list-item>
              <text:p text:style-name="P54"><text:span text:style-name="T18">r</text:span><text:span text:style-name="T1">ozwiązuje niektóre dodatkowe zadania o stosunkowo niewielkiej skali trudności i potrafi czasami zaprezentować ich wyniki na forum klasy;</text:span></text:p>
            </text:list-item>
          </text:list>
        </text:list-item>
      </text:list>
      <text:list xml:id="list3007447884" text:style-name="L16">
        <text:list-item>
          <text:p text:style-name="P105">potrafi samodzielnie odpowiedzieć na wszystkie pytania związane z tematem katechezy;</text:p>
        </text:list-item>
        <text:list-item>
          <text:p text:style-name="P95"><text:soft-page-break/>ma dobrą umiejętność zastosowania zdobytej wiedzy;</text:p>
        </text:list-item>
      </text:list>
      <text:list xml:id="list106923176" text:style-name="L17">
        <text:list-item>
          <text:list>
            <text:list-item>
              <text:p text:style-name="P56"><text:span text:style-name="T18">p</text:span><text:span text:style-name="T1">oprawnie stosuje i posługuje się poznanymi pojęciami i </text:span><text:span text:style-name="T34">wiadomościami oraz wykonuje samodzielnie typowe zadania praktyczne i teoretyczne;</text:span></text:p>
            </text:list-item>
          </text:list>
        </text:list-item>
      </text:list>
      <text:list xml:id="list221522711364129" text:continue-list="list221522673501655" text:style-name="L14">
        <text:list-item>
          <text:list>
            <text:list-item>
              <text:p text:style-name="P55"><text:span text:style-name="T18">p</text:span><text:span text:style-name="T1">odejmuje się samodzielnie wykonania prac dodatkowych o niewielkim stopniu trudności;</text:span></text:p>
            </text:list-item>
            <text:list-item>
              <text:p text:style-name="P55"><text:span text:style-name="T20">wykonuje</text:span><text:span text:style-name="T15"> </text:span><text:span text:style-name="T20">wszystkie </text:span><text:span text:style-name="T15">zadania;</text:span></text:p>
            </text:list-item>
            <text:list-item>
              <text:p text:style-name="P55"><text:span text:style-name="T20">dobrze prowadzi</text:span><text:span text:style-name="T16"> zeszyt;</text:span></text:p>
            </text:list-item>
          </text:list>
        </text:list-item>
      </text:list>
      <text:list xml:id="list801833053" text:style-name="L18">
        <text:list-item>
          <text:p text:style-name="P106">zna podstawowe modlitwy i prawdy wiary, rozumie je i umie wyjaśnić;</text:p>
        </text:list-item>
        <text:list-item>
          <text:p text:style-name="P112"><text:span text:style-name="T6">w czasie katechezy m</text:span><text:span text:style-name="T2">odli </text:span><text:span text:style-name="T6">się </text:span><text:span text:style-name="T2">i słucha </text:span><text:span text:style-name="T5">s</text:span><text:span text:style-name="T2">łowa Bożego.</text:span></text:p>
        </text:list-item>
      </text:list>
      <text:p text:style-name="P5"/>
      <text:list xml:id="list221522844102669" text:continue-list="list221521346613951" text:style-name="L1">
        <text:list-item>
          <text:p text:style-name="P46"><text:span text:style-name="T58">Ocena d</text:span>ostateczn<text:span text:style-name="T58">a </text:span><text:span text:style-name="T47">(3)</text:span></text:p>
        </text:list-item>
      </text:list>
      <text:list xml:id="list3752171932" text:style-name="L19">
        <text:list-item>
          <text:list>
            <text:list-header>
              <text:p text:style-name="P70">Uczeń:</text:p>
            </text:list-header>
          </text:list>
        </text:list-item>
      </text:list>
      <text:list xml:id="list2913784257" text:style-name="L20">
        <text:list-item>
          <text:list>
            <text:list-item>
              <text:p text:style-name="P57"><text:span text:style-name="T33">dysponuje przeciętną wiedzą w zakresie materiału przewidzianego programem</text:span><text:span text:style-name="T15">, pozwalającą na zrozumienie najważniejszych zagadnień;</text:span></text:p>
            </text:list-item>
          </text:list>
        </text:list-item>
      </text:list>
      <text:list xml:id="list551309417" text:style-name="L21">
        <text:list-item>
          <text:list>
            <text:list-item>
              <text:p text:style-name="P78">opanował umiejętności umożliwiające dalsze zdobywanie wiedzy; </text:p>
            </text:list-item>
          </text:list>
        </text:list-item>
      </text:list>
      <text:list xml:id="list221522533223688" text:continue-list="list3752171932" text:style-name="L19">
        <text:list-item>
          <text:list>
            <text:list-item>
              <text:p text:style-name="P58"><text:span text:style-name="T15">p</text:span><text:span text:style-name="T1">otrafi pod kierunkiem </text:span><text:span text:style-name="T15">katechety</text:span><text:span text:style-name="T1"> skorzystać z podstawowych źródeł informacji;</text:span></text:p>
            </text:list-item>
            <text:list-item>
              <text:p text:style-name="P58"><text:span text:style-name="T15">p</text:span><text:span text:style-name="T1">otrafi wykonać proste zadania teoretyczne i praktyczne o średnim stopniu trudności;</text:span></text:p>
            </text:list-item>
            <text:list-item>
              <text:p text:style-name="P59"><text:span text:style-name="T15">w</text:span><text:span text:style-name="T1"> czasie </text:span><text:span text:style-name="T17">katechezy</text:span><text:span text:style-name="T1"> wykazuje się aktywnością w stopniu zad</text:span><text:span text:style-name="T15">o</text:span><text:span text:style-name="T1">walającym;</text:span></text:p>
            </text:list-item>
          </text:list>
        </text:list-item>
      </text:list>
      <text:list xml:id="list790565045" text:style-name="L22">
        <text:list-item>
          <text:p text:style-name="P107">potrafi odtworzyć z pamięci wnioski z lekcji;</text:p>
        </text:list-item>
      </text:list>
      <text:list xml:id="list221523081748769" text:continue-list="list221522533223688" text:style-name="L19">
        <text:list-item>
          <text:list>
            <text:list-item>
              <text:p text:style-name="P96">nieregularnie uczęszcza na katechezę;</text:p>
            </text:list-item>
          </text:list>
        </text:list-item>
      </text:list>
      <text:list xml:id="list2897727272" text:style-name="L23">
        <text:list-item>
          <text:p text:style-name="P108">nie wykazuje większego zainteresowania przedmiotem;</text:p>
        </text:list-item>
      </text:list>
      <text:list xml:id="list221523354805584" text:continue-list="list221523081748769" text:style-name="L19">
        <text:list-item>
          <text:list>
            <text:list-item>
              <text:p text:style-name="P58"><text:span text:style-name="T1">ma braki w wykonywa</text:span><text:span text:style-name="T15">nych zadaniach;</text:span></text:p>
            </text:list-item>
            <text:list-item>
              <text:p text:style-name="P79">ma braki w prowadzeniu zeszytu;</text:p>
            </text:list-item>
            <text:list-item>
              <text:p text:style-name="P59"><text:span text:style-name="T16">okazuje szacunek podczas modlitwy i słuchania </text:span><text:span text:style-name="T23">s</text:span><text:span text:style-name="T16">łowa Bożego.</text:span></text:p>
            </text:list-item>
          </text:list>
        </text:list-item>
      </text:list>
      <text:p text:style-name="P6"/>
      <text:list xml:id="list221523024046423" text:continue-list="list221522844102669" text:style-name="L1">
        <text:list-item>
          <text:p text:style-name="P63">Ocena dopuszczająca <text:span text:style-name="T47">(2)</text:span></text:p>
        </text:list-item>
      </text:list>
      <text:list xml:id="list705044379" text:style-name="L24">
        <text:list-item>
          <text:list>
            <text:list-header>
              <text:p text:style-name="P71">Uczeń:</text:p>
            </text:list-header>
          </text:list>
        </text:list-item>
      </text:list>
      <text:list xml:id="list3805299730" text:style-name="L25">
        <text:list-item>
          <text:list>
            <text:list-item>
              <text:p text:style-name="P109">dysponuje minimalną wiedzą w zakresie materiału przewidzianego programem, w jego wiadomościach są braki;</text:p>
            </text:list-item>
          </text:list>
        </text:list-item>
      </text:list>
      <text:list xml:id="list3621452591" text:style-name="L26">
        <text:list-item>
          <text:list>
            <text:list-item>
              <text:p text:style-name="P64"><text:span text:style-name="T27">w zakresie materiału przewidzianego programem </text:span><text:span text:style-name="T1">posiada poważne braki </text:span><text:span text:style-name="T13">w wiedzy</text:span><text:span text:style-name="T1">, które jednak można usunąć w dłuższym czasie, nie przekreślają więc one możliwości uzyskania przez ucznia podstawowej wiedzy w ciągu dalszej nauki;</text:span></text:p>
            </text:list-item>
          </text:list>
        </text:list-item>
      </text:list>
      <text:list xml:id="list221522967690414" text:continue-list="list705044379" text:style-name="L24">
        <text:list-item>
          <text:list>
            <text:list-item>
              <text:p text:style-name="P65"><text:span text:style-name="T13">p</text:span><text:span text:style-name="T1">rzy pomocy </text:span><text:span text:style-name="T14">katechety</text:span><text:span text:style-name="T1"> potrafi wykonać proste polecenia wymagające zastosowania podstawowych umiejętności, których opanowanie jest przewidziane w programie;</text:span></text:p>
            </text:list-item>
            <text:list-item>
              <text:p text:style-name="P65"><text:span text:style-name="T13">w</text:span><text:span text:style-name="T1">ykonuje zadania teoretyczne i praktyczne typowe o niewielkim stopniu trudności;</text:span></text:p>
            </text:list-item>
            <text:list-item>
              <text:p text:style-name="P65"><text:span text:style-name="T13">p</text:span><text:span text:style-name="T1">racuje chętnie i na miarę swoich skromnych możliwości;</text:span></text:p>
            </text:list-item>
          </text:list>
        </text:list-item>
      </text:list>
      <text:list xml:id="list4281107567" text:style-name="L27">
        <text:list-item>
          <text:list>
            <text:list-item>
              <text:p text:style-name="P111"><text:span text:style-name="T65">jest obecny na </text:span><text:span text:style-name="T66">katechezie</text:span><text:span text:style-name="T65">, słucha </text:span><text:span text:style-name="T66">i</text:span><text:span text:style-name="T65"> nie przeszkadza w </text:span><text:span text:style-name="T66">jej</text:span><text:span text:style-name="T65"> prowadzeniu;</text:span></text:p>
            </text:list-item>
            <text:list-item>
              <text:p text:style-name="P111">niechętnie <text:span text:style-name="T67">uczestniczy</text:span> w katechezie <text:span text:style-name="T67">i </text:span><text:span text:style-name="T65">często </text:span><text:span text:style-name="T66">ją </text:span><text:span text:style-name="T65">opuszcza;</text:span></text:p>
            </text:list-item>
          </text:list>
        </text:list-item>
      </text:list>
      <text:list xml:id="list3535098613" text:style-name="L28">
        <text:list-item>
          <text:list>
            <text:list-item>
              <text:p text:style-name="P110"><text:soft-page-break/>zna najbardziej istotne z podstawowych modlitw i prawd wiary;</text:p>
            </text:list-item>
            <text:list-item>
              <text:p text:style-name="P113">ma braki w wykonywan<text:span text:style-name="T64">ych zadaniach</text:span>;</text:p>
            </text:list-item>
            <text:list-item>
              <text:p text:style-name="P98">ma braki w prowadzeniu zeszytu;</text:p>
            </text:list-item>
          </text:list>
        </text:list-item>
      </text:list>
      <text:list xml:id="list945378695" text:style-name="L29">
        <text:list-item>
          <text:list>
            <text:list-item>
              <text:p text:style-name="P66"><text:span text:style-name="T32">nie</text:span><text:span text:style-name="T28"> </text:span><text:span text:style-name="T30">okazuje</text:span><text:span text:style-name="T29"> </text:span><text:span text:style-name="T30">szacun</text:span><text:span text:style-name="T28">ku</text:span><text:span text:style-name="T30"> podczas modlitwy i słuchania </text:span><text:span text:style-name="T31">s</text:span><text:span text:style-name="T30">łowa Bożego.</text:span></text:p>
            </text:list-item>
          </text:list>
        </text:list-item>
      </text:list>
      <text:list xml:id="list221523380458030" text:continue-list="list3535098613" text:style-name="L28">
        <text:list-header>
          <text:p text:style-name="P114"/>
        </text:list-header>
      </text:list>
      <text:list xml:id="list221521350699913" text:continue-list="list221523024046423" text:style-name="L1">
        <text:list-item>
          <text:p text:style-name="P63">Ocena niedostateczna <text:span text:style-name="T47">(1)</text:span></text:p>
        </text:list-item>
      </text:list>
      <text:list xml:id="list2670315592" text:style-name="L30">
        <text:list-item>
          <text:list>
            <text:list-header>
              <text:p text:style-name="P72">Uczeń:</text:p>
            </text:list-header>
          </text:list>
        </text:list-item>
      </text:list>
      <text:list xml:id="list1102662593" text:style-name="L31">
        <text:list-item>
          <text:list>
            <text:list-item>
              <text:p text:style-name="P60"><text:span text:style-name="T7">nie opanował podstawowych wi</text:span><text:span text:style-name="T11">a</text:span><text:span text:style-name="T7">domości i umiejętności określonych programem nauczania;</text:span></text:p>
            </text:list-item>
          </text:list>
        </text:list-item>
      </text:list>
      <text:list xml:id="list221521884460100" text:continue-list="list2670315592" text:style-name="L30">
        <text:list-item>
          <text:list>
            <text:list-item>
              <text:p text:style-name="P61"><text:span text:style-name="T7">n</text:span><text:span text:style-name="T1">awet przy pomocy </text:span><text:span text:style-name="T7">katechety</text:span><text:span text:style-name="T1"> nie potrafi wykonać prostych poleceń i zadań wymagających zastosowania podstawowych umiejętności;</text:span></text:p>
            </text:list-item>
            <text:list-item>
              <text:p text:style-name="P61"><text:span text:style-name="T7">n</text:span><text:span text:style-name="T1">ie opanował podstawowych umiejętności;</text:span></text:p>
            </text:list-item>
          </text:list>
        </text:list-item>
      </text:list>
      <text:list xml:id="list782189678" text:style-name="L32">
        <text:list-item>
          <text:list>
            <text:list-item>
              <text:p text:style-name="P75">notorycznie brak mu chęci do pracy i uczestniczenia w zajęciach;</text:p>
            </text:list-item>
          </text:list>
        </text:list-item>
      </text:list>
      <text:list xml:id="list221521880755003" text:continue-list="list221521884460100" text:style-name="L30">
        <text:list-item>
          <text:list>
            <text:list-item>
              <text:p text:style-name="P80">nie wykonuje zadań;</text:p>
            </text:list-item>
            <text:list-item>
              <text:p text:style-name="P80">nie prowadzi zeszytu;</text:p>
            </text:list-item>
            <text:list-item>
              <text:p text:style-name="P92"><text:span text:style-name="T50">b</text:span><text:span text:style-name="T49">raki wiedzy i umiejętności są tak duże, że uniemożliwiają mu kontynuację nauki nawet przy wsparciu </text:span><text:span text:style-name="T50">katechety</text:span><text:span text:style-name="T49">; </text:span></text:p>
            </text:list-item>
          </text:list>
        </text:list-item>
      </text:list>
      <text:list xml:id="list3225110257" text:style-name="L33">
        <text:list-item>
          <text:list>
            <text:list-item>
              <text:p text:style-name="P99">nie odzwierciedla znajomości życia chrześcijańskiego;</text:p>
            </text:list-item>
            <text:list-item>
              <text:p text:style-name="P81"><text:span text:style-name="T63">ma </text:span><text:span text:style-name="T59">lekceważ</text:span><text:span text:style-name="T63">ący</text:span><text:span text:style-name="T59"> stosunek</text:span> <text:span text:style-name="T59">do</text:span> <text:span text:style-name="T60">Kościoła </text:span><text:span text:style-name="T62">i jego wiary</text:span><text:span text:style-name="T61">;</text:span></text:p>
            </text:list-item>
          </text:list>
        </text:list-item>
      </text:list>
      <text:list xml:id="list2583958399" text:style-name="L34">
        <text:list-item>
          <text:list>
            <text:list-item>
              <text:p text:style-name="P62"><text:span text:style-name="T8">n</text:span><text:span text:style-name="T12">otorycznie</text:span><text:span text:style-name="T8"> </text:span><text:span text:style-name="T9">okazuje </text:span><text:span text:style-name="T12">brak </text:span><text:span text:style-name="T9">szacun</text:span><text:span text:style-name="T8">ku</text:span><text:span text:style-name="T9"> podczas modlitwy i słuchania </text:span><text:span text:style-name="T13">s</text:span><text:span text:style-name="T9">łowa Bożego</text:span><text:span text:style-name="T10">.</text:span></text:p>
            </text:list-item>
          </text:list>
        </text:list-item>
      </text:list>
      <text:p text:style-name="P3"/>
      <text:p text:style-name="P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5">Rozdział</text:p>
          </table:table-cell>
          <table:table-cell table:style-name="Tabela1.A1" office:value-type="string">
            <text:p text:style-name="P35">celujący</text:p>
          </table:table-cell>
          <table:table-cell table:style-name="Tabela1.A1" office:value-type="string">
            <text:p text:style-name="P9">bardzo dobry</text:p>
          </table:table-cell>
          <table:table-cell table:style-name="Tabela1.A1" office:value-type="string">
            <text:p text:style-name="P35">dobry</text:p>
          </table:table-cell>
          <table:table-cell table:style-name="Tabela1.A1" office:value-type="string">
            <text:p text:style-name="P35">dostateczny</text:p>
          </table:table-cell>
          <table:table-cell table:style-name="Tabela1.A1" office:value-type="string">
            <text:p text:style-name="P35">dopuszczający</text:p>
          </table:table-cell>
          <table:table-cell table:style-name="Tabela1.G1" office:value-type="string">
            <text:p text:style-name="P43"/>
          </table:table-cell>
        </table:table-row>
        <table:table-row table:style-name="Tabela1.2">
          <table:table-cell table:style-name="Tabela1.A2" office:value-type="string">
            <text:p text:style-name="P36">I. Szukam dojrzałej wiary</text:p>
          </table:table-cell>
          <table:table-cell table:style-name="Tabela1.B2" office:value-type="string">
            <text:list xml:id="list2618840862" text:style-name="WWNum60">
              <text:list-item>
                <text:p text:style-name="P10">uzasadnia wartość niezależnej od podmiotu prawdy obiektywnej w życiu osoby i społeczności</text:p>
              </text:list-item>
              <text:list-item>
                <text:p text:style-name="P10">identyfikuje się z chrześcijańską koncepcją człowieka i świata oraz konsekwentnie stosuje ją w swoim życiu</text:p>
              </text:list-item>
            </text:list>
          </table:table-cell>
          <table:table-cell table:style-name="Tabela1.C2" office:value-type="string">
            <text:list xml:id="list221521918951974" text:continue-numbering="true" text:style-name="WWNum60">
              <text:list-item>
                <text:p text:style-name="P10">opisuje, czym jest wiara, rozumiana jako postawa całego życia </text:p>
              </text:list-item>
              <text:list-item>
                <text:p text:style-name="P10">opisuje drogi dochodzenia wiary </text:p>
              </text:list-item>
              <text:list-item>
                <text:p text:style-name="P10">wie, dlaczego powinien się otworzyć na poszukiwanie Boga</text:p>
              </text:list-item>
              <text:list-item>
                <text:p text:style-name="P10">charakteryzuje drogi poznania Boga (świat i człowiek) </text:p>
              </text:list-item>
              <text:list-item>
                <text:p text:style-name="P10">wymienia okoliczności, które wspierają i hamują rozwój wiary</text:p>
              </text:list-item>
              <text:list-item>
                <text:p text:style-name="P10">prezentuje prawdy teologiczne dotyczące Jezusa</text:p>
              </text:list-item>
              <text:list-item>
                <text:p text:style-name="P10">uzasadnia rolę doświadczenia Abrahama na <text:soft-page-break/>Górze Moria w rozwoju wiary dojrzałej</text:p>
              </text:list-item>
              <text:list-item>
                <text:p text:style-name="P10">na podstawie doświadczeń ludzi definiuje pojęcie wiary</text:p>
              </text:list-item>
              <text:list-item>
                <text:p text:style-name="P10">opisuje wartość życia kształtowanego w oparciu o cnoty kardynalne</text:p>
              </text:list-item>
              <text:list-item>
                <text:p text:style-name="P10">uzasadnia, że w modlitwie warto wzorować się na świętych</text:p>
              </text:list-item>
              <text:list-item>
                <text:p text:style-name="P10">argumentuje w jaki sposób rozwijanie cnót prowadzi do samorealizacji</text:p>
              </text:list-item>
              <text:list-item>
                <text:p text:style-name="P10">uzasadnia potrzebę szukania Boga</text:p>
              </text:list-item>
            </text:list>
          </table:table-cell>
          <table:table-cell table:style-name="Tabela1.D2" office:value-type="string">
            <text:list xml:id="list221522072584733" text:continue-numbering="true" text:style-name="WWNum60">
              <text:list-item>
                <text:p text:style-name="P10">omawia dojrzewanie w wierze na przykładzie wybranej postaci</text:p>
              </text:list-item>
              <text:list-item>
                <text:p text:style-name="P10">uzasadnia wartość posłuszeństwa Bogu </text:p>
              </text:list-item>
              <text:list-item>
                <text:p text:style-name="P10">charakteryzuje relacje Bóg – człowiek</text:p>
              </text:list-item>
              <text:list-item>
                <text:p text:style-name="P10">omawia drogi poznania Boga</text:p>
              </text:list-item>
              <text:list-item>
                <text:p text:style-name="P10">prawidłowo odczytuje obecność i działanie Boga w świecie </text:p>
              </text:list-item>
              <text:list-item>
                <text:p text:style-name="P10">wyjaśnia działanie Boga przez Syna</text:p>
              </text:list-item>
              <text:list-item>
                <text:p text:style-name="P10">opisuje próbę wiary, jakiej doświadczył Abraham na Górze <text:soft-page-break/>Moria</text:p>
              </text:list-item>
              <text:list-item>
                <text:p text:style-name="P10">tłumaczy rolę świętych w nawiązywaniu bliskich relacji z Bogiem</text:p>
              </text:list-item>
              <text:list-item>
                <text:p text:style-name="P10">wyjaśnia jak można pracować nad doskonaleniem cnót teologalnych</text:p>
              </text:list-item>
              <text:list-item>
                <text:p text:style-name="P10">łączy cnoty kardynalne z wartościami</text:p>
              </text:list-item>
              <text:list-item>
                <text:p text:style-name="P10">wyjaśnia dlaczego świadectwo życia jest warunkiem głoszenia Ewangelii</text:p>
              </text:list-item>
              <text:list-item>
                <text:p text:style-name="P10">opisuje potrzebę formowania sumienia</text:p>
              </text:list-item>
            </text:list>
          </table:table-cell>
          <table:table-cell table:style-name="Tabela1.E2" office:value-type="string">
            <text:list xml:id="list1273793462" text:style-name="WWNum6">
              <text:list-item>
                <text:p text:style-name="P12">przedstawia związek wiary chrześcijańskiej z sensem życia człowieka</text:p>
              </text:list-item>
              <text:list-item>
                <text:p text:style-name="P12">wskazuje przymioty Boga na podstawie <text:span text:style-name="T71">Pieśni słonecznej </text:span>św. Franciszka</text:p>
              </text:list-item>
              <text:list-item>
                <text:p text:style-name="P12">wyjaśnia, że w poznaniu Boga należy uwzględnić ludzkie predyspozycje</text:p>
              </text:list-item>
              <text:list-item>
                <text:p text:style-name="P12">opisuje, czym jest wiara</text:p>
              </text:list-item>
              <text:list-item>
                <text:p text:style-name="P12">odkrywa, że Bogu można zaufać, dostrzegając Jego miłość i otwierając się na nią</text:p>
              </text:list-item>
              <text:list-item>
                <text:p text:style-name="P12">opisuje zasługi Maryi</text:p>
              </text:list-item>
              <text:list-item>
                <text:p text:style-name="P12">wymienia cechy świętych</text:p>
              </text:list-item>
              <text:list-item>
                <text:p text:style-name="P11">definiuje pojęcia wiary, <text:soft-page-break/>nadziei i miłości</text:p>
              </text:list-item>
              <text:list-item>
                <text:p text:style-name="P12">definiuje cnoty kardynalne</text:p>
              </text:list-item>
              <text:list-item>
                <text:p text:style-name="P12">tłumaczy konieczność praktykowania różnych form modlitwy</text:p>
              </text:list-item>
              <text:list-item>
                <text:p text:style-name="P12">wykazuje konieczność nie poddawania się trudnościom w życiu </text:p>
              </text:list-item>
              <text:list-item>
                <text:p text:style-name="P12">wyjaśnia dlaczego wiara ma kształtować całe nasze życie</text:p>
              </text:list-item>
            </text:list>
          </table:table-cell>
          <table:table-cell table:style-name="Tabela1.F2" office:value-type="string">
            <text:list xml:id="list221521831396524" text:continue-list="list221522072584733" text:style-name="WWNum60">
              <text:list-item>
                <text:p text:style-name="P27">zna drogi dochodzenia wiary</text:p>
              </text:list-item>
              <text:list-item>
                <text:p text:style-name="P27">wymienia przymioty Boga</text:p>
              </text:list-item>
              <text:list-item>
                <text:p text:style-name="P27">wyjaśnia, że Bóg jest stwórcą, który chce być poznawany i daje się poznać</text:p>
              </text:list-item>
              <text:list-item>
                <text:p text:style-name="P27">podaje znaczenie objawienia na drodze wiary</text:p>
              </text:list-item>
              <text:list-item>
                <text:p text:style-name="P10">wymienia zasługi Maryi</text:p>
              </text:list-item>
              <text:list-item>
                <text:p text:style-name="P10">wymienia świętych</text:p>
              </text:list-item>
              <text:list-item>
                <text:p text:style-name="P27">zna cnoty teologalne</text:p>
              </text:list-item>
              <text:list-item>
                <text:p text:style-name="P27">zna cnoty kardynalne</text:p>
              </text:list-item>
              <text:list-item>
                <text:p text:style-name="P27">charakteryzuje posłuszeństwo na wzór wybranej postaci biblijnej</text:p>
              </text:list-item>
              <text:list-item>
                <text:p text:style-name="P27">podaje przykłady <text:soft-page-break/>nawrócenia</text:p>
              </text:list-item>
            </text:list>
          </table:table-cell>
          <table:table-cell table:style-name="Tabela1.G2" office:value-type="string">
            <text:p text:style-name="P43"/>
          </table:table-cell>
        </table:table-row>
        <text:soft-page-break/>
        <table:table-row table:style-name="Tabela1.3">
          <table:table-cell table:style-name="Tabela1.A3" office:value-type="string">
            <text:p text:style-name="P13">2. Poznawanie prawdy</text:p>
          </table:table-cell>
          <table:table-cell table:style-name="Tabela1.B3" office:value-type="string">
            <text:list xml:id="list1836398869" text:style-name="WWNum9">
              <text:list-item>
                <text:p text:style-name="P18">uzasadnia wartość niezależnej od podmiotu prawdy obiektywnej w życiu osoby i społeczności</text:p>
              </text:list-item>
              <text:list-item>
                <text:p text:style-name="P18">wyjaśnia, do czego zobowiązuje przyjaciół Pana Jezusa słowo Boże</text:p>
              </text:list-item>
              <text:list-item>
                <text:p text:style-name="P18">tłumaczy znaczenie Słowa Bożego w życiu Kościoła</text:p>
              </text:list-item>
            </text:list>
          </table:table-cell>
          <table:table-cell table:style-name="Tabela1.C3" office:value-type="string">
            <text:list xml:id="list221522459215553" text:continue-list="list1273793462" text:style-name="WWNum6">
              <text:list-item>
                <text:p text:style-name="P19">interpretuje postawę Jezusa z przesłuchania przed Piłatem</text:p>
              </text:list-item>
              <text:list-item>
                <text:p text:style-name="P19">definiuje formy prawa moralnego (naturalne, objawione, prawa cywilne i kościelne)</text:p>
              </text:list-item>
              <text:list-item>
                <text:p text:style-name="P19">charakteryzuje podstawy intelektualne oświecenia (deizm, racjonalizm, modernizm)</text:p>
              </text:list-item>
              <text:list-item>
                <text:p text:style-name="P19">nazywa różnice pomiędzy biblijnym a naukowym sposobem ukazywania prawdy o początkach świata</text:p>
              </text:list-item>
              <text:list-item>
                <text:p text:style-name="P19">wykazuje, że Biblia przedstawia prawdę, która jest nam konieczna do zbawienia</text:p>
              </text:list-item>
              <text:list-item>
                <text:p text:style-name="P19">charakteryzuje istotę Tradycji i formy jej przekazywania</text:p>
              </text:list-item>
              <text:list-item>
                <text:p text:style-name="P19">argumentuje, że prawdziwa wolność opiera się na prawdzie</text:p>
              </text:list-item>
              <text:list-item>
                <text:p text:style-name="P14">podaje argumenty, które przemawiają za tym, by Jezusa Chrystusa określić Prawdą</text:p>
              </text:list-item>
              <text:list-item>
                <text:p text:style-name="P14">argumentuje, że wiara nie jest tylko ideą zawartą w umyśle</text:p>
              </text:list-item>
              <text:list-item>
                <text:p text:style-name="P14">omawia aspekty określające prawdziwą wiarę</text:p>
              </text:list-item>
              <text:list-item>
                <text:p text:style-name="P14">wymienia, jakie straty społeczne może odnieść przynależność do gru­py zamkniętej (sekty)</text:p>
              </text:list-item>
            </text:list>
            <text:p text:style-name="P40"/>
          </table:table-cell>
          <table:table-cell table:style-name="Tabela1.D3" office:value-type="string">
            <text:list xml:id="list221522546956600" text:continue-list="list1836398869" text:style-name="WWNum9">
              <text:list-item>
                <text:p text:style-name="P20">wnioskuje, kto jest ostatecznym źródłem prawdy</text:p>
              </text:list-item>
              <text:list-item>
                <text:p text:style-name="P20">charakteryzuje skutki przestawienia kłamstwa jako prawdy</text:p>
              </text:list-item>
              <text:list-item>
                <text:p text:style-name="P20">rozeznaje skutki przyjęcia lub odrzucenia prawdy na przykładzie postaw intelektualnych oświecenia</text:p>
              </text:list-item>
              <text:list-item>
                <text:p text:style-name="P20">przedstawia sposoby ukazywania prawdy o świecie według Pisma Świętego i nauk przyrodniczych</text:p>
              </text:list-item>
              <text:list-item>
                <text:p text:style-name="P20">przedstawia przesłanie Pisma Świętego</text:p>
              </text:list-item>
            </text:list>
            <text:list xml:id="list221521825555312" text:continue-list="list221522459215553" text:style-name="WWNum6">
              <text:list-item>
                <text:p text:style-name="P14">opisuje znaczenie Tradycji Kościoła dla jego działania</text:p>
              </text:list-item>
              <text:list-item>
                <text:p text:style-name="P14">wyjaśnia, czym jest prawdziwa wolność </text:p>
              </text:list-item>
            </text:list>
            <text:list xml:id="list221521404043886" text:continue-list="list221522546956600" text:style-name="WWNum9">
              <text:list-item>
                <text:p text:style-name="P20">wyjaśnia znaczenie słowa „Prawda” w odniesieniu do Jezusa Chrystusa</text:p>
              </text:list-item>
              <text:list-item>
                <text:p text:style-name="P20">tłumaczy, dlaczego wiara wymaga konkretnych uczynków, które ją potwierdzają, </text:p>
              </text:list-item>
              <text:list-item>
                <text:p text:style-name="P20">omawia, dlaczego wiara nie jest osobistym wymysłem, ale darem,</text:p>
              </text:list-item>
              <text:list-item>
                <text:p text:style-name="P20">wskazuje ogólnie na proces formułowania prawd wiary</text:p>
              </text:list-item>
              <text:list-item>
                <text:p text:style-name="P28"/>
              </text:list-item>
            </text:list>
            <text:p text:style-name="P41"/>
          </table:table-cell>
          <table:table-cell table:style-name="Tabela1.E3" office:value-type="string">
            <text:list xml:id="list221521546541644" text:continue-list="list221521825555312" text:style-name="WWNum6">
              <text:list-item>
                <text:p text:style-name="P19">poznaje na czym polega jedyność prawdy </text:p>
              </text:list-item>
              <text:list-item>
                <text:p text:style-name="P19">zna pojęcie prawdy</text:p>
              </text:list-item>
            </text:list>
            <text:list xml:id="list221522179954969" text:continue-list="list221521404043886" text:style-name="WWNum9">
              <text:list-item>
                <text:p text:style-name="P20">wymienia konsekwencje przedstawienia kłamstwa jako prawdy</text:p>
              </text:list-item>
              <text:list-item>
                <text:p text:style-name="P20">wykazuje, z jakiego powodu między biblijnym <text:s/>a naukowym sposobem ukazywania prawdy o początkach świata mogą istnieć napięcia </text:p>
              </text:list-item>
              <text:list-item>
                <text:p text:style-name="P20">opisuje jakie prawdy zawiera Pismo Święte</text:p>
              </text:list-item>
            </text:list>
            <text:list xml:id="list221523329831215" text:continue-list="list221521546541644" text:style-name="WWNum6">
              <text:list-item>
                <text:p text:style-name="P14">wyjaśnia, czym jest Tradycja w Kościele </text:p>
              </text:list-item>
              <text:list-item>
                <text:p text:style-name="P14">odkrywa, że trzeba poszukiwać prawdy, bo tylko ona może dać prawdziwą wolność.</text:p>
              </text:list-item>
              <text:list-item>
                <text:p text:style-name="P14">tłumaczy, na czym polega tożsamość „Prawdy” z Jezusem Chrystusem </text:p>
              </text:list-item>
              <text:list-item>
                <text:p text:style-name="P14">wymienia przymioty charakteryzujące wiarę, </text:p>
              </text:list-item>
              <text:list-item>
                <text:p text:style-name="P14">charakteryzuje sposoby działania sekt, </text:p>
              </text:list-item>
            </text:list>
            <text:list xml:id="list221523136418660" text:continue-list="list221522179954969" text:style-name="WWNum9">
              <text:list-item>
                <text:p text:style-name="P28"/>
              </text:list-item>
            </text:list>
          </table:table-cell>
          <table:table-cell table:style-name="Tabela1.F3" office:value-type="string">
            <text:list xml:id="list221523330184643" text:continue-numbering="true" text:style-name="WWNum9">
              <text:list-item>
                <text:p text:style-name="P20">rozeznaje skutki przyjęcia i odrzucenia prawdy</text:p>
              </text:list-item>
              <text:list-item>
                <text:p text:style-name="P20">wskazuje sytuacje, w których kłamstwo przedstawia się jako prawdę</text:p>
              </text:list-item>
              <text:list-item>
                <text:p text:style-name="P20">wymienia powody, dla których między biblijnym <text:s/>a naukowym sposobem ukazywania prawdy o początkach świata, mogą istnieć napięcia</text:p>
              </text:list-item>
              <text:list-item>
                <text:p text:style-name="P20">wymienia Tradycję jako istotny element w życiu Kościoła</text:p>
              </text:list-item>
              <text:list-item>
                <text:p text:style-name="P20">wskazuje, czym w praktyce Kościoła jest życie według Tradycji</text:p>
              </text:list-item>
              <text:list-item>
                <text:p text:style-name="P20">wskazuje, które uczynki wynikają z wiary, a które nie</text:p>
              </text:list-item>
              <text:list-item>
                <text:p text:style-name="P20">odróżnia religię od grupy o charakterze zamkniętym (sekty)</text:p>
              </text:list-item>
              <text:list-item>
                <text:p text:style-name="P28"/>
              </text:list-item>
            </text:list>
          </table:table-cell>
          <table:table-cell table:style-name="Tabela1.G3" office:value-type="string">
            <text:p text:style-name="P43"/>
          </table:table-cell>
        </table:table-row>
        <text:soft-page-break/>
        <table:table-row table:style-name="Tabela1.4">
          <table:table-cell table:style-name="Tabela1.A4" office:value-type="string">
            <text:p text:style-name="P13">III. Bóg w dorosłym życiu</text:p>
          </table:table-cell>
          <table:table-cell table:style-name="Tabela1.B4" office:value-type="string">
            <text:list xml:id="list1786735118" text:style-name="WWNum67">
              <text:list-item>
                <text:p text:style-name="P24">formułuje zależności między normami wypływającymi z przykazań Dekalogu a postępowaniem człowieka</text:p>
              </text:list-item>
              <text:list-item>
                <text:p text:style-name="P24">umiejętnie ocenia relacje człowieka z Bogiem w świetle I, II i III przykazania Dekalogu</text:p>
              </text:list-item>
            </text:list>
          </table:table-cell>
          <table:table-cell table:style-name="Tabela1.C4" office:value-type="string">
            <text:list xml:id="list221523096386648" text:continue-numbering="true" text:style-name="WWNum67">
              <text:list-item>
                <text:p text:style-name="P24">formułuje zasady wynikające z faktu, że Bóg jest jeden</text:p>
              </text:list-item>
              <text:list-item>
                <text:p text:style-name="P15">podaje przykłady wpływu zabobonu, bałwochwalstwa, wróżbiarstwa, magii, ateizmu, symonii na relację z Bogiem</text:p>
              </text:list-item>
              <text:list-item>
                <text:p text:style-name="P15">interpretuje fragment Księgi Wyjścia 32,31–34, dotyczący złotego cielca</text:p>
              </text:list-item>
              <text:list-item>
                <text:p text:style-name="P15">opisuje specyfikę języka sztuki sakralnej</text:p>
              </text:list-item>
              <text:list-item>
                <text:p text:style-name="P15">interpretuje historię Mojżesza spotykającego Boga w gorejącym krzaku (Wj 3,13-15)</text:p>
              </text:list-item>
              <text:list-item>
                <text:p text:style-name="P15">analizuje fragment Ewangelii Łukaszowej (6,6–10) o uzdrowieniu człowieka z uschniętą ręką </text:p>
              </text:list-item>
              <text:list-item>
                <text:p text:style-name="P15">interpretuje fragment Księgi Wyjścia o świętowaniu szabatu</text:p>
              </text:list-item>
              <text:list-item>
                <text:p text:style-name="P15">omawia, jak ważna jest równowaga pomiędzy aktywnością a życiem duchowym</text:p>
              </text:list-item>
            </text:list>
          </table:table-cell>
          <table:table-cell table:style-name="Tabela1.D4" office:value-type="string">
            <text:list xml:id="list221521507273726" text:continue-numbering="true" text:style-name="WWNum67">
              <text:list-item>
                <text:p text:style-name="P24">zna obowiązki wynikające z przestrzegania I przykazania Bożego</text:p>
              </text:list-item>
              <text:list-item>
                <text:p text:style-name="P24">uzasadnia, iż nie da się pogodzić ezoteryki z wiarą chrześcijańską</text:p>
              </text:list-item>
              <text:list-item>
                <text:p text:style-name="P15">omawia rolę sztuki religijnej w relacji z Panem Bogiem</text:p>
              </text:list-item>
              <text:list-item>
                <text:p text:style-name="P15">wskazuje sytuacje, w których imię Boga wzywane jest słusznie i te, w których wzywane jest bezzasadnie,</text:p>
              </text:list-item>
              <text:list-item>
                <text:p text:style-name="P24">opowiada historię Mojżesza spotykającego Boga w gorejącym krzaku (Wj 3,13-15) </text:p>
              </text:list-item>
              <text:list-item>
                <text:p text:style-name="P24">tłumaczy potrzebę świętowania niedzieli,</text:p>
              </text:list-item>
              <text:list-item>
                <text:p text:style-name="P24">omawia stosunek Jezusa do szabatu </text:p>
              </text:list-item>
              <text:list-item>
                <text:p text:style-name="P24">tłumaczy czas jako dar od Boga, który należy roztropnie wykorzystywać dla dobra własnego i innych</text:p>
              </text:list-item>
            </text:list>
            <text:p text:style-name="P42"/>
          </table:table-cell>
          <table:table-cell table:style-name="Tabela1.E4" office:value-type="string">
            <text:list xml:id="list221522256961128" text:continue-numbering="true" text:style-name="WWNum67">
              <text:list-item>
                <text:p text:style-name="P24">wymienia sposoby oddawania czci Jedynemu Bogu </text:p>
              </text:list-item>
              <text:list-item>
                <text:p text:style-name="P24">wymienia współczesne bożki</text:p>
              </text:list-item>
              <text:list-item>
                <text:p text:style-name="P24"><text:s/>przedstawia przykłady dzieł sztuki mówiących o Bogu i będących wypowiedziami do Boga </text:p>
              </text:list-item>
              <text:list-item>
                <text:p text:style-name="P24">rozróżnia sytuacje w których czlowiek zajmuje postawę szacunku wobec imienia Bożego od tych, w których człowiek takiej postawy nie zajmuje</text:p>
              </text:list-item>
              <text:list-item>
                <text:p text:style-name="P24">odczytuje w świętowaniu niedzieli zachętę do odpoczynku i kontemplacji świata</text:p>
              </text:list-item>
              <text:list-item>
                <text:p text:style-name="P32"><text:span text:style-name="T73">opowiada </text:span><text:span text:style-name="T55"><text:s/></text:span><text:span text:style-name="T73">fragment Ewangelii Łukaszowej (6,6–10) o uzdrowieniu człowieka z uschniętą ręką</text:span></text:p>
              </text:list-item>
              <text:list-item>
                <text:p text:style-name="P24">wymienia żydowskie zasady obchodzenia szabatu </text:p>
              </text:list-item>
              <text:list-item>
                <text:p text:style-name="P24">analizuje niedzielne aktywności w świetle trzeciego przykazania Bożego</text:p>
              </text:list-item>
            </text:list>
          </table:table-cell>
          <table:table-cell table:style-name="Tabela1.F4" office:value-type="string">
            <text:list xml:id="list221522042644610" text:continue-numbering="true" text:style-name="WWNum67">
              <text:list-item>
                <text:p text:style-name="P24">zna przykazania Boże</text:p>
              </text:list-item>
              <text:list-item>
                <text:p text:style-name="P24">wyjasnia czym różni się wiara w Boga od „wiary” we wróżby</text:p>
              </text:list-item>
              <text:list-item>
                <text:p text:style-name="P24">wyjaśnia znaczenie biblijnego zakazu tworzenia obrazów i jego reinterpretacji w kontekście objawienia się Boga w Jezusie Chrystusie</text:p>
              </text:list-item>
              <text:list-item>
                <text:p text:style-name="P24">rozróżnia potrzebę świętowania niedzieli od potrzeby odpoczynku</text:p>
              </text:list-item>
              <text:list-item>
                <text:p text:style-name="P24">zna zasady świętowania niedzieli</text:p>
              </text:list-item>
            </text:list>
          </table:table-cell>
          <table:table-cell table:style-name="Tabela1.G4" office:value-type="string">
            <text:p text:style-name="P43"/>
          </table:table-cell>
        </table:table-row>
        <text:soft-page-break/>
        <table:table-row table:style-name="Tabela1.5">
          <table:table-cell table:style-name="Tabela1.A5" office:value-type="string">
            <text:p text:style-name="P38">IV. Bóg obecny i działający</text:p>
          </table:table-cell>
          <table:table-cell table:style-name="Tabela1.B5" office:value-type="string">
            <text:list xml:id="list1535847678" text:style-name="WWNum31">
              <text:list-item>
                <text:p text:style-name="P25">tłumaczy wartość regularnego uczestnictwa w liturgii Kościoła</text:p>
              </text:list-item>
              <text:list-item>
                <text:p text:style-name="P25">wyjaśnienia znaczenie sakramentów na każdym etapie rozwoju człowieka</text:p>
              </text:list-item>
              <text:list-item>
                <text:p text:style-name="P25">analizuje powiązania i zależności między sakramentami</text:p>
              </text:list-item>
            </text:list>
            <text:p text:style-name="P30"/>
          </table:table-cell>
          <table:table-cell table:style-name="Tabela1.C5" office:value-type="string">
            <text:list xml:id="list221523277994550" text:continue-numbering="true" text:style-name="WWNum31">
              <text:list-item>
                <text:p text:style-name="P25">wyjaśnia działanie Trójcy Świętej w liturgii Kościoła</text:p>
              </text:list-item>
              <text:list-item>
                <text:p text:style-name="P25">argumentuje, że przez znaki sakramentalne człowiek otrzymuje życie Boże</text:p>
              </text:list-item>
              <text:list-item>
                <text:p text:style-name="P25">tłumaczy, w jaki sposób Bóg jest obecny w przyjmowanych przez niego sakramentach</text:p>
              </text:list-item>
              <text:list-item>
                <text:p text:style-name="P25">analizuje formułę chrzcielną</text:p>
              </text:list-item>
              <text:list-item>
                <text:p text:style-name="P25">analizuje i interpretuje obrzędy wtajemniczenia chrześcijańskiego</text:p>
              </text:list-item>
              <text:list-item>
                <text:p text:style-name="P25">omawia liturgię sakramentów uzdrowienia, </text:p>
              </text:list-item>
              <text:list-item>
                <text:p text:style-name="P16"><text:span text:style-name="T74">&gt;</text:span>świadomie korzysta z sakramentów uzdrowienia</text:p>
              </text:list-item>
              <text:list-item>
                <text:p text:style-name="P16">Interpretuje opowieść o uzdrowieniu kobiety cierpiącej na krwotok (Mk 5,21-34)</text:p>
              </text:list-item>
              <text:list-item>
                <text:p text:style-name="P16">charakteryzuje teologię sakramentów w służbie wspólnoty</text:p>
              </text:list-item>
              <text:list-item>
                <text:p text:style-name="P16">uzasadnia twierdzenie, że Eucharystia jest źródłem i szczytem życia Kościoła</text:p>
              </text:list-item>
              <text:list-item>
                <text:p text:style-name="P16">interpretuje biblijny nakaz trwania na modlitwie</text:p>
              </text:list-item>
              <text:list-item>
                <text:p text:style-name="P16">uzasadnia strukturę Modlitwy Pańskiej i jej siedem próśb</text:p>
              </text:list-item>
              <text:list-item>
                <text:p text:style-name="P16">wymienia sposoby przezwyciężania trudności związanych z modlitwą</text:p>
              </text:list-item>
              <text:list-item>
                <text:p text:style-name="P16">uzasadnia, dlaczego Maryja jest wzorem modlitwy chrześcijańskiej </text:p>
              </text:list-item>
              <text:list-item>
                <text:p text:style-name="P16">podaje, co jest fundamentem i istotą chrześcijaństwa.</text:p>
              </text:list-item>
            </text:list>
          </table:table-cell>
          <table:table-cell table:style-name="Tabela1.D5" office:value-type="string">
            <text:list xml:id="list221523135565212" text:continue-numbering="true" text:style-name="WWNum31">
              <text:list-item>
                <text:p text:style-name="P25">opisuje działanie Ducha świętego w liturgii Kościoła </text:p>
              </text:list-item>
              <text:list-item>
                <text:p text:style-name="P25">referuje, że sakramenty są skutecznymi znakami łaski, ustanowionymi przez Chrystusa i powierzonymi Kościołowi</text:p>
              </text:list-item>
              <text:list-item>
                <text:p text:style-name="P25">wymienia skutki otrzymania sakramentu chrztu</text:p>
              </text:list-item>
              <text:list-item>
                <text:p text:style-name="P25">zna powiązania i zależności między sakramentami</text:p>
              </text:list-item>
              <text:list-item>
                <text:p text:style-name="P25">charakteryzuje sakramenty uzdrowienia</text:p>
              </text:list-item>
              <text:list-item>
                <text:p text:style-name="P25">zna <text:s/>opowieść o uzdrowieniu kobiety cierpiącej na krwotok (Mk 5,21-34) </text:p>
              </text:list-item>
              <text:list-item>
                <text:p text:style-name="P16">interpretuje teksty obecne w liturgii sakramentów w służbie wspólnoty</text:p>
              </text:list-item>
              <text:list-item>
                <text:p text:style-name="P16">wyjaśnia, że Eucharystia jest źródłem miłości</text:p>
              </text:list-item>
              <text:list-item>
                <text:p text:style-name="P16">zna strukturę Modlitwy Pańskiej</text:p>
              </text:list-item>
              <text:list-item>
                <text:p text:style-name="P25">tłumaczy, dlaczego modlitwa to dialog człowieka z Bogiem</text:p>
              </text:list-item>
              <text:list-item>
                <text:p text:style-name="P25">omawia trudności związane z modlitwą</text:p>
              </text:list-item>
              <text:list-item>
                <text:p text:style-name="P16">analizuje treść modlitwy <text:span text:style-name="T72">Pod Twoją obronę</text:span>, </text:p>
              </text:list-item>
              <text:list-item>
                <text:p text:style-name="P16">tłumaczy wstawienniczą rolę Maryi, </text:p>
              </text:list-item>
              <text:list-item>
                <text:p text:style-name="P16">tłumaczy sens i znaczenie zmartwychwstania Chrystusa</text:p>
              </text:list-item>
            </text:list>
          </table:table-cell>
          <table:table-cell table:style-name="Tabela1.E5" office:value-type="string">
            <text:list xml:id="list221522396209574" text:continue-numbering="true" text:style-name="WWNum31">
              <text:list-item>
                <text:p text:style-name="P25">opisuje, na czym polega działanie Boga Ojca w liturgii</text:p>
              </text:list-item>
              <text:list-item>
                <text:p text:style-name="P25">argumentuje, że sakramenty są łaską</text:p>
              </text:list-item>
              <text:list-item>
                <text:p text:style-name="P25">wyjaśnia znaczenie sakramentu chrztu</text:p>
              </text:list-item>
              <text:list-item>
                <text:p text:style-name="P25">zna obrzędy wtajemniczenia chrześcijańskiego</text:p>
              </text:list-item>
              <text:list-item>
                <text:p text:style-name="P25">wymienia sakramenty uzdrowienia</text:p>
              </text:list-item>
              <text:list-item>
                <text:p text:style-name="P25">wymienia skutki sakramentu pokuty i pojednania</text:p>
              </text:list-item>
              <text:list-item>
                <text:p text:style-name="P25">interpretuje czynności obecne w liturgii sakramentów w służbie wspólnoty </text:p>
              </text:list-item>
              <text:list-item>
                <text:p text:style-name="P25">podaje argumenty za tym, że Bóg jest obecny w przyjmowanej Eucharystii</text:p>
              </text:list-item>
              <text:list-item>
                <text:p text:style-name="P25">zna <text:s/>biblijny nakaz trwania na modlitwie</text:p>
              </text:list-item>
              <text:list-item>
                <text:p text:style-name="P25">podaje argumenty za tym, że trudności związane z modlitwą są możliwe do przezwyciężenia </text:p>
              </text:list-item>
              <text:list-item>
                <text:p text:style-name="P25">podaje argumenty, dlaczego ma wielbić Boga na wzór Maryi </text:p>
              </text:list-item>
              <text:list-item>
                <text:p text:style-name="P25">uzasadnia, że Chrystus otwiera bramy zmarłym przed swoim przyjściem</text:p>
              </text:list-item>
            </text:list>
          </table:table-cell>
          <table:table-cell table:style-name="Tabela1.F5" table:number-columns-spanned="2" office:value-type="string">
            <text:list xml:id="list3323073902" text:style-name="WWNum8">
              <text:list-item>
                <text:p text:style-name="P39">omawia dzieło Chrystusa w liturgii,</text:p>
              </text:list-item>
              <text:list-item>
                <text:p text:style-name="P39">wie, że Jezus zbawia przez sakramenty</text:p>
              </text:list-item>
              <text:list-item>
                <text:p text:style-name="P39">uzasadnia wartość nadawania imion chrześcijańskich na chrzcie świętym</text:p>
              </text:list-item>
              <text:list-item>
                <text:p text:style-name="P39">podaje sakramenty wtajemniczenia chrześcijańskiego</text:p>
              </text:list-item>
              <text:list-item>
                <text:p text:style-name="P39">zna formułę sakramentu pojednania</text:p>
              </text:list-item>
              <text:list-item>
                <text:p text:style-name="P39">podaje powody dla których warto korzystać z sakramentu pokuty i pojednania </text:p>
              </text:list-item>
              <text:list-item>
                <text:p text:style-name="P39">argumentuje, że każdy człowiek powołany jest do miłości</text:p>
              </text:list-item>
              <text:list-item>
                <text:p text:style-name="P39">tłumaczy znaczenie Eucharystii dla życia duchowego człowieka</text:p>
              </text:list-item>
              <text:list-item>
                <text:p text:style-name="P39">wyjaśnia <text:s/>związek modlitwy z czynami i czynów z modlitwą</text:p>
              </text:list-item>
              <text:list-item>
                <text:p text:style-name="P39">wskazuje osoby, które przezwyciężyły trudności związane z modlitwą</text:p>
              </text:list-item>
              <text:list-item>
                <text:p text:style-name="P39">charakteryzuje postać Maryi – Służebnicy Pańskiej</text:p>
              </text:list-item>
              <text:list-item>
                <text:p text:style-name="P39">uzasadnia, dlaczego relacja z Jezusem zależy od osobistego zaangażowania w wierze</text:p>
              </text:list-item>
            </text:list>
          </table:table-cell>
          <table:covered-table-cell/>
        </table:table-row>
        <text:soft-page-break/>
        <table:table-row table:style-name="Tabela1.6">
          <table:table-cell table:style-name="Tabela1.A6" office:value-type="string">
            <text:p text:style-name="P37">V. Bóg w Kościele</text:p>
          </table:table-cell>
          <table:table-cell table:style-name="Tabela1.B6" office:value-type="string">
            <text:list xml:id="list4096638954" text:style-name="WWNum37">
              <text:list-item>
                <text:p text:style-name="P17">wyjaśnienia konsekwencje religijne i kulturowe reformacji, Soboru Trydenckiego oraz unii brzeskiej;</text:p>
              </text:list-item>
              <text:list-item>
                <text:p text:style-name="P17">interpretuje i ocenia fakty historyczne w świetle zjawisk we współczesnym Kościele</text:p>
              </text:list-item>
              <text:list-item>
                <text:p text:style-name="P17">wyczerpująco referuje, jaka była rola Polski jako kraju tolerancji religijnej tak w ujęciu historycznym, jak w nawiązaniu do wizji współczesnej Europy</text:p>
              </text:list-item>
            </text:list>
            <text:p text:style-name="P31"/>
          </table:table-cell>
          <table:table-cell table:style-name="Tabela1.C6" office:value-type="string">
            <text:list xml:id="list221522055316115" text:continue-numbering="true" text:style-name="WWNum37">
              <text:list-item>
                <text:p text:style-name="P17"><text:span text:style-name="T74">w</text:span>ylicza reprezentatywne szkoły duchowości chrześcijańskiej powstałe bądź rozwijające się w okresie odrodzenia </text:p>
              </text:list-item>
              <text:list-item>
                <text:p text:style-name="P17">identyfikuje wieloaspektowe konsekwencje działań reformacji</text:p>
              </text:list-item>
              <text:list-item>
                <text:p text:style-name="P17">opisuje skutki działań ekumenicznych</text:p>
              </text:list-item>
              <text:list-item>
                <text:p text:style-name="P17">wylicza i omawia przejawy reformy katolickiej w XVI wieku</text:p>
              </text:list-item>
              <text:list-item>
                <text:p text:style-name="P17">interpretuje i uzasadnia swoje stanowisko na temat sytuacji w XVI-wiecznym Kościele w kontekście faktów historycznych związanych z soborem trydenckim oraz osobą kardynała Stanisława Hozjusza </text:p>
              </text:list-item>
              <text:list-item>
                <text:p text:style-name="P17">wymienia powiązania między historycznymi a współczesnymi relacjami państwo – Kościół, które ocenia w odniesieniu do nauczania Jezusa</text:p>
              </text:list-item>
              <text:list-item>
                <text:p text:style-name="P17">objaśnia sytuację religijną w Polsce w XVII wieku</text:p>
              </text:list-item>
            </text:list>
          </table:table-cell>
          <table:table-cell table:style-name="Tabela1.D6" office:value-type="string">
            <text:list xml:id="list221522504680870" text:continue-numbering="true" text:style-name="WWNum37">
              <text:list-item>
                <text:p text:style-name="P17">identyfikuje duchowość czasów odrodzenia</text:p>
              </text:list-item>
              <text:list-item>
                <text:p text:style-name="P17">definiuje dary Ducha Świętego oraz owoce Ducha Świętego</text:p>
              </text:list-item>
              <text:list-item>
                <text:p text:style-name="P17">tłumaczy potrzebę <text:s/>życzliwości i szacunku do chrześcijan innych wyznań </text:p>
              </text:list-item>
              <text:list-item>
                <text:p text:style-name="P17">podaje argumenty przemawiające za tym, że Kościół powinien się reformować</text:p>
              </text:list-item>
              <text:list-item>
                <text:p text:style-name="P33"><text:span text:style-name="T73">referuje konsekwencje soboru trydenckiego</text:span><text:span text:style-name="T55"> </text:span></text:p>
              </text:list-item>
              <text:list-item>
                <text:p text:style-name="P17">definiuje zasadę prawną <text:span text:style-name="T71">cius regio, eius religio</text:span> </text:p>
              </text:list-item>
              <text:list-item>
                <text:p text:style-name="P17">wymienia konsekwencje unii brzeskiej </text:p>
              </text:list-item>
              <text:list-item>
                <text:p text:style-name="P17">omawia powiązania w odniesieniu do historii i teraźniejszej sytuacji Kościoła greckokatolickiego</text:p>
              </text:list-item>
              <text:list-item>
                <text:p text:style-name="P17">tłumaczy, że kult maryjny miał szczególne znaczenie w ważnych dla losów Polski wydarzeniach historycznych</text:p>
              </text:list-item>
            </text:list>
          </table:table-cell>
          <table:table-cell table:style-name="Tabela1.E6" office:value-type="string">
            <text:list xml:id="list4255869115" text:style-name="WWNum5">
              <text:list-item>
                <text:p text:style-name="P21">wymienia jak można modyfikować <text:s/>wiarę w odniesieniu do postaw duchowości odrodzeniowej <text:s/></text:p>
              </text:list-item>
              <text:list-item>
                <text:p text:style-name="P21">wylicza przyczyny, które doprowadziły do rozwoju ruchu reformacyjnego </text:p>
              </text:list-item>
              <text:list-item>
                <text:p text:style-name="P21">wymienia potrzebę modyfikacji postaw chrześcijańskich w aspekcie otwartości na wzorce osobowe świętych omawia kontekst zwołania soboru trydenckiego </text:p>
              </text:list-item>
              <text:list-item>
                <text:p text:style-name="P21">argumentuje stanowisko w zakresie rozumienia relacji pań­stwo – Kościół</text:p>
              </text:list-item>
              <text:list-item>
                <text:p text:style-name="P21">podaje fakty historyczne dotyczące unii brzeskiej </text:p>
              </text:list-item>
              <text:list-item>
                <text:p text:style-name="P21">wylicza historyczne (XVII wiek) przejawy pobożności maryjnej</text:p>
              </text:list-item>
              <text:list-item>
                <text:p text:style-name="P29"/>
              </text:list-item>
            </text:list>
          </table:table-cell>
          <table:table-cell table:style-name="Tabela1.F6" table:number-columns-spanned="2" office:value-type="string">
            <text:list xml:id="list221521837076717" text:continue-numbering="true" text:style-name="WWNum5">
              <text:list-item>
                <text:p text:style-name="P21">opisuje podstawowe założenia duchowości katolickiej </text:p>
              </text:list-item>
              <text:list-item>
                <text:p text:style-name="P21">opisuje zjawisko reformacji</text:p>
              </text:list-item>
              <text:list-item>
                <text:p text:style-name="P22">wie, co to jest ekumenizm</text:p>
              </text:list-item>
              <text:list-item>
                <text:p text:style-name="P22">zna świętych, którzy mogą stanowić wzorce osobowe dla współczesnych </text:p>
              </text:list-item>
              <text:list-item>
                <text:p text:style-name="P22">wylicza podstawowe postanowienia soboru trydenckiego </text:p>
              </text:list-item>
              <text:list-item>
                <text:p text:style-name="P22">objaśnia przywódczą działalność Karola V</text:p>
              </text:list-item>
              <text:list-item>
                <text:p text:style-name="P22">wie, czemu służyła unia brzeska</text:p>
              </text:list-item>
              <text:list-item>
                <text:p text:style-name="P22">zna przejawy pobożności maryjnej w historii</text:p>
              </text:list-item>
            </text:list>
          </table:table-cell>
          <table:covered-table-cell/>
        </table:table-row>
        <text:soft-page-break/>
        <table:table-row table:style-name="Tabela1.7">
          <table:table-cell table:style-name="Tabela1.A7" office:value-type="string">
            <text:p text:style-name="P37">VI. Bóg w przeżywaniu czasu</text:p>
          </table:table-cell>
          <table:table-cell table:style-name="Tabela1.B7" office:value-type="string">
            <text:list xml:id="list1077197828" text:style-name="WWNum53">
              <text:list-item>
                <text:p text:style-name="P23">wyjaśnia zbawczy charakter udziału w wydarzeniach roku kościelnego</text:p>
              </text:list-item>
              <text:list-item>
                <text:p text:style-name="P23">prezentuje obszerną wiedzę na temat polskich zwyczajów i tradycji związanych z obchodami religijnych świąt i uroczystości</text:p>
              </text:list-item>
            </text:list>
          </table:table-cell>
          <table:table-cell table:style-name="Tabela1.C7" office:value-type="string">
            <text:list xml:id="list221523317688678" text:continue-numbering="true" text:style-name="WWNum53">
              <text:list-item>
                <text:p text:style-name="P23">wymienia cechy chrześcijańskiego charakteru <text:s text:c="2"/>uroczystości Wszystkich Świętych </text:p>
              </text:list-item>
              <text:list-item>
                <text:p text:style-name="P23">podaje, co na temat Adwentu mówi Katechizm Kościoła katolickiego</text:p>
              </text:list-item>
              <text:list-item>
                <text:p text:style-name="P23">tłumaczy religijny wymiar świętowania w domowym kościele Bożego Narodzenia</text:p>
              </text:list-item>
              <text:list-item>
                <text:p text:style-name="P23">opisuje sens męki Jezusa, także w jego głębszym wymiarze </text:p>
              </text:list-item>
              <text:list-item>
                <text:p text:style-name="P23">wymienia obietnice Pana Jezusa związane są ze Świętem Miłosierdzia Bożego</text:p>
              </text:list-item>
              <text:list-item>
                <text:p text:style-name="P23">tłumaczy dlaczego przeżywając rok liturgiczny, lepiej poznajemy prawdy naszej wiary</text:p>
              </text:list-item>
            </text:list>
          </table:table-cell>
          <table:table-cell table:style-name="Tabela1.D7" office:value-type="string">
            <text:list xml:id="list221521689361552" text:continue-numbering="true" text:style-name="WWNum53">
              <text:list-item>
                <text:p text:style-name="P23">tłumaczy, że to wydarzenie chrześcijańskie</text:p>
              </text:list-item>
              <text:list-item>
                <text:p text:style-name="P23">wymienia cechy odróżniające Adwent od innych okresów liturgicznych</text:p>
              </text:list-item>
              <text:list-item>
                <text:p text:style-name="P23">referuje znaczenie tajemnicy wcielenia</text:p>
              </text:list-item>
              <text:list-item>
                <text:p text:style-name="P23">wyjasnia sens czasu zwykłego w liturgii Kościoła </text:p>
              </text:list-item>
              <text:list-item>
                <text:p text:style-name="P23">wyjaśnia na podstawie tekstów liturgicznych, dlaczego Jezus musiał cierpieć </text:p>
              </text:list-item>
              <text:list-item>
                <text:p text:style-name="P23">opisuje historię powstania Święta Miłosierdzia Bożego </text:p>
              </text:list-item>
              <text:list-item>
                <text:p text:style-name="P23">opisuje wartość niedzielnej Eucharystii</text:p>
              </text:list-item>
            </text:list>
          </table:table-cell>
          <table:table-cell table:style-name="Tabela1.E7" office:value-type="string">
            <text:list xml:id="list2093971300" text:style-name="WWNum48">
              <text:list-item>
                <text:p text:style-name="P26">opisuje specyfikę Dnia Zadusznego</text:p>
              </text:list-item>
              <text:list-item>
                <text:p text:style-name="P26">tłumaczy różnice pomiędzy poszczególnymi częściami adwentu</text:p>
              </text:list-item>
              <text:list-item>
                <text:p text:style-name="P26">wyjaśnia, jakie jest znaczenie tajemnicy wcielenia dla człowieka</text:p>
              </text:list-item>
              <text:list-item>
                <text:p text:style-name="P26">zna okresy liturgiczne przyjmuje, że Jezus umarł za nas wszystkich</text:p>
              </text:list-item>
              <text:list-item>
                <text:p text:style-name="P26">wyjaśnia sens Bożego miłosierdzia dla ludzi</text:p>
              </text:list-item>
              <text:list-item>
                <text:p text:style-name="P26">tłumaczy znaczenie niedzieli</text:p>
              </text:list-item>
            </text:list>
          </table:table-cell>
          <table:table-cell table:style-name="Tabela1.F7" table:number-columns-spanned="2" office:value-type="string">
            <text:list xml:id="list221523022460713" text:continue-numbering="true" text:style-name="WWNum48">
              <text:list-item>
                <text:p text:style-name="P26">wyjaśnia, dlaczego należy modlić się za zmarłych </text:p>
              </text:list-item>
              <text:list-item>
                <text:p text:style-name="P26">wymienia części, na jakie dzieli się Adwent </text:p>
              </text:list-item>
              <text:list-item>
                <text:p text:style-name="P26">wyjaśnia, jakie jest znaczenie tajemnicy wcielenia dla świata</text:p>
              </text:list-item>
              <text:list-item>
                <text:p text:style-name="P26">opisuje mękę Jezusa</text:p>
              </text:list-item>
              <text:list-item>
                <text:p text:style-name="P26">podaje, kiedy obchodzone jest Święto Miłosierdzia Bożego</text:p>
              </text:list-item>
              <text:list-item>
                <text:p text:style-name="P26">opisuje, jak należy świętować niedzielę po chrześcijańsku</text:p>
              </text:list-item>
            </text:list>
          </table:table-cell>
          <table:covered-table-cell/>
        </table:table-row>
      </table:table>
      <text:p text:style-name="P76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ubtitle" style:family="paragraph" style:parent-style-name="Standard" style:default-outline-level="" style:class="chapter">
      <style:paragraph-properties fo:margin-left="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fo:font-weight="normal" style:font-weight-asian="normal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fo:font-weight="normal" style:font-weight-asian="normal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weight="normal" style:font-weight-asian="normal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fo:font-weight="normal" style:font-weight-asian="normal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fo:font-weight="normal" style:font-weight-asian="normal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24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3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8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2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9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76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6M2S</meta:editing-duration>
    <meta:editing-cycles>54</meta:editing-cycles>
    <meta:generator>LibreOffice/7.2.5.2$Windows_X86_64 LibreOffice_project/499f9727c189e6ef3471021d6132d4c694f357e5</meta:generator>
    <dc:date>2023-09-13T22:15:20.881000000</dc:date>
    <meta:document-statistic meta:table-count="1" meta:image-count="0" meta:object-count="0" meta:page-count="10" meta:paragraph-count="349" meta:word-count="3138" meta:character-count="21951" meta:non-whitespace-character-count="19423"/>
  </office:meta>
</office:document-meta>
</file>