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MinionPro-Regular" svg:font-family="MinionPro-Regular" style:font-family-generic="roman" style:font-pitch="variable"/>
    <style:font-face style:name="MinionPro-Regular1" svg:font-family="MinionPro-Regular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25.807cm" fo:margin-left="0cm" fo:margin-top="0cm" fo:margin-bottom="0cm" table:align="left" style:writing-mode="lr-tb"/>
    </style:style>
    <style:style style:name="Tabela1.A" style:family="table-column">
      <style:table-column-properties style:column-width="2.249cm"/>
    </style:style>
    <style:style style:name="Tabela1.B" style:family="table-column">
      <style:table-column-properties style:column-width="3.242cm"/>
    </style:style>
    <style:style style:name="Tabela1.C" style:family="table-column">
      <style:table-column-properties style:column-width="4.752cm"/>
    </style:style>
    <style:style style:name="Tabela1.D" style:family="table-column">
      <style:table-column-properties style:column-width="4.81cm"/>
    </style:style>
    <style:style style:name="Tabela1.E" style:family="table-column">
      <style:table-column-properties style:column-width="5.001cm"/>
    </style:style>
    <style:style style:name="Tabela1.F" style:family="table-column">
      <style:table-column-properties style:column-width="4.501cm"/>
    </style:style>
    <style:style style:name="Tabela1.G" style:family="table-column">
      <style:table-column-properties style:column-width="1.252cm"/>
    </style:style>
    <style:style style:name="Tabela1.1" style:family="table-row">
      <style:table-row-properties style:min-row-height="1.034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G1" style:family="table-cell">
      <style:table-cell-properties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6.803cm" fo:keep-together="auto"/>
    </style:style>
    <style:style style:name="Tabe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2" style:family="table-cell">
      <style:table-cell-properties fo:padding-left="0.191cm" fo:padding-right="0.191cm" fo:padding-top="0cm" fo:padding-bottom="0cm" fo:border="none" style:writing-mode="lr-tb"/>
    </style:style>
    <style:style style:name="Tabela1.3" style:family="table-row">
      <style:table-row-properties style:min-row-height="17.364cm" fo:keep-together="auto"/>
    </style:style>
    <style:style style:name="Tabela1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3" style:family="table-cell">
      <style:table-cell-properties fo:padding-left="0.191cm" fo:padding-right="0.191cm" fo:padding-top="0cm" fo:padding-bottom="0cm" fo:border="none" style:writing-mode="lr-tb"/>
    </style:style>
    <style:style style:name="Tabela1.4" style:family="table-row">
      <style:table-row-properties style:min-row-height="14.284cm" fo:keep-together="auto"/>
    </style:style>
    <style:style style:name="Tabela1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4" style:family="table-cell">
      <style:table-cell-properties fo:padding-left="0.191cm" fo:padding-right="0.191cm" fo:padding-top="0cm" fo:padding-bottom="0cm" fo:border="none" style:writing-mode="lr-tb"/>
    </style:style>
    <style:style style:name="Tabela1.5" style:family="table-row">
      <style:table-row-properties style:min-row-height="15.986cm" fo:keep-together="auto"/>
    </style:style>
    <style:style style:name="Tabela1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6" style:family="table-row">
      <style:table-row-properties style:min-row-height="15.984cm" fo:keep-together="auto"/>
    </style:style>
    <style:style style:name="Tabela1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7" style:family="table-row">
      <style:table-row-properties style:min-row-height="13.487cm" fo:keep-together="auto"/>
    </style:style>
    <style:style style:name="Tabela1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ubtitle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weight="bold" officeooo:rsid="00157393" officeooo:paragraph-rsid="00157393" style:font-weight-asian="bold" style:font-weight-complex="bold"/>
    </style:style>
    <style:style style:name="P2" style:family="paragraph" style:parent-style-name="Subtitle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weight="bold" officeooo:rsid="00157393" officeooo:paragraph-rsid="00157393" style:font-weight-asian="bold" style:font-size-complex="11pt" style:font-weight-complex="bold"/>
    </style:style>
    <style:style style:name="P3" style:family="paragraph" style:parent-style-name="Subtitle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officeooo:paragraph-rsid="00157393" style:font-size-complex="11pt"/>
    </style:style>
    <style:style style:name="P4" style:family="paragraph" style:parent-style-name="Subtitle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officeooo:paragraph-rsid="003712ae" style:font-size-complex="11pt"/>
    </style:style>
    <style:style style:name="P5" style:family="paragraph" style:parent-style-name="Subtitle">
      <loext:graphic-properties draw:fill="none"/>
      <style:paragraph-properties fo:margin-left="1.91cm" fo:margin-right="0cm" fo:margin-top="0cm" fo:margin-bottom="0cm" style:contextual-spacing="true" fo:line-height="100%" fo:text-align="justify" style:justify-single-word="false" fo:text-indent="-0.64cm" style:auto-text-indent="false" fo:background-color="transparent"/>
      <style:text-properties fo:color="#000000" loext:opacity="100%" style:font-name="Times New Roman" officeooo:paragraph-rsid="004226ca" style:font-size-complex="11pt"/>
    </style:style>
    <style:style style:name="P6" style:family="paragraph" style:parent-style-name="Subtitle">
      <loext:graphic-properties draw:fill="none"/>
      <style:paragraph-properties fo:margin-left="1.91cm" fo:margin-right="0cm" fo:margin-top="0cm" fo:margin-bottom="0cm" style:contextual-spacing="true" fo:line-height="100%" fo:text-align="justify" style:justify-single-word="false" fo:text-indent="-0.64cm" style:auto-text-indent="false" fo:background-color="transparent"/>
      <style:text-properties fo:color="#000000" loext:opacity="100%" style:font-name="Times New Roman" officeooo:paragraph-rsid="003eafe0" style:font-size-complex="11pt"/>
    </style:style>
    <style:style style:name="P7" style:family="paragraph" style:parent-style-name="Subtitle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style:page-number="auto" fo:background-color="transparent"/>
      <style:text-properties fo:color="#000000" loext:opacity="100%" style:font-name="Times New Roman" fo:font-weight="normal" officeooo:rsid="004e7ffa" officeooo:paragraph-rsid="0050733b" style:font-weight-asian="normal" style:font-size-complex="11pt" style:font-weight-complex="normal"/>
    </style:style>
    <style:style style:name="P8" style:family="paragraph" style:parent-style-name="Subtitle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fo:color="#000000" loext:opacity="100%" style:font-name="Times New Roman" fo:font-weight="normal" officeooo:paragraph-rsid="0055880e" style:font-weight-asian="normal" style:font-size-complex="11pt"/>
    </style:style>
    <style:style style:name="P9" style:family="paragraph" style:parent-style-name="List_20_Paragraph">
      <style:paragraph-properties fo:margin-left="0.009cm" fo:margin-right="0cm" fo:margin-top="0cm" fo:margin-bottom="0.353cm" style:contextual-spacing="true" fo:text-align="center" style:justify-single-word="false" fo:orphans="2" fo:widows="2" fo:text-indent="0cm" style:auto-text-indent="false">
        <style:tab-stops>
          <style:tab-stop style:position="0.556cm"/>
        </style:tab-stops>
      </style:paragraph-properties>
      <style:text-properties style:font-name="Times New Roman" fo:font-size="10pt" fo:language="pl" fo:country="PL" fo:font-weight="bold" officeooo:paragraph-rsid="0055880e" style:letter-kerning="false" style:font-size-asian="10pt" style:font-weight-asian="bold" style:font-name-complex="Times New Roman1" style:font-size-complex="10pt" style:language-complex="ar" style:country-complex="SA"/>
    </style:style>
    <style:style style:name="P10" style:family="paragraph" style:parent-style-name="Standard">
      <style:paragraph-properties fo:margin-top="0cm" fo:margin-bottom="0.353cm" style:contextual-spacing="false" fo:text-align="center" style:justify-single-word="false" fo:orphans="2" fo:widows="2"/>
      <style:text-properties style:font-name="Times New Roman" fo:font-size="10pt" fo:language="pl" fo:country="PL" fo:font-weight="bold" officeooo:paragraph-rsid="0055880e" style:letter-kerning="false" style:font-size-asian="10pt" style:font-weight-asian="bold" style:font-name-complex="Times New Roman1" style:font-size-complex="10pt" style:language-complex="ar" style:country-complex="SA"/>
    </style:style>
    <style:style style:name="P11" style:family="paragraph" style:parent-style-name="List_20_Paragraph">
      <style:paragraph-properties fo:margin-left="0.109cm" fo:margin-right="0cm" fo:margin-top="0cm" fo:margin-bottom="0.353cm" style:contextual-spacing="true" fo:text-align="start" style:justify-single-word="false" fo:orphans="2" fo:widows="2" fo:text-indent="0cm" style:auto-text-indent="false">
        <style:tab-stops>
          <style:tab-stop style:position="0.323cm"/>
        </style:tab-stops>
      </style:paragraph-properties>
      <style:text-properties style:font-name="Times New Roman" fo:font-size="9pt" fo:language="pl" fo:country="PL" officeooo:paragraph-rsid="0055880e" style:letter-kerning="false" style:font-size-asian="9pt" style:font-name-complex="Times New Roman1" style:font-size-complex="9pt" style:language-complex="ar" style:country-complex="SA"/>
    </style:style>
    <style:style style:name="P12" style:family="paragraph" style:parent-style-name="Standard">
      <style:paragraph-properties fo:margin-top="0cm" fo:margin-bottom="0.353cm" style:contextual-spacing="false" fo:text-align="start" style:justify-single-word="false" fo:orphans="2" fo:widows="2">
        <style:tab-stops>
          <style:tab-stop style:position="0.323cm"/>
        </style:tab-stops>
      </style:paragraph-properties>
      <style:text-properties style:font-name="Times New Roman" fo:font-size="9pt" fo:language="pl" fo:country="PL" officeooo:paragraph-rsid="0055880e" style:letter-kerning="false" style:font-size-asian="9pt" style:font-name-complex="Times New Roman1" style:font-size-complex="9pt" style:language-complex="ar" style:country-complex="SA"/>
    </style:style>
    <style:style style:name="P13" style:family="paragraph" style:parent-style-name="Standard">
      <style:paragraph-properties fo:margin-left="0.06cm" fo:margin-right="0cm" fo:margin-top="0cm" fo:margin-bottom="0.353cm" style:contextual-spacing="false" fo:text-align="start" style:justify-single-word="false" fo:orphans="2" fo:widows="2" fo:text-indent="0cm" style:auto-text-indent="false">
        <style:tab-stops>
          <style:tab-stop style:position="0.482cm"/>
        </style:tab-stops>
      </style:paragraph-properties>
      <style:text-properties style:font-name="Times New Roman" fo:font-size="9pt" fo:language="pl" fo:country="PL" officeooo:paragraph-rsid="0055880e" style:letter-kerning="false" style:font-size-asian="9pt" style:font-name-complex="Times New Roman1" style:font-size-complex="9pt" style:language-complex="ar" style:country-complex="SA"/>
    </style:style>
    <style:style style:name="P14" style:family="paragraph" style:parent-style-name="Standard">
      <style:paragraph-properties fo:margin-top="0cm" fo:margin-bottom="0.353cm" style:contextual-spacing="false" fo:text-align="start" style:justify-single-word="false" fo:orphans="2" fo:widows="2">
        <style:tab-stops>
          <style:tab-stop style:position="0.482cm"/>
        </style:tab-stops>
      </style:paragraph-properties>
      <style:text-properties style:font-name="Times New Roman" fo:font-size="9pt" fo:language="pl" fo:country="PL" officeooo:paragraph-rsid="0055880e" style:letter-kerning="false" style:font-size-asian="9pt" style:font-name-complex="Times New Roman1" style:font-size-complex="9pt" style:language-complex="ar" style:country-complex="SA"/>
    </style:style>
    <style:style style:name="P15" style:family="paragraph" style:parent-style-name="Standard">
      <style:paragraph-properties fo:margin-top="0cm" fo:margin-bottom="0.353cm" style:contextual-spacing="false" fo:text-align="start" style:justify-single-word="false" fo:orphans="2" fo:widows="2"/>
      <style:text-properties style:font-name="Times New Roman" fo:font-size="9pt" fo:language="pl" fo:country="PL" officeooo:paragraph-rsid="0055880e" style:letter-kerning="false" style:font-size-asian="9pt" style:font-name-complex="Times New Roman1" style:font-size-complex="9pt" style:language-complex="ar" style:country-complex="SA"/>
    </style:style>
    <style:style style:name="P16" style:family="paragraph" style:parent-style-name="List_20_Paragraph">
      <style:paragraph-properties fo:margin-left="0.06cm" fo:margin-right="0cm" fo:margin-top="0cm" fo:margin-bottom="0.353cm" style:contextual-spacing="true" fo:text-align="start" style:justify-single-word="false" fo:orphans="2" fo:widows="2" fo:text-indent="0cm" style:auto-text-indent="false">
        <style:tab-stops>
          <style:tab-stop style:position="0.512cm"/>
        </style:tab-stops>
      </style:paragraph-properties>
      <style:text-properties style:font-name="Times New Roman" fo:font-size="11pt" fo:language="pl" fo:country="PL" officeooo:paragraph-rsid="0055880e" style:letter-kerning="false" style:font-size-asian="11pt" style:font-name-complex="Times New Roman1" style:font-size-complex="11pt" style:language-complex="ar" style:country-complex="SA"/>
    </style:style>
    <style:style style:name="P17" style:family="paragraph" style:parent-style-name="List_20_Paragraph">
      <style:paragraph-properties fo:margin-left="0.009cm" fo:margin-right="0cm" fo:margin-top="0cm" fo:margin-bottom="0.353cm" style:contextual-spacing="true" fo:text-align="start" style:justify-single-word="false" fo:orphans="2" fo:widows="2" fo:text-indent="0cm" style:auto-text-indent="false">
        <style:tab-stops>
          <style:tab-stop style:position="0.508cm"/>
        </style:tab-stops>
      </style:paragraph-properties>
      <style:text-properties style:font-name="Times New Roman" fo:font-size="11pt" fo:language="pl" fo:country="PL" officeooo:paragraph-rsid="0055880e" style:letter-kerning="false" style:font-size-asian="11pt" style:font-name-complex="Times New Roman1" style:font-size-complex="11pt" style:language-complex="ar" style:country-complex="SA"/>
    </style:style>
    <style:style style:name="P18" style:family="paragraph" style:parent-style-name="Standard">
      <style:paragraph-properties fo:margin-left="0.009cm" fo:margin-right="0cm" fo:margin-top="0cm" fo:margin-bottom="0.353cm" style:contextual-spacing="false" fo:text-align="start" style:justify-single-word="false" fo:orphans="2" fo:widows="2" fo:text-indent="0cm" style:auto-text-indent="false">
        <style:tab-stops>
          <style:tab-stop style:position="0.69cm"/>
        </style:tab-stops>
      </style:paragraph-properties>
      <style:text-properties style:font-name="Times New Roman" fo:font-size="11pt" fo:language="pl" fo:country="PL" officeooo:paragraph-rsid="0055880e" style:letter-kerning="false" style:font-size-asian="11pt" style:font-name-complex="Times New Roman1" style:font-size-complex="11pt" style:language-complex="ar" style:country-complex="SA"/>
    </style:style>
    <style:style style:name="P19" style:family="paragraph" style:parent-style-name="Standard">
      <style:paragraph-properties fo:margin-left="0.009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69cm"/>
        </style:tab-stops>
      </style:paragraph-properties>
      <style:text-properties style:font-name="Times New Roman" fo:font-size="11pt" fo:language="pl" fo:country="PL" officeooo:paragraph-rsid="0055880e" style:letter-kerning="false" style:font-size-asian="11pt" style:font-name-complex="Times New Roman1" style:font-size-complex="11pt" style:language-complex="ar" style:country-complex="SA"/>
    </style:style>
    <style:style style:name="P20" style:family="paragraph" style:parent-style-name="Standard">
      <style:paragraph-properties fo:margin-left="0.06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512cm"/>
          <style:tab-stop style:position="0.723cm"/>
        </style:tab-stops>
      </style:paragraph-properties>
      <style:text-properties style:font-name="Times New Roman" fo:font-size="11pt" fo:language="pl" fo:country="PL" officeooo:paragraph-rsid="0055880e" style:letter-kerning="false" style:font-size-asian="11pt" style:font-name-complex="Times New Roman1" style:font-size-complex="11pt" style:language-complex="ar" style:country-complex="SA"/>
    </style:style>
    <style:style style:name="P21" style:family="paragraph" style:parent-style-name="Standard">
      <style:paragraph-properties fo:margin-left="0.009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723cm"/>
        </style:tab-stops>
      </style:paragraph-properties>
      <style:text-properties style:font-name="Times New Roman" fo:font-size="11pt" fo:language="pl" fo:country="PL" officeooo:paragraph-rsid="0055880e" style:letter-kerning="false" style:font-size-asian="11pt" style:font-name-complex="Times New Roman1" style:font-size-complex="11pt" style:language-complex="ar" style:country-complex="SA"/>
    </style:style>
    <style:style style:name="P22" style:family="paragraph" style:parent-style-name="Standard">
      <style:paragraph-properties fo:margin-left="0.318cm" fo:margin-right="0cm" fo:text-indent="0cm" style:auto-text-indent="false"/>
      <style:text-properties style:font-name="Times New Roman" fo:font-weight="bold" officeooo:paragraph-rsid="0055880e" style:font-weight-asian="bold" style:font-name-complex="Times New Roman1"/>
    </style:style>
    <style:style style:name="P23" style:family="paragraph" style:parent-style-name="Standard">
      <style:paragraph-properties fo:margin-top="0cm" fo:margin-bottom="0.353cm" style:contextual-spacing="false" fo:text-align="start" style:justify-single-word="false" fo:orphans="2" fo:widows="2"/>
      <style:text-properties style:font-name="Calibri" fo:font-size="11pt" fo:language="pl" fo:country="PL" officeooo:paragraph-rsid="0055880e" style:letter-kerning="false" style:font-size-asian="11pt" style:font-size-complex="11pt" style:language-complex="ar" style:country-complex="SA"/>
    </style:style>
    <style:style style:name="P24" style:family="paragraph" style:parent-style-name="List_20_Paragraph" style:list-style-name="WWNum60">
      <style:paragraph-properties fo:margin-left="0.009cm" fo:margin-right="0cm" fo:margin-top="0cm" fo:margin-bottom="0.353cm" style:contextual-spacing="true" fo:text-align="start" style:justify-single-word="false" fo:orphans="2" fo:widows="2" fo:text-indent="-0.009cm" style:auto-text-indent="false">
        <style:tab-stops>
          <style:tab-stop style:position="0.711cm"/>
        </style:tab-stops>
      </style:paragraph-properties>
      <style:text-properties style:font-name="Times New Roman" fo:font-size="9pt" fo:language="pl" fo:country="PL" officeooo:paragraph-rsid="0055880e" style:letter-kerning="false" style:font-size-asian="9pt" style:font-name-complex="Times New Roman1" style:font-size-complex="9pt" style:language-complex="ar" style:country-complex="SA"/>
    </style:style>
    <style:style style:name="P25" style:family="paragraph" style:parent-style-name="List_20_Paragraph" style:list-style-name="WWNum9">
      <style:paragraph-properties fo:margin-left="0cm" fo:margin-right="0cm" fo:margin-top="0cm" fo:margin-bottom="0.353cm" style:contextual-spacing="true" fo:text-align="start" style:justify-single-word="false" fo:orphans="2" fo:widows="2" fo:text-indent="0cm" style:auto-text-indent="false">
        <style:tab-stops>
          <style:tab-stop style:position="0.706cm"/>
        </style:tab-stops>
      </style:paragraph-properties>
      <style:text-properties style:font-name="Times New Roman" fo:font-size="9pt" fo:language="pl" fo:country="PL" officeooo:paragraph-rsid="0055880e" style:letter-kerning="false" style:font-size-asian="9pt" style:font-name-complex="Times New Roman1" style:font-size-complex="9pt" style:language-complex="ar" style:country-complex="SA"/>
    </style:style>
    <style:style style:name="P26" style:family="paragraph" style:parent-style-name="List_20_Paragraph" style:list-style-name="WWNum67">
      <style:paragraph-properties fo:margin-left="0.009cm" fo:margin-right="0cm" fo:margin-top="0cm" fo:margin-bottom="0.353cm" style:contextual-spacing="true" fo:text-align="start" style:justify-single-word="false" fo:orphans="2" fo:widows="2" fo:text-indent="0cm" style:auto-text-indent="false">
        <style:tab-stops>
          <style:tab-stop style:position="0.69cm"/>
        </style:tab-stops>
      </style:paragraph-properties>
      <style:text-properties style:font-name="Times New Roman" fo:font-size="9pt" fo:language="pl" fo:country="PL" officeooo:paragraph-rsid="0055880e" style:letter-kerning="false" style:font-size-asian="9pt" style:font-name-complex="Times New Roman1" style:font-size-complex="9pt" style:language-complex="ar" style:country-complex="SA"/>
    </style:style>
    <style:style style:name="P27" style:family="paragraph" style:parent-style-name="List_20_Paragraph" style:list-style-name="WWNum31">
      <style:paragraph-properties fo:margin-left="0.06cm" fo:margin-right="0cm" fo:margin-top="0cm" fo:margin-bottom="0.353cm" style:contextual-spacing="true" fo:text-align="start" style:justify-single-word="false" fo:orphans="2" fo:widows="2" fo:text-indent="0cm" style:auto-text-indent="false">
        <style:tab-stops>
          <style:tab-stop style:position="0.512cm"/>
        </style:tab-stops>
      </style:paragraph-properties>
      <style:text-properties style:font-name="Times New Roman" fo:font-size="9pt" fo:language="pl" fo:country="PL" officeooo:paragraph-rsid="0055880e" style:letter-kerning="false" style:font-size-asian="9pt" style:font-name-complex="Times New Roman1" style:font-size-complex="9pt" style:language-complex="ar" style:country-complex="SA"/>
    </style:style>
    <style:style style:name="P28" style:family="paragraph" style:parent-style-name="List_20_Paragraph" style:list-style-name="WWNum37">
      <style:paragraph-properties fo:margin-left="0.009cm" fo:margin-right="0cm" fo:margin-top="0cm" fo:margin-bottom="0.353cm" style:contextual-spacing="true" fo:text-align="start" style:justify-single-word="false" fo:orphans="2" fo:widows="2" fo:text-indent="-0.009cm" style:auto-text-indent="false">
        <style:tab-stops>
          <style:tab-stop style:position="0.508cm"/>
        </style:tab-stops>
      </style:paragraph-properties>
      <style:text-properties style:font-name="Times New Roman" fo:font-size="9pt" fo:language="pl" fo:country="PL" officeooo:paragraph-rsid="0055880e" style:letter-kerning="false" style:font-size-asian="9pt" style:font-name-complex="Times New Roman1" style:font-size-complex="9pt" style:language-complex="ar" style:country-complex="SA"/>
    </style:style>
    <style:style style:name="P29" style:family="paragraph" style:parent-style-name="List_20_Paragraph" style:list-style-name="WWNum53">
      <style:paragraph-properties fo:margin-left="0.009cm" fo:margin-right="0cm" fo:margin-top="0cm" fo:margin-bottom="0.353cm" style:contextual-spacing="true" fo:text-align="start" style:justify-single-word="false" fo:orphans="2" fo:widows="2" fo:text-indent="-0.009cm" style:auto-text-indent="false">
        <style:tab-stops>
          <style:tab-stop style:position="0.508cm"/>
        </style:tab-stops>
      </style:paragraph-properties>
      <style:text-properties style:font-name="Times New Roman" fo:font-size="9pt" fo:language="pl" fo:country="PL" officeooo:paragraph-rsid="0055880e" style:letter-kerning="false" style:font-size-asian="9pt" style:font-name-complex="Times New Roman1" style:font-size-complex="9pt" style:language-complex="ar" style:country-complex="SA"/>
    </style:style>
    <style:style style:name="P30" style:family="paragraph" style:parent-style-name="List_20_Paragraph" style:list-style-name="WWNum9"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>
        <style:tab-stops>
          <style:tab-stop style:position="0.706cm"/>
        </style:tab-stops>
      </style:paragraph-properties>
      <style:text-properties style:font-name="Times New Roman" fo:font-size="9pt" fo:language="pl" fo:country="PL" officeooo:paragraph-rsid="0055880e" style:letter-kerning="false" style:font-size-asian="9pt" style:font-name-complex="Times New Roman1" style:font-size-complex="9pt" style:language-complex="ar" style:country-complex="SA"/>
    </style:style>
    <style:style style:name="P31" style:family="paragraph" style:parent-style-name="List_20_Paragraph" style:list-style-name="WWNum9">
      <style:paragraph-properties fo:margin-left="0cm" fo:margin-right="0cm" fo:margin-top="0cm" fo:margin-bottom="0.353cm" style:contextual-spacing="true" fo:line-height="100%" fo:text-align="start" style:justify-single-word="false" fo:orphans="2" fo:widows="2" fo:text-indent="0cm" style:auto-text-indent="false">
        <style:tab-stops>
          <style:tab-stop style:position="0.508cm"/>
        </style:tab-stops>
      </style:paragraph-properties>
      <style:text-properties style:font-name="Times New Roman" fo:font-size="9pt" fo:language="pl" fo:country="PL" officeooo:paragraph-rsid="0055880e" style:letter-kerning="false" style:font-size-asian="9pt" style:font-name-complex="Times New Roman1" style:font-size-complex="9pt" style:language-complex="ar" style:country-complex="SA"/>
    </style:style>
    <style:style style:name="P32" style:family="paragraph" style:parent-style-name="List_20_Paragraph" style:list-style-name="WWNum5"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>
        <style:tab-stops>
          <style:tab-stop style:position="0.508cm"/>
        </style:tab-stops>
      </style:paragraph-properties>
      <style:text-properties style:font-name="Times New Roman" fo:font-size="9pt" fo:language="pl" fo:country="PL" officeooo:paragraph-rsid="0055880e" style:letter-kerning="false" style:font-size-asian="9pt" style:font-name-complex="Times New Roman1" style:font-size-complex="9pt" style:language-complex="ar" style:country-complex="SA"/>
    </style:style>
    <style:style style:name="P33" style:family="paragraph" style:parent-style-name="List_20_Paragraph" style:list-style-name="WWNum5">
      <style:paragraph-properties fo:margin-left="0.009cm" fo:margin-right="0cm" fo:margin-top="0cm" fo:margin-bottom="0.353cm" style:contextual-spacing="true" fo:line-height="100%" fo:text-align="start" style:justify-single-word="false" fo:orphans="2" fo:widows="2" fo:text-indent="-0.009cm" style:auto-text-indent="false">
        <style:tab-stops>
          <style:tab-stop style:position="0.508cm"/>
        </style:tab-stops>
      </style:paragraph-properties>
      <style:text-properties style:font-name="Times New Roman" fo:font-size="9pt" fo:language="pl" fo:country="PL" officeooo:paragraph-rsid="0055880e" style:letter-kerning="false" style:font-size-asian="9pt" style:font-name-complex="Times New Roman1" style:font-size-complex="9pt" style:language-complex="ar" style:country-complex="SA"/>
    </style:style>
    <style:style style:name="P34" style:family="paragraph" style:parent-style-name="List_20_Paragraph" style:list-style-name="WWNum53">
      <style:paragraph-properties fo:margin-left="0.009cm" fo:margin-right="0cm" fo:margin-top="0cm" fo:margin-bottom="0.353cm" style:contextual-spacing="true" fo:line-height="100%" fo:text-align="start" style:justify-single-word="false" fo:orphans="2" fo:widows="2" fo:text-indent="-0.009cm" style:auto-text-indent="false">
        <style:tab-stops>
          <style:tab-stop style:position="0.508cm"/>
        </style:tab-stops>
      </style:paragraph-properties>
      <style:text-properties style:font-name="Times New Roman" fo:font-size="9pt" fo:language="pl" fo:country="PL" officeooo:paragraph-rsid="0055880e" style:letter-kerning="false" style:font-size-asian="9pt" style:font-name-complex="Times New Roman1" style:font-size-complex="9pt" style:language-complex="ar" style:country-complex="SA"/>
    </style:style>
    <style:style style:name="P35" style:family="paragraph" style:parent-style-name="List_20_Paragraph" style:list-style-name="WWNum67">
      <style:paragraph-properties fo:margin-left="0.009cm" fo:margin-right="0cm" fo:margin-top="0cm" fo:margin-bottom="0cm" style:contextual-spacing="true" fo:line-height="100%" fo:text-align="start" style:justify-single-word="false" fo:orphans="2" fo:widows="2" fo:text-indent="0cm" style:auto-text-indent="false">
        <style:tab-stops>
          <style:tab-stop style:position="0.69cm"/>
        </style:tab-stops>
      </style:paragraph-properties>
      <style:text-properties style:font-name="Times New Roman" fo:font-size="9pt" fo:language="pl" fo:country="PL" officeooo:paragraph-rsid="0055880e" style:letter-kerning="false" style:font-size-asian="9pt" style:font-name-complex="Times New Roman1" style:font-size-complex="9pt" style:language-complex="ar" style:country-complex="SA"/>
    </style:style>
    <style:style style:name="P36" style:family="paragraph" style:parent-style-name="List_20_Paragraph" style:list-style-name="WWNum8">
      <style:paragraph-properties fo:margin-left="0.009cm" fo:margin-right="0cm" fo:margin-top="0cm" fo:margin-bottom="0cm" style:contextual-spacing="true" fo:line-height="100%" fo:text-align="start" style:justify-single-word="false" fo:orphans="2" fo:widows="2" fo:text-indent="-0.009cm" style:auto-text-indent="false">
        <style:tab-stops>
          <style:tab-stop style:position="0.512cm"/>
          <style:tab-stop style:position="0.723cm"/>
        </style:tab-stops>
      </style:paragraph-properties>
      <style:text-properties style:font-name="Times New Roman" fo:font-size="9pt" fo:language="pl" fo:country="PL" officeooo:paragraph-rsid="0055880e" style:letter-kerning="false" style:font-size-asian="9pt" style:font-name-complex="Times New Roman1" style:font-size-complex="9pt" style:language-complex="ar" style:country-complex="SA"/>
    </style:style>
    <style:style style:name="P37" style:family="paragraph" style:parent-style-name="List_20_Paragraph" style:list-style-name="WWNum31">
      <style:paragraph-properties fo:margin-left="0.06cm" fo:margin-right="0cm" fo:margin-top="0cm" fo:margin-bottom="0cm" style:contextual-spacing="true" fo:line-height="100%" fo:text-align="start" style:justify-single-word="false" fo:orphans="2" fo:widows="2" fo:text-indent="0cm" style:auto-text-indent="false">
        <style:tab-stops>
          <style:tab-stop style:position="0.512cm"/>
          <style:tab-stop style:position="0.723cm"/>
        </style:tab-stops>
      </style:paragraph-properties>
      <style:text-properties style:font-name="Times New Roman" fo:font-size="9pt" fo:language="pl" fo:country="PL" officeooo:paragraph-rsid="0055880e" style:letter-kerning="false" style:font-size-asian="9pt" style:font-name-complex="Times New Roman1" style:font-size-complex="9pt" style:language-complex="ar" style:country-complex="SA"/>
    </style:style>
    <style:style style:name="P38" style:family="paragraph" style:parent-style-name="List_20_Paragraph" style:list-style-name="WWNum31">
      <style:paragraph-properties fo:margin-left="0.06cm" fo:margin-right="0cm" fo:margin-top="0cm" fo:margin-bottom="0cm" style:contextual-spacing="true" fo:line-height="100%" fo:text-align="start" style:justify-single-word="false" fo:orphans="2" fo:widows="2" fo:text-indent="0cm" style:auto-text-indent="false">
        <style:tab-stops>
          <style:tab-stop style:position="0.512cm"/>
        </style:tab-stops>
      </style:paragraph-properties>
      <style:text-properties style:font-name="Times New Roman" fo:font-size="9pt" fo:language="pl" fo:country="PL" officeooo:paragraph-rsid="0055880e" style:letter-kerning="false" style:font-size-asian="9pt" style:font-name-complex="Times New Roman1" style:font-size-complex="9pt" style:language-complex="ar" style:country-complex="SA"/>
    </style:style>
    <style:style style:name="P39" style:family="paragraph" style:parent-style-name="List_20_Paragraph" style:list-style-name="WWNum48">
      <style:paragraph-properties fo:margin-left="0.06cm" fo:margin-right="0cm" fo:margin-top="0cm" fo:margin-bottom="0cm" style:contextual-spacing="true" fo:line-height="100%" fo:text-align="start" style:justify-single-word="false" fo:orphans="2" fo:widows="2" fo:text-indent="0cm" style:auto-text-indent="false">
        <style:tab-stops>
          <style:tab-stop style:position="0.512cm"/>
        </style:tab-stops>
      </style:paragraph-properties>
      <style:text-properties style:font-name="Times New Roman" fo:font-size="9pt" fo:language="pl" fo:country="PL" officeooo:paragraph-rsid="0055880e" style:letter-kerning="false" style:font-size-asian="9pt" style:font-name-complex="Times New Roman1" style:font-size-complex="9pt" style:language-complex="ar" style:country-complex="SA"/>
    </style:style>
    <style:style style:name="P40" style:family="paragraph" style:parent-style-name="List_20_Paragraph" style:list-style-name="WWNum60">
      <style:paragraph-properties fo:margin-left="0.009cm" fo:margin-right="0cm" fo:margin-top="0cm" fo:margin-bottom="0.353cm" style:contextual-spacing="true" fo:text-align="start" style:justify-single-word="false" fo:orphans="2" fo:widows="2" fo:text-indent="-0.009cm" style:auto-text-indent="false">
        <style:tab-stops>
          <style:tab-stop style:position="0.711cm"/>
        </style:tab-stops>
      </style:paragraph-properties>
      <style:text-properties style:font-name="Times New Roman" fo:font-size="11pt" fo:language="pl" fo:country="PL" officeooo:paragraph-rsid="0055880e" style:letter-kerning="false" style:font-size-asian="11pt" style:font-name-complex="Times New Roman1" style:font-size-complex="11pt" style:language-complex="ar" style:country-complex="SA"/>
    </style:style>
    <style:style style:name="P41" style:family="paragraph" style:parent-style-name="List_20_Paragraph" style:list-style-name="WWNum60">
      <style:paragraph-properties fo:margin-left="0.009cm" fo:margin-right="0cm" fo:margin-top="0cm" fo:margin-bottom="0.353cm" style:contextual-spacing="true" fo:text-align="start" style:justify-single-word="false" fo:orphans="2" fo:widows="2" fo:text-indent="-0.009cm" style:auto-text-indent="false">
        <style:tab-stops>
          <style:tab-stop style:position="0.711cm"/>
        </style:tab-stops>
      </style:paragraph-properties>
      <style:text-properties fo:language="pl" fo:country="PL" officeooo:paragraph-rsid="0055880e" style:letter-kerning="false" style:language-complex="ar" style:country-complex="SA"/>
    </style:style>
    <style:style style:name="P42" style:family="paragraph" style:parent-style-name="List_20_Paragraph" style:list-style-name="WWNum9">
      <style:paragraph-properties fo:margin-left="0cm" fo:margin-right="0cm" fo:margin-top="0cm" fo:margin-bottom="0.353cm" style:contextual-spacing="true" fo:text-align="start" style:justify-single-word="false" fo:orphans="2" fo:widows="2" fo:text-indent="0cm" style:auto-text-indent="false">
        <style:tab-stops>
          <style:tab-stop style:position="0.706cm"/>
        </style:tab-stops>
      </style:paragraph-properties>
      <style:text-properties fo:language="pl" fo:country="PL" officeooo:paragraph-rsid="0055880e" style:letter-kerning="false" style:language-complex="ar" style:country-complex="SA"/>
    </style:style>
    <style:style style:name="P43" style:family="paragraph" style:parent-style-name="List_20_Paragraph" style:list-style-name="WWNum67">
      <style:paragraph-properties fo:margin-left="0.009cm" fo:margin-right="0cm" fo:margin-top="0cm" fo:margin-bottom="0.353cm" style:contextual-spacing="true" fo:text-align="start" style:justify-single-word="false" fo:orphans="2" fo:widows="2" fo:text-indent="0cm" style:auto-text-indent="false">
        <style:tab-stops>
          <style:tab-stop style:position="0.69cm"/>
        </style:tab-stops>
      </style:paragraph-properties>
      <style:text-properties fo:language="pl" fo:country="PL" officeooo:paragraph-rsid="0055880e" style:letter-kerning="false" style:language-complex="ar" style:country-complex="SA"/>
    </style:style>
    <style:style style:name="P44" style:family="paragraph" style:parent-style-name="List_20_Paragraph" style:list-style-name="WWNum31">
      <style:paragraph-properties fo:margin-left="0.06cm" fo:margin-right="0cm" fo:margin-top="0cm" fo:margin-bottom="0.353cm" style:contextual-spacing="true" fo:text-align="start" style:justify-single-word="false" fo:orphans="2" fo:widows="2" fo:text-indent="0cm" style:auto-text-indent="false">
        <style:tab-stops>
          <style:tab-stop style:position="0.512cm"/>
        </style:tab-stops>
      </style:paragraph-properties>
      <style:text-properties fo:language="pl" fo:country="PL" officeooo:paragraph-rsid="0055880e" style:letter-kerning="false" style:language-complex="ar" style:country-complex="SA"/>
    </style:style>
    <style:style style:name="P45" style:family="paragraph" style:parent-style-name="List_20_Paragraph" style:list-style-name="WWNum37">
      <style:paragraph-properties fo:margin-left="0.009cm" fo:margin-right="0cm" fo:margin-top="0cm" fo:margin-bottom="0.353cm" style:contextual-spacing="true" fo:text-align="start" style:justify-single-word="false" fo:orphans="2" fo:widows="2" fo:text-indent="-0.009cm" style:auto-text-indent="false">
        <style:tab-stops>
          <style:tab-stop style:position="0.508cm"/>
        </style:tab-stops>
      </style:paragraph-properties>
      <style:text-properties fo:language="pl" fo:country="PL" officeooo:paragraph-rsid="0055880e" style:letter-kerning="false" style:language-complex="ar" style:country-complex="SA"/>
    </style:style>
    <style:style style:name="P46" style:family="paragraph" style:parent-style-name="List_20_Paragraph" style:list-style-name="WWNum53">
      <style:paragraph-properties fo:margin-left="0.009cm" fo:margin-right="0cm" fo:margin-top="0cm" fo:margin-bottom="0.353cm" style:contextual-spacing="true" fo:text-align="start" style:justify-single-word="false" fo:orphans="2" fo:widows="2" fo:text-indent="-0.009cm" style:auto-text-indent="false">
        <style:tab-stops>
          <style:tab-stop style:position="0.508cm"/>
        </style:tab-stops>
      </style:paragraph-properties>
      <style:text-properties fo:language="pl" fo:country="PL" officeooo:paragraph-rsid="0055880e" style:letter-kerning="false" style:language-complex="ar" style:country-complex="SA"/>
    </style:style>
    <style:style style:name="P47" style:family="paragraph" style:parent-style-name="Standard" style:list-style-name="WWNum8">
      <style:paragraph-properties fo:margin-left="0.009cm" fo:margin-right="0cm" fo:margin-top="0cm" fo:margin-bottom="0cm" style:contextual-spacing="false" fo:line-height="100%" fo:text-align="start" style:justify-single-word="false" fo:orphans="2" fo:widows="2" fo:text-indent="-0.009cm" style:auto-text-indent="false">
        <style:tab-stops>
          <style:tab-stop style:position="0.723cm"/>
        </style:tab-stops>
      </style:paragraph-properties>
      <style:text-properties style:font-name="Times New Roman" fo:font-size="9pt" fo:language="pl" fo:country="PL" officeooo:paragraph-rsid="0055880e" style:letter-kerning="false" style:font-size-asian="9pt" style:font-name-complex="Times New Roman1" style:font-size-complex="9pt" style:language-complex="ar" style:country-complex="SA"/>
    </style:style>
    <style:style style:name="P48" style:family="paragraph" style:parent-style-name="Standard" style:list-style-name="WWNum8">
      <style:paragraph-properties fo:margin-left="0.009cm" fo:margin-right="0cm" fo:margin-top="0cm" fo:margin-bottom="0cm" style:contextual-spacing="false" fo:line-height="100%" fo:text-align="start" style:justify-single-word="false" fo:orphans="2" fo:widows="2" fo:text-indent="-0.009cm" style:auto-text-indent="false">
        <style:tab-stops>
          <style:tab-stop style:position="0.723cm"/>
        </style:tab-stops>
      </style:paragraph-properties>
      <style:text-properties fo:language="pl" fo:country="PL" officeooo:paragraph-rsid="0055880e" style:letter-kerning="false" style:language-complex="ar" style:country-complex="SA"/>
    </style:style>
    <style:style style:name="P49" style:family="paragraph" style:parent-style-name="Subtitle" style:list-style-name="L1" style:master-page-name="">
      <loext:graphic-properties draw:fill="none"/>
      <style:paragraph-properties fo:margin-left="1.27cm" fo:margin-right="0cm" fo:margin-top="0cm" fo:margin-bottom="0cm" style:contextual-spacing="true" fo:line-height="100%" fo:text-align="justify" style:justify-single-word="false" fo:text-indent="-0.64cm" style:auto-text-indent="false" style:page-number="auto" fo:background-color="transparent"/>
      <style:text-properties fo:color="#000000" loext:opacity="100%" style:font-name="Times New Roman" officeooo:paragraph-rsid="003712ae" style:font-size-complex="11pt"/>
    </style:style>
    <style:style style:name="P50" style:family="paragraph" style:parent-style-name="Subtitle" style:list-style-name="L1">
      <loext:graphic-properties draw:fill="none"/>
      <style:paragraph-properties fo:margin-left="1.27cm" fo:margin-right="0cm" fo:margin-top="0cm" fo:margin-bottom="0cm" style:contextual-spacing="true" fo:line-height="100%" fo:text-align="justify" style:justify-single-word="false" fo:text-indent="-0.64cm" style:auto-text-indent="false" fo:background-color="transparent"/>
      <style:text-properties fo:color="#000000" loext:opacity="100%" style:font-name="Times New Roman" officeooo:paragraph-rsid="003712ae" style:font-size-complex="11pt"/>
    </style:style>
    <style:style style:name="P51" style:family="paragraph" style:parent-style-name="Subtitle" style:list-style-name="L1">
      <loext:graphic-properties draw:fill="none"/>
      <style:paragraph-properties fo:margin-left="1.27cm" fo:margin-right="0cm" fo:margin-top="0cm" fo:margin-bottom="0cm" style:contextual-spacing="false" fo:line-height="100%" fo:text-align="justify" style:justify-single-word="false" fo:text-indent="-0.64cm" style:auto-text-indent="false" fo:background-color="transparent"/>
      <style:text-properties fo:color="#000000" loext:opacity="100%" style:font-name="Times New Roman" officeooo:paragraph-rsid="003712ae" style:font-size-complex="11pt"/>
    </style:style>
    <style:style style:name="P52" style:family="paragraph" style:parent-style-name="Subtitle" style:list-style-name="L8">
      <loext:graphic-properties draw:fill="none"/>
      <style:paragraph-properties fo:margin-left="1.91cm" fo:margin-right="0cm" fo:margin-top="0cm" fo:margin-bottom="0cm" style:contextual-spacing="true" fo:line-height="100%" fo:text-align="justify" style:justify-single-word="false" fo:text-indent="-0.64cm" style:auto-text-indent="false" fo:background-color="transparent"/>
      <style:text-properties fo:color="#000000" loext:opacity="100%" style:font-name="Times New Roman" officeooo:paragraph-rsid="00443651" style:font-size-complex="11pt"/>
    </style:style>
    <style:style style:name="P53" style:family="paragraph" style:parent-style-name="Subtitle" style:list-style-name="L9">
      <loext:graphic-properties draw:fill="none"/>
      <style:paragraph-properties fo:margin-left="1.91cm" fo:margin-right="0cm" fo:margin-top="0cm" fo:margin-bottom="0cm" style:contextual-spacing="true" fo:line-height="100%" fo:text-align="justify" style:justify-single-word="false" fo:text-indent="-0.64cm" style:auto-text-indent="false" fo:background-color="transparent"/>
      <style:text-properties fo:color="#000000" loext:opacity="100%" style:font-name="Times New Roman" officeooo:paragraph-rsid="0046aabd" style:font-size-complex="11pt"/>
    </style:style>
    <style:style style:name="P54" style:family="paragraph" style:parent-style-name="Subtitle" style:list-style-name="L10">
      <loext:graphic-properties draw:fill="none"/>
      <style:paragraph-properties fo:margin-left="1.91cm" fo:margin-right="0cm" fo:margin-top="0cm" fo:margin-bottom="0cm" style:contextual-spacing="true" fo:line-height="100%" fo:text-align="justify" style:justify-single-word="false" fo:text-indent="-0.64cm" style:auto-text-indent="false" fo:background-color="transparent"/>
      <style:text-properties fo:color="#000000" loext:opacity="100%" style:font-name="Times New Roman" officeooo:paragraph-rsid="00443651" style:font-size-complex="11pt"/>
    </style:style>
    <style:style style:name="P55" style:family="paragraph" style:parent-style-name="Subtitle" style:list-style-name="L10">
      <loext:graphic-properties draw:fill="none"/>
      <style:paragraph-properties fo:margin-left="1.91cm" fo:margin-right="0cm" fo:margin-top="0cm" fo:margin-bottom="0cm" style:contextual-spacing="true" fo:line-height="100%" fo:text-align="justify" style:justify-single-word="false" fo:text-indent="-0.64cm" style:auto-text-indent="false" fo:background-color="transparent"/>
      <style:text-properties fo:color="#000000" loext:opacity="100%" style:font-name="Times New Roman" officeooo:paragraph-rsid="00456257" style:font-size-complex="11pt"/>
    </style:style>
    <style:style style:name="P56" style:family="paragraph" style:parent-style-name="Subtitle" style:list-style-name="L11">
      <loext:graphic-properties draw:fill="none"/>
      <style:paragraph-properties fo:margin-left="1.91cm" fo:margin-right="0cm" fo:margin-top="0cm" fo:margin-bottom="0cm" style:contextual-spacing="true" fo:line-height="100%" fo:text-align="justify" style:justify-single-word="false" fo:text-indent="-0.64cm" style:auto-text-indent="false" fo:background-color="transparent"/>
      <style:text-properties fo:color="#000000" loext:opacity="100%" style:font-name="Times New Roman" officeooo:paragraph-rsid="00456257" style:font-size-complex="11pt"/>
    </style:style>
    <style:style style:name="P57" style:family="paragraph" style:parent-style-name="Subtitle" style:list-style-name="L12">
      <loext:graphic-properties draw:fill="none"/>
      <style:paragraph-properties fo:margin-left="1.91cm" fo:margin-right="0cm" fo:margin-top="0cm" fo:margin-bottom="0cm" style:contextual-spacing="true" fo:line-height="100%" fo:text-align="justify" style:justify-single-word="false" fo:text-indent="-0.64cm" style:auto-text-indent="false" fo:background-color="transparent"/>
      <style:text-properties fo:color="#000000" loext:opacity="100%" style:font-name="Times New Roman" officeooo:paragraph-rsid="00456257" style:font-size-complex="11pt"/>
    </style:style>
    <style:style style:name="P58" style:family="paragraph" style:parent-style-name="Subtitle" style:list-style-name="L7">
      <loext:graphic-properties draw:fill="none"/>
      <style:paragraph-properties fo:margin-left="1.91cm" fo:margin-right="0cm" fo:margin-top="0cm" fo:margin-bottom="0cm" style:contextual-spacing="true" fo:line-height="100%" fo:text-align="justify" style:justify-single-word="false" fo:text-indent="-0.64cm" style:auto-text-indent="false" fo:background-color="transparent"/>
      <style:text-properties fo:color="#000000" loext:opacity="100%" style:font-name="Times New Roman" officeooo:paragraph-rsid="00443651" style:font-size-complex="11pt"/>
    </style:style>
    <style:style style:name="P59" style:family="paragraph" style:parent-style-name="Subtitle" style:list-style-name="L14">
      <loext:graphic-properties draw:fill="none"/>
      <style:paragraph-properties fo:margin-left="1.91cm" fo:margin-right="0cm" fo:margin-top="0cm" fo:margin-bottom="0cm" style:contextual-spacing="true" fo:line-height="100%" fo:text-align="justify" style:justify-single-word="false" fo:text-indent="-0.64cm" style:auto-text-indent="false" fo:background-color="transparent"/>
      <style:text-properties fo:color="#000000" loext:opacity="100%" style:font-name="Times New Roman" officeooo:paragraph-rsid="004226ca" style:font-size-complex="11pt"/>
    </style:style>
    <style:style style:name="P60" style:family="paragraph" style:parent-style-name="Subtitle" style:list-style-name="L14">
      <loext:graphic-properties draw:fill="none"/>
      <style:paragraph-properties fo:margin-left="1.91cm" fo:margin-right="0cm" fo:margin-top="0cm" fo:margin-bottom="0cm" style:contextual-spacing="true" fo:line-height="100%" fo:text-align="justify" style:justify-single-word="false" fo:text-indent="-0.64cm" style:auto-text-indent="false" fo:background-color="transparent"/>
      <style:text-properties fo:color="#000000" loext:opacity="100%" style:font-name="Times New Roman" officeooo:paragraph-rsid="00432a04" style:font-size-complex="11pt"/>
    </style:style>
    <style:style style:name="P61" style:family="paragraph" style:parent-style-name="Subtitle" style:list-style-name="L17">
      <loext:graphic-properties draw:fill="none"/>
      <style:paragraph-properties fo:margin-left="1.91cm" fo:margin-right="0cm" fo:margin-top="0cm" fo:margin-bottom="0cm" style:contextual-spacing="true" fo:line-height="100%" fo:text-align="justify" style:justify-single-word="false" fo:text-indent="-0.64cm" style:auto-text-indent="false" fo:background-color="transparent"/>
      <style:text-properties fo:color="#000000" loext:opacity="100%" style:font-name="Times New Roman" officeooo:paragraph-rsid="0042d90b" style:font-size-complex="11pt"/>
    </style:style>
    <style:style style:name="P62" style:family="paragraph" style:parent-style-name="Subtitle" style:list-style-name="L20">
      <loext:graphic-properties draw:fill="none"/>
      <style:paragraph-properties fo:margin-left="1.91cm" fo:margin-right="0cm" fo:margin-top="0cm" fo:margin-bottom="0cm" style:contextual-spacing="true" fo:line-height="100%" fo:text-align="justify" style:justify-single-word="false" fo:text-indent="-0.64cm" style:auto-text-indent="false" fo:background-color="transparent"/>
      <style:text-properties fo:color="#000000" loext:opacity="100%" style:font-name="Times New Roman" officeooo:paragraph-rsid="003eafe0" style:font-size-complex="11pt"/>
    </style:style>
    <style:style style:name="P63" style:family="paragraph" style:parent-style-name="Subtitle" style:list-style-name="L19">
      <loext:graphic-properties draw:fill="none"/>
      <style:paragraph-properties fo:margin-left="1.91cm" fo:margin-right="0cm" fo:margin-top="0cm" fo:margin-bottom="0cm" style:contextual-spacing="true" fo:line-height="100%" fo:text-align="justify" style:justify-single-word="false" fo:text-indent="-0.64cm" style:auto-text-indent="false" fo:background-color="transparent"/>
      <style:text-properties fo:color="#000000" loext:opacity="100%" style:font-name="Times New Roman" officeooo:paragraph-rsid="003eafe0" style:font-size-complex="11pt"/>
    </style:style>
    <style:style style:name="P64" style:family="paragraph" style:parent-style-name="Subtitle" style:list-style-name="L19">
      <loext:graphic-properties draw:fill="none"/>
      <style:paragraph-properties fo:margin-left="1.91cm" fo:margin-right="0cm" fo:margin-top="0cm" fo:margin-bottom="0cm" style:contextual-spacing="true" fo:line-height="100%" fo:text-align="justify" style:justify-single-word="false" fo:text-indent="-0.64cm" style:auto-text-indent="false" fo:background-color="transparent"/>
      <style:text-properties fo:color="#000000" loext:opacity="100%" style:font-name="Times New Roman" officeooo:paragraph-rsid="003f6f4d" style:font-size-complex="11pt"/>
    </style:style>
    <style:style style:name="P65" style:family="paragraph" style:parent-style-name="Subtitle" style:list-style-name="L31">
      <loext:graphic-properties draw:fill="none"/>
      <style:paragraph-properties fo:margin-left="1.91cm" fo:margin-right="0cm" fo:margin-top="0cm" fo:margin-bottom="0cm" style:contextual-spacing="true" fo:line-height="100%" fo:text-align="justify" style:justify-single-word="false" fo:text-indent="-0.64cm" style:auto-text-indent="false" fo:background-color="transparent"/>
      <style:text-properties fo:color="#000000" loext:opacity="100%" style:font-name="Times New Roman" officeooo:paragraph-rsid="0038dab7" style:font-size-complex="11pt"/>
    </style:style>
    <style:style style:name="P66" style:family="paragraph" style:parent-style-name="Subtitle" style:list-style-name="L30">
      <loext:graphic-properties draw:fill="none"/>
      <style:paragraph-properties fo:margin-left="1.91cm" fo:margin-right="0cm" fo:margin-top="0cm" fo:margin-bottom="0cm" style:contextual-spacing="true" fo:line-height="100%" fo:text-align="justify" style:justify-single-word="false" fo:text-indent="-0.64cm" style:auto-text-indent="false" fo:background-color="transparent"/>
      <style:text-properties fo:color="#000000" loext:opacity="100%" style:font-name="Times New Roman" officeooo:paragraph-rsid="00372420" style:font-size-complex="11pt"/>
    </style:style>
    <style:style style:name="P67" style:family="paragraph" style:parent-style-name="Subtitle" style:list-style-name="L34">
      <loext:graphic-properties draw:fill="none"/>
      <style:paragraph-properties fo:margin-left="1.91cm" fo:margin-right="0cm" fo:margin-top="0cm" fo:margin-bottom="0cm" style:contextual-spacing="true" fo:line-height="100%" fo:text-align="justify" style:justify-single-word="false" fo:text-indent="-0.64cm" style:auto-text-indent="false" fo:background-color="transparent"/>
      <style:text-properties fo:color="#000000" loext:opacity="100%" style:font-name="Times New Roman" officeooo:paragraph-rsid="0038dab7" style:font-size-complex="11pt"/>
    </style:style>
    <style:style style:name="P68" style:family="paragraph" style:parent-style-name="Subtitle" style:list-style-name="L1">
      <loext:graphic-properties draw:fill="none"/>
      <style:paragraph-properties fo:margin-left="1.27cm" fo:margin-right="0cm" fo:margin-top="0cm" fo:margin-bottom="0cm" style:contextual-spacing="false" fo:line-height="100%" fo:text-align="justify" style:justify-single-word="false" fo:text-indent="-0.64cm" style:auto-text-indent="false" fo:background-color="transparent"/>
      <style:text-properties fo:color="#000000" loext:opacity="100%" style:font-name="Times New Roman" officeooo:rsid="00157393" officeooo:paragraph-rsid="003712ae" style:font-size-complex="11pt"/>
    </style:style>
    <style:style style:name="P69" style:family="paragraph" style:parent-style-name="Subtitle" style:list-style-name="L26">
      <loext:graphic-properties draw:fill="none"/>
      <style:paragraph-properties fo:margin-left="1.91cm" fo:margin-right="0cm" fo:margin-top="0cm" fo:margin-bottom="0cm" style:contextual-spacing="true" fo:line-height="100%" fo:text-align="justify" style:justify-single-word="false" fo:text-indent="-0.64cm" style:auto-text-indent="false" fo:background-color="transparent"/>
      <style:text-properties fo:color="#000000" loext:opacity="100%" style:font-name="Times New Roman" officeooo:rsid="00157393" officeooo:paragraph-rsid="003c58b2" style:font-size-complex="11pt"/>
    </style:style>
    <style:style style:name="P70" style:family="paragraph" style:parent-style-name="Subtitle" style:list-style-name="L24">
      <loext:graphic-properties draw:fill="none"/>
      <style:paragraph-properties fo:margin-left="1.91cm" fo:margin-right="0cm" fo:margin-top="0cm" fo:margin-bottom="0cm" style:contextual-spacing="true" fo:line-height="100%" fo:text-align="justify" style:justify-single-word="false" fo:text-indent="-0.64cm" style:auto-text-indent="false" fo:background-color="transparent"/>
      <style:text-properties fo:color="#000000" loext:opacity="100%" style:font-name="Times New Roman" officeooo:rsid="00157393" officeooo:paragraph-rsid="003a911f" style:font-size-complex="11pt"/>
    </style:style>
    <style:style style:name="P71" style:family="paragraph" style:parent-style-name="Subtitle" style:list-style-name="L29">
      <loext:graphic-properties draw:fill="none"/>
      <style:paragraph-properties fo:margin-left="1.91cm" fo:margin-right="0cm" fo:margin-top="0cm" fo:margin-bottom="0cm" style:contextual-spacing="true" fo:line-height="100%" fo:text-align="justify" style:justify-single-word="false" fo:orphans="2" fo:widows="2" fo:text-indent="-0.64cm" style:auto-text-indent="false" fo:background-color="transparent" fo:padding="0cm" fo:border="none"/>
      <style:text-properties fo:color="#000000" loext:opacity="100%" style:font-name="Times New Roman" officeooo:rsid="0024a58b" officeooo:paragraph-rsid="003dcd33" style:font-size-complex="11pt"/>
    </style:style>
    <style:style style:name="P72" style:family="paragraph" style:parent-style-name="Subtitle" style:list-style-name="L1" style:master-page-name="">
      <loext:graphic-properties draw:fill="none"/>
      <style:paragraph-properties fo:margin-left="1.27cm" fo:margin-right="0cm" fo:margin-top="0cm" fo:margin-bottom="0cm" style:contextual-spacing="true" fo:line-height="100%" fo:text-align="justify" style:justify-single-word="false" fo:text-indent="-0.64cm" style:auto-text-indent="false" style:page-number="auto" fo:background-color="transparent"/>
      <style:text-properties fo:color="#000000" loext:opacity="100%" style:font-name="Times New Roman" fo:font-weight="normal" officeooo:rsid="003712ae" officeooo:paragraph-rsid="003712ae" style:font-weight-asian="normal" style:font-size-complex="11pt"/>
    </style:style>
    <style:style style:name="P73" style:family="paragraph" style:parent-style-name="Subtitle" style:list-style-name="L7" style:master-page-name="">
      <loext:graphic-properties draw:fill="none"/>
      <style:paragraph-properties fo:margin-left="1.27cm" fo:margin-right="0cm" fo:margin-top="0cm" fo:margin-bottom="0cm" style:contextual-spacing="true" fo:line-height="100%" fo:text-align="justify" style:justify-single-word="false" fo:text-indent="-0.64cm" style:auto-text-indent="false" style:page-number="auto" fo:background-color="transparent"/>
      <style:text-properties fo:color="#000000" loext:opacity="100%" style:font-name="Times New Roman" fo:font-weight="normal" officeooo:rsid="003712ae" officeooo:paragraph-rsid="003712ae" style:font-weight-asian="normal" style:font-size-complex="11pt"/>
    </style:style>
    <style:style style:name="P74" style:family="paragraph" style:parent-style-name="Subtitle" style:list-style-name="L14" style:master-page-name="">
      <loext:graphic-properties draw:fill="none"/>
      <style:paragraph-properties fo:margin-left="1.27cm" fo:margin-right="0cm" fo:margin-top="0cm" fo:margin-bottom="0cm" style:contextual-spacing="true" fo:line-height="100%" fo:text-align="justify" style:justify-single-word="false" fo:text-indent="-0.64cm" style:auto-text-indent="false" style:page-number="auto" fo:background-color="transparent"/>
      <style:text-properties fo:color="#000000" loext:opacity="100%" style:font-name="Times New Roman" fo:font-weight="normal" officeooo:rsid="003712ae" officeooo:paragraph-rsid="003712ae" style:font-weight-asian="normal" style:font-size-complex="11pt"/>
    </style:style>
    <style:style style:name="P75" style:family="paragraph" style:parent-style-name="Subtitle" style:list-style-name="L19" style:master-page-name="">
      <loext:graphic-properties draw:fill="none"/>
      <style:paragraph-properties fo:margin-left="1.27cm" fo:margin-right="0cm" fo:margin-top="0cm" fo:margin-bottom="0cm" style:contextual-spacing="true" fo:line-height="100%" fo:text-align="justify" style:justify-single-word="false" fo:text-indent="-0.64cm" style:auto-text-indent="false" style:page-number="auto" fo:background-color="transparent"/>
      <style:text-properties fo:color="#000000" loext:opacity="100%" style:font-name="Times New Roman" fo:font-weight="normal" officeooo:rsid="003712ae" officeooo:paragraph-rsid="003712ae" style:font-weight-asian="normal" style:font-size-complex="11pt"/>
    </style:style>
    <style:style style:name="P76" style:family="paragraph" style:parent-style-name="Subtitle" style:list-style-name="L24" style:master-page-name="">
      <loext:graphic-properties draw:fill="none"/>
      <style:paragraph-properties fo:margin-left="1.27cm" fo:margin-right="0cm" fo:margin-top="0cm" fo:margin-bottom="0cm" style:contextual-spacing="true" fo:line-height="100%" fo:text-align="justify" style:justify-single-word="false" fo:text-indent="-0.64cm" style:auto-text-indent="false" style:page-number="auto" fo:background-color="transparent"/>
      <style:text-properties fo:color="#000000" loext:opacity="100%" style:font-name="Times New Roman" fo:font-weight="normal" officeooo:rsid="003712ae" officeooo:paragraph-rsid="003712ae" style:font-weight-asian="normal" style:font-size-complex="11pt"/>
    </style:style>
    <style:style style:name="P77" style:family="paragraph" style:parent-style-name="Subtitle" style:list-style-name="L30" style:master-page-name="">
      <loext:graphic-properties draw:fill="none"/>
      <style:paragraph-properties fo:margin-left="1.27cm" fo:margin-right="0cm" fo:margin-top="0cm" fo:margin-bottom="0cm" style:contextual-spacing="true" fo:line-height="100%" fo:text-align="justify" style:justify-single-word="false" fo:text-indent="-0.64cm" style:auto-text-indent="false" style:page-number="auto" fo:background-color="transparent"/>
      <style:text-properties fo:color="#000000" loext:opacity="100%" style:font-name="Times New Roman" fo:font-weight="normal" officeooo:rsid="003712ae" officeooo:paragraph-rsid="003712ae" style:font-weight-asian="normal" style:font-size-complex="11pt"/>
    </style:style>
    <style:style style:name="P78" style:family="paragraph" style:parent-style-name="Subtitle" style:list-style-name="L8">
      <loext:graphic-properties draw:fill="none"/>
      <style:paragraph-properties fo:margin-left="1.91cm" fo:margin-right="0cm" fo:margin-top="0cm" fo:margin-bottom="0cm" style:contextual-spacing="true" fo:line-height="100%" fo:text-align="justify" style:justify-single-word="false" fo:text-indent="-0.64cm" style:auto-text-indent="false" fo:background-color="transparent"/>
      <style:text-properties fo:color="#000000" loext:opacity="100%" style:font-name="Times New Roman" fo:font-weight="normal" officeooo:paragraph-rsid="00456257" style:font-weight-asian="normal" style:font-size-complex="11pt"/>
    </style:style>
    <style:style style:name="P79" style:family="paragraph" style:parent-style-name="Subtitle" style:list-style-name="L12">
      <loext:graphic-properties draw:fill="none"/>
      <style:paragraph-properties fo:margin-left="1.91cm" fo:margin-right="0cm" fo:margin-top="0cm" fo:margin-bottom="0cm" style:contextual-spacing="true" fo:line-height="100%" fo:text-align="justify" style:justify-single-word="false" fo:text-indent="-0.64cm" style:auto-text-indent="false" fo:background-color="transparent"/>
      <style:text-properties fo:color="#000000" loext:opacity="100%" style:font-name="Times New Roman" fo:font-weight="normal" officeooo:paragraph-rsid="0046aabd" style:font-weight-asian="normal" style:font-size-complex="11pt"/>
    </style:style>
    <style:style style:name="P80" style:family="paragraph" style:parent-style-name="Subtitle" style:list-style-name="L32">
      <loext:graphic-properties draw:fill="none"/>
      <style:paragraph-properties fo:margin-left="1.91cm" fo:margin-right="0cm" fo:margin-top="0cm" fo:margin-bottom="0cm" style:contextual-spacing="true" fo:line-height="100%" fo:text-align="justify" style:justify-single-word="false" fo:text-indent="-0.64cm" style:auto-text-indent="false" fo:background-color="transparent"/>
      <style:text-properties fo:color="#000000" loext:opacity="100%" style:font-name="Times New Roman" fo:font-weight="normal" officeooo:paragraph-rsid="0038dab7" style:font-weight-asian="normal" style:font-size-complex="11pt"/>
    </style:style>
    <style:style style:name="P81" style:family="paragraph" style:parent-style-name="Subtitle" style:list-style-name="L12">
      <loext:graphic-properties draw:fill="none"/>
      <style:paragraph-properties fo:margin-left="1.91cm" fo:margin-right="0cm" fo:margin-top="0cm" fo:margin-bottom="0cm" style:contextual-spacing="true" fo:line-height="100%" fo:text-align="justify" style:justify-single-word="false" fo:text-indent="-0.64cm" style:auto-text-indent="false" fo:background-color="transparent"/>
      <style:text-properties fo:color="#000000" loext:opacity="100%" style:font-name="Times New Roman" fo:font-weight="normal" officeooo:rsid="002420ce" officeooo:paragraph-rsid="0046aabd" style:font-weight-asian="normal" style:font-size-complex="11pt"/>
    </style:style>
    <style:style style:name="P82" style:family="paragraph" style:parent-style-name="Subtitle" style:list-style-name="L21">
      <loext:graphic-properties draw:fill="none"/>
      <style:paragraph-properties fo:margin-left="1.91cm" fo:margin-right="0cm" fo:margin-top="0cm" fo:margin-bottom="0cm" style:contextual-spacing="true" fo:line-height="100%" fo:text-align="justify" style:justify-single-word="false" fo:text-indent="-0.64cm" style:auto-text-indent="false" fo:background-color="transparent"/>
      <style:text-properties fo:color="#000000" loext:opacity="100%" style:font-name="Times New Roman" fo:font-weight="normal" officeooo:rsid="003eafe0" officeooo:paragraph-rsid="003eafe0" style:font-weight-asian="normal" style:font-size-complex="11pt"/>
    </style:style>
    <style:style style:name="P83" style:family="paragraph" style:parent-style-name="Subtitle" style:list-style-name="L19">
      <loext:graphic-properties draw:fill="none"/>
      <style:paragraph-properties fo:margin-left="1.91cm" fo:margin-right="0cm" fo:margin-top="0cm" fo:margin-bottom="0cm" style:contextual-spacing="true" fo:line-height="100%" fo:text-align="justify" style:justify-single-word="false" fo:text-indent="-0.64cm" style:auto-text-indent="false" fo:background-color="transparent"/>
      <style:text-properties fo:color="#000000" loext:opacity="100%" style:font-name="Times New Roman" fo:font-weight="normal" officeooo:rsid="0024a58b" officeooo:paragraph-rsid="003f6f4d" style:font-weight-asian="normal" style:font-size-complex="11pt"/>
    </style:style>
    <style:style style:name="P84" style:family="paragraph" style:parent-style-name="Subtitle" style:list-style-name="L30">
      <loext:graphic-properties draw:fill="none"/>
      <style:paragraph-properties fo:margin-left="1.91cm" fo:margin-right="0cm" fo:margin-top="0cm" fo:margin-bottom="0cm" style:contextual-spacing="true" fo:line-height="100%" fo:text-align="justify" style:justify-single-word="false" fo:text-indent="-0.64cm" style:auto-text-indent="false" fo:background-color="transparent"/>
      <style:text-properties fo:color="#000000" loext:opacity="100%" style:font-name="Times New Roman" fo:font-weight="normal" officeooo:rsid="00372420" officeooo:paragraph-rsid="00372420" style:font-weight-asian="normal" style:font-size-complex="11pt"/>
    </style:style>
    <style:style style:name="P85" style:family="paragraph" style:parent-style-name="Subtitle" style:list-style-name="L33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weight="normal" officeooo:rsid="002a2814" officeooo:paragraph-rsid="003a911f" style:font-weight-asian="normal" style:font-size-complex="11pt"/>
    </style:style>
    <style:style style:name="P86" style:family="paragraph" style:parent-style-name="Subtitle" style:list-style-name="L2">
      <loext:graphic-properties draw:fill="none"/>
      <style:paragraph-properties fo:margin-left="1.91cm" fo:margin-right="0cm" fo:margin-top="0cm" fo:margin-bottom="0cm" style:contextual-spacing="true" fo:line-height="100%" fo:text-align="justify" style:justify-single-word="false" fo:text-indent="-0.64cm" style:auto-text-indent="false" fo:background-color="transparent"/>
      <style:text-properties officeooo:paragraph-rsid="004a8f6a"/>
    </style:style>
    <style:style style:name="P87" style:family="paragraph" style:parent-style-name="Subtitle" style:list-style-name="L3">
      <loext:graphic-properties draw:fill="none"/>
      <style:paragraph-properties fo:margin-left="1.91cm" fo:margin-right="0cm" fo:margin-top="0cm" fo:margin-bottom="0cm" style:contextual-spacing="true" fo:line-height="100%" fo:text-align="justify" style:justify-single-word="false" fo:text-indent="-0.64cm" style:auto-text-indent="false" fo:background-color="transparent"/>
      <style:text-properties officeooo:paragraph-rsid="00495e8a"/>
    </style:style>
    <style:style style:name="P88" style:family="paragraph" style:parent-style-name="Subtitle" style:list-style-name="L4">
      <loext:graphic-properties draw:fill="none"/>
      <style:paragraph-properties fo:margin-left="1.91cm" fo:margin-right="0cm" fo:margin-top="0cm" fo:margin-bottom="0cm" style:contextual-spacing="true" fo:line-height="100%" fo:text-align="justify" style:justify-single-word="false" fo:text-indent="-0.64cm" style:auto-text-indent="false" fo:background-color="transparent"/>
      <style:text-properties officeooo:paragraph-rsid="004a8f6a"/>
    </style:style>
    <style:style style:name="P89" style:family="paragraph" style:parent-style-name="Subtitle" style:list-style-name="L5">
      <loext:graphic-properties draw:fill="none"/>
      <style:paragraph-properties fo:margin-left="1.91cm" fo:margin-right="0cm" fo:margin-top="0cm" fo:margin-bottom="0cm" style:contextual-spacing="true" fo:line-height="100%" fo:text-align="justify" style:justify-single-word="false" fo:text-indent="-0.64cm" style:auto-text-indent="false" fo:background-color="transparent"/>
      <style:text-properties officeooo:paragraph-rsid="004b9faa"/>
    </style:style>
    <style:style style:name="P90" style:family="paragraph" style:parent-style-name="Subtitle" style:list-style-name="L1">
      <loext:graphic-properties draw:fill="none"/>
      <style:paragraph-properties fo:margin-left="1.91cm" fo:margin-right="0cm" fo:margin-top="0cm" fo:margin-bottom="0cm" style:contextual-spacing="true" fo:line-height="100%" fo:text-align="justify" style:justify-single-word="false" fo:text-indent="-0.64cm" style:auto-text-indent="false" fo:background-color="transparent"/>
      <style:text-properties officeooo:paragraph-rsid="00495e8a"/>
    </style:style>
    <style:style style:name="P91" style:family="paragraph" style:parent-style-name="Subtitle" style:list-style-name="L1">
      <loext:graphic-properties draw:fill="none"/>
      <style:paragraph-properties fo:margin-left="1.91cm" fo:margin-right="0cm" fo:margin-top="0cm" fo:margin-bottom="0cm" style:contextual-spacing="true" fo:line-height="100%" fo:text-align="justify" style:justify-single-word="false" fo:text-indent="-0.64cm" style:auto-text-indent="false" fo:background-color="transparent"/>
      <style:text-properties officeooo:paragraph-rsid="004a8f6a"/>
    </style:style>
    <style:style style:name="P92" style:family="paragraph" style:parent-style-name="Subtitle" style:list-style-name="L6">
      <loext:graphic-properties draw:fill="none"/>
      <style:paragraph-properties fo:margin-left="1.91cm" fo:margin-right="0cm" fo:margin-top="0cm" fo:margin-bottom="0cm" style:contextual-spacing="true" fo:line-height="100%" fo:text-align="justify" style:justify-single-word="false" fo:text-indent="-0.64cm" style:auto-text-indent="false" fo:background-color="transparent"/>
      <style:text-properties officeooo:paragraph-rsid="004b9faa"/>
    </style:style>
    <style:style style:name="P93" style:family="paragraph" style:parent-style-name="Subtitle" style:list-style-name="L6">
      <loext:graphic-properties draw:fill="none"/>
      <style:paragraph-properties fo:margin-left="1.91cm" fo:margin-right="0cm" fo:margin-top="0cm" fo:margin-bottom="0cm" style:contextual-spacing="true" fo:line-height="100%" fo:text-align="justify" style:justify-single-word="false" fo:text-indent="-0.64cm" style:auto-text-indent="false" fo:background-color="transparent"/>
      <style:text-properties officeooo:paragraph-rsid="004c854d"/>
    </style:style>
    <style:style style:name="P94" style:family="paragraph" style:parent-style-name="Subtitle" style:list-style-name="L12">
      <loext:graphic-properties draw:fill="none"/>
      <style:paragraph-properties fo:margin-left="1.91cm" fo:margin-right="0cm" fo:margin-top="0cm" fo:margin-bottom="0cm" style:contextual-spacing="true" fo:line-height="100%" fo:text-align="justify" style:justify-single-word="false" fo:text-indent="-0.64cm" style:auto-text-indent="false" fo:background-color="transparent"/>
      <style:text-properties officeooo:paragraph-rsid="0046aabd"/>
    </style:style>
    <style:style style:name="P95" style:family="paragraph" style:parent-style-name="Subtitle" style:list-style-name="L13">
      <loext:graphic-properties draw:fill="none"/>
      <style:paragraph-properties fo:margin-left="1.91cm" fo:margin-right="0cm" fo:margin-top="0cm" fo:margin-bottom="0cm" style:contextual-spacing="true" fo:line-height="100%" fo:text-align="justify" style:justify-single-word="false" fo:text-indent="-0.64cm" style:auto-text-indent="false" fo:background-color="transparent"/>
      <style:text-properties officeooo:paragraph-rsid="004b9faa"/>
    </style:style>
    <style:style style:name="P96" style:family="paragraph" style:parent-style-name="Subtitle" style:list-style-name="L30">
      <loext:graphic-properties draw:fill="none"/>
      <style:paragraph-properties fo:margin-left="1.91cm" fo:margin-right="0cm" fo:margin-top="0cm" fo:margin-bottom="0cm" style:contextual-spacing="true" fo:line-height="100%" fo:text-align="justify" style:justify-single-word="false" fo:text-indent="-0.64cm" style:auto-text-indent="false" fo:background-color="transparent"/>
      <style:text-properties officeooo:paragraph-rsid="00372420"/>
    </style:style>
    <style:style style:name="P97" style:family="paragraph" style:parent-style-name="Subtitle" style:list-style-name="L1">
      <loext:graphic-properties draw:fill="none"/>
      <style:paragraph-properties fo:margin-left="1.91cm" fo:margin-right="0cm" fo:margin-top="0cm" fo:margin-bottom="0cm" style:contextual-spacing="true" fo:line-height="100%" fo:text-align="justify" style:justify-single-word="false" fo:text-indent="-0.64cm" style:auto-text-indent="false" fo:background-color="transparent"/>
      <style:text-properties fo:font-variant="normal" fo:text-transform="none" fo:color="#000000" loext:opacity="100%" style:font-name="Times New Roman" fo:font-size="12pt" fo:letter-spacing="normal" fo:font-style="normal" fo:font-weight="normal" officeooo:rsid="001baf5c" officeooo:paragraph-rsid="00495e8a" style:font-weight-asian="normal" style:font-size-complex="11pt"/>
    </style:style>
    <style:style style:name="P98" style:family="paragraph" style:parent-style-name="Subtitle" style:list-style-name="L12">
      <loext:graphic-properties draw:fill="none"/>
      <style:paragraph-properties fo:margin-left="1.91cm" fo:margin-right="0cm" fo:margin-top="0cm" fo:margin-bottom="0cm" style:contextual-spacing="true" fo:line-height="100%" fo:text-align="justify" style:justify-single-word="false" fo:text-indent="-0.64cm" style:auto-text-indent="false" fo:background-color="transparent"/>
      <style:text-properties fo:font-variant="normal" fo:text-transform="none" fo:color="#000000" loext:opacity="100%" style:font-name="Times New Roman" fo:font-size="12pt" fo:letter-spacing="normal" fo:font-style="normal" fo:font-weight="normal" officeooo:paragraph-rsid="0046aabd" style:font-weight-asian="normal" style:font-size-complex="11pt"/>
    </style:style>
    <style:style style:name="P99" style:family="paragraph" style:parent-style-name="Subtitle" style:list-style-name="L16">
      <loext:graphic-properties draw:fill="none"/>
      <style:paragraph-properties fo:margin-top="0cm" fo:margin-bottom="0cm" style:contextual-spacing="false" fo:line-height="100%" fo:text-align="justify" style:justify-single-word="false" fo:orphans="2" fo:widows="2" fo:background-color="transparent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432a04" style:font-weight-asian="normal" style:font-size-complex="11pt"/>
    </style:style>
    <style:style style:name="P100" style:family="paragraph" style:parent-style-name="Subtitle" style:list-style-name="L19">
      <loext:graphic-properties draw:fill="none"/>
      <style:paragraph-properties fo:margin-left="1.91cm" fo:margin-right="0cm" fo:margin-top="0cm" fo:margin-bottom="0cm" style:contextual-spacing="true" fo:line-height="100%" fo:text-align="justify" style:justify-single-word="false" fo:text-indent="-0.64cm" style:auto-text-indent="false" fo:background-color="transparent"/>
      <style:text-properties fo:font-variant="normal" fo:text-transform="none" fo:color="#000000" loext:opacity="100%" style:font-name="Times New Roman" fo:font-size="12pt" fo:letter-spacing="normal" fo:font-style="normal" fo:font-weight="normal" officeooo:paragraph-rsid="003f6f4d" style:font-weight-asian="normal" style:font-size-complex="11pt"/>
    </style:style>
    <style:style style:name="P101" style:family="paragraph" style:parent-style-name="Subtitle" style:list-style-name="L15">
      <loext:graphic-properties draw:fill="none"/>
      <style:paragraph-properties fo:margin-top="0cm" fo:margin-bottom="0cm" style:contextual-spacing="false" fo:line-height="100%" fo:text-align="justify" style:justify-single-word="false" fo:background-color="transparent"/>
      <style:text-properties fo:font-variant="normal" fo:text-transform="none" fo:color="#000000" loext:opacity="100%" style:font-name="Times New Roman" fo:font-size="12pt" fo:letter-spacing="normal" fo:font-style="normal" fo:font-weight="normal" officeooo:rsid="00432a04" officeooo:paragraph-rsid="00432a04" style:font-weight-asian="normal" style:font-size-complex="11pt"/>
    </style:style>
    <style:style style:name="P102" style:family="paragraph" style:parent-style-name="Subtitle" style:list-style-name="L28">
      <loext:graphic-properties draw:fill="none"/>
      <style:paragraph-properties fo:margin-left="1.91cm" fo:margin-right="0cm" fo:margin-top="0cm" fo:margin-bottom="0cm" style:contextual-spacing="false" fo:line-height="100%" fo:text-align="justify" style:justify-single-word="false" fo:orphans="2" fo:widows="2" fo:text-indent="-0.64cm" style:auto-text-indent="false" fo:background-color="transparent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rsid="0024a58b" officeooo:paragraph-rsid="003c58b2" style:font-weight-asian="normal" style:font-size-complex="11pt"/>
    </style:style>
    <style:style style:name="P103" style:family="paragraph" style:parent-style-name="Subtitle" style:list-style-name="L33"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000000" loext:opacity="100%" style:font-name="Times New Roman" fo:font-size="12pt" fo:letter-spacing="normal" fo:font-style="normal" fo:font-weight="normal" officeooo:rsid="002a4f8e" officeooo:paragraph-rsid="003a911f" style:font-weight-asian="normal" style:font-size-complex="11pt"/>
    </style:style>
    <style:style style:name="P104" style:family="paragraph" style:parent-style-name="Text_20_body" style:list-style-name="L15">
      <loext:graphic-properties draw:fill="none"/>
      <style:paragraph-properties fo:margin-top="0cm" fo:margin-bottom="0cm" style:contextual-spacing="false" fo:line-height="100%" fo:text-align="justify" style:justify-single-word="false" fo:background-color="transparent"/>
      <style:text-properties officeooo:paragraph-rsid="0042d90b"/>
    </style:style>
    <style:style style:name="P105" style:family="paragraph" style:parent-style-name="Text_20_body" style:list-style-name="L15">
      <loext:graphic-properties draw:fill="none"/>
      <style:paragraph-properties fo:margin-top="0cm" fo:margin-bottom="0cm" style:contextual-spacing="false" fo:line-height="100%" fo:text-align="justify" style:justify-single-word="false" fo:background-color="transparent"/>
      <style:text-properties officeooo:paragraph-rsid="00432a04"/>
    </style:style>
    <style:style style:name="P106" style:family="paragraph" style:parent-style-name="Text_20_body" style:list-style-name="L16">
      <loext:graphic-properties draw:fill="none"/>
      <style:paragraph-properties fo:margin-top="0cm" fo:margin-bottom="0cm" style:contextual-spacing="false" fo:line-height="100%" fo:text-align="justify" style:justify-single-word="false" fo:orphans="2" fo:widows="2" fo:background-color="transparent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42d90b" style:font-weight-asian="normal" style:font-size-complex="11pt"/>
    </style:style>
    <style:style style:name="P107" style:family="paragraph" style:parent-style-name="Text_20_body" style:list-style-name="L18">
      <loext:graphic-properties draw:fill="none"/>
      <style:paragraph-properties fo:margin-top="0cm" fo:margin-bottom="0cm" style:contextual-spacing="false" fo:line-height="100%" fo:text-align="justify" style:justify-single-word="false" fo:orphans="2" fo:widows="2" fo:background-color="transparent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432a04" style:font-weight-asian="normal" style:font-size-complex="11pt"/>
    </style:style>
    <style:style style:name="P108" style:family="paragraph" style:parent-style-name="Text_20_body" style:list-style-name="L22">
      <loext:graphic-properties draw:fill="none"/>
      <style:paragraph-properties fo:margin-top="0cm" fo:margin-bottom="0cm" style:contextual-spacing="false" fo:line-height="100%" fo:text-align="justify" style:justify-single-word="false" fo:background-color="transparent"/>
      <style:text-properties fo:font-variant="normal" fo:text-transform="none" fo:color="#000000" loext:opacity="100%" style:font-name="Times New Roman" fo:font-size="12pt" fo:letter-spacing="normal" fo:font-style="normal" fo:font-weight="normal" officeooo:paragraph-rsid="003f6f4d" style:font-weight-asian="normal" style:font-size-complex="11pt"/>
    </style:style>
    <style:style style:name="P109" style:family="paragraph" style:parent-style-name="Text_20_body" style:list-style-name="L23">
      <loext:graphic-properties draw:fill="none"/>
      <style:paragraph-properties fo:margin-top="0cm" fo:margin-bottom="0cm" style:contextual-spacing="false" fo:line-height="100%" fo:text-align="justify" style:justify-single-word="false" fo:background-color="transparent"/>
      <style:text-properties fo:font-variant="normal" fo:text-transform="none" fo:color="#000000" loext:opacity="100%" style:font-name="Times New Roman" fo:font-size="12pt" fo:letter-spacing="normal" fo:font-style="normal" fo:font-weight="normal" officeooo:paragraph-rsid="003f6f4d" style:font-weight-asian="normal" style:font-size-complex="11pt"/>
    </style:style>
    <style:style style:name="P110" style:family="paragraph" style:parent-style-name="Text_20_body" style:list-style-name="L25">
      <loext:graphic-properties draw:fill="none"/>
      <style:paragraph-properties fo:margin-left="1.91cm" fo:margin-right="0cm" fo:margin-top="0cm" fo:margin-bottom="0cm" style:contextual-spacing="false" fo:line-height="100%" fo:text-align="justify" style:justify-single-word="false" fo:orphans="2" fo:widows="2" fo:text-indent="-0.64cm" style:auto-text-indent="false" fo:background-color="transparent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rsid="00157393" officeooo:paragraph-rsid="003c58b2" style:font-weight-asian="normal" style:font-size-complex="11pt"/>
    </style:style>
    <style:style style:name="P111" style:family="paragraph" style:parent-style-name="Text_20_body" style:list-style-name="L28">
      <loext:graphic-properties draw:fill="none"/>
      <style:paragraph-properties fo:margin-left="1.91cm" fo:margin-right="0cm" fo:margin-top="0cm" fo:margin-bottom="0cm" style:contextual-spacing="false" fo:line-height="100%" fo:text-align="justify" style:justify-single-word="false" fo:orphans="2" fo:widows="2" fo:text-indent="-0.64cm" style:auto-text-indent="false" fo:background-color="transparent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rsid="00157393" officeooo:paragraph-rsid="003dcd33" style:font-weight-asian="normal" style:font-size-complex="11pt"/>
    </style:style>
    <style:style style:name="P112" style:family="paragraph" style:parent-style-name="Text_20_body" style:list-style-name="L27">
      <loext:graphic-properties draw:fill="none"/>
      <style:paragraph-properties fo:margin-left="1.91cm" fo:margin-right="0cm" fo:margin-top="0cm" fo:margin-bottom="0cm" style:contextual-spacing="false" fo:line-height="100%" fo:text-align="justify" style:justify-single-word="false" fo:text-indent="-0.64cm" style:auto-text-indent="false" fo:background-color="transparent"/>
      <style:text-properties fo:font-variant="normal" fo:text-transform="none" fo:color="#000000" loext:opacity="100%" style:font-name="Times New Roman" fo:font-size="12pt" fo:letter-spacing="normal" fo:font-style="normal" fo:font-weight="normal" officeooo:paragraph-rsid="003dcd33"/>
    </style:style>
    <style:style style:name="P113" style:family="paragraph" style:parent-style-name="Text_20_body" style:list-style-name="L18">
      <loext:graphic-properties draw:fill="none"/>
      <style:paragraph-properties fo:margin-top="0cm" fo:margin-bottom="0cm" style:contextual-spacing="false" fo:line-height="100%" fo:text-align="justify" style:justify-single-word="false" fo:orphans="2" fo:widows="2" fo:background-color="transparent" fo:padding="0cm" fo:border="none"/>
      <style:text-properties fo:color="#000000" loext:opacity="100%" style:font-name="Times New Roman" officeooo:paragraph-rsid="00432a04"/>
    </style:style>
    <style:style style:name="P114" style:family="paragraph" style:parent-style-name="Text_20_body" style:list-style-name="L28">
      <loext:graphic-properties draw:fill="none"/>
      <style:paragraph-properties fo:margin-left="1.91cm" fo:margin-right="0cm" fo:margin-top="0cm" fo:margin-bottom="0cm" style:contextual-spacing="false" fo:line-height="100%" fo:text-align="justify" style:justify-single-word="false" fo:orphans="2" fo:widows="2" fo:text-indent="-0.64cm" style:auto-text-indent="false" fo:background-color="transparent" fo:padding="0cm" fo:border="none"/>
      <style:text-properties fo:color="#000000" loext:opacity="100%" style:font-name="Times New Roman" fo:font-weight="normal" officeooo:paragraph-rsid="003dcd33" style:font-weight-asian="normal" style:font-size-complex="11pt"/>
    </style:style>
    <style:style style:name="P115" style:family="paragraph" style:parent-style-name="Text_20_body" style:list-style-name="L28">
      <style:paragraph-properties fo:margin-top="0cm" fo:margin-bottom="0cm" style:contextual-spacing="false" fo:line-height="100%" fo:text-align="justify" style:justify-single-word="false" fo:orphans="2" fo:widows="2" fo:padding="0cm" fo:border="none"/>
      <style:text-properties fo:color="#000000" loext:opacity="100%" style:font-name="Times New Roman" officeooo:rsid="00157393" officeooo:paragraph-rsid="003dcd33" style:font-size-complex="11pt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size-complex="11pt"/>
    </style:style>
    <style:style style:name="T3" style:family="text">
      <style:text-properties fo:font-weight="normal" officeooo:rsid="0046aabd" style:font-weight-asian="normal" style:font-size-complex="11pt"/>
    </style:style>
    <style:style style:name="T4" style:family="text">
      <style:text-properties fo:font-weight="normal" officeooo:rsid="00326457" style:font-weight-asian="normal" style:font-size-complex="11pt"/>
    </style:style>
    <style:style style:name="T5" style:family="text">
      <style:text-properties fo:font-weight="normal" officeooo:rsid="0047a246" style:font-weight-asian="normal" style:font-size-complex="11pt"/>
    </style:style>
    <style:style style:name="T6" style:family="text">
      <style:text-properties fo:font-weight="normal" officeooo:rsid="004b9faa" style:font-weight-asian="normal" style:font-size-complex="11pt"/>
    </style:style>
    <style:style style:name="T7" style:family="text">
      <style:text-properties fo:font-weight="normal" officeooo:rsid="00372420" style:font-weight-asian="normal"/>
    </style:style>
    <style:style style:name="T8" style:family="text">
      <style:text-properties fo:font-weight="normal" officeooo:rsid="002a4f8e" style:font-weight-asian="normal"/>
    </style:style>
    <style:style style:name="T9" style:family="text">
      <style:text-properties fo:font-weight="normal" officeooo:rsid="0022eea0" style:font-weight-asian="normal"/>
    </style:style>
    <style:style style:name="T10" style:family="text">
      <style:text-properties fo:font-weight="normal" officeooo:rsid="002154b7" style:font-weight-asian="normal"/>
    </style:style>
    <style:style style:name="T11" style:family="text">
      <style:text-properties fo:font-weight="normal" officeooo:rsid="00199c17" style:font-weight-asian="normal"/>
    </style:style>
    <style:style style:name="T12" style:family="text">
      <style:text-properties fo:font-weight="normal" officeooo:rsid="0038dab7" style:font-weight-asian="normal"/>
    </style:style>
    <style:style style:name="T13" style:family="text">
      <style:text-properties fo:font-weight="normal" officeooo:rsid="003a911f" style:font-weight-asian="normal"/>
    </style:style>
    <style:style style:name="T14" style:family="text">
      <style:text-properties fo:font-weight="normal" officeooo:rsid="003c58b2" style:font-weight-asian="normal"/>
    </style:style>
    <style:style style:name="T15" style:family="text">
      <style:text-properties fo:font-weight="normal" officeooo:rsid="003eafe0" style:font-weight-asian="normal"/>
    </style:style>
    <style:style style:name="T16" style:family="text">
      <style:text-properties fo:font-weight="normal" officeooo:rsid="0024a58b" style:font-weight-asian="normal"/>
    </style:style>
    <style:style style:name="T17" style:family="text">
      <style:text-properties fo:font-weight="normal" officeooo:rsid="003f6f4d" style:font-weight-asian="normal"/>
    </style:style>
    <style:style style:name="T18" style:family="text">
      <style:text-properties fo:font-weight="normal" officeooo:rsid="004226ca" style:font-weight-asian="normal"/>
    </style:style>
    <style:style style:name="T19" style:family="text">
      <style:text-properties fo:font-weight="normal" officeooo:rsid="0042d90b" style:font-weight-asian="normal"/>
    </style:style>
    <style:style style:name="T20" style:family="text">
      <style:text-properties fo:font-weight="normal" officeooo:rsid="00432a04" style:font-weight-asian="normal"/>
    </style:style>
    <style:style style:name="T21" style:family="text">
      <style:text-properties fo:font-weight="normal" officeooo:rsid="00456257" style:font-weight-asian="normal"/>
    </style:style>
    <style:style style:name="T22" style:family="text">
      <style:text-properties fo:font-weight="normal" officeooo:rsid="0046aabd" style:font-weight-asian="normal"/>
    </style:style>
    <style:style style:name="T23" style:family="text">
      <style:text-properties fo:font-weight="normal" officeooo:rsid="0047a246" style:font-weight-asian="normal"/>
    </style:style>
    <style:style style:name="T24" style:family="text">
      <style:text-properties style:font-size-complex="11pt"/>
    </style:style>
    <style:style style:name="T25" style:family="text">
      <style:text-properties officeooo:rsid="0018abc9" style:font-size-complex="11pt"/>
    </style:style>
    <style:style style:name="T26" style:family="text">
      <style:text-properties officeooo:rsid="002277b0" style:font-size-complex="11pt"/>
    </style:style>
    <style:style style:name="T27" style:family="text">
      <style:text-properties fo:font-variant="normal" fo:text-transform="none" fo:font-size="12pt" fo:letter-spacing="normal" fo:font-style="normal" fo:font-weight="normal" style:font-weight-asian="normal"/>
    </style:style>
    <style:style style:name="T28" style:family="text">
      <style:text-properties fo:font-variant="normal" fo:text-transform="none" fo:font-size="12pt" fo:letter-spacing="normal" fo:font-style="normal" fo:font-weight="normal" officeooo:rsid="002a4f8e" style:font-weight-asian="normal"/>
    </style:style>
    <style:style style:name="T29" style:family="text">
      <style:text-properties fo:font-variant="normal" fo:text-transform="none" fo:font-size="12pt" fo:letter-spacing="normal" fo:font-style="normal" fo:font-weight="normal" officeooo:rsid="0038dab7" style:font-weight-asian="normal"/>
    </style:style>
    <style:style style:name="T30" style:family="text">
      <style:text-properties fo:font-variant="normal" fo:text-transform="none" fo:font-size="12pt" fo:letter-spacing="normal" fo:font-style="normal" fo:font-weight="normal" officeooo:rsid="0022eea0" style:font-weight-asian="normal"/>
    </style:style>
    <style:style style:name="T31" style:family="text">
      <style:text-properties fo:font-variant="normal" fo:text-transform="none" fo:font-size="12pt" fo:letter-spacing="normal" fo:font-style="normal" fo:font-weight="normal" officeooo:rsid="003a911f" style:font-weight-asian="normal"/>
    </style:style>
    <style:style style:name="T32" style:family="text">
      <style:text-properties fo:font-variant="normal" fo:text-transform="none" fo:font-size="12pt" fo:letter-spacing="normal" fo:font-style="normal" fo:font-weight="normal" officeooo:rsid="003dcd33" style:font-weight-asian="normal"/>
    </style:style>
    <style:style style:name="T33" style:family="text">
      <style:text-properties fo:font-variant="normal" fo:text-transform="none" fo:font-size="12pt" fo:letter-spacing="normal" fo:font-style="normal" fo:font-weight="normal" officeooo:rsid="003eafe0" style:font-weight-asian="normal"/>
    </style:style>
    <style:style style:name="T34" style:family="text">
      <style:text-properties fo:font-variant="normal" fo:text-transform="none" fo:font-size="12pt" fo:letter-spacing="normal" fo:font-style="normal" fo:font-weight="normal" officeooo:rsid="0042d90b" style:font-weight-asian="normal"/>
    </style:style>
    <style:style style:name="T35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weight-asian="normal" style:font-size-complex="11pt"/>
    </style:style>
    <style:style style:name="T3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425dac" style:font-weight-asian="normal" style:font-size-complex="11pt"/>
    </style:style>
    <style:style style:name="T3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42d90b" style:font-weight-asian="normal" style:font-size-complex="11pt"/>
    </style:style>
    <style:style style:name="T3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432a04" style:font-weight-asian="normal" style:font-size-complex="11pt"/>
    </style:style>
    <style:style style:name="T3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d2067" style:font-weight-asian="normal" style:font-size-complex="11pt"/>
    </style:style>
    <style:style style:name="T4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420ce" style:font-weight-asian="normal" style:font-size-complex="11pt"/>
    </style:style>
    <style:style style:name="T4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46aabd" style:font-weight-asian="normal" style:font-size-complex="11pt"/>
    </style:style>
    <style:style style:name="T4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47a246" style:font-weight-asian="normal" style:font-size-complex="11pt"/>
    </style:style>
    <style:style style:name="T4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ea7ac" style:font-weight-asian="normal" style:font-size-complex="11pt"/>
    </style:style>
    <style:style style:name="T4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30042e" style:font-weight-asian="normal" style:font-size-complex="11pt"/>
    </style:style>
    <style:style style:name="T4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baf5c" style:font-weight-asian="normal" style:font-size-complex="11pt"/>
    </style:style>
    <style:style style:name="T4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4b9faa" style:font-weight-asian="normal" style:font-size-complex="11pt"/>
    </style:style>
    <style:style style:name="T47" style:family="text">
      <style:text-properties officeooo:rsid="00365e55"/>
    </style:style>
    <style:style style:name="T48" style:family="text">
      <style:text-properties officeooo:rsid="003712ae"/>
    </style:style>
    <style:style style:name="T49" style:family="text">
      <style:text-properties fo:color="#000000" loext:opacity="100%" style:font-name="Times New Roman" fo:font-weight="normal" style:font-weight-asian="normal" style:font-size-complex="11pt"/>
    </style:style>
    <style:style style:name="T50" style:family="text">
      <style:text-properties fo:color="#000000" loext:opacity="100%" style:font-name="Times New Roman" fo:font-weight="normal" officeooo:rsid="00372420" style:font-weight-asian="normal" style:font-size-complex="11pt"/>
    </style:style>
    <style:style style:name="T51" style:family="text">
      <style:text-properties fo:color="#000000" loext:opacity="100%" style:font-name="Times New Roman" fo:font-weight="normal" officeooo:rsid="004a8f6a" style:font-weight-asian="normal" style:font-size-complex="11pt"/>
    </style:style>
    <style:style style:name="T52" style:family="text">
      <style:text-properties fo:color="#000000" loext:opacity="100%" style:font-name="Times New Roman" fo:font-weight="normal" officeooo:rsid="004b9faa" style:font-weight-asian="normal" style:font-size-complex="11pt"/>
    </style:style>
    <style:style style:name="T53" style:family="text">
      <style:text-properties fo:color="#000000" loext:opacity="100%" style:font-name="Times New Roman" fo:font-weight="normal" officeooo:rsid="001645a5" style:font-weight-asian="normal" style:font-size-complex="11pt"/>
    </style:style>
    <style:style style:name="T54" style:family="text">
      <style:text-properties fo:color="#000000" loext:opacity="100%" style:font-name="Times New Roman" fo:font-weight="normal" officeooo:rsid="00157393" style:font-weight-asian="normal" style:font-size-complex="11pt"/>
    </style:style>
    <style:style style:name="T55" style:family="text">
      <style:text-properties officeooo:rsid="0017a9f9"/>
    </style:style>
    <style:style style:name="T56" style:family="text">
      <style:text-properties officeooo:rsid="0022eea0"/>
    </style:style>
    <style:style style:name="T57" style:family="text">
      <style:text-properties officeooo:rsid="00157393"/>
    </style:style>
    <style:style style:name="T58" style:family="text">
      <style:text-properties officeooo:rsid="002a4f8e"/>
    </style:style>
    <style:style style:name="T59" style:family="text">
      <style:text-properties officeooo:rsid="002ba6da"/>
    </style:style>
    <style:style style:name="T60" style:family="text">
      <style:text-properties officeooo:rsid="002154b7"/>
    </style:style>
    <style:style style:name="T61" style:family="text">
      <style:text-properties officeooo:rsid="0038dab7"/>
    </style:style>
    <style:style style:name="T62" style:family="text">
      <style:text-properties officeooo:rsid="003a911f"/>
    </style:style>
    <style:style style:name="T63" style:family="text">
      <style:text-properties officeooo:rsid="003c58b2"/>
    </style:style>
    <style:style style:name="T64" style:family="text">
      <style:text-properties officeooo:rsid="00157393" style:font-weight-asian="normal" style:font-size-complex="11pt"/>
    </style:style>
    <style:style style:name="T65" style:family="text">
      <style:text-properties officeooo:rsid="003dcd33" style:font-weight-asian="normal" style:font-size-complex="11pt"/>
    </style:style>
    <style:style style:name="T66" style:family="text">
      <style:text-properties officeooo:rsid="003dcd33"/>
    </style:style>
    <style:style style:name="T67" style:family="text">
      <style:text-properties officeooo:rsid="0050733b"/>
    </style:style>
    <style:style style:name="T68" style:family="text">
      <style:text-properties fo:color="#c9211e" loext:opacity="100%"/>
    </style:style>
    <style:style style:name="T69" style:family="text">
      <style:text-properties fo:color="#c9211e" loext:opacity="100%" officeooo:rsid="00532869"/>
    </style:style>
    <style:style style:name="T70" style:family="text">
      <style:text-properties style:font-name="Times New Roman" fo:font-size="9pt" style:font-size-asian="9pt" style:font-name-complex="Times New Roman1" style:font-size-complex="9pt"/>
    </style:style>
    <style:style style:name="T71" style:family="text">
      <style:text-properties style:font-name="Times New Roman" fo:font-size="9pt" style:font-size-asian="9pt" style:font-name-complex="Times New Roman1" style:font-size-complex="9pt" style:font-weight-complex="bold"/>
    </style:style>
    <style:style style:name="T72" style:family="text">
      <style:text-properties style:font-name="MinionPro-Regular" fo:font-size="11.5pt" style:font-name-asian="Calibri1" style:font-size-asian="11.5pt" style:language-asian="en" style:country-asian="US" style:font-name-complex="MinionPro-Regular1" style:font-size-complex="11.5pt"/>
    </style:style>
    <style:style style:name="T73" style:family="text">
      <style:text-properties fo:font-style="italic" style:font-style-asian="italic"/>
    </style:style>
    <style:style style:name="T74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7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9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ZEDMIOTOWY SYSTEM OCENIANIA</text:p>
      <text:p text:style-name="P1"><text:span text:style-name="T24">KLAS</text:span><text:span text:style-name="T25">Y</text:span><text:span text:style-name="T24"> I-</text:span><text:span text:style-name="T25">III </text:span><text:span text:style-name="T24">LICEUM </text:span><text:span text:style-name="T26">OGÓLNOKSZTAŁCĄCEGO</text:span></text:p>
      <text:p text:style-name="P3"/>
      <text:p text:style-name="P7">W czasie szkolnej katechezy ucz<text:span text:style-name="T67">niowie </text:span>będ<text:span text:style-name="T67">ą</text:span> ocenian<text:span text:style-name="T67">i</text:span> nie tylko z opanowania materiału programowego, uczestnictwa i zaangażowania, lecz także z świadectwa wyznawanych prawd wiary Kościoła rzymskokatolickiego. <text:span text:style-name="T67">Z katechezy każdy uczeń zostanie oceniony indywidualnie, według własnych predyspozycji, zważając jednocześnie na ogólne kryterium oceniania.</text:span></text:p>
      <text:p text:style-name="P4"/>
      <text:p text:style-name="P4"/>
      <text:p text:style-name="P4">Ogólne kryteria ocen z religii:</text:p>
      <text:p text:style-name="P3"/>
      <text:list xml:id="list2073822721" text:style-name="L1">
        <text:list-item>
          <text:p text:style-name="P49"><text:span text:style-name="T55">Ocena c</text:span>elując<text:span text:style-name="T55">a </text:span><text:span text:style-name="T56">(6)</text:span></text:p>
          <text:list>
            <text:list-header>
              <text:p text:style-name="P72">Uczeń:</text:p>
            </text:list-header>
          </text:list>
        </text:list-item>
      </text:list>
      <text:list xml:id="list3276612913" text:style-name="L2">
        <text:list-item>
          <text:list>
            <text:list-item>
              <text:p text:style-name="P86"><text:span text:style-name="T51">p</text:span><text:span text:style-name="T49">osiada pełną wiedzę przewidzianą zakresem materiału programowego;</text:span></text:p>
            </text:list-item>
          </text:list>
        </text:list-item>
      </text:list>
      <text:list xml:id="list2421886333" text:style-name="L3">
        <text:list-item>
          <text:list>
            <text:list-item>
              <text:p text:style-name="P87"><text:span text:style-name="T51">b</text:span><text:span text:style-name="T49">iegle wykorzystuje zdobytą wiedzę, aby twórczo rozwiązać nowe problemy teoretyczne lub praktyczne z programu nauczania danej klasy;</text:span></text:p>
            </text:list-item>
          </text:list>
        </text:list-item>
      </text:list>
      <text:list xml:id="list3668404377" text:style-name="L4">
        <text:list-item>
          <text:list>
            <text:list-item>
              <text:p text:style-name="P88"><text:span text:style-name="T51">d</text:span><text:span text:style-name="T49">odatkowa wiedza jest wynikiem samodzielnych poszukiwań i przemyśleń ucznia;</text:span></text:p>
            </text:list-item>
          </text:list>
        </text:list-item>
      </text:list>
      <text:list xml:id="list4222114625" text:style-name="L5">
        <text:list-item>
          <text:list>
            <text:list-item>
              <text:p text:style-name="P89"><text:span text:style-name="T49">potrafi nie tylko korzystać z różnych źródeł informacji wskazanych przez </text:span><text:span text:style-name="T52">katechetę</text:span><text:span text:style-name="T49">, ale również samodzielnie dotrzeć do innych źródeł informacji oraz w oparciu o nie zdobyć i rozszerzyć swą wiedzę i wiadomości, właściwie je wykorzystać i zinterpretować</text:span><text:span text:style-name="T53">, wykorzystywać i </text:span><text:span text:style-name="T54">twórczo wprowadzać w życie;</text:span></text:p>
            </text:list-item>
          </text:list>
        </text:list-item>
      </text:list>
      <text:list xml:id="list221559171674721" text:continue-list="list2073822721" text:style-name="L1">
        <text:list-item>
          <text:list>
            <text:list-item>
              <text:p text:style-name="P90"><text:span text:style-name="T51">s</text:span><text:span text:style-name="T49">ystematycznie wzbogaca swą wiedzę przez czytanie książek i artykułów, samodzielnie i twórczo rozwija własne uzdolnienia. Wychodzi z własnymi inicjatywami rozwiązania konkretnych problemów i zadań w czasie </text:span><text:span text:style-name="T51">katechezy;</text:span></text:p>
            </text:list-item>
            <text:list-item>
              <text:p text:style-name="P90"><text:span text:style-name="T51">j</text:span><text:span text:style-name="T49">est autorem pracy wykonanej samodzielnie o dużych wartościach poznawczych i dydaktycznych;</text:span></text:p>
            </text:list-item>
            <text:list-item>
              <text:p text:style-name="P90"><text:span text:style-name="T51">p</text:span><text:span text:style-name="T49">otrafi na forum klasy zaprezentować wyniki swoich prac i własnych przemyśleń;</text:span></text:p>
            </text:list-item>
            <text:list-item>
              <text:p text:style-name="P90"><text:span text:style-name="T51">p</text:span><text:span text:style-name="T49">otrafi nie tylko poprawnie rozumować kategoriami danego przedmiotu, ale również powiązać tę problematykę w sposób interdyscyplinarny z zagadnieniami poznawanymi na zajęciach z innych przedmiotów;</text:span></text:p>
            </text:list-item>
            <text:list-item>
              <text:p text:style-name="P91"><text:span text:style-name="T51">w</text:span><text:span text:style-name="T49">yraża samodzielny, krytyczny stosunek do określonych zagadnień </text:span><text:span text:style-name="T51">oraz p</text:span><text:span text:style-name="T49">otrafi uzasadnić swoje zdanie, używając odpowiedniej argumentacji, będącej owocem wiedzy nabytej na lekcji lub samodzielnie;</text:span></text:p>
            </text:list-item>
            <text:list-item>
              <text:p text:style-name="P90"><text:span text:style-name="T51">p</text:span><text:span text:style-name="T49">otrafi uporządkować zebrany materiał, utrwalić go i wykorzystać;</text:span></text:p>
            </text:list-item>
            <text:list-item>
              <text:p text:style-name="P90"><text:span text:style-name="T51">a</text:span><text:span text:style-name="T49">ktywnie uczestniczy w </text:span><text:span text:style-name="T51">katechezie;</text:span></text:p>
            </text:list-item>
          </text:list>
        </text:list-item>
      </text:list>
      <text:list xml:id="list3115944470" text:style-name="L6">
        <text:list-item>
          <text:list>
            <text:list-item>
              <text:p text:style-name="P92"><text:span text:style-name="T51">b</text:span><text:span text:style-name="T49">ierze aktywny udział w konkursach, odnosząc w nich sukcesy na miarę zakwalifikowania się do finału na szczeblu powiatowym, wojewódzkim (regionalnym) albo krajowym lub posiada inne porównywalne osiągnięcia i sukcesy;</text:span></text:p>
            </text:list-item>
            <text:list-item>
              <text:p text:style-name="P93"><text:span text:style-name="T43">wyróżnia się </text:span><text:span text:style-name="T46">w</text:span><text:span text:style-name="T40">rażliwości</text:span><text:span text:style-name="T46">ą</text:span><text:span text:style-name="T40"> sumienia, wzrostem </text:span><text:span text:style-name="T46">życia</text:span><text:span text:style-name="T40"> duchow</text:span><text:span text:style-name="T46">ego</text:span><text:span text:style-name="T40"> i świadectwem życia </text:span><text:span text:style-name="T44">chrześcijańskiego</text:span><text:span text:style-name="T45">;</text:span></text:p>
            </text:list-item>
            <text:list-item>
              <text:p text:style-name="P93"><text:span text:style-name="T46">w czasie katechezy m</text:span><text:span text:style-name="T45">odli </text:span><text:span text:style-name="T46">się </text:span><text:span text:style-name="T45">i słucha </text:span><text:span text:style-name="T42">s</text:span><text:span text:style-name="T45">łowa Bożego.</text:span></text:p>
            </text:list-item>
          </text:list>
        </text:list-item>
      </text:list>
      <text:list xml:id="list221560788426223" text:continue-list="list221559171674721" text:style-name="L1">
        <text:list-item>
          <text:list>
            <text:list-header>
              <text:p text:style-name="P97"/>
            </text:list-header>
          </text:list>
        </text:list-item>
        <text:list-item>
          <text:p text:style-name="P50"><text:span text:style-name="T57">Ocena b</text:span><text:span text:style-name="T48">ardzo dobr</text:span><text:span text:style-name="T57">a </text:span><text:span text:style-name="T47">(5)</text:span></text:p>
        </text:list-item>
      </text:list>
      <text:list xml:id="list2872549925" text:style-name="L7">
        <text:list-item>
          <text:list>
            <text:list-header>
              <text:p text:style-name="P73"><text:soft-page-break/>Uczeń:</text:p>
            </text:list-header>
          </text:list>
        </text:list-item>
      </text:list>
      <text:list xml:id="list1838656808" text:style-name="L8">
        <text:list-item>
          <text:list>
            <text:list-item>
              <text:p text:style-name="P78">posiada pełną wiedzę i umiejętności przewidziane programem nauczania przedmiotu;</text:p>
            </text:list-item>
            <text:list-item>
              <text:p text:style-name="P52"><text:span text:style-name="T21">p</text:span><text:span text:style-name="T1">otrafi poprawnie rozumować i posługuje się zdobytą wiedzą i pojęciami, wykorzystując wiedzę przewidzianą programem nie tylko w zakresie danego przedmiotu, ale również przedmiotów pokrewnych;</text:span></text:p>
            </text:list-item>
          </text:list>
        </text:list-item>
      </text:list>
      <text:list xml:id="list3406330071" text:style-name="L9">
        <text:list-item>
          <text:list>
            <text:list-item>
              <text:p text:style-name="P53"><text:span text:style-name="T21">s</text:span><text:span text:style-name="T1">prawnie posługuje się zdobytymi wiadomościami i umiejętnościami, rozwiązuje samodzielnie problemy teoretyczne i praktyczne ujęte programem nauczania;</text:span></text:p>
            </text:list-item>
          </text:list>
        </text:list-item>
      </text:list>
      <text:list xml:id="list957218427" text:style-name="L10">
        <text:list-item>
          <text:list>
            <text:list-item>
              <text:p text:style-name="P54"><text:span text:style-name="T21">p</text:span><text:span text:style-name="T1">otrafi uporządkować zebrany materiał, utrwalić go i właściwie wykorzystać posiadaną wiedzę do rozwiązania zadań i problemów w nowych sytuacjach;</text:span></text:p>
            </text:list-item>
            <text:list-item>
              <text:p text:style-name="P55"><text:span text:style-name="T1">sprawnie korzysta ze wszystkich dostępnych i wskazanych przez </text:span><text:span text:style-name="T22">katechetę</text:span><text:span text:style-name="T1"> źródeł informacji;</text:span></text:p>
            </text:list-item>
            <text:list-item>
              <text:p text:style-name="P55"><text:span text:style-name="T21">p</text:span><text:span text:style-name="T1">otrafi, korzystając ze wskazówek </text:span><text:span text:style-name="T22">katechety</text:span><text:span text:style-name="T1">, dotrzeć do innych źródeł wiadomości;</text:span></text:p>
            </text:list-item>
            <text:list-item>
              <text:p text:style-name="P54"><text:span text:style-name="T21">s</text:span><text:span text:style-name="T1">amodzielnie rozwiązuje problemy i zadania postawione przez </text:span><text:span text:style-name="T21">katechetę</text:span><text:span text:style-name="T1">, posługując się nabytymi umiejętnościami i wiedzą;</text:span></text:p>
            </text:list-item>
            <text:list-item>
              <text:p text:style-name="P54"><text:span text:style-name="T21">w</text:span><text:span text:style-name="T1">ykazuje się aktywną postawą w czasie lekcji, jest zainteresowany problematyką przedmiotu;</text:span></text:p>
            </text:list-item>
          </text:list>
        </text:list-item>
      </text:list>
      <text:list xml:id="list3375199616" text:style-name="L11">
        <text:list-item>
          <text:list>
            <text:list-item>
              <text:p text:style-name="P56"><text:span text:style-name="T21">r</text:span><text:span text:style-name="T1">ozwiązuje </text:span><text:span text:style-name="T22">podstawowe i </text:span><text:span text:style-name="T1">dodatkowe zadania o średnim stopniu trudności i potrafi zaprezentować ich wyniki na forum klasy;</text:span></text:p>
            </text:list-item>
          </text:list>
        </text:list-item>
      </text:list>
      <text:list xml:id="list386858036" text:style-name="L12">
        <text:list-item>
          <text:list>
            <text:list-item>
              <text:p text:style-name="P57"><text:span text:style-name="T22">b</text:span><text:span text:style-name="T1">ierze udział w konkursach;</text:span></text:p>
            </text:list-item>
            <text:list-item>
              <text:p text:style-name="P79">chętnie i systematycznie uczestniczy w zajęciach;</text:p>
            </text:list-item>
            <text:list-item>
              <text:p text:style-name="P94"><text:span text:style-name="T2">ma prawidłowo </text:span><text:span text:style-name="T4">wykonane</text:span><text:span text:style-name="T2"> </text:span><text:span text:style-name="T3">zadania</text:span><text:span text:style-name="T2">;</text:span></text:p>
            </text:list-item>
            <text:list-item>
              <text:p text:style-name="P94"><text:span text:style-name="T39">wzorowo prowadzi zeszyt</text:span><text:span text:style-name="T40">;</text:span></text:p>
            </text:list-item>
            <text:list-item>
              <text:p text:style-name="P81">twórczo rozwija swoje uzdolnienia;</text:p>
            </text:list-item>
            <text:list-item>
              <text:p text:style-name="P81">dba o własną formację religijną;</text:p>
            </text:list-item>
            <text:list-item>
              <text:p text:style-name="P98">przejawia postawę apostolską, wyrażając na zewnątrz swoją wiarę;</text:p>
            </text:list-item>
          </text:list>
        </text:list-item>
      </text:list>
      <text:list xml:id="list127293086" text:style-name="L13">
        <text:list-item>
          <text:list>
            <text:list-item>
              <text:p text:style-name="P95"><text:span text:style-name="T46">w czasie katechezy m</text:span><text:span text:style-name="T41">odli </text:span><text:span text:style-name="T46">się </text:span><text:span text:style-name="T41">i słucha </text:span><text:span text:style-name="T42">s</text:span><text:span text:style-name="T41">łowa Bożego.</text:span></text:p>
            </text:list-item>
          </text:list>
        </text:list-item>
      </text:list>
      <text:list xml:id="list221560479065172" text:continue-list="list2872549925" text:style-name="L7">
        <text:list-item>
          <text:list>
            <text:list-header>
              <text:p text:style-name="P58"/>
            </text:list-header>
          </text:list>
        </text:list-item>
      </text:list>
      <text:list xml:id="list221559861437643" text:continue-list="list221560788426223" text:style-name="L1">
        <text:list-item>
          <text:p text:style-name="P50"><text:s/><text:span text:style-name="T57">Ocena dobra </text:span><text:span text:style-name="T47">(4)</text:span></text:p>
        </text:list-item>
      </text:list>
      <text:list xml:id="list31985051" text:style-name="L14">
        <text:list-item>
          <text:list>
            <text:list-header>
              <text:p text:style-name="P74">Uczeń:</text:p>
            </text:list-header>
          </text:list>
        </text:list-item>
      </text:list>
      <text:list xml:id="list126880813" text:style-name="L15">
        <text:list-item>
          <text:p text:style-name="P104"><text:span text:style-name="T36">dysponuje</text:span><text:span text:style-name="T35"> wiedz</text:span><text:span text:style-name="T36">ą </text:span><text:span text:style-name="T35">i umiejętności</text:span><text:span text:style-name="T36">ami</text:span><text:span text:style-name="T35"> określon</text:span><text:span text:style-name="T36">ymi</text:span><text:span text:style-name="T35"> programem nauczania;</text:span></text:p>
        </text:list-item>
        <text:list-item>
          <text:p text:style-name="P105"><text:span text:style-name="T37">o</text:span><text:span text:style-name="T35">panował materiał w stopniu zad</text:span><text:span text:style-name="T37">o</text:span><text:span text:style-name="T35">walającym, </text:span><text:span text:style-name="T38">rozumiejąc większość relacji między elementami wiedzy religijnej;</text:span></text:p>
        </text:list-item>
        <text:list-item>
          <text:p text:style-name="P101">osiąga postępy podczas zajęć;</text:p>
        </text:list-item>
      </text:list>
      <text:list xml:id="list221560003323261" text:continue-list="list31985051" text:style-name="L14">
        <text:list-item>
          <text:list>
            <text:list-item>
              <text:p text:style-name="P59"><text:span text:style-name="T1">potrafi </text:span><text:span text:style-name="T19">w czasie lekcji </text:span><text:span text:style-name="T1">samodzielnie korzystać ze wszystkich poznanych i wskazanych przez </text:span><text:span text:style-name="T19">katechetę</text:span><text:span text:style-name="T1"> źródeł informacji;</text:span></text:p>
            </text:list-item>
            <text:list-item>
              <text:p text:style-name="P59"><text:span text:style-name="T18">s</text:span><text:span text:style-name="T1">tara się aktywnie uczestniczyć w lekcji.</text:span></text:p>
            </text:list-item>
            <text:list-item>
              <text:p text:style-name="P59"><text:span text:style-name="T18">u</text:span><text:span text:style-name="T1">mie samodzielnie rozwiązywać postawione problemy i typowe zadania, natomiast zadania o stopniu trudniejszym wykonuje pod kierunkiem </text:span><text:span text:style-name="T18">katechety;</text:span></text:p>
            </text:list-item>
            <text:list-item>
              <text:p text:style-name="P59"><text:span text:style-name="T18">r</text:span><text:span text:style-name="T1">ozwiązuje niektóre dodatkowe zadania o stosunkowo niewielkiej skali trudności i potrafi czasami zaprezentować ich wyniki na forum klasy;</text:span></text:p>
            </text:list-item>
          </text:list>
        </text:list-item>
      </text:list>
      <text:list xml:id="list1002873705" text:style-name="L16">
        <text:list-item>
          <text:p text:style-name="P106">potrafi samodzielnie odpowiedzieć na wszystkie pytania związane z tematem katechezy;</text:p>
        </text:list-item>
        <text:list-item>
          <text:p text:style-name="P99"><text:soft-page-break/>ma dobrą umiejętność zastosowania zdobytej wiedzy;</text:p>
        </text:list-item>
      </text:list>
      <text:list xml:id="list2526992954" text:style-name="L17">
        <text:list-item>
          <text:list>
            <text:list-item>
              <text:p text:style-name="P61"><text:span text:style-name="T18">p</text:span><text:span text:style-name="T1">oprawnie stosuje i posługuje się poznanymi pojęciami i </text:span><text:span text:style-name="T34">wiadomościami oraz wykonuje samodzielnie typowe zadania praktyczne i teoretyczne;</text:span></text:p>
            </text:list-item>
          </text:list>
        </text:list-item>
      </text:list>
      <text:list xml:id="list221559987202329" text:continue-list="list221560003323261" text:style-name="L14">
        <text:list-item>
          <text:list>
            <text:list-item>
              <text:p text:style-name="P60"><text:span text:style-name="T18">p</text:span><text:span text:style-name="T1">odejmuje się samodzielnie wykonania prac dodatkowych o niewielkim stopniu trudności;</text:span></text:p>
            </text:list-item>
            <text:list-item>
              <text:p text:style-name="P60"><text:span text:style-name="T20">wykonuje</text:span><text:span text:style-name="T15"> </text:span><text:span text:style-name="T20">wszystkie </text:span><text:span text:style-name="T15">zadania;</text:span></text:p>
            </text:list-item>
            <text:list-item>
              <text:p text:style-name="P60"><text:span text:style-name="T20">dobrze prowadzi</text:span><text:span text:style-name="T16"> zeszyt;</text:span></text:p>
            </text:list-item>
          </text:list>
        </text:list-item>
      </text:list>
      <text:list xml:id="list42901540" text:style-name="L18">
        <text:list-item>
          <text:p text:style-name="P107">zna podstawowe modlitwy i prawdy wiary, rozumie je i umie wyjaśnić;</text:p>
        </text:list-item>
        <text:list-item>
          <text:p text:style-name="P113"><text:span text:style-name="T6">w czasie katechezy m</text:span><text:span text:style-name="T2">odli </text:span><text:span text:style-name="T6">się </text:span><text:span text:style-name="T2">i słucha </text:span><text:span text:style-name="T5">s</text:span><text:span text:style-name="T2">łowa Bożego.</text:span></text:p>
        </text:list-item>
      </text:list>
      <text:p text:style-name="P5"/>
      <text:list xml:id="list221560300983172" text:continue-list="list221559861437643" text:style-name="L1">
        <text:list-item>
          <text:p text:style-name="P51"><text:span text:style-name="T57">Ocena d</text:span>ostateczn<text:span text:style-name="T57">a </text:span><text:span text:style-name="T47">(3)</text:span></text:p>
        </text:list-item>
      </text:list>
      <text:list xml:id="list3317302698" text:style-name="L19">
        <text:list-item>
          <text:list>
            <text:list-header>
              <text:p text:style-name="P75">Uczeń:</text:p>
            </text:list-header>
          </text:list>
        </text:list-item>
      </text:list>
      <text:list xml:id="list1249410790" text:style-name="L20">
        <text:list-item>
          <text:list>
            <text:list-item>
              <text:p text:style-name="P62"><text:span text:style-name="T33">dysponuje przeciętną wiedzą w zakresie materiału przewidzianego programem</text:span><text:span text:style-name="T15">, pozwalającą na zrozumienie najważniejszych zagadnień;</text:span></text:p>
            </text:list-item>
          </text:list>
        </text:list-item>
      </text:list>
      <text:list xml:id="list1563476939" text:style-name="L21">
        <text:list-item>
          <text:list>
            <text:list-item>
              <text:p text:style-name="P82">opanował umiejętności umożliwiające dalsze zdobywanie wiedzy; </text:p>
            </text:list-item>
          </text:list>
        </text:list-item>
      </text:list>
      <text:list xml:id="list221560492751930" text:continue-list="list3317302698" text:style-name="L19">
        <text:list-item>
          <text:list>
            <text:list-item>
              <text:p text:style-name="P63"><text:span text:style-name="T15">p</text:span><text:span text:style-name="T1">otrafi pod kierunkiem </text:span><text:span text:style-name="T15">katechety</text:span><text:span text:style-name="T1"> skorzystać z podstawowych źródeł informacji;</text:span></text:p>
            </text:list-item>
            <text:list-item>
              <text:p text:style-name="P63"><text:span text:style-name="T15">p</text:span><text:span text:style-name="T1">otrafi wykonać proste zadania teoretyczne i praktyczne o średnim stopniu trudności;</text:span></text:p>
            </text:list-item>
            <text:list-item>
              <text:p text:style-name="P64"><text:span text:style-name="T15">w</text:span><text:span text:style-name="T1"> czasie </text:span><text:span text:style-name="T17">katechezy</text:span><text:span text:style-name="T1"> wykazuje się aktywnością w stopniu zad</text:span><text:span text:style-name="T15">o</text:span><text:span text:style-name="T1">walającym;</text:span></text:p>
            </text:list-item>
          </text:list>
        </text:list-item>
      </text:list>
      <text:list xml:id="list1814988148" text:style-name="L22">
        <text:list-item>
          <text:p text:style-name="P108">potrafi odtworzyć z pamięci wnioski z lekcji;</text:p>
        </text:list-item>
      </text:list>
      <text:list xml:id="list221559067343697" text:continue-list="list221560492751930" text:style-name="L19">
        <text:list-item>
          <text:list>
            <text:list-item>
              <text:p text:style-name="P100">nieregularnie uczęszcza na katechezę;</text:p>
            </text:list-item>
          </text:list>
        </text:list-item>
      </text:list>
      <text:list xml:id="list1241045655" text:style-name="L23">
        <text:list-item>
          <text:p text:style-name="P109">nie wykazuje większego zainteresowania przedmiotem;</text:p>
        </text:list-item>
      </text:list>
      <text:list xml:id="list221559098236591" text:continue-list="list221559067343697" text:style-name="L19">
        <text:list-item>
          <text:list>
            <text:list-item>
              <text:p text:style-name="P63"><text:span text:style-name="T1">ma braki w wykonywa</text:span><text:span text:style-name="T15">nych zadaniach;</text:span></text:p>
            </text:list-item>
            <text:list-item>
              <text:p text:style-name="P83">ma braki w prowadzeniu zeszytu;</text:p>
            </text:list-item>
            <text:list-item>
              <text:p text:style-name="P64"><text:span text:style-name="T16">okazuje szacunek podczas modlitwy i słuchania </text:span><text:span text:style-name="T23">s</text:span><text:span text:style-name="T16">łowa Bożego.</text:span></text:p>
            </text:list-item>
          </text:list>
        </text:list-item>
      </text:list>
      <text:p text:style-name="P6"/>
      <text:list xml:id="list221561090672159" text:continue-list="list221560300983172" text:style-name="L1">
        <text:list-item>
          <text:p text:style-name="P68">Ocena dopuszczająca <text:span text:style-name="T47">(2)</text:span></text:p>
        </text:list-item>
      </text:list>
      <text:list xml:id="list145968960" text:style-name="L24">
        <text:list-item>
          <text:list>
            <text:list-header>
              <text:p text:style-name="P76">Uczeń:</text:p>
            </text:list-header>
          </text:list>
        </text:list-item>
      </text:list>
      <text:list xml:id="list2301747381" text:style-name="L25">
        <text:list-item>
          <text:list>
            <text:list-item>
              <text:p text:style-name="P110">dysponuje minimalną wiedzą w zakresie materiału przewidzianego programem, w jego wiadomościach są braki;</text:p>
            </text:list-item>
          </text:list>
        </text:list-item>
      </text:list>
      <text:list xml:id="list475967510" text:style-name="L26">
        <text:list-item>
          <text:list>
            <text:list-item>
              <text:p text:style-name="P69"><text:span text:style-name="T27">w zakresie materiału przewidzianego programem </text:span><text:span text:style-name="T1">posiada poważne braki </text:span><text:span text:style-name="T13">w wiedzy</text:span><text:span text:style-name="T1">, które jednak można usunąć w dłuższym czasie, nie przekreślają więc one możliwości uzyskania przez ucznia podstawowej wiedzy w ciągu dalszej nauki;</text:span></text:p>
            </text:list-item>
          </text:list>
        </text:list-item>
      </text:list>
      <text:list xml:id="list221559570787137" text:continue-list="list145968960" text:style-name="L24">
        <text:list-item>
          <text:list>
            <text:list-item>
              <text:p text:style-name="P70"><text:span text:style-name="T13">p</text:span><text:span text:style-name="T1">rzy pomocy </text:span><text:span text:style-name="T14">katechety</text:span><text:span text:style-name="T1"> potrafi wykonać proste polecenia wymagające zastosowania podstawowych umiejętności, których opanowanie jest przewidziane w programie;</text:span></text:p>
            </text:list-item>
            <text:list-item>
              <text:p text:style-name="P70"><text:span text:style-name="T13">w</text:span><text:span text:style-name="T1">ykonuje zadania teoretyczne i praktyczne typowe o niewielkim stopniu trudności;</text:span></text:p>
            </text:list-item>
            <text:list-item>
              <text:p text:style-name="P70"><text:span text:style-name="T13">p</text:span><text:span text:style-name="T1">racuje chętnie i na miarę swoich skromnych możliwości;</text:span></text:p>
            </text:list-item>
          </text:list>
        </text:list-item>
      </text:list>
      <text:list xml:id="list372168842" text:style-name="L27">
        <text:list-item>
          <text:list>
            <text:list-item>
              <text:p text:style-name="P112"><text:span text:style-name="T64">jest obecny na </text:span><text:span text:style-name="T65">katechezie</text:span><text:span text:style-name="T64">, słucha </text:span><text:span text:style-name="T65">i</text:span><text:span text:style-name="T64"> nie przeszkadza w </text:span><text:span text:style-name="T65">jej</text:span><text:span text:style-name="T64"> prowadzeniu;</text:span></text:p>
            </text:list-item>
            <text:list-item>
              <text:p text:style-name="P112">niechętnie <text:span text:style-name="T66">uczestniczy</text:span> w katechezie <text:span text:style-name="T66">i </text:span><text:span text:style-name="T64">często </text:span><text:span text:style-name="T65">ją </text:span><text:span text:style-name="T64">opuszcza;</text:span></text:p>
            </text:list-item>
          </text:list>
        </text:list-item>
      </text:list>
      <text:list xml:id="list795851521" text:style-name="L28">
        <text:list-item>
          <text:list>
            <text:list-item>
              <text:p text:style-name="P111"><text:soft-page-break/>zna najbardziej istotne z podstawowych modlitw i prawd wiary;</text:p>
            </text:list-item>
            <text:list-item>
              <text:p text:style-name="P114">ma braki w wykonywan<text:span text:style-name="T63">ych zadaniach</text:span>;</text:p>
            </text:list-item>
            <text:list-item>
              <text:p text:style-name="P102">ma braki w prowadzeniu zeszytu;</text:p>
            </text:list-item>
          </text:list>
        </text:list-item>
      </text:list>
      <text:list xml:id="list881842329" text:style-name="L29">
        <text:list-item>
          <text:list>
            <text:list-item>
              <text:p text:style-name="P71"><text:span text:style-name="T32">nie</text:span><text:span text:style-name="T28"> </text:span><text:span text:style-name="T30">okazuje</text:span><text:span text:style-name="T29"> </text:span><text:span text:style-name="T30">szacun</text:span><text:span text:style-name="T28">ku</text:span><text:span text:style-name="T30"> podczas modlitwy i słuchania </text:span><text:span text:style-name="T31">s</text:span><text:span text:style-name="T30">łowa Bożego.</text:span></text:p>
            </text:list-item>
          </text:list>
        </text:list-item>
      </text:list>
      <text:list xml:id="list221560779057438" text:continue-list="list795851521" text:style-name="L28">
        <text:list-header>
          <text:p text:style-name="P115"/>
        </text:list-header>
      </text:list>
      <text:list xml:id="list221560567081469" text:continue-list="list221561090672159" text:style-name="L1">
        <text:list-item>
          <text:p text:style-name="P68">Ocena niedostateczna <text:span text:style-name="T47">(1)</text:span></text:p>
        </text:list-item>
      </text:list>
      <text:list xml:id="list405727904" text:style-name="L30">
        <text:list-item>
          <text:list>
            <text:list-header>
              <text:p text:style-name="P77">Uczeń:</text:p>
            </text:list-header>
          </text:list>
        </text:list-item>
      </text:list>
      <text:list xml:id="list3771620285" text:style-name="L31">
        <text:list-item>
          <text:list>
            <text:list-item>
              <text:p text:style-name="P65"><text:span text:style-name="T7">nie opanował podstawowych wi</text:span><text:span text:style-name="T11">a</text:span><text:span text:style-name="T7">domości i umiejętności określonych programem nauczania;</text:span></text:p>
            </text:list-item>
          </text:list>
        </text:list-item>
      </text:list>
      <text:list xml:id="list221560852128255" text:continue-list="list405727904" text:style-name="L30">
        <text:list-item>
          <text:list>
            <text:list-item>
              <text:p text:style-name="P66"><text:span text:style-name="T7">n</text:span><text:span text:style-name="T1">awet przy pomocy </text:span><text:span text:style-name="T7">katechety</text:span><text:span text:style-name="T1"> nie potrafi wykonać prostych poleceń i zadań wymagających zastosowania podstawowych umiejętności;</text:span></text:p>
            </text:list-item>
            <text:list-item>
              <text:p text:style-name="P66"><text:span text:style-name="T7">n</text:span><text:span text:style-name="T1">ie opanował podstawowych umiejętności;</text:span></text:p>
            </text:list-item>
          </text:list>
        </text:list-item>
      </text:list>
      <text:list xml:id="list1708691786" text:style-name="L32">
        <text:list-item>
          <text:list>
            <text:list-item>
              <text:p text:style-name="P80">notorycznie brak mu chęci do pracy i uczestniczenia w zajęciach;</text:p>
            </text:list-item>
          </text:list>
        </text:list-item>
      </text:list>
      <text:list xml:id="list221559684000599" text:continue-list="list221560852128255" text:style-name="L30">
        <text:list-item>
          <text:list>
            <text:list-item>
              <text:p text:style-name="P84">nie wykonuje zadań;</text:p>
            </text:list-item>
            <text:list-item>
              <text:p text:style-name="P84">nie prowadzi zeszytu;</text:p>
            </text:list-item>
            <text:list-item>
              <text:p text:style-name="P96"><text:span text:style-name="T50">b</text:span><text:span text:style-name="T49">raki wiedzy i umiejętności są tak duże, że uniemożliwiają mu kontynuację nauki nawet przy wsparciu </text:span><text:span text:style-name="T50">katechety</text:span><text:span text:style-name="T49">; </text:span></text:p>
            </text:list-item>
          </text:list>
        </text:list-item>
      </text:list>
      <text:list xml:id="list4018466451" text:style-name="L33">
        <text:list-item>
          <text:list>
            <text:list-item>
              <text:p text:style-name="P103">nie odzwierciedla znajomości życia chrześcijańskiego;</text:p>
            </text:list-item>
            <text:list-item>
              <text:p text:style-name="P85"><text:span text:style-name="T62">ma </text:span><text:span text:style-name="T58">lekceważ</text:span><text:span text:style-name="T62">ący</text:span><text:span text:style-name="T58"> stosunek</text:span> <text:span text:style-name="T58">do</text:span> <text:span text:style-name="T59">Kościoła </text:span><text:span text:style-name="T61">i jego wiary</text:span><text:span text:style-name="T60">;</text:span></text:p>
            </text:list-item>
          </text:list>
        </text:list-item>
      </text:list>
      <text:list xml:id="list85437387" text:style-name="L34">
        <text:list-item>
          <text:list>
            <text:list-item>
              <text:p text:style-name="P67"><text:span text:style-name="T8">n</text:span><text:span text:style-name="T12">otorycznie</text:span><text:span text:style-name="T8"> </text:span><text:span text:style-name="T9">okazuje </text:span><text:span text:style-name="T12">brak </text:span><text:span text:style-name="T9">szacun</text:span><text:span text:style-name="T8">ku</text:span><text:span text:style-name="T9"> podczas modlitwy i słuchania </text:span><text:span text:style-name="T13">s</text:span><text:span text:style-name="T9">łowa Bożego</text:span><text:span text:style-name="T10">.</text:span></text:p>
            </text:list-item>
          </text:list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ext:soft-page-break/>
        <table:table-row table:style-name="Tabela1.1">
          <table:table-cell table:style-name="Tabela1.A1" office:value-type="string">
            <text:p text:style-name="P10">Rozdział</text:p>
          </table:table-cell>
          <table:table-cell table:style-name="Tabela1.A1" office:value-type="string">
            <text:p text:style-name="P10">celujący</text:p>
          </table:table-cell>
          <table:table-cell table:style-name="Tabela1.A1" office:value-type="string">
            <text:p text:style-name="P9">bardzo dobry</text:p>
          </table:table-cell>
          <table:table-cell table:style-name="Tabela1.A1" office:value-type="string">
            <text:p text:style-name="P10">dobry</text:p>
          </table:table-cell>
          <table:table-cell table:style-name="Tabela1.A1" office:value-type="string">
            <text:p text:style-name="P10">dostateczny</text:p>
          </table:table-cell>
          <table:table-cell table:style-name="Tabela1.A1" office:value-type="string">
            <text:p text:style-name="P10">dopuszczający</text:p>
          </table:table-cell>
          <table:table-cell table:style-name="Tabela1.G1" office:value-type="string">
            <text:p text:style-name="P23"/>
          </table:table-cell>
        </table:table-row>
        <text:soft-page-break/>
        <table:table-row table:style-name="Tabela1.2">
          <table:table-cell table:style-name="Tabela1.A2" office:value-type="string">
            <text:p text:style-name="P12">I. Kim jestem?</text:p>
          </table:table-cell>
          <table:table-cell table:style-name="Tabela1.B2" office:value-type="string">
            <text:list xml:id="list70206735" text:style-name="WWNum60">
              <text:list-item>
                <text:p text:style-name="P24">przedstawia poglądy filozoficzne mówiące o pochodzeniu człowieka i świata</text:p>
              </text:list-item>
              <text:list-item>
                <text:p text:style-name="P24">interpretuje fragmenty biblijne przedstawiające prawdę o stworzeniu człowieka i świata;</text:p>
              </text:list-item>
              <text:list-item>
                <text:p text:style-name="P24">wyjaśnia znaczenia wolności i odpowiedzialności w życiu człowieka;</text:p>
              </text:list-item>
              <text:list-item>
                <text:p text:style-name="P24">wnikliwie analizuje koncepcje kreacjonizmu i ewolucjonizmu</text:p>
              </text:list-item>
            </text:list>
          </table:table-cell>
          <table:table-cell table:style-name="Tabela1.C2" office:value-type="string">
            <text:list xml:id="list221560568548639" text:continue-numbering="true" text:style-name="WWNum60">
              <text:list-item>
                <text:p text:style-name="P24">na podstawie perykopy biblijnej przedstawia główne cele i założenia chrześcijaństwa,</text:p>
              </text:list-item>
              <text:list-item>
                <text:p text:style-name="P24">wyjaśnia, dlaczego relacja z Jezusem, zależy również od osobistego zaangażowania,</text:p>
              </text:list-item>
              <text:list-item>
                <text:p text:style-name="P24">wskazuje zadania, jakie powinien podejmować każdy uczeń Jezusa w pracy nad sobą</text:p>
              </text:list-item>
              <text:list-item>
                <text:p text:style-name="P24">wskazuje zadania i obowiązki człowieka wobec świata stworzonego</text:p>
              </text:list-item>
              <text:list-item>
                <text:p text:style-name="P24">na podstawie historii kultur i cywilizacji dostrzega konieczność szukania Boga przez człowieka,</text:p>
              </text:list-item>
              <text:list-item>
                <text:p text:style-name="P24">wymienia zagrożenia, jakie mogą towarzyszyć człowiekowi w poznawaniu Boga </text:p>
              </text:list-item>
              <text:list-item>
                <text:p text:style-name="P24">na podstawie perykopy biblijnej i zabiegów literackich w niej zawartych wskazuje na potęgę Boga i wyjątkowość człowieka w Jego dziele stwórczym </text:p>
              </text:list-item>
              <text:list-item>
                <text:p text:style-name="P24">wymienia rodzaje godności i podaje ich źródła </text:p>
              </text:list-item>
              <text:list-item>
                <text:p text:style-name="P24">interpretuje hymn o miłości św. Pawła</text:p>
              </text:list-item>
              <text:list-item>
                <text:p text:style-name="P24">tłumaczy, że w wolności należy kierować się przede wszystkim prawem miłości</text:p>
              </text:list-item>
              <text:list-item>
                <text:p text:style-name="P24"><text:s/>omawia drogę ich pokonania zniewoleń </text:p>
              </text:list-item>
              <text:list-item>
                <text:p text:style-name="P24">wyjaśnia, że korzystanie z sieci może przynieść wiele dobra w życiu jeśli tylko opiera się na dobru </text:p>
              </text:list-item>
              <text:list-item>
                <text:p text:style-name="P24">uzasadnia wolność człowieka w perspektywie planu Bożego </text:p>
              </text:list-item>
              <text:list-item>
                <text:p text:style-name="P24">analizuje konkretne przykłady nadużywania wolności</text:p>
              </text:list-item>
            </text:list>
          </table:table-cell>
          <table:table-cell table:style-name="Tabela1.D2" office:value-type="string">
            <text:list xml:id="list221559495435977" text:continue-numbering="true" text:style-name="WWNum60">
              <text:list-item>
                <text:p text:style-name="P24">wyjaśnia, co jest fundamentem i istotą chrześcijaństwa</text:p>
              </text:list-item>
              <text:list-item>
                <text:p text:style-name="P24">przyznaje, że dorosłość nie musi iść w parze z dojrzałością,</text:p>
              </text:list-item>
              <text:list-item>
                <text:p text:style-name="P24">zna zasady, które należy wprowadzić, aby świat zmieniać na lepszy </text:p>
              </text:list-item>
              <text:list-item>
                <text:p text:style-name="P24">opisuje są sytuacje, na które pomimo chęci i wysiłku człowiek może nie mieć wpływu, i takie, których może nigdy nie zrozumieć</text:p>
              </text:list-item>
              <text:list-item>
                <text:p text:style-name="P24">wykazuje że tzw. głód Boga dotyczy każdego człowieka bez wyjątku</text:p>
              </text:list-item>
              <text:list-item>
                <text:p text:style-name="P24">wykazuje, że człowieka nie da się w pełni zdefiniować</text:p>
              </text:list-item>
              <text:list-item>
                <text:p text:style-name="P24">tłumaczy, że swoje odkrycia dotyczące głębi człowieczeństwa trzeba oprzeć przede wszystkim na Chrystusie</text:p>
              </text:list-item>
              <text:list-item>
                <text:p text:style-name="P24">na przykładzie pojęcia godności wskazuje, co jest dla człowieka wartością <text:s/></text:p>
              </text:list-item>
              <text:list-item>
                <text:p text:style-name="P24">wyjaśnia, że każda naruszona godność człowieka jest wpisana w drogę krzyżową,</text:p>
              </text:list-item>
              <text:list-item>
                <text:p text:style-name="P24">uzasadnia, co może zniewolić człowieka</text:p>
              </text:list-item>
              <text:list-item>
                <text:p text:style-name="P41"><text:span text:style-name="T70">tłumaczy, że w trudzie wolności towarzyszy człowiekowi Pan Bóg</text:span><text:span text:style-name="T72"> </text:span></text:p>
              </text:list-item>
              <text:list-item>
                <text:p text:style-name="P24">wymienia pułapki jakie <text:s/>mogą czyhać w internecie na użytkownika</text:p>
              </text:list-item>
              <text:list-item>
                <text:p text:style-name="P24">określa główne problemy wynikające z niewłaściwego wykorzystania wolności,</text:p>
              </text:list-item>
              <text:list-item>
                <text:p text:style-name="P24">rozróżnia wolność i samowolę</text:p>
              </text:list-item>
            </text:list>
          </table:table-cell>
          <table:table-cell table:style-name="Tabela1.E2" office:value-type="string">
            <text:list xml:id="list221560102736589" text:continue-numbering="true" text:style-name="WWNum60">
              <text:list-item>
                <text:p text:style-name="P24">przekonuje się, że istnieją zagrożenia, przez które wiara może zatracić swoją istotę </text:p>
              </text:list-item>
              <text:list-item>
                <text:p text:style-name="P24">wymienia zasady, które są konieczne, by społeczeństwo mogło funkcjonować</text:p>
              </text:list-item>
              <text:list-item>
                <text:p text:style-name="P24">wyjaśnia, że przez swoją, pracę, talenty, pomysły człowiek może brać twórczy udział w dziele stworzenia</text:p>
              </text:list-item>
              <text:list-item>
                <text:p text:style-name="P24"><text:s/>z perykopy biblijnej odczytuje wskazówki, które pomogą mu w prawdziwym poszukiwaniu Boga</text:p>
              </text:list-item>
              <text:list-item>
                <text:p text:style-name="P24">wymienia podstawowe zasady, jakimi powinien kierować się każdy z nas w odniesieniu do człowieka oraz innych stworzeń</text:p>
              </text:list-item>
              <text:list-item>
                <text:p text:style-name="P24">tłumaczy, że ze względu na swą godność każdy człowiek ma prawo do szacunku</text:p>
              </text:list-item>
              <text:list-item>
                <text:p text:style-name="P24">wyjaśnia, że w ranach Jezusa, w Jego cierpieniu może odnaleźć również swoje zranienia</text:p>
              </text:list-item>
              <text:list-item>
                <text:p text:style-name="P24">wyjaśnia, że wolność jest człowiekowi dana i zadana </text:p>
              </text:list-item>
              <text:list-item>
                <text:p text:style-name="P24">wymienia to, co może zniewolić człowieka </text:p>
              </text:list-item>
              <text:list-item>
                <text:p text:style-name="P24">wylicza przykłady zniewoleń</text:p>
              </text:list-item>
              <text:list-item>
                <text:p text:style-name="P24">wyjaśnia, że Bóg w sieci też jest „zalogowany </text:p>
              </text:list-item>
              <text:list-item>
                <text:p text:style-name="P24">wyjaśnia prawdę wiary o opatrzności Bożej</text:p>
              </text:list-item>
              <text:list-item>
                <text:p text:style-name="P24">definiuje wolność</text:p>
              </text:list-item>
            </text:list>
          </table:table-cell>
          <table:table-cell table:style-name="Tabela1.F2" office:value-type="string">
            <text:list xml:id="list221560694774054" text:continue-numbering="true" text:style-name="WWNum60">
              <text:list-item>
                <text:p text:style-name="P24">wyjaśnia, że dbałość o żywą relację z Bogiem ma swoje pozytywne odzwierciedlenie w życiu</text:p>
              </text:list-item>
              <text:list-item>
                <text:p text:style-name="P24">rozróżnia dorosłość od dojrzałości</text:p>
              </text:list-item>
              <text:list-item>
                <text:p text:style-name="P24">zdaje sobie sprawę z ludzkiej ograniczoności </text:p>
              </text:list-item>
              <text:list-item>
                <text:p text:style-name="P24">wyjaśnia, że szukanie Boga wymaga od człowiek konkretnego wysiłku</text:p>
              </text:list-item>
              <text:list-item>
                <text:p text:style-name="P24">nazywa zasady, którymi powinniśmy kierować się w stosunku do ludzi i świata</text:p>
              </text:list-item>
              <text:list-item>
                <text:p text:style-name="P24">wskazuje zagrożenia naruszające godność człowieka</text:p>
              </text:list-item>
              <text:list-item>
                <text:p text:style-name="P24"><text:s/>wyjaśnia, że Bóg z  miłości do człowieka przez mękę i zmartwychwstanie odnawia jego piękno, a tym samym godność</text:p>
              </text:list-item>
              <text:list-item>
                <text:p text:style-name="P24">podaje rozróżnienie między wolnością a samowolą</text:p>
              </text:list-item>
              <text:list-item>
                <text:p text:style-name="P24">wymienia osoby, które wyszły z konkretnej niewoli </text:p>
              </text:list-item>
              <text:list-item>
                <text:p text:style-name="P24">tłumaczy, że świat wirtualny nie może zastępować świata rzeczywistego</text:p>
              </text:list-item>
              <text:list-item>
                <text:p text:style-name="P24">wyjaśnia pojęcie wolności człowieka w kontekście dzieła stworzenia</text:p>
              </text:list-item>
              <text:list-item>
                <text:p text:style-name="P40"/>
              </text:list-item>
            </text:list>
          </table:table-cell>
          <table:table-cell table:style-name="Tabela1.G2" office:value-type="string">
            <text:p text:style-name="P23"/>
          </table:table-cell>
        </table:table-row>
        <text:soft-page-break/>
        <table:table-row table:style-name="Tabela1.3">
          <table:table-cell table:style-name="Tabela1.A3" office:value-type="string">
            <text:p text:style-name="P11">2. Dlaczego jestem?</text:p>
          </table:table-cell>
          <table:table-cell table:style-name="Tabela1.B3" office:value-type="string">
            <text:list xml:id="list1229603376" text:style-name="WWNum9">
              <text:list-item>
                <text:p text:style-name="P30">wyjaśnia biblijną naukę o stworzeniu świata oraz jej konsekwencji dla życia człowieka;</text:p>
              </text:list-item>
              <text:list-item>
                <text:p text:style-name="P30">• przedstawia plan Boga wobec kobiety i mężczyzny</text:p>
              </text:list-item>
              <text:list-item>
                <text:p text:style-name="P30"><text:s/>ukazuje Boga jako Stworzyciela świata i Dawcy życia;</text:p>
              </text:list-item>
              <text:list-item>
                <text:p text:style-name="P30">prezentuje Biblię jako księgę objawioną, przez którą Bóg pozwala się poznać i uczy modlitwy</text:p>
              </text:list-item>
            </text:list>
          </table:table-cell>
          <table:table-cell table:style-name="Tabela1.C3" office:value-type="string">
            <text:list xml:id="list221561235808158" text:continue-numbering="true" text:style-name="WWNum9">
              <text:list-item>
                <text:p text:style-name="P25">odkrywa punkty styczne pomiędzy współczesnymi badaniami kosmosu a biblijną nauką o stworzeniu świata</text:p>
              </text:list-item>
              <text:list-item>
                <text:p text:style-name="P25">identyfikuje znaki miłości Boga w świecie</text:p>
              </text:list-item>
              <text:list-item>
                <text:p text:style-name="P25">opisuje „konstrukcję człowieka” według antropologii chrześcijańskiej</text:p>
              </text:list-item>
              <text:list-item>
                <text:p text:style-name="P25">interpretuje fragment Pisma Świętego o stworzeniu człowieka – Rdz 1,26</text:p>
              </text:list-item>
              <text:list-item>
                <text:p text:style-name="P25">wyjaśnia metaforę skrzydeł unoszących ludzkiego ducha z encykliki <text:span text:style-name="T73">Fides et ratio</text:span></text:p>
              </text:list-item>
              <text:list-item>
                <text:p text:style-name="P25">rozróżnia tekst Pisma Świętego i słowo Boże, które poprzez tekst dociera do wierzącego</text:p>
              </text:list-item>
              <text:list-item>
                <text:p text:style-name="P42"><text:span text:style-name="T70">wie, jaka jest geneza określenia bałwochwalstwo</text:span><text:span text:style-name="T72"> </text:span><text:span text:style-name="T70">wie, jak bardzo człowiek potrzebuje sensu życia,</text:span></text:p>
              </text:list-item>
              <text:list-item>
                <text:p text:style-name="P25">wyjaśnia, dlaczego poczucie braku sensu życia może odebrać nadzieję </text:p>
              </text:list-item>
              <text:list-item>
                <text:p text:style-name="P25">tłumaczy, że każda osoba jest darem Bożym i w Bożych planach jest przewidziana i kochana, nawet gdy rodzicielska miłość zawiedzie</text:p>
              </text:list-item>
              <text:list-item>
                <text:p text:style-name="P25">omawia pojęcie miłości w świetle Biblii <text:s/>i dokumentów Kościoła</text:p>
              </text:list-item>
            </text:list>
          </table:table-cell>
          <table:table-cell table:style-name="Tabela1.D3" office:value-type="string">
            <text:list xml:id="list221560764887593" text:continue-numbering="true" text:style-name="WWNum9">
              <text:list-item>
                <text:p text:style-name="P30">wyciąga wnioski na temat powinności człowieka wynikających z uznania Boga za Stwórcę</text:p>
              </text:list-item>
              <text:list-item>
                <text:p text:style-name="P30">wyjaśnia konsekwencje stwórczej miłości Boga dla człowieka</text:p>
              </text:list-item>
              <text:list-item>
                <text:p text:style-name="P30">objaśnia, w jaki sposób wymiar duchowy i cielesny współistnieją w człowieku </text:p>
              </text:list-item>
              <text:list-item>
                <text:p text:style-name="P30">opisuje sytuacje, w których człowiek ujawnia pragnienie, by stać się jak Bóg </text:p>
              </text:list-item>
              <text:list-item>
                <text:p text:style-name="P30">uzasadnia naukowy i religijny punkt widzenia na powstanie świata oraz możliwość ich współdziałania </text:p>
              </text:list-item>
              <text:list-item>
                <text:p text:style-name="P30">wie, jak w ikonografii przedstawia się słowo Boże</text:p>
              </text:list-item>
              <text:list-item>
                <text:p text:style-name="P30">rozumie, na czym polegają współczesne formy bałwochwalstwa </text:p>
              </text:list-item>
              <text:list-item>
                <text:p text:style-name="P25">wskazuje konkretne działania pomocowe, które może podjąć w sytuacjach kryzysowych dotykających najbliższych</text:p>
              </text:list-item>
              <text:list-item>
                <text:p text:style-name="P42"><text:span text:style-name="T70">wyjaśnia, dlaczego dziecko powinno zostać przyjęte przez rodziców jako wyjątkowy dar</text:span><text:span text:style-name="T72"> </text:span><text:span text:style-name="T70">wyjaśnia, gdzie należy szukać źródła miłości,</text:span></text:p>
              </text:list-item>
              <text:list-item>
                <text:p text:style-name="P30">uzasadnia wpływ miłości na codzienne życie</text:p>
              </text:list-item>
            </text:list>
          </table:table-cell>
          <table:table-cell table:style-name="Tabela1.E3" office:value-type="string">
            <text:list xml:id="list221560449595471" text:continue-numbering="true" text:style-name="WWNum9">
              <text:list-item>
                <text:p text:style-name="P31">omawia <text:s/>różne poglądy i hipotezy na temat powstania świata</text:p>
              </text:list-item>
              <text:list-item>
                <text:p text:style-name="P31">charakteryzuje główne cechy miłości Boga</text:p>
              </text:list-item>
              <text:list-item>
                <text:p text:style-name="P31">wykazuje, jak wizja człowieka wpływa na kwestie moralne</text:p>
              </text:list-item>
              <text:list-item>
                <text:p text:style-name="P31">uzasadnia, że wiara daje człowiekowi możliwość naśladowania Boga</text:p>
              </text:list-item>
              <text:list-item>
                <text:p text:style-name="P31">opisuje <text:s/>naukowy i religijny punkt widzenia na powstanie świata</text:p>
              </text:list-item>
              <text:list-item>
                <text:p text:style-name="P31">zna zasady modlitwy medytacyjnej</text:p>
              </text:list-item>
              <text:list-item>
                <text:p text:style-name="P31">wskazuje zagrożenia płynące z konsumpcyjnego stylu życia</text:p>
              </text:list-item>
              <text:list-item>
                <text:p text:style-name="P31">tłumaczy potrzebę sensu w życiu </text:p>
              </text:list-item>
              <text:list-item>
                <text:p text:style-name="P31">wie, że człowiek ma prawo być owocem aktu miłości małżeńskiej swoich rodziców </text:p>
              </text:list-item>
              <text:list-item>
                <text:p text:style-name="P31">rozpoznaje możliwości kształtowania postaw empatycznych</text:p>
              </text:list-item>
            </text:list>
          </table:table-cell>
          <table:table-cell table:style-name="Tabela1.F3" office:value-type="string">
            <text:list xml:id="list221560896125934" text:continue-numbering="true" text:style-name="WWNum9">
              <text:list-item>
                <text:p text:style-name="P31">wymienia różne poglądy i hipotezy na temat powstania świata</text:p>
              </text:list-item>
              <text:list-item>
                <text:p text:style-name="P31">wymienia główne cechy miłości Boga</text:p>
              </text:list-item>
              <text:list-item>
                <text:p text:style-name="P31">podaje główne cechy chrześcijańskiej wizji człowieka</text:p>
              </text:list-item>
              <text:list-item>
                <text:p text:style-name="P31">omawia biblijny opis stworzenia człowieka</text:p>
              </text:list-item>
              <text:list-item>
                <text:p text:style-name="P31">zna zagadnienie konfliktu wiary i nauki</text:p>
              </text:list-item>
              <text:list-item>
                <text:p text:style-name="P31">wymienia <text:s/>współczesne formy bałwochwalstwa </text:p>
              </text:list-item>
              <text:list-item>
                <text:p text:style-name="P31">wyjaśnia, że każdy człowiek ma prawo do poczęcia i narodzin w sposób <text:s/>naturalny z własnych kochających rodziców</text:p>
              </text:list-item>
              <text:list-item>
                <text:p text:style-name="P31">wyjaśnia, że miłość nadaje sens ludzkiemu życiu</text:p>
              </text:list-item>
            </text:list>
          </table:table-cell>
          <table:table-cell table:style-name="Tabela1.G3" office:value-type="string">
            <text:p text:style-name="P23"/>
          </table:table-cell>
        </table:table-row>
        <text:soft-page-break/>
        <table:table-row table:style-name="Tabela1.4">
          <table:table-cell table:style-name="Tabela1.A4" office:value-type="string">
            <text:p text:style-name="P11">3. Jestem chrześcijaninem</text:p>
          </table:table-cell>
          <table:table-cell table:style-name="Tabela1.B4" office:value-type="string">
            <text:list xml:id="list2838124715" text:style-name="WWNum67">
              <text:list-item>
                <text:p text:style-name="P26">wyjaśnia skutków grzechu w życiu człowieka i wspólnoty</text:p>
              </text:list-item>
              <text:list-item>
                <text:p text:style-name="P26">zna prawa życia duchowego oraz sposoby ich realizacji w życiu;</text:p>
              </text:list-item>
              <text:list-item>
                <text:p text:style-name="P26">wyjaśnia zależności między wolnością człowieka a złem występującym w świecie;</text:p>
              </text:list-item>
              <text:list-item>
                <text:p text:style-name="P26">rozwija umiejętności oceniania grzeszności człowieka w obliczu świętości Boga</text:p>
              </text:list-item>
            </text:list>
          </table:table-cell>
          <table:table-cell table:style-name="Tabela1.C4" office:value-type="string">
            <text:list xml:id="list221560859722807" text:continue-numbering="true" text:style-name="WWNum67">
              <text:list-item>
                <text:p text:style-name="P43"><text:span text:style-name="T70">interpretuje fragment mówiący o powołaniu uczniów Jezusa Mt 28,16-20</text:span><text:span text:style-name="T72"> </text:span></text:p>
              </text:list-item>
              <text:list-item>
                <text:p text:style-name="P26">wyjaśnia, że podejmowanie dobrych decyzji ma znaczenie dla wszystkich</text:p>
              </text:list-item>
              <text:list-item>
                <text:p text:style-name="P43"><text:span text:style-name="T70">tłumaczy sens pracy nad sobą dla dobra własnego i wspólnoty</text:span><text:span text:style-name="T72"> </text:span></text:p>
              </text:list-item>
              <text:list-item>
                <text:p text:style-name="P26">na podstawie przypowieści i sytuacji z życia określa, kiedy człowiek popełnia grzech</text:p>
              </text:list-item>
              <text:list-item>
                <text:p text:style-name="P26">wyjaśnia, na czym polega prawdziwa wolność,</text:p>
              </text:list-item>
              <text:list-item>
                <text:p text:style-name="P26">określa, na czym polega zasada wolności </text:p>
              </text:list-item>
              <text:list-item>
                <text:p text:style-name="P26">wymienia cechy modlitwy</text:p>
              </text:list-item>
            </text:list>
          </table:table-cell>
          <table:table-cell table:style-name="Tabela1.D4" office:value-type="string">
            <text:list xml:id="list221561001214941" text:continue-numbering="true" text:style-name="WWNum67">
              <text:list-item>
                <text:p text:style-name="P26">wyjaśnia, czym jest kerygmat i Dobra Nowina</text:p>
              </text:list-item>
              <text:list-item>
                <text:p text:style-name="P26">tłumaczy, że decyzja każdego człowieka pociąga za sobą konsekwencje dla niego i wspólnoty </text:p>
              </text:list-item>
              <text:list-item>
                <text:p text:style-name="P26">wyjaśnia potrzebę regularnego przystępowania do sakramentu pokuty i pojednania</text:p>
              </text:list-item>
              <text:list-item>
                <text:p text:style-name="P26">tłumaczy sens zaufania Bogu</text:p>
              </text:list-item>
              <text:list-item>
                <text:p text:style-name="P26">wyjaśnia, dlaczego czlowiek powinien pracować nad własnym sumieniem</text:p>
              </text:list-item>
              <text:list-item>
                <text:p text:style-name="P26">tłumaczy wartość modlitwy</text:p>
              </text:list-item>
            </text:list>
            <text:p text:style-name="P18"/>
          </table:table-cell>
          <table:table-cell table:style-name="Tabela1.E4" office:value-type="string">
            <text:list xml:id="list221560353780972" text:continue-numbering="true" text:style-name="WWNum67">
              <text:list-item>
                <text:p text:style-name="P35">tłumaczy, dlaczego najlepszym sposobem ewangelizacji jest dawanie świadectwa </text:p>
              </text:list-item>
              <text:list-item>
                <text:p text:style-name="P35">wymienia pozytywne skutki otwartości na Boga</text:p>
              </text:list-item>
              <text:list-item>
                <text:p text:style-name="P35">tłumaczy konieczność <text:s/>wyznaczani granic swojego postępowania</text:p>
              </text:list-item>
              <text:list-item>
                <text:p text:style-name="P26">zna zasady pracy nad sumieniem </text:p>
              </text:list-item>
              <text:list-item>
                <text:p text:style-name="P26">wyjaśnia czym jest modlitwa</text:p>
              </text:list-item>
            </text:list>
            <text:p text:style-name="P19"/>
          </table:table-cell>
          <table:table-cell table:style-name="Tabela1.F4" office:value-type="string">
            <text:list xml:id="list221561262531954" text:continue-numbering="true" text:style-name="WWNum67">
              <text:list-item>
                <text:p text:style-name="P35">wskazuje, kiedy w życiu dajemy świadectwo wierze</text:p>
              </text:list-item>
              <text:list-item>
                <text:p text:style-name="P43"><text:span text:style-name="T70">opisuje skutki dobrych i złych decyzji</text:span><text:span text:style-name="T72"> </text:span></text:p>
              </text:list-item>
              <text:list-item>
                <text:p text:style-name="P26">wyjaśnia pojęcie grzechu,</text:p>
              </text:list-item>
              <text:list-item>
                <text:p text:style-name="P26">tłumaczy potęgę miłości Boga </text:p>
              </text:list-item>
              <text:list-item>
                <text:p text:style-name="P26">zna rodzaje sumienia</text:p>
              </text:list-item>
              <text:list-item>
                <text:p text:style-name="P26">wymienia zasady dialogu z Bogiem</text:p>
              </text:list-item>
            </text:list>
            <text:p text:style-name="P19"/>
          </table:table-cell>
          <table:table-cell table:style-name="Tabela1.G4" office:value-type="string">
            <text:p text:style-name="P23"/>
          </table:table-cell>
        </table:table-row>
        <table:table-row table:style-name="Tabela1.5">
          <table:table-cell table:style-name="Tabela1.A5" office:value-type="string">
            <text:p text:style-name="P15">4. Komu i w co wierzę?</text:p>
          </table:table-cell>
          <table:table-cell table:style-name="Tabela1.B5" office:value-type="string">
            <text:list xml:id="list3288965311" text:style-name="WWNum8">
              <text:list-item>
                <text:p text:style-name="P47">ukazuje związek głównych religii i innych wyznań niekatolickich z chrześcijaństwem</text:p>
              </text:list-item>
              <text:list-item>
                <text:p text:style-name="P47">przedstawia wiarę jako proces <text:soft-page-break/>ciągłego podejmowania wysiłku poszukiwania i odkrywania Boga</text:p>
              </text:list-item>
              <text:list-item>
                <text:p text:style-name="P47">rozwija zainteresowania swoją wiarą w świetle innych religii i wyznań chrześcijańskich</text:p>
              </text:list-item>
              <text:list-item>
                <text:p text:style-name="P47">wyjaśnia potrzebę świadomego korzystania z mediów w duchu wartości chrześcijańskich</text:p>
              </text:list-item>
              <text:list-item>
                <text:p text:style-name="P47">interpretuje pojęcie wcielenie</text:p>
              </text:list-item>
            </text:list>
          </table:table-cell>
          <table:table-cell table:style-name="Tabela1.C5" office:value-type="string">
            <text:list xml:id="list876424053" text:style-name="WWNum31">
              <text:list-item>
                <text:p text:style-name="P44"><text:span text:style-name="T70">przedstawia genezę symboli wiary</text:span><text:span text:style-name="T72"> </text:span></text:p>
              </text:list-item>
              <text:list-item>
                <text:p text:style-name="P27">interpretuje fragment Pisma Świętego dotyczący próby wiary Abrahama Rdz 22,1-18</text:p>
              </text:list-item>
              <text:list-item>
                <text:p text:style-name="P44"><text:span text:style-name="T70">wyjaśnia, że wierzyć to </text:span><text:soft-page-break/><text:span text:style-name="T70">przyjąć prawdę objawioną przez Boga</text:span><text:span text:style-name="T72"> </text:span></text:p>
              </text:list-item>
              <text:list-item>
                <text:p text:style-name="P44"><text:span text:style-name="T70">charakteryzuje specyfikę chrześcijaństwa na tle innych religii</text:span><text:span text:style-name="T72"> </text:span><text:span text:style-name="T70">wyjaśnia pojęcie dialogu międzywyznaniowego i ekumenizmu,</text:span></text:p>
              </text:list-item>
              <text:list-item>
                <text:p text:style-name="P44"><text:span text:style-name="T70">w kontekście ekumenizmu wyjaśnia pojęcia: interkomunii, sukcesji apostolskiej, konieczności łaski Bożej do zbawienia, a także ukazuje miejsce Pisma Świętego w życiu chrześcijanina</text:span><text:span text:style-name="T72"> </text:span></text:p>
              </text:list-item>
            </text:list>
            <text:list xml:id="list221560548796572" text:continue-list="list3288965311" text:style-name="WWNum8">
              <text:list-item>
                <text:p text:style-name="P36">wyjaśnia znaczenie pojęć „jeden Bóg” i „jedyny Bóg”</text:p>
              </text:list-item>
              <text:list-item>
                <text:p text:style-name="P36">wyjaśnia, na czym polega miłosierdzie i sprawiedliwość Boga </text:p>
              </text:list-item>
              <text:list-item>
                <text:p text:style-name="P47">znajduje powiązania i rozwój rozumienia Bożego ojcostwa w Starym Testamencie i w Nowym Testamencie,</text:p>
              </text:list-item>
              <text:list-item>
                <text:p text:style-name="P47">tłumaczy, dlaczego miłość zakłada wzajemność </text:p>
              </text:list-item>
              <text:list-item>
                <text:p text:style-name="P47">wyjaśnia istotę wcielenia Jezusa,</text:p>
              </text:list-item>
            </text:list>
            <text:list xml:id="list221559990280967" text:continue-list="list876424053" text:style-name="WWNum31">
              <text:list-item>
                <text:p text:style-name="P27">uogólnia dogmat o zjednoczeniu natur w Chrystusie</text:p>
              </text:list-item>
              <text:list-item>
                <text:p text:style-name="P37">analizuje dane źródłowe dotyczące historyczności Jezusa</text:p>
              </text:list-item>
              <text:list-item>
                <text:p text:style-name="P37"><text:s/>tłumaczy sens męki Jezusa</text:p>
              </text:list-item>
              <text:list-item>
                <text:p text:style-name="P27">objaśnia tradycję judeochrześcijańską związaną ze starotestamentowymi i nowotestamentowymi zapowiedziami zmartwychwstania Mesjasza </text:p>
              </text:list-item>
              <text:list-item>
                <text:p text:style-name="P27">opisuje tradycje związane z rozumieniem działalności Ducha Świętego w ekonomii zbawienia (w Starym Testamencie, w Nowym Testamencie oraz w <text:soft-page-break/>czasach Kościoła)</text:p>
              </text:list-item>
            </text:list>
            <text:p text:style-name="P20"/>
          </table:table-cell>
          <table:table-cell table:style-name="Tabela1.D5" office:value-type="string">
            <text:list xml:id="list221559538132218" text:continue-numbering="true" text:style-name="WWNum31">
              <text:list-item>
                <text:p text:style-name="P27">wyjaśnia związek wyznania wiary z otrzymaniem daru wiary </text:p>
              </text:list-item>
              <text:list-item>
                <text:p text:style-name="P27">objaśnia sformułowanie „posłuszeństwo wiary” na przykładzie Abrahama i Maryi</text:p>
              </text:list-item>
              <text:list-item>
                <text:p text:style-name="P27">podaje wiadomości na temat najważniejszych religii świata <text:soft-page-break/>oraz wyznań chrześcijańskich,</text:p>
              </text:list-item>
              <text:list-item>
                <text:p text:style-name="P27">wskazuje podejmowane przez Kościół katolicki drogi dialogu międzykulturowego i międzywyznaniowego </text:p>
              </text:list-item>
              <text:list-item>
                <text:p text:style-name="P27">wyjaśnia, co to znaczy wierzyć w jednego Boga </text:p>
              </text:list-item>
              <text:list-item>
                <text:p text:style-name="P27">wyjaśnia, że miłosierdzie nie wyklucza sprawiedliwości Boga</text:p>
              </text:list-item>
              <text:list-item>
                <text:p text:style-name="P27"><text:s/>definiuje pojęcie <text:span text:style-name="T74">capax Dei</text:span> </text:p>
              </text:list-item>
              <text:list-item>
                <text:p text:style-name="P27">wyjaśnia termin „umiłowany”</text:p>
              </text:list-item>
              <text:list-item>
                <text:p text:style-name="P44"><text:span text:style-name="T70">wylicza cele, dla których Bóg stał się człowiekiem</text:span><text:span text:style-name="T72"> </text:span></text:p>
              </text:list-item>
              <text:list-item>
                <text:p text:style-name="P44"><text:span text:style-name="T70">wyjaśnia sens orzeczenia dogmatycznego w Kościele katolickim dotyczącym natur Jezusa Chrystusa</text:span><text:span text:style-name="T72"> </text:span></text:p>
              </text:list-item>
              <text:list-item>
                <text:p text:style-name="P27">przedstawia historię kwestionowania historyczności Jezusa z Nazaretu</text:p>
              </text:list-item>
              <text:list-item>
                <text:p text:style-name="P27">przedstawia Jezusa jako prawdziwego człowieka</text:p>
              </text:list-item>
              <text:list-item>
                <text:p text:style-name="P27">wyjaśnia, że Jezus umarł za nasze grzechy,</text:p>
              </text:list-item>
              <text:list-item>
                <text:p text:style-name="P44"><text:span text:style-name="T70">opisuje zapowiedzi Jezusa o jego zmartwychwstaniu</text:span><text:span text:style-name="T72"> </text:span></text:p>
              </text:list-item>
              <text:list-item>
                <text:p text:style-name="P27">wyjaśnia pogłębione rozumienie działalności Ducha Świętego w Kościele</text:p>
              </text:list-item>
              <text:list-item>
                <text:p text:style-name="P27">objaśnia myśl i terminologię chrześcijańską związaną z eschatologią</text:p>
              </text:list-item>
            </text:list>
            <text:p text:style-name="P16"/>
          </table:table-cell>
          <table:table-cell table:style-name="Tabela1.E5" office:value-type="string">
            <text:list xml:id="list221560303277878" text:continue-numbering="true" text:style-name="WWNum31">
              <text:list-item>
                <text:p text:style-name="P38">definiuje pojęcie symbolu wiary </text:p>
              </text:list-item>
              <text:list-item>
                <text:p text:style-name="P38">wyjaśnia potrzebę pogłębiania wiary <text:s/></text:p>
              </text:list-item>
              <text:list-item>
                <text:p text:style-name="P27">przedstawia różnice i podobieństwa głównych wyznań chrześcijańskich</text:p>
              </text:list-item>
              <text:list-item>
                <text:p text:style-name="P27"><text:s/>wskazuje perspektywy i <text:soft-page-break/>granice ekumenizmu</text:p>
              </text:list-item>
              <text:list-item>
                <text:p text:style-name="P38">określa, jakie znaczenie dla chrześcijanina ma wiara w jedynego Boga </text:p>
              </text:list-item>
              <text:list-item>
                <text:p text:style-name="P38">wyjaśnia, że odkupienie realizuje się nie w wymierzeniu sprawiedliwości ale w przywróceniu miłości </text:p>
              </text:list-item>
              <text:list-item>
                <text:p text:style-name="P38">odkrywa pogłębione rozumienie Bożego ojcostwa (także przez głębsze rozumienie modlitwy <text:span text:style-name="T74">Ojcze nasz</text:span> </text:p>
              </text:list-item>
              <text:list-item>
                <text:p text:style-name="P38">opisuje, na czym polega miłość Ojca do Syna </text:p>
              </text:list-item>
              <text:list-item>
                <text:p text:style-name="P27">identyfikuje motywy wcielenia i śmierci Jezusa na krzyżu </text:p>
              </text:list-item>
              <text:list-item>
                <text:p text:style-name="P27">opisuje tradycję chrześcijańską związaną z kształtowaniem się wiary, która wyraża przekonanie, że Jezus Chrystus, będąc jedną osobą, posiada dwie natury: boską i ludzką </text:p>
              </text:list-item>
              <text:list-item>
                <text:p text:style-name="P27">omawia historyczne teksty, które potwierdzają fakt historyczności Jezusa z Nazaretu </text:p>
              </text:list-item>
              <text:list-item>
                <text:p text:style-name="P27">wyjaśnia źródła zbawienia</text:p>
              </text:list-item>
              <text:list-item>
                <text:p text:style-name="P27">zna starotestamentowe i nowotestamentowe zapowiedzi zmartwychwstania Mesjasza</text:p>
              </text:list-item>
              <text:list-item>
                <text:p text:style-name="P27">wyjaśnia problematykę śmierci i życia pozagrobowego w ujęciu chrześcijańskim</text:p>
              </text:list-item>
            </text:list>
          </table:table-cell>
          <table:table-cell table:style-name="Tabela1.F5" table:number-columns-spanned="2" office:value-type="string">
            <text:list xml:id="list221560110545791" text:continue-list="list221560548796572" text:style-name="WWNum8">
              <text:list-item>
                <text:p text:style-name="P47">wymienia symbole wiary </text:p>
              </text:list-item>
              <text:list-item>
                <text:p text:style-name="P47">wyjaśnia na czym polega pogłębianie wiary</text:p>
              </text:list-item>
              <text:list-item>
                <text:p text:style-name="P47">wymienia główne wyznania chrześcijańskie </text:p>
              </text:list-item>
              <text:list-item>
                <text:p text:style-name="P47">podaje zasady dialogu ekumenicznego</text:p>
              </text:list-item>
              <text:list-item>
                <text:p text:style-name="P47"><text:soft-page-break/>określa relację do Boga osoby wierzącej</text:p>
              </text:list-item>
              <text:list-item>
                <text:p text:style-name="P48"><text:span text:style-name="T70">rozróżnia miłosierdzie, miłość, sprawiedliwość</text:span><text:span text:style-name="T72"> </text:span></text:p>
              </text:list-item>
              <text:list-item>
                <text:p text:style-name="P48"><text:span text:style-name="T70">definiuje synostwo wobec Boga Ojca i wobec ojca ziemskiego</text:span><text:span text:style-name="T72"> </text:span></text:p>
              </text:list-item>
              <text:list-item>
                <text:p text:style-name="P47">definiuje dlaczego słowa i czyny Jezusa są wyznacznikiem najwyższych wartości życia chrześcijańskiego</text:p>
              </text:list-item>
              <text:list-item>
                <text:p text:style-name="P47">tłumaczy pojęcie natura i osoba </text:p>
              </text:list-item>
              <text:list-item>
                <text:p text:style-name="P47">wylicza historyczne teksty, które potwierdzają fakt historyczności Jezusa z Nazaretu</text:p>
              </text:list-item>
              <text:list-item>
                <text:p text:style-name="P47">wyjasnia, dlaczego człowiek powinien być wdzięczny Jezusowi za Jego mękę</text:p>
              </text:list-item>
              <text:list-item>
                <text:p text:style-name="P47">definiuje pojęcie zmartwychwstania,</text:p>
              </text:list-item>
              <text:list-item>
                <text:p text:style-name="P47">definiuje dary Ducha Świętego oraz owoce Ducha Świętego</text:p>
              </text:list-item>
              <text:list-item>
                <text:p text:style-name="P47">uświadamia sobie (odkrywa) w sposób pogłębiony,</text:p>
              </text:list-item>
              <text:list-item>
                <text:p text:style-name="P47">tłumaczy pojęcie królestwa niebieskiego</text:p>
              </text:list-item>
            </text:list>
            <text:p text:style-name="P21"/>
          </table:table-cell>
          <table:covered-table-cell/>
        </table:table-row>
        <text:soft-page-break/>
        <table:table-row table:style-name="Tabela1.6">
          <table:table-cell table:style-name="Tabela1.A6" office:value-type="string">
            <text:p text:style-name="P13">5. Jestem spadkobierca tradycji Kościoła</text:p>
          </table:table-cell>
          <table:table-cell table:style-name="Tabela1.B6" office:value-type="string">
            <text:list xml:id="list2938843002" text:style-name="WWNum37">
              <text:list-item>
                <text:p text:style-name="P28">wyjaśnia rolę wolności w życiu narodu, jak i w życiu osobistym;</text:p>
              </text:list-item>
              <text:list-item>
                <text:p text:style-name="P28">omawia znaczenie historii Kościoła, wagę poświęcenia oraz siły, jaką mają one w budowaniu tożsamości religijnej;</text:p>
              </text:list-item>
              <text:list-item>
                <text:p text:style-name="P28">prezentuje rolę świętych w historii Kościoła;</text:p>
              </text:list-item>
            </text:list>
            <text:p text:style-name="P17"/>
          </table:table-cell>
          <table:table-cell table:style-name="Tabela1.C6" office:value-type="string">
            <text:list xml:id="list221559603645678" text:continue-numbering="true" text:style-name="WWNum37">
              <text:list-item>
                <text:p text:style-name="P28">wskazuje, w jaki sposób znajomość historii decyduje o tożsamości narodowej</text:p>
              </text:list-item>
              <text:list-item>
                <text:p text:style-name="P28">tłumaczy, że Kościół można postrzegać instytucjonalnie i jako wydarzenie</text:p>
              </text:list-item>
              <text:list-item>
                <text:p text:style-name="P45"><text:span text:style-name="T70">wyjaśnia, czym jest sobór i jaki jest cel jego zwołania,</text:span><text:span text:style-name="T72"> </text:span></text:p>
              </text:list-item>
              <text:list-item>
                <text:p text:style-name="P45"><text:span text:style-name="T71">omawia</text:span><text:span text:style-name="T70"> znaczenie chrztu dla rozwoju jednoczącego się państwa polskiego</text:span><text:span text:style-name="T72"> </text:span></text:p>
              </text:list-item>
              <text:list-item>
                <text:p text:style-name="P28">podaje argumenty uzasadniające, że średniowiecze to bardzo ważny okres dla rozwoju kultury i sztuki</text:p>
              </text:list-item>
              <text:list-item>
                <text:p text:style-name="P45"><text:span text:style-name="T70">uzasadnia, że współpraca wiary i rozumu jest dla człowieka wierzącego wyzwaniem w każdym czasie</text:span><text:span text:style-name="T72"> </text:span></text:p>
              </text:list-item>
              <text:list-item>
                <text:p text:style-name="P45"><text:span text:style-name="T70">wyjaśnia, że biskup Stanisław zginął za prawdę</text:span><text:span text:style-name="T72"> </text:span></text:p>
              </text:list-item>
              <text:list-item>
                <text:p text:style-name="P28">przedstawia dzieje Jadwigi Andegaweńskiej, królowej Polski, świętej </text:p>
              </text:list-item>
            </text:list>
          </table:table-cell>
          <table:table-cell table:style-name="Tabela1.D6" office:value-type="string">
            <text:list xml:id="list221561358565725" text:continue-numbering="true" text:style-name="WWNum37">
              <text:list-item>
                <text:p text:style-name="P28">argumentuje, dlaczego historia nadaje sens życiu każdego człowieka,</text:p>
              </text:list-item>
              <text:list-item>
                <text:p text:style-name="P28">opisuje dynamiczny rozwój Kościoła </text:p>
              </text:list-item>
              <text:list-item>
                <text:p text:style-name="P28">zna naukę pierwszych soborów powszechnych </text:p>
              </text:list-item>
              <text:list-item>
                <text:p text:style-name="P28">podaje motywy przyjęcia chrztu przez Mieszka I,</text:p>
              </text:list-item>
              <text:list-item>
                <text:p text:style-name="P28">wykazuje, że stwierdzenie „ciemne średniowiecze” jest kłamliwe</text:p>
              </text:list-item>
              <text:list-item>
                <text:p text:style-name="P28"><text:s/>przedstawia wpływ <text:s/>nauki św. Tomasza z Akwinu na chrześcijaństwo</text:p>
              </text:list-item>
              <text:list-item>
                <text:p text:style-name="P28">opowiada historię biskupa Stanisława</text:p>
              </text:list-item>
              <text:list-item>
                <text:p text:style-name="P28">wyjaśnia znaczenie życia i dzieła św. Jadwigi </text:p>
              </text:list-item>
            </text:list>
          </table:table-cell>
          <table:table-cell table:style-name="Tabela1.E6" office:value-type="string">
            <text:list xml:id="list2612920579" text:style-name="WWNum5">
              <text:list-item>
                <text:p text:style-name="P32">uzasadnia wpływ religii na życie społeczno-polityczne</text:p>
              </text:list-item>
              <text:list-item>
                <text:p text:style-name="P32">definiuje Kościół jako wspólnotę</text:p>
              </text:list-item>
              <text:list-item>
                <text:p text:style-name="P32">tłumaczy wagę nauczania soborowego </text:p>
              </text:list-item>
              <text:list-item>
                <text:p text:style-name="P32">wyjaśnia wpływ religii na życie społeczne, polityczne i kulturalne</text:p>
              </text:list-item>
            </text:list>
            <text:list xml:id="list221560733095197" text:continue-list="list221561358565725" text:style-name="WWNum37">
              <text:list-item>
                <text:p text:style-name="P28">omawia najważniejsze osiągnięcia okresu średniowiecza </text:p>
              </text:list-item>
              <text:list-item>
                <text:p text:style-name="P28">zna główne myśli nauki św. Tomasza z Akwinu </text:p>
              </text:list-item>
              <text:list-item>
                <text:p text:style-name="P28">wyjaśnia, że biskup Stanisław do końca bronił prawdy i za to oddał życie</text:p>
              </text:list-item>
              <text:list-item>
                <text:p text:style-name="P28">zna dzieje św. Jadwigi, królowej Polski</text:p>
              </text:list-item>
            </text:list>
          </table:table-cell>
          <table:table-cell table:style-name="Tabela1.F6" table:number-columns-spanned="2" office:value-type="string">
            <text:list xml:id="list221559801977059" text:continue-numbering="true" text:style-name="WWNum37">
              <text:list-item>
                <text:p text:style-name="P28">wyjaśnia integralność historii z teologią </text:p>
              </text:list-item>
              <text:list-item>
                <text:p text:style-name="P28">wyjaśnia, że Kościół został założony przez Chrystusa,</text:p>
              </text:list-item>
              <text:list-item>
                <text:p text:style-name="P28">wie, dlaczego jest zwoływany sobór </text:p>
              </text:list-item>
              <text:list-item>
                <text:p text:style-name="P28">zna konsekwencje chrztu Polski dla rozwoju państwa polskiego</text:p>
              </text:list-item>
              <text:list-item>
                <text:p text:style-name="P28">wymienia osiągnięcia okresu średniowiecza </text:p>
              </text:list-item>
              <text:list-item>
                <text:p text:style-name="P28">wyjaśnia, kim był św. Tomasz z Akwinu,</text:p>
              </text:list-item>
            </text:list>
            <text:list xml:id="list221560733380627" text:continue-list="list2612920579" text:style-name="WWNum5">
              <text:list-item>
                <text:p text:style-name="P33">zna historię śmierci biskupa Stanisława</text:p>
              </text:list-item>
              <text:list-item>
                <text:p text:style-name="P33">tłumaczy, że św. Jadwiga była w stanie poświęcić własne dobro dla dobra kraju</text:p>
              </text:list-item>
            </text:list>
          </table:table-cell>
          <table:covered-table-cell/>
        </table:table-row>
        <text:soft-page-break/>
        <table:table-row table:style-name="Tabela1.7">
          <table:table-cell table:style-name="Tabela1.A7" office:value-type="string">
            <text:p text:style-name="P14">6. Puls życia Kościoła</text:p>
          </table:table-cell>
          <table:table-cell table:style-name="Tabela1.B7" office:value-type="string">
            <text:list xml:id="list2575653447" text:style-name="WWNum53">
              <text:list-item>
                <text:p text:style-name="P34">prezentuje pogłębioną znajomości roku kościelnego – poszczególnych jego okresów i uroczystości;</text:p>
              </text:list-item>
              <text:list-item>
                <text:p text:style-name="P34">interpretuje wpływ zbawczych wydarzeń na życie chrześcijanina;</text:p>
              </text:list-item>
              <text:list-item>
                <text:p text:style-name="P34">wie, jak powinno przebiegać przygotowanie do obchodów świąt i uroczystości w duchu katolickim i zgodnie z polską tradycją</text:p>
              </text:list-item>
              <text:list-item>
                <text:p text:style-name="P34">przedstawia życiorysy wybranych świętych Kościoła jako wzorów wiary i przewodników w drodze do nieba</text:p>
              </text:list-item>
            </text:list>
          </table:table-cell>
          <table:table-cell table:style-name="Tabela1.C7" office:value-type="string">
            <text:list xml:id="list221560680512864" text:continue-numbering="true" text:style-name="WWNum53">
              <text:list-item>
                <text:p text:style-name="P29">wyjaśnia, na czym polega prawdziwa wolność</text:p>
              </text:list-item>
              <text:list-item>
                <text:p text:style-name="P29">podaje przykłady wypełnienia proroctw starotestamentowych w osobie Jezusa Chrystusa</text:p>
              </text:list-item>
              <text:list-item>
                <text:p text:style-name="P29">interpretuje fragment Pisma Świętego o kuszeniu Jezusa na pustyni Łk 4,5-13</text:p>
              </text:list-item>
              <text:list-item>
                <text:p text:style-name="P46"><text:span text:style-name="T70">wyjaśnia związek męki, śmierci i zmartwychwstania Jezusa z obchodami Triduum Paschalnego</text:span><text:span text:style-name="T72"> </text:span></text:p>
              </text:list-item>
              <text:list-item>
                <text:p text:style-name="P46"><text:span text:style-name="T70">analizuje fragment opisujący wniebowstąpienie Jezusa Dz 1,8-13</text:span><text:span text:style-name="T72"> </text:span></text:p>
              </text:list-item>
              <text:list-item>
                <text:p text:style-name="P29">interpretuje w kontekście uczestnictwa w Eucharystii i konieczności dawania świadectwa fragment Ewangelii św. Jana<text:bookmark text:name="_GoBack"/> J 6,56 </text:p>
              </text:list-item>
            </text:list>
          </table:table-cell>
          <table:table-cell table:style-name="Tabela1.D7" office:value-type="string">
            <text:list xml:id="list221559474316891" text:continue-numbering="true" text:style-name="WWNum53">
              <text:list-item>
                <text:p text:style-name="P29">rozróżnia wolność od samowoli </text:p>
              </text:list-item>
              <text:list-item>
                <text:p text:style-name="P29">wyjaśnia, jakie znaczenie dla ludzkości miało narodzenie Jezusa,</text:p>
              </text:list-item>
              <text:list-item>
                <text:p text:style-name="P29">wyjaśnia, w jaki sposób Jezus pokonuje pokusy złego ducha,</text:p>
              </text:list-item>
              <text:list-item>
                <text:p text:style-name="P29">charakteryzuje poszczególne dni Triduum Paschalnego,</text:p>
              </text:list-item>
              <text:list-item>
                <text:p text:style-name="P29">rozumie, że Jezus wstępując do Ojca, dokonał przebóstwienia naszego człowieczeństwa</text:p>
              </text:list-item>
              <text:list-item>
                <text:p text:style-name="P29">łączy związek udziału we mszy świętej z potrzebą dawania świadectwa</text:p>
              </text:list-item>
            </text:list>
          </table:table-cell>
          <table:table-cell table:style-name="Tabela1.E7" office:value-type="string">
            <text:list xml:id="list221560389510570" text:continue-numbering="true" text:style-name="WWNum53">
              <text:list-item>
                <text:p text:style-name="P29">tłumaczy, że konsekwencje obecnych wyborów będą odczuwalne w przyszłości</text:p>
              </text:list-item>
              <text:list-item>
                <text:p text:style-name="P29">tłumaczy, kto przynosi wolność,</text:p>
              </text:list-item>
            </text:list>
            <text:list xml:id="list1615943700" text:style-name="WWNum48">
              <text:list-item>
                <text:p text:style-name="P39">uzasadnia, że postawa Jezusa jest drogą do wolności,</text:p>
              </text:list-item>
              <text:list-item>
                <text:p text:style-name="P39">tłumaczy <text:s/>obecność Jezusa w liturgii Triduum Paschalnego, </text:p>
              </text:list-item>
              <text:list-item>
                <text:p text:style-name="P39">wyjaśnia, jak należy rozumieć nakaz Jezusa: „będziecie moimi świadkami”</text:p>
              </text:list-item>
              <text:list-item>
                <text:p text:style-name="P39">tłumaczy, czym dla wierzących jest procesja z Najświętszym Sakramentem</text:p>
              </text:list-item>
            </text:list>
          </table:table-cell>
          <table:table-cell table:style-name="Tabela1.F7" table:number-columns-spanned="2" office:value-type="string">
            <text:list xml:id="list221559444334306" text:continue-numbering="true" text:style-name="WWNum48">
              <text:list-item>
                <text:p text:style-name="P39">wie na czym polega zaufanie Bogu</text:p>
              </text:list-item>
              <text:list-item>
                <text:p text:style-name="P39">omawia, że relacje do Boga winny opierać się na wolności i zaufaniu </text:p>
              </text:list-item>
              <text:list-item>
                <text:p text:style-name="P39">tłumaczy, że Wielki Post staje się okazją do pogłębienia relacji z Bogiem</text:p>
              </text:list-item>
              <text:list-item>
                <text:p text:style-name="P39">wymienia <text:s/>poszczególne dni Triduum Paschalnego </text:p>
              </text:list-item>
              <text:list-item>
                <text:p text:style-name="P39">tłumaczy życie jako wędrówkę do nieba </text:p>
              </text:list-item>
              <text:list-item>
                <text:p text:style-name="P39">umieszcza Uroczystość Ciała i Krwi Chrystusa w kalendarzu liturgicznym</text:p>
              </text:list-item>
            </text:list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MinionPro-Regular" svg:font-family="MinionPro-Regular" style:font-family-generic="roman" style:font-pitch="variable"/>
    <style:font-face style:name="MinionPro-Regular1" svg:font-family="MinionPro-Regular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ubtitle" style:family="paragraph" style:parent-style-name="Standard" style:default-outline-level="" style:class="chapter">
      <style:paragraph-properties fo:margin-left="0.318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ListLabel_20_4" style:display-name="ListLabel 4" style:family="text">
      <style:text-properties fo:font-weight="normal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224" style:display-name="ListLabel 224" style:family="text">
      <style:text-properties fo:font-weight="normal" style:font-weight-asian="normal"/>
    </style:style>
    <style:style style:name="ListLabel_20_225" style:display-name="ListLabel 225" style:family="text">
      <style:text-properties style:font-name-complex="Courier New1" style:font-family-complex="'Courier New'" style:font-family-generic-complex="system" style:font-pitch-complex="variable"/>
    </style:style>
    <style:style style:name="ListLabel_20_226" style:display-name="ListLabel 226" style:family="text">
      <style:text-properties style:font-name-complex="Courier New1" style:font-family-complex="'Courier New'" style:font-family-generic-complex="system" style:font-pitch-complex="variable"/>
    </style:style>
    <style:style style:name="ListLabel_20_227" style:display-name="ListLabel 227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fo:font-weight="normal" style:font-weight-asian="normal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39" style:display-name="ListLabel 239" style:family="text">
      <style:text-properties fo:font-weight="normal" style:font-weight-asian="normal"/>
    </style:style>
    <style:style style:name="ListLabel_20_240" style:display-name="ListLabel 240" style:family="text">
      <style:text-properties style:font-name-complex="Courier New1" style:font-family-complex="'Courier New'" style:font-family-generic-complex="system" style:font-pitch-complex="variable"/>
    </style:style>
    <style:style style:name="ListLabel_20_241" style:display-name="ListLabel 241" style:family="text">
      <style:text-properties style:font-name-complex="Courier New1" style:font-family-complex="'Courier New'" style:font-family-generic-complex="system" style:font-pitch-complex="variable"/>
    </style:style>
    <style:style style:name="ListLabel_20_242" style:display-name="ListLabel 242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fo:font-weight="normal" style:font-weight-asian="normal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32" style:display-name="ListLabel 132" style:family="text">
      <style:text-properties fo:font-weight="normal" style:font-weight-asian="normal"/>
    </style:style>
    <style:style style:name="ListLabel_20_133" style:display-name="ListLabel 133" style:family="text">
      <style:text-properties style:font-name-complex="Courier New1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Courier New1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fo:font-weight="normal" style:font-weight-asian="normal"/>
    </style:style>
    <style:style style:name="ListLabel_20_197" style:display-name="ListLabel 197" style:family="text">
      <style:text-properties style:font-name-complex="Courier New1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Courier New1" style:font-family-complex="'Courier New'" style:font-family-generic-complex="system" style:font-pitch-complex="variable"/>
    </style:style>
    <style:style style:name="ListLabel_20_199" style:display-name="ListLabel 199" style:family="text">
      <style:text-properties style:font-name-complex="Courier New1" style:font-family-complex="'Courier New'" style:font-family-generic-complex="system" style:font-pitch-complex="variable"/>
    </style:style>
    <style:style style:name="ListLabel_20_176" style:display-name="ListLabel 176" style:family="text">
      <style:text-properties fo:font-weight="normal" style:font-weight-asian="normal"/>
    </style:style>
    <style:style style:name="ListLabel_20_177" style:display-name="ListLabel 177" style:family="text">
      <style:text-properties style:font-name-complex="Courier New1" style:font-family-complex="'Courier New'" style:font-family-generic-complex="system" style:font-pitch-complex="variable"/>
    </style:style>
    <style:style style:name="ListLabel_20_178" style:display-name="ListLabel 178" style:family="text">
      <style:text-properties style:font-name-complex="Courier New1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224" loext:num-list-format="" style:num-suffix="" text:bullet-char="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2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2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0" loext:num-list-format="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239" loext:num-list-format="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4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6" loext:num-list-format="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08" loext:num-list-format="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32" loext:num-list-format="" style:num-suffix="" text:bullet-char="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Symbol"/>
      </text:list-level-style-bullet>
      <text:list-level-style-bullet text:level="2" text:style-name="ListLabel_20_13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loext:num-list-format="" style:num-suffix="" text:bullet-char="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196" loext:num-list-format="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9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9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176" loext:num-list-format="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5H46M8S</meta:editing-duration>
    <meta:editing-cycles>55</meta:editing-cycles>
    <meta:generator>LibreOffice/7.2.5.2$Windows_X86_64 LibreOffice_project/499f9727c189e6ef3471021d6132d4c694f357e5</meta:generator>
    <dc:date>2023-09-13T22:15:58.764000000</dc:date>
    <meta:document-statistic meta:table-count="1" meta:image-count="0" meta:object-count="0" meta:page-count="12" meta:paragraph-count="363" meta:word-count="3462" meta:character-count="23919" meta:non-whitespace-character-count="21058"/>
  </office:meta>
</office:document-meta>
</file>