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0b9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YSTEM OCENIANIA</text:p>
      <text:p text:style-name="Standard">Z WYCHOWANIA FIZYCZNEGO</text:p>
      <text:p text:style-name="Standard"><text:tab/></text:p>
      <text:p text:style-name="Standard">1. Ocenianie z wychowania fizycznego jest integralną częścią we-</text:p>
      <text:p text:style-name="Standard">wnątrzszkolnego systemu oceniania szkoły.</text:p>
      <text:p text:style-name="Standard">2. Ocena semestralna lub roczna ustalana jest na podstawie ocen cząst-</text:p>
      <text:p text:style-name="Standard">kowych za określony poziom wiadomości, umiejętności i kompeten-</text:p>
      <text:p text:style-name="Standard">cji społecznych w procesie szkolnego wychowania fizycznego.</text:p>
      <text:p text:style-name="Standard">3. Ocena semestralna lub roczna nie jest średnią arytmetyczną ocen</text:p>
      <text:p text:style-name="Standard">cząstkowych.</text:p>
      <text:p text:style-name="Standard">4. Przy ustalaniu oceny semestralnej i rocznej uwzględnia się przede</text:p>
      <text:p text:style-name="Standard">wszystkim wysiłek ucznia, wynikający z realizacji programu naucza-</text:p>
      <text:p text:style-name="Standard">nia oraz systematyczny i aktywny udział w lekcjach wychowania fi-</text:p>
      <text:p text:style-name="Standard">zycznego.</text:p>
      <text:p text:style-name="Standard">5. Ocena z wychowania fizycznego może być podniesiona za dodatko-</text:p>
      <text:p text:style-name="Standard">wą aktywność ucznia, np. udział w zajęciach rekreacyjno-sporto-</text:p>
      <text:p text:style-name="Standard">wych, zawodach sportowych, turniejach i rozgrywkach pozaszkol-</text:p>
      <text:p text:style-name="Standard">nych, konkursach plastycznych i literackich o tematyce sportowej,</text:p>
      <text:p text:style-name="Standard">wyjazdach na basen itp.</text:p>
      <text:p text:style-name="Standard">6. Podniesienie oceny z wychowania fizycznego na koniec I semestru</text:p>
      <text:p text:style-name="Standard">lub roku szkolnego może być tylko o jeden stopień.</text:p>
      <text:p text:style-name="Standard">7. Ocenę za dodatkową aktywność ucznia nauczyciel wystawia dwa</text:p>
      <text:p text:style-name="Standard">razy w roku szkolnym – na koniec pierwszego i drugiego semestru.</text:p>
      <text:p text:style-name="Standard">8. Szkolne ocenianie z wychowania fizycznego ma być czynnikiem mo-</text:p>
      <text:p text:style-name="Standard">tywującym młodzież do aktywności fizycznej w wymiarze teraźniej-</text:p>
      <text:p text:style-name="Standard">szym i przyszłościowym.</text:p>
      <text:p text:style-name="Standard">9. Obniżenie oceny z wychowania fizycznego na koniec semestru lub</text:p>
      <text:p text:style-name="Standard">roku szkolnego następuje wskutek negatywnej postawy ucznia, np.</text:p>
      <text:p text:style-name="Standard">częste braki stroju, niesystematyczne ćwiczenie, sporadyczne uczest-</text:p>
      <text:p text:style-name="Standard">niczenie w sprawdzianach kontrolno-oceniających, brak właściwego</text:p>
      <text:p text:style-name="Standard">zaangażowania w czasie poszczególnych lekcji, niski poziom kultury</text:p>
      <text:p text:style-name="Standard">osobistej itp.</text:p>
      <text:p text:style-name="Standard">71</text:p>
      <text:p text:style-name="Standard">10. Ocena może być obniżona o jeden stopień.</text:p>
      <text:p text:style-name="Standard">11. Uczeń może być zwolniony z zajęć wychowania fizycznego decyzją</text:p>
      <text:p text:style-name="Standard">administracyjną dyrektora szkoły na podstawie opinii o ograniczo-</text:p>
      <text:p text:style-name="Standard">nych możliwościach uczestniczenia w tych zajęciach, wydanej przez</text:p>
      <text:p text:style-name="Standard">lekarza, na czas określony w tej opinii [Rozporządzenie MEN z dnia</text:p>
      <text:p text:style-name="Standard">10.06.2015 r.].</text:p>
      <text:p text:style-name="Standard">12. W przypadku zwolnienia ucznia z zajęć wychowania na okres unie-</text:p>
      <text:p text:style-name="Standard">możliwiający wystawienie oceny semestralnej lub klasyfikacyjnej</text:p>
      <text:p text:style-name="Standard">na koniec roku szkolnego, zamiast oceny nauczyciel wychowania</text:p>
      <text:p text:style-name="Standard">fizycznego wpisuje „zwolniony” albo „zwolniona” [Rozporządzenie</text:p>
      <text:p text:style-name="Standard">MEN z dnia 10.06.2015 r.].</text:p>
      <text:p text:style-name="Standard">13. Uczeń, który opuścił z własnej winy lub nie ćwiczył w 51% i więcej</text:p>
      <text:p text:style-name="Standard">obowiązkowych zajęć wychowania fizycznego, <text:span text:style-name="T1">może być nieklasyfikowany</text:span> na koniec semestru lub roku szkolnego.</text:p>
      <text:p text:style-name="Standard">14. Rada pedagogiczna szkoły, w której uczeń opuścił z własnej winy</text:p>
      <text:p text:style-name="Standard">lub nie ćwiczył w 51% i więcej obowiązkowych zajęć wychowania</text:p>
      <text:p text:style-name="Standard">fizycznego, może ustalić dla ucznia egzamin klasyfikacyjny.</text:p>
      <text:p text:style-name="Standard">15. Egzamin klasyfikacyjny obejmuje zadania praktyczne (umiejętności</text:p>
      <text:p text:style-name="Standard">ruchowe), które były przedmiotem nauczania w trakcie semestru</text:p>
      <text:p text:style-name="Standard"><text:soft-page-break/>lub roku szkolnego.</text:p>
      <text:p text:style-name="Standard">16. Oceny cząstkowe za określony poziom wiadomości, umiejętności</text:p>
      <text:p text:style-name="Standard">i kompetencji społecznych będą realizowane według następującej</text:p>
      <text:p text:style-name="Standard">skali ocen:</text:p>
      <text:p text:style-name="Standard">2 – dopuszczający</text:p>
      <text:p text:style-name="Standard">3 – dostateczny</text:p>
      <text:p text:style-name="Standard">4 – dobry</text:p>
      <text:p text:style-name="Standard">5 – bardzo dobry</text:p>
      <text:p text:style-name="Standard">6 – celują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4T13:00:06.703000000</meta:creation-date>
    <dc:date>2023-09-14T13:03:47.843000000</dc:date>
    <meta:editing-duration>PT3M34S</meta:editing-duration>
    <meta:editing-cycles>3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60" meta:word-count="406" meta:character-count="2957" meta:non-whitespace-character-count="2603"/>
  </office:meta>
</office:document-meta>
</file>