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1c684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Kryteria oceniania <text:span text:style-name="T1">przedmiotu fitness i dietetyka</text:span></text:p>
      <text:p text:style-name="Standard"/>
      <text:p text:style-name="Standard">Ocenie podlegają: ćwiczenia praktyczne, sprawdziany, kartkówki, odpowiedzi ust-</text:p>
      <text:p text:style-name="Standard">ne, praca na lekcji, prace dodatkowe oraz szczególne osiągnięcia.</text:p>
      <text:p text:style-name="Standard">1. Ćwiczenia praktyczne obejmują zadania praktyczne, które uczeń wykonu-</text:p>
      <text:p text:style-name="Standard">je podczas lekcji. Oceniając je, nauczyciel bierze pod uwagę:</text:p>
      <text:p text:style-name="Standard">• wartość merytoryczną,</text:p>
      <text:p text:style-name="Standard">• stopień zaangażowania w wykonanie ćwiczenia,</text:p>
      <text:p text:style-name="Standard">• dokładność wykonania polecenia,</text:p>
      <text:p text:style-name="Standard">• indywidualne rozwiązania zastosowane przez ucznia,</text:p>
      <text:p text:style-name="Standard">• staranność i estetykę.</text:p>
      <text:p text:style-name="Standard">2. Sprawdziany są przeprowadzane w formie pisemnej i praktycznej, a ich ce-</text:p>
      <text:p text:style-name="Standard">lem jest sprawdzenie wiedzy i umiejętności ucznia.</text:p>
      <text:p text:style-name="Standard">• Sprawdzian planuje się na zakończenie działu.</text:p>
      <text:p text:style-name="Standard">• Uczeń jest informowany o planowanym sprawdzianie z co najmniej tygodnio-</text:p>
      <text:p text:style-name="Standard">wym wyprzedzeniem (jeśli WSO nie reguluje tego inaczej).</text:p>
      <text:p text:style-name="Standard">• Przed sprawdzianem nauczyciel podaje jej zakres programowy.</text:p>
      <text:p text:style-name="Standard">• Sprawdzian może poprzedzać lekcja powtórzeniowa, podczas której nauczy-</text:p>
      <text:p text:style-name="Standard">ciel zwraca uwagę uczniów na najważniejsze zagadnienia z danego działu.</text:p>
      <text:p text:style-name="Standard">• Kryteria oceniania sprawdzianu, jego poprawy oraz sposób przechowywania</text:p>
      <text:p text:style-name="Standard">prac są zgodne z WSO.</text:p>
      <text:p text:style-name="Standard">• Sprawdzian umożliwia sprawdzenie wiadomości i umiejętności na wszystkich</text:p>
      <text:p text:style-name="Standard">poziomach wymagań edukacyjnych, od koniecznego do wykraczającego.</text:p>
      <text:p text:style-name="Standard">• Zasady przeliczania oceny punktowej na stopień szkolny są zgodne z WSO.</text:p>
      <text:p text:style-name="Standard">• Zadania ze sprawdzianu są przez nauczyciela omawiane po oddaniu prac.</text:p>
      <text:p text:style-name="Standard">3. Kartkówki są przeprowadzane w formie pisemnej, a ich celem jest spraw-</text:p>
      <text:p text:style-name="Standard">dzenie wiedzy i umiejętności ucznia z zakresu programowego ostatnich jed-</text:p>
      <text:p text:style-name="Standard">nostek lekcyjnych (maksymalnie <text:span text:style-name="T1">dwuch</text:span>).</text:p>
      <text:p text:style-name="Standard">• Nauczyciel nie ma obowiązku uprzedzania uczniów o terminie i zakresie pro-</text:p>
      <text:p text:style-name="Standard">gramowym kartkówki.</text:p>
      <text:p text:style-name="Standard">• Kartkówka powinna być tak skonstruowana, aby uczeń mógł wykonać</text:p>
      <text:p text:style-name="Standard">wszystkie polecenia w czasie nie dłuższym niż 15 minut.</text:p>
      <text:p text:style-name="Standard">• Kartkówka jest oceniana w skali punktowej, a liczba punktów jest przelicza -</text:p>
      <text:p text:style-name="Standard">na na ocenę zgodnie z zasadami WSO.</text:p>
      <text:p text:style-name="Standard">• Zasady przechowywania kartkówek reguluje WSO.</text:p>
      <text:p text:style-name="Standard">4. Odpowiedź ustna obejmuje zakres programowy aktualnie omawianego</text:p>
      <text:p text:style-name="Standard">działu. Oceniając ją, nauczyciel bierze pod uwagę:</text:p>
      <text:p text:style-name="Standard">• zgodność wypowiedzi z postawionym pytaniem,</text:p>
      <text:p text:style-name="Standard">• właściwe posługiwanie się pojęciami,</text:p>
      <text:p text:style-name="Standard">• zawartość merytoryczną wypowiedzi,</text:p>
      <text:p text:style-name="Standard">• sposób formułowania wypowiedzi.</text:p>
      <text:p text:style-name="Standard">5. Praca domowa jest praktyczną, pisemną lub ustną formą ćwiczenia umie-</text:p>
      <text:p text:style-name="Standard">jętności i utrwalania wiadomości zdobytych przez ucznia podczas lekcji.</text:p>
      <text:p text:style-name="Standard">• Pracę domową uczeń wykonuje na komputerze (i zapisuje ją w odpowiednim</text:p>
      <text:p text:style-name="Standard">miejscu wskazanym przez nauczyciela) lub w innej formie zleconej przez na-</text:p>
      <text:p text:style-name="Standard">uczyciela.</text:p>
      <text:p text:style-name="Standard">• Brak pracy domowej jest oceniany zgodnie z umową między nauczycielem</text:p>
      <text:p text:style-name="Standard">a uczniami, z uwzględnieniem zapisów WSO.</text:p>
      <text:p text:style-name="Standard">• Błędnie wykonana praca domowa jest dla nauczyciela sygnałem mówiącym</text:p>
      <text:p text:style-name="Standard">o konieczności wprowadzenia dodatkowych ćwiczeń utrwalających umiejęt-</text:p>
      <text:p text:style-name="Standard">ności i nie może być oceniona negatywnie.</text:p>
      <text:p text:style-name="Standard">• Przy wystawianiu oceny za pracę domową nauczyciel bierze pod uwagę samo-</text:p>
      <text:p text:style-name="Standard"><text:soft-page-break/>dzielność, poprawność i estetykę wykonania.</text:p>
      <text:p text:style-name="Standard"/>
      <text:p text:style-name="Standard"><text:span text:style-name="T1">6</text:span>. Prace dodatkowe obejmują dodatkowe zadania dla zainteresowanych</text:p>
      <text:p text:style-name="Standard">uczniów, prace projektowe wykonane indywidualnie lub zespołowo, wykona-</text:p>
      <text:p text:style-name="Standard">nie pomocy naukowych, prezentacji. Oceniając ten rodzaj pracy, nauczyciel</text:p>
      <text:p text:style-name="Standard">bierze pod uwagę m.in.:</text:p>
      <text:p text:style-name="Standard">• wartość merytoryczną pracy,</text:p>
      <text:p text:style-name="Standard">• stopień zaangażowania w wykonanie pracy,</text:p>
      <text:p text:style-name="Standard">• estetykę wykonania,</text:p>
      <text:p text:style-name="Standard">• wkład pracy ucznia,</text:p>
      <text:p text:style-name="Standard">• sposób prezentacji,</text:p>
      <text:p text:style-name="Standard">• oryginalność i pomysłowość pracy.</text:p>
      <text:p text:style-name="Standard"><text:span text:style-name="T1">7</text:span>. Szczególne osiągnięcia uczniów, w tym udział w konkursach przedmioto-</text:p>
      <text:p text:style-name="Standard">wych (szkolnych i międzyszkolnych), są oceniane zgodnie z zasadami zapisa -</text:p>
      <text:p text:style-name="Standard">nymi w WS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9-14T13:15:07.665000000</meta:creation-date>
    <dc:date>2023-09-14T13:19:32.959000000</dc:date>
    <meta:editing-duration>PT4M25S</meta:editing-duration>
    <meta:editing-cycles>1</meta:editing-cycles>
    <meta:document-statistic meta:table-count="0" meta:image-count="0" meta:object-count="0" meta:page-count="2" meta:paragraph-count="65" meta:word-count="488" meta:character-count="3483" meta:non-whitespace-character-count="3060"/>
    <meta:generator>LibreOffice/6.4.5.2$Windows_X86_64 LibreOffice_project/a726b36747cf2001e06b58ad5db1aa3a9a1872d6</meta:generator>
  </office:meta>
</office:document-meta>
</file>