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MAGANIA EDUKACYJNE I KRYTERIA OCENIANIA </text:p>
      <text:p text:style-name="P1">Z PLASTYKI Klasa 4 „Do dzieła” wyd. Nowa Era</text:p>
      <text:p text:style-name="P1"/>
      <text:p text:style-name="P2">1. Kryteria ocen z plastyki.</text:p>
      <text:p text:style-name="P2">Nauczyciel, dokonując oceny, zwraca uwagę przede wszystkim na: </text:p>
      <text:p text:style-name="P2">• poziom uzdolnień i predyspozycji plastycznych ucznia, </text:p>
      <text:p text:style-name="P2">• indywidualny wkład pracy potrzebny do realizacji określonych zadań plastycznych, • zaangażowanie w działania plastyczne i jego aktywny w nich udział, </text:p>
      <text:p text:style-name="P2">• poziom wiedzy i umiejętności w zakresie różnych form aktywności plastycznej i wiadomości z teorii plastyki, </text:p>
      <text:p text:style-name="P2">• podejmowanie przez ucznia dodatkowych zadań plastycznych, włączanie się w życie artystyczne szkoły i środowiska, </text:p>
      <text:p text:style-name="P2">• przygotowanie do zajęć. </text:p>
      <text:p text:style-name="P2">• wysiłek wkładany przez ucznia i wywiązywanie się z obowiązków wynikających ze specyfiki przedmiotu.</text:p>
      <text:p text:style-name="P2"/>
      <text:p text:style-name="P2"><text:s/>2. Zasady oceniania uczniów.</text:p>
      <text:p text:style-name="P2"><text:s/>Prace plastyczne oceniane są wg ustalonych zasad podanych przed rozpoczęciem pracy. Prace ucznia oceniane są za: </text:p>
      <text:p text:style-name="P2">• zgodność z tematem, bogactwo treści, wartości formalne (kompozycja, kolorystyka, zastosowane materiały oraz technika),</text:p>
      <text:p text:style-name="P2"><text:s/>• trafność obserwacji, pomysłowość (oryginalność), </text:p>
      <text:p text:style-name="P2">• ocenie podlegają tylko prace wykonane samodzielnie przez ucznia,</text:p>
      <text:p text:style-name="P2">• ocenę niedostateczną otrzymuje uczeń wtedy, gdy nie odda pracy do oceny, </text:p>
      <text:p text:style-name="P2">• każda aktywność twórcza jest oceniana pozytywnie, </text:p>
      <text:p text:style-name="P2">• jeżeli uczeń nie skończył pracy na zajęciach to może to zrobić w domu i oddać pracę w wciągu tygodnia od zakończenia tej pracy na lekcji, </text:p>
      <text:p text:style-name="P2">• uczeń może poprawić oceny niedostateczne za nieterminowe oddanie pracy,</text:p>
      <text:p text:style-name="P2"><text:s/>• raz w semestrze można być nieprzygotowanym do zajęć, zgłoszenie może dotyczyć braku zeszytu, podręcznika, materiałów plastycznych, zaległej pracy, </text:p>
      <text:p text:style-name="P2">• jeżeli z braku materiałów uczeń nie wykonuje pracy na lekcji, nauczyciel wyznacza mu zadanie podobne, a w domu musi wykonać pracę wykonywaną na zajęciach planowych. </text:p>
      <text:p text:style-name="P2"/>
      <text:p text:style-name="P2">3. Szczegółowe kryteria ocen:</text:p>
      <text:p text:style-name="P2"><text:s/>a/<text:span text:style-name="T1">ocena celująca (6) </text:span></text:p>
      <text:p text:style-name="P2">• czynny udział w zajęciach, kompletne, estetyczne i zgodne z tematem i określonymi zagadnieniami plastycznymi wykonanie ćwiczeń i prac plastycznych,</text:p>
      <text:p text:style-name="P2"><text:s/>• pełne przyswojenie wiadomości objętych programem nauczania,</text:p>
      <text:p text:style-name="P2"><text:s/>• poszerzanie wiedzy, uczestnictwo w konkursach plastycznych na terenie szkoły i poza nią,</text:p>
      <text:p text:style-name="P2"><text:s/>• prawidłowa organizacja pracy, wykorzystywanie wiadomości i umiejętności w zadaniach nietypowych, </text:p>
      <text:p text:style-name="P2">• wykonywanie prac dodatkowych (dekoracji, plakatów), </text:p>
      <text:p text:style-name="P2">• wszystkie prace oddane w terminie, przygotowanie do zajęć; </text:p>
      <text:p text:style-name="P2"><text:soft-page-break/>b/ <text:span text:style-name="T1">ocena bardzo dobra (5)</text:span> </text:p>
      <text:p text:style-name="P2">• czynny udział w zajęciach lekcyjnych, estetyczne wykonywanie prac, ćwiczeń w określonym czasie lub przed jego upływem,</text:p>
      <text:p text:style-name="P2">• pełne przyswojenie wiadomości objętych programem nauczania, </text:p>
      <text:p text:style-name="P2">• prawidłowa organizacja pracy, </text:p>
      <text:p text:style-name="P2">• wykorzystywanie wiadomości i umiejętności w zadaniach nietypowych, </text:p>
      <text:p text:style-name="P2">• wykonywanie prac dodatkowych, </text:p>
      <text:p text:style-name="P2">• wszystkie prace oddane w terminie, </text:p>
      <text:p text:style-name="P2">• przygotowywanie się do zajęć;</text:p>
      <text:p text:style-name="P2"><text:s/></text:p>
      <text:p text:style-name="P2">c/<text:span text:style-name="T1"> ocena dobra (4</text:span>) </text:p>
      <text:p text:style-name="P2">• gotowość i zabieranie głosu w dyskusji na tematy zaproponowane przez nauczyciela lub wykonywanych przez siebie i kolegów dziełach plastycznych, </text:p>
      <text:p text:style-name="P2">• przyswojenie wiedzy i umiejętności i wykorzystanie jej w sytuacjach typowych, wykonywanie ćwiczeń objętych programem nauczania, </text:p>
      <text:p text:style-name="P2">• prace staranne i estetyczne;</text:p>
      <text:p text:style-name="P2"/>
      <text:p text:style-name="P2"><text:s/>d/ <text:span text:style-name="T1">ocena dostateczna (3)</text:span> </text:p>
      <text:p text:style-name="P2">• podstawowe opanowanie materiału zawartego w programie nauczania, </text:p>
      <text:p text:style-name="P2">• trudności z zastosowaniem, wykorzystaniem wiedzy teoretycznej podczas wykonywania pracy, </text:p>
      <text:p text:style-name="P2">• prace niestaranne i nieestetyczne; </text:p>
      <text:p text:style-name="P2"/>
      <text:p text:style-name="P2">e/<text:span text:style-name="T1"> ocena dopuszczająca (2)</text:span> </text:p>
      <text:p text:style-name="P2">• spore luki w wiadomościach (minimum programowe), </text:p>
      <text:p text:style-name="P2">• brak zaangażowania w pracę na lekcjach, </text:p>
      <text:p text:style-name="P2">• zgodne z tematem, ale nieestetyczne wykonywanie prac, </text:p>
      <text:p text:style-name="P2">• częste nieprzygotowanie do lekcji; </text:p>
      <text:p text:style-name="P2"/>
      <text:p text:style-name="P2">f/ <text:span text:style-name="T1">ocena niedostateczna (1)</text:span> </text:p>
      <text:p text:style-name="P2">• nieopanowane wiadomości i umiejętności zawarte w programie nauczania, </text:p>
      <text:p text:style-name="P2">• brak zaangażowania i chęci do pracy, notoryczne nieprzygotowanie do zajęć, </text:p>
      <text:p text:style-name="P2">• nieterminowe oddanie prac do oceny. </text:p>
      <text:p text:style-name="P2"/>
      <text:p text:style-name="P2">4. Wymagania podstawowe i ponadpodstawowe w kl. 4SP z plastyki </text:p>
      <text:p text:style-name="P2">a<text:span text:style-name="T1">/wymagania podstawowe</text:span>: </text:p>
      <text:p text:style-name="P2">• wymienia elementy plastyczne kształtujące otoczenie </text:p>
      <text:p text:style-name="P2">• określa rolę plastyki w najbliższym otoczeniu </text:p>
      <text:p text:style-name="P2">• wymienia podstawowe terminy plastyczne </text:p>
      <text:p text:style-name="P2">• wyodrębnia w naturze elementy abecadła plastycznego </text:p>
      <text:p text:style-name="P2">• wskazuje i porównuje wybrane elementy abecadła plastycznego w naturze i w pracy plastycznej </text:p>
      <text:p text:style-name="P2">• przedstawia fragment otoczenia na płaszczyźnie </text:p>
      <text:p text:style-name="P2">• wyraża w działaniach plastycznych „widzenie plastyczne” </text:p>
      <text:p text:style-name="P2">• wymienia podstawowe narzędzia rysunkowe i podłoża </text:p>
      <text:p text:style-name="P2"><text:soft-page-break/>• utrzymuje w ładzie swój warsztat pracy </text:p>
      <text:p text:style-name="P2">• wyjaśnia, co to jest walor i plama walorowa </text:p>
      <text:p text:style-name="P2">• stosuje w działaniach plastycznych plamy o odmiennym charakterze </text:p>
      <text:p text:style-name="P2">• wyjaśnia, co to jest światłocień </text:p>
      <text:p text:style-name="P2">• objaśnia rolę światłocienia w rysunku </text:p>
      <text:p text:style-name="P2">• rysuje prosty przedmiot z zastosowaniem światłocienia </text:p>
      <text:p text:style-name="P2">• wymienia rodzaje barw </text:p>
      <text:p text:style-name="P2">• klasyfikuje daną barwę do odpowiedniego rodzaju </text:p>
      <text:p text:style-name="P2">• podaje sposoby otrzymywania barw pochodnych i złamanych oraz łączenia barw dopełniających </text:p>
      <text:p text:style-name="P2">• wyjaśnia, co to jest gama kolorystyczna i podaje jej rodzaje </text:p>
      <text:p text:style-name="P2">• tłumaczy, czym jest tonacja </text:p>
      <text:p text:style-name="P2">• wyjaśnia, co to są techniki malarskie </text:p>
      <text:p text:style-name="P2">• wymienia narzędzia i podłoża typowe dla danej techniki </text:p>
      <text:p text:style-name="P2">• charakteryzuje określoną technikę malarską </text:p>
      <text:p text:style-name="P2">• stosuje określoną technikę w działaniach plastycznych </text:p>
      <text:p text:style-name="P2">• wyjaśnia, co to są techniki mieszane • opisuje, na czym polegają wybrane techniki mieszane </text:p>
      <text:p text:style-name="P2">• wykonuje pracę w dowolnej technice mieszanej w sposób ekspresyjny i estetyczny </text:p>
      <text:p text:style-name="P2">• wskazuje przykłady otoczenia estetycznego i uzasadnia swój wybór </text:p>
      <text:p text:style-name="P2"/>
      <text:p text:style-name="P2">b/ <text:span text:style-name="T1">wymagania ponadpodstawowe:</text:span> </text:p>
      <text:p text:style-name="P2">• planuje zmiany w celu estetyzacji otoczenia </text:p>
      <text:p text:style-name="P2">• omawia znaczenie użytych środków plastycznych dla wyrażanych treści </text:p>
      <text:p text:style-name="P2">• określa rolę środków wyrazu w dziele sztuki </text:p>
      <text:p text:style-name="P2">• stosuje kontrast w działaniach plastycznych • rysuje kontur przedmiotu zgodnie z rzeczywistymi proporcjami </text:p>
      <text:p text:style-name="P2">• dobiera odpowiednie środki plastyczne w zależności od tematu i charakteru pracy </text:p>
      <text:p text:style-name="P2">• właściwie posługuje się narzędziami rysunkowymi </text:p>
      <text:p text:style-name="P2">• dobiera narzędzia rysunkowe i podłoża w zależności od charakteru i tematu pracy </text:p>
      <text:p text:style-name="P2">• określa na podanych przykładach, jakimi narzędziami posłużył się twórca </text:p>
      <text:p text:style-name="P2">• wyjaśnia różnice między walorem w rysunku i malarstwie </text:p>
      <text:p text:style-name="P2">• różnicuje walor w działaniach plastycznych </text:p>
      <text:p text:style-name="P2">• stosuje światłocień w pracach plastycznych </text:p>
      <text:p text:style-name="P2">• przedstawia w rysunku cień przedmiotu </text:p>
      <text:p text:style-name="P2">• wskazuje światłocień w przykładowej pracy i określa pełnioną przez niego funkcję </text:p>
      <text:p text:style-name="P2">• uzyskuje określony odcień w wyniku mieszania barw </text:p>
      <text:p text:style-name="P2">• dobiera barwy stosownie do tematu pracy </text:p>
      <text:p text:style-name="P2">• wykorzystuje barwy w działaniach plastycznych do celów ekspresyjnych i estetycznych </text:p>
      <text:p text:style-name="P2">• stosuje właściwą gamę kolorystyczną i tonację w działaniach plastycznych </text:p>
      <text:p text:style-name="P2">• określa gamę kolorystyczną i tonację obraz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4T20:20:43.03</meta:creation-date>
    <meta:document-statistic meta:table-count="0" meta:image-count="0" meta:object-count="0" meta:page-count="3" meta:paragraph-count="102" meta:word-count="896" meta:character-count="6407"/>
    <dc:date>2023-09-14T20:48:09.02</dc:date>
    <meta:editing-duration>PT12M15S</meta:editing-duration>
    <meta:editing-cycles>1</meta:editing-cycles>
    <meta:generator>OpenOffice/4.1.5$Win32 OpenOffice.org_project/415m1$Build-9789</meta:generator>
  </office:meta>
</office:document-meta>
</file>