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Standard" style:family="paragraph">
      <style:paragraph-properties fo:text-align="center"/>
      <style:text-properties fo:color="#000000"/>
    </style:style>
    <style:style style:name="P3" style:parent-style-name="Standard" style:family="paragraph">
      <style:paragraph-properties fo:text-align="center"/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Textbody" style:family="paragraph">
      <style:text-properties fo:font-weight="bold" style:font-weight-asian="bold" fo:color="#000000"/>
    </style:style>
    <style:style style:name="P8" style:parent-style-name="Textbody" style:family="paragraph">
      <style:text-properties fo:color="#000000"/>
    </style:style>
    <style:style style:name="P9" style:parent-style-name="Textbody" style:list-style-name="LFO1" style:family="paragraph">
      <style:paragraph-properties fo:line-height="150%"/>
      <style:text-properties fo:color="#000000"/>
    </style:style>
    <style:style style:name="P10" style:parent-style-name="Textbody" style:list-style-name="LFO1" style:family="paragraph">
      <style:paragraph-properties fo:line-height="150%"/>
      <style:text-properties fo:color="#000000"/>
    </style:style>
    <style:style style:name="P11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2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3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4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5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6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7" style:parent-style-name="Textbody" style:list-style-name="LFO1" style:family="paragraph">
      <style:paragraph-properties fo:widows="2" fo:orphans="2" fo:text-align="justify" fo:margin-bottom="0in" fo:line-height="150%"/>
      <style:text-properties fo:color="#000000"/>
    </style:style>
    <style:style style:name="P18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19" style:parent-style-name="Textbody" style:family="paragraph">
      <style:paragraph-properties fo:widows="2" fo:orphans="2" fo:text-align="justify" fo:margin-bottom="0in" fo:line-height="150%"/>
      <style:text-properties fo:font-weight="bold" style:font-weight-asian="bold" style:font-weight-complex="bold" fo:color="#000000"/>
    </style:style>
    <style:style style:name="P20" style:parent-style-name="Textbody" style:family="paragraph">
      <style:paragraph-properties fo:widows="2" fo:orphans="2" fo:text-align="justify" fo:margin-bottom="0in" fo:line-height="150%"/>
      <style:text-properties fo:color="#000000"/>
    </style:style>
    <style:style style:name="P21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2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3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4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5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6" style:parent-style-name="Textbody" style:list-style-name="LFO1" style:family="paragraph">
      <style:paragraph-properties fo:widows="2" fo:orphans="2" fo:margin-bottom="0in" fo:line-height="150%"/>
      <style:text-properties fo:color="#000000"/>
    </style:style>
    <style:style style:name="P27" style:parent-style-name="Textbody" style:family="paragraph">
      <style:paragraph-properties fo:widows="2" fo:orphans="2" fo:margin-bottom="0in" fo:line-height="150%"/>
      <style:text-properties fo:color="#000000"/>
    </style:style>
    <style:style style:name="P28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29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30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1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2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3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4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5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6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7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8" style:parent-style-name="Textbody" style:list-style-name="LFO2" style:family="paragraph">
      <style:paragraph-properties fo:widows="2" fo:orphans="2" fo:margin-bottom="0in" fo:line-height="150%"/>
      <style:text-properties fo:color="#000000"/>
    </style:style>
    <style:style style:name="P39" style:parent-style-name="Textbody" style:family="paragraph">
      <style:paragraph-properties fo:widows="2" fo:orphans="2" fo:margin-bottom="0in" fo:line-height="150%"/>
      <style:text-properties fo:color="#000000"/>
    </style:style>
    <style:style style:name="P40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/>
    </style:style>
    <style:style style:name="P41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2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3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4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5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6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7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8" style:parent-style-name="Textbody" style:list-style-name="LFO3" style:family="paragraph">
      <style:paragraph-properties fo:widows="2" fo:orphans="2" fo:margin-bottom="0in" fo:line-height="150%"/>
      <style:text-properties fo:color="#000000"/>
    </style:style>
    <style:style style:name="P49" style:parent-style-name="Textbody" style:family="paragraph">
      <style:paragraph-properties fo:widows="2" fo:orphans="2" fo:text-align="justify" fo:margin-bottom="0in"/>
      <style:text-properties fo:color="#000000"/>
    </style:style>
    <style:style style:name="P50" style:parent-style-name="Textbody" style:family="paragraph">
      <style:text-properties fo:font-weight="bold" style:font-weight-asian="bold" fo:color="#000000"/>
    </style:style>
    <style:style style:name="P51" style:parent-style-name="Textbody" style:family="paragraph">
      <style:text-properties fo:font-weight="bold" style:font-weight-asian="bold" fo:color="#000000"/>
    </style:style>
    <style:style style:name="P52" style:parent-style-name="Textbody" style:family="paragraph">
      <style:text-properties fo:font-weight="bold" style:font-weight-asian="bold"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</office:automatic-styles>
  <office:body>
    <office:text text:use-soft-page-breaks="true">
      <text:p text:style-name="P1">DOSTOSOWANIE WYMAGAŃ EDUKACYJNYCH</text:p>
      <text:p text:style-name="P2"><text:s/>JĘZYK POLSKI</text:p>
      <text:p text:style-name="P3"/>
      <text:p text:style-name="P4">KL. IV A, IV B,</text:p>
      <text:p text:style-name="P5">KL.V A</text:p>
      <text:p text:style-name="P6"/>
      <text:p text:style-name="P7">Uczniowie o inteligencji niższej niż przeciętna</text:p>
      <text:p text:style-name="P8"/>
      <text:list text:style-name="LFO1" text:continue-numbering="true">
        <text:list-item>
          <text:p text:style-name="P9">wydłużanie czasu na napisanie pracy pisemnej, odpowiedzi<text:s/>ustnej, przeczytanie lektury;</text:p>
        </text:list-item>
        <text:list-item>
          <text:p text:style-name="P10">konkretyzacja wymagań, zmniejszanie ilości, stopnia trudności i obszerności zadań;</text:p>
        </text:list-item>
        <text:list-item>
          <text:p text:style-name="P11">częste podchodzenie do ucznia w trakcie samodzielnej pracy w celu udzielania dodatkowej pomocy, wyjaśnień;</text:p>
        </text:list-item>
        <text:list-item>
          <text:p text:style-name="P12">możliwość dokończenia w domu prac wykonywanych na lekcji;</text:p>
        </text:list-item>
        <text:list-item>
          <text:p text:style-name="P13">formułowanie poleceń w prostszym, przystępnym języku, unikanie pojęć abstrakcyjnych;</text:p>
        </text:list-item>
        <text:list-item>
          <text:p text:style-name="P14">stosowanie dodatkowych pytań;</text:p>
        </text:list-item>
        <text:list-item>
          <text:p text:style-name="P15">ukierunkowanie toku pracy;</text:p>
        </text:list-item>
        <text:list-item>
          <text:p text:style-name="P16">odwoływanie się do konkretnych sytuacji z życia codziennego;</text:p>
        </text:list-item>
        <text:list-item>
          <text:p text:style-name="P17">docenianie nawet najmniejszych<text:s/>postępów.</text:p>
        </text:list-item>
      </text:list>
      <text:p text:style-name="P18"/>
      <text:p text:style-name="P19">Uczniowie z mutyzmem wybiórczym</text:p>
      <text:p text:style-name="P20"/>
      <text:list text:style-name="LFO1" text:continue-numbering="true">
        <text:list-item>
          <text:p text:style-name="P21">wydłużanie czasu na napisanie pracy pisemnej czy przeczytanie lektury;</text:p>
        </text:list-item>
        <text:list-item>
          <text:p text:style-name="P22">możliwość zastąpienia wypowiedzi ustnej formą pisemną;</text:p>
        </text:list-item>
        <text:list-item>
          <text:p text:style-name="P23">formułowanie poleceń w prostszym języku;</text:p>
        </text:list-item>
        <text:list-item>
          <text:p text:style-name="P24">unikanie pytań otwartych;</text:p>
        </text:list-item>
        <text:list-item>
          <text:p text:style-name="P25">częste docenianie<text:s/>postępów;</text:p>
        </text:list-item>
        <text:list-item>
          <text:p text:style-name="P26">kontrolowanie poziomu zrozumienia i przebiegu indywidualnej pracy.</text:p>
        </text:list-item>
      </text:list>
      <text:p text:style-name="P27"/>
      <text:p text:style-name="P28">Uczniowie z ADHD</text:p>
      <text:p text:style-name="P29"/>
      <text:list text:style-name="LFO2" text:continue-numbering="true">
        <text:list-item>
          <text:p text:style-name="P30">stosowanie krótkich, prostych komunikatów, w razie potrzeby powtarzanie polecenia;</text:p>
        </text:list-item>
        <text:list-item>
          <text:p text:style-name="P31">pomoc w zaplanowaniu kolejnych działań;</text:p>
        </text:list-item>
        <text:list-item>
          <text:p text:style-name="P32">pozostawienie czasu na wykonywanie ćwiczeń , poleceń, zadań;</text:p>
        </text:list-item>
        <text:list-item>
          <text:p text:style-name="P33"><text:s/>monitorowanie aktywności, zadawanie dodatkowych pytań;</text:p>
        </text:list-item>
        <text:list-item>
          <text:p text:style-name="P34">kontrolowanie wykonywanych zadań - zachęcanie do ich zakończenia;</text:p>
        </text:list-item>
        <text:list-item>
          <text:p text:style-name="P35">docenianie nawet niewielkich postępów;</text:p>
        </text:list-item>
        <text:list-item>
          <text:p text:style-name="P36">pisemne informowanie o sprawdzianach czy zdaniach;</text:p>
        </text:list-item>
        <text:list-item>
          <text:p text:style-name="P37">dzielenie<text:s/>sprawdzianów na mniejsze partie;</text:p>
        </text:list-item>
        <text:list-item>
          <text:p text:style-name="P38">wydłużenie limitu czasowego na poszczególne zadania oraz podczas sprawdzianów; kartkówek z jednoczesnym monitorowanie ciągłości <text:s/>pracy.</text:p>
        </text:list-item>
      </text:list>
      <text:p text:style-name="P39"/>
      <text:p text:style-name="P40">Uczniowie z dysortografią i dysgrafią</text:p>
      <text:list text:style-name="LFO3" text:continue-numbering="true">
        <text:list-item>
          <text:p text:style-name="P41">umożliwienie korzystania ze słownika<text:s/>ortograficznego podczas tworzenia dłuższych form wypowiedzi;</text:p>
        </text:list-item>
        <text:list-item>
          <text:p text:style-name="P42"><text:s/>mobilizowanie do stałej czujności nad ortografią i wyrabianie nawyku ponownego odczytywania napisanego tekstu z wykorzystaniem zasad pisowni;</text:p>
        </text:list-item>
        <text:list-item>
          <text:p text:style-name="P43">wydłużanie czasu na redagowanie prac pisemnych i autokorektę;</text:p>
        </text:list-item>
        <text:list-item>
          <text:p text:style-name="P44">wydłużanie czasu na czytanie tekstów, poleceń, instrukcji;</text:p>
        </text:list-item>
        <text:list-item>
          <text:p text:style-name="P45">możliwość przygotowywania pisemnych sprawdzianów w formie testów wyboru, zadań niedokończonych, tekstów z lukami;</text:p>
        </text:list-item>
        <text:list-item>
          <text:p text:style-name="P46">akceptowanie pisma drukowanego, pisma na komputerze, zwłaszcza prac obszernych;</text:p>
        </text:list-item>
        <text:list-item>
          <text:p text:style-name="P47">brak oceniania estetyki pisma, np. w zeszytach;</text:p>
        </text:list-item>
        <text:list-item>
          <text:p text:style-name="P48">możliwość zamiany formy wypowiedzi z pisemnej na ustną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Łada-Wieńć</meta:initial-creator>
    <dc:creator>Nauczyciel</dc:creator>
    <meta:creation-date>2024-11-06T16:35:00Z</meta:creation-date>
    <dc:date>2024-11-06T16:3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2" meta:character-count="2322" meta:row-count="16" meta:non-whitespace-character-count="1994"/>
  </office:meta>
</office:document-meta>
</file>