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aac9"/>
    </style:style>
    <style:style style:name="P2" style:family="paragraph" style:parent-style-name="Standard">
      <style:text-properties officeooo:paragraph-rsid="00039fa1"/>
    </style:style>
    <style:style style:name="P3" style:family="paragraph" style:parent-style-name="Standard">
      <style:text-properties officeooo:paragraph-rsid="0004960c"/>
    </style:style>
    <style:style style:name="P4" style:family="paragraph" style:parent-style-name="Standard">
      <style:text-properties officeooo:paragraph-rsid="00068d5a"/>
    </style:style>
    <style:style style:name="P5" style:family="paragraph" style:parent-style-name="Standard">
      <style:text-properties officeooo:rsid="00068d5a" officeooo:paragraph-rsid="00068d5a"/>
    </style:style>
    <style:style style:name="P6" style:family="paragraph" style:parent-style-name="Standard">
      <style:text-properties fo:font-size="14pt" officeooo:rsid="00068d5a" officeooo:paragraph-rsid="00068d5a" style:font-size-asian="14pt" style:font-size-complex="14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39fa1"/>
    </style:style>
    <style:style style:name="T3" style:family="text">
      <style:text-properties style:font-name="OpenSymbol" officeooo:rsid="00039fa1" style:font-name-asian="OpenSymbol" style:font-name-complex="OpenSymbol"/>
    </style:style>
    <style:style style:name="T4" style:family="text">
      <style:text-properties style:font-name="OpenSymbol" officeooo:rsid="0004960c" style:font-name-asian="OpenSymbol" style:font-name-complex="OpenSymbol"/>
    </style:style>
    <style:style style:name="T5" style:family="text">
      <style:text-properties style:font-name="Liberation Serif" officeooo:rsid="00039fa1" style:font-name-asian="NSimSun" style:font-name-complex="Lucida Sans"/>
    </style:style>
    <style:style style:name="T6" style:family="text">
      <style:text-properties style:font-name="Liberation Serif" officeooo:rsid="0004960c" style:font-name-asian="NSimSun" style:font-name-complex="Lucida San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4960c"/>
    </style:style>
    <style:style style:name="T9" style:family="text">
      <style:text-properties officeooo:rsid="00068d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ęzyk łaciński i kultura antyczna</text:p>
      <text:p text:style-name="P6">Wymagania edukacyjne i kryteria oceniania</text:p>
      <text:p text:style-name="P5"/>
      <text:p text:style-name="P5"/>
      <text:p text:style-name="P1"/>
      <text:p text:style-name="P1">I. W zakresie kompetencji językowych uczeń:</text:p>
      <text:p text:style-name="P1"/>
      <text:p text:style-name="P1"><text:span text:style-name="T1">1</text:span>) rozpoznaje (z pomocą tabelek gramatycznych lub bez tej pomocy) następujące formy z zakresu gramatyki języka łacińskiego:</text:p>
      <text:p text:style-name="P1">a) formy fleksyjne rzeczowników regularnych deklinacji I–V, </text:p>
      <text:p text:style-name="P1">b) formy fleksyjne przymiotników deklinacji I–III (w stopniu równym), </text:p>
      <text:p text:style-name="P1">c) formy stopnia wyższego (comparativus) i najwyższego (superlativus) przymiotników: bonus, malus, magnus, parvus,</text:p>
      <text:p text:style-name="P1">d) formy fleksyjne i zasady użycia zaimków osobowych (oprócz G.) i dzierżawczych,</text:p>
      <text:p text:style-name="P1">e) formy fleksyjne liczebników głównych i porządkowych 1–3, </text:p>
      <text:p text:style-name="P1">f) formy strony czynnej i biernej czasowników regularnych koniugacji I–IV w trybie orzekającym w czasie teraźniejszym (indicativus praesentis activi i passivi), formy strony czynnej w trybie orzekającym w czasie przeszłym dokonanym (indicativus perfecti activi) oraz formy strony czynnej w trybie rozkazującym w czasie teraźniejszym (imperativus praesentis activi), </text:p>
      <text:p text:style-name="P1">g) formy bezokolicznika łacińskiego infinitivus praesentis activi, </text:p>
      <text:p text:style-name="P1">h) formy czasowników nieregularnych w trybie orzekającym w czasie teraźniejszym (indicativus praesentis): esse i wybrane composita (possum, adsum, absum), i) podstawowe przyimki (wraz ze zrozumieniem sensu przypadka, z którym się łączą); </text:p>
      <text:p text:style-name="P1"/>
      <text:p text:style-name="P1"><text:span text:style-name="T1">2)</text:span> rozpoznaje następujące zjawiska składniowe z zakresu gramatyki języka łacińskiego:</text:p>
      <text:p text:style-name="P1">a) zdania z orzeczeniem imiennym, </text:p>
      <text:p text:style-name="P1">b) strukturę składniową zdania w stronie czynnej i biernej (twierdzącego i przeczącego); </text:p>
      <text:p text:style-name="P1">3) potrafi odnaleźć w dołączonym do tekstu słowniczku lub w słowniku słowa występujące w tłumaczonym tekście;</text:p>
      <text:p text:style-name="P1">4) potrafi czytać ze zrozumieniem bardzo prosty oryginalny tekst łaciński prozatorski oraz poetycki, posługując się dołączonym do tekstu słowniczkiem lub słownikiem oraz tabelkami gramatycznymi; 5) potrafi czytać metrycznie wiersze łacińskie starożytne, średniowieczne i nowożytne (z pomocą zaznaczonych w tekście miejsc akcentowania).</text:p>
      <text:p text:style-name="P1"/>
      <text:p text:style-name="P1">II. W zakresie kompetencji kulturowych uczeń realizuje 11 obszarów tematycznych:</text:p>
      <text:p text:style-name="P1"/>
      <text:p text:style-name="P1">1. Język łaciński w rodzinie języków indoeuropejskich. Alfabet grecko-łaciński jako alfabet Europy. 2. Po co nam dziś antyk?</text:p>
      <text:p text:style-name="P1">3. Roma antiqua, nova, aeterna. Miasto, dzięki któremu trwa antyk.</text:p>
      <text:p text:style-name="P1">4. Mitologia grecka jako medium znaczeń od starożytności po współczesną kulturę popularną.</text:p>
      <text:p text:style-name="P1">5. Demokracja ateńska: ideał i praktyka.</text:p>
      <text:p text:style-name="P1">6. Ciało w kulturze grecko-rzymskiej.</text:p>
      <text:p text:style-name="P1">7. Klasyczny system wartości estetycznych w sztuce i architekturze.</text:p>
      <text:p text:style-name="P1">8. Rzymskie wzorce osobowe (exempla), pamięć historyczna i kult przodków jako budulec tożsamości, wspólnoty i narzędzie propagandy.</text:p>
      <text:p text:style-name="P1">9. Od Kościoła pierwszych chrześcijan do rzymskiego Kościoła papieży.</text:p>
      <text:p text:style-name="P1">10. Cywilizacja imperium rzymskiego i jej znaczenie dla kształtu i rozwoju świata zachodniego.</text:p>
      <text:p text:style-name="P1">11. Rzymska forma Rzeczypospolitej Obojga Narodów.</text:p>
      <text:p text:style-name="P1"/>
      <text:p text:style-name="P1">III. W zakresie kompetencji społecznych uczeń:</text:p>
      <text:p text:style-name="P1"/>
      <text:p text:style-name="P1"><text:soft-page-break/>1) dostrzega potrzebę aktywnego zdobywania i poszerzania wiedzy i umiejętności, koniecznych w nauce rozumienia tekstów łacińskich;</text:p>
      <text:p text:style-name="P1">2) wykształca w sobie postawę otwartości na wyzwania intelektualne i uczy się pokonywać trudności w mierzeniu się z nimi;</text:p>
      <text:p text:style-name="P1">3) dostrzega i docenia rolę języka łacińskiego oraz kultury starożytnej Grecji i Rzymu w kształtowaniu języków i kultur czerpiących z dziedzictwa antyku;</text:p>
      <text:p text:style-name="P1">4) nabiera intelektualnej ciekawości i umiejętności dyskusji nad problemami kulturowej historii Europy;</text:p>
      <text:p text:style-name="P1">5) wykształca w sobie kompetencje potrzebne do świadomego uczestnictwa w kulturze;</text:p>
      <text:p text:style-name="P1">6) potrafi zdystansować się wobec stereotypów oraz własnych przesądów.</text:p>
      <text:p text:style-name="P1"/>
      <text:p text:style-name="P1">W programie i podręczniku Cognoscite uwzględnione zostały wszystkie cele zdefiniowane w podstawie programowej. Treści odnoszące się do celów językowych, kulturowych i społecznych zostały połączone i pogrupowane według zakresu tematycznego poszczególnych jednostek (lectiones). Zachowano również proponowane w podstawie programowej sentencje łacińskie, które potraktowane zostały jako motto .</text:p>
      <text:p text:style-name="P1"/>
      <text:p text:style-name="P1"/>
      <text:p text:style-name="P2"><text:span text:style-name="T8">K</text:span>ryteria szczegółowe <text:s/><text:span text:style-name="T9">na poszczególne oceny:</text:span></text:p>
      <text:p text:style-name="P2"/>
      <text:p text:style-name="P2"><text:span text:style-name="T4"></text:span><text:span text:style-name="T6"> </text:span>Ocenę <text:span text:style-name="T7">niedostateczną</text:span> otrzymuje uczeń, który:</text:p>
      <text:p text:style-name="P2">- <text:s/>nie opanował podstawowych wiadomości gramatycznych niezbędnych dla dalszej nauki, </text:p>
      <text:p text:style-name="P2">- <text:s/>nie dokonuje przy pomocy nauczyciela tłumaczenia i analizy prostych zdań tekstu przerobionego, </text:p>
      <text:p text:style-name="P2">- <text:s/>nie potrafi korzystać nawet ze słownika preparowanego, </text:p>
      <text:p text:style-name="P2">- <text:s/>nie zna zagadnień z historii i kultury antycznej,</text:p>
      <text:p text:style-name="P3">- <text:span text:style-name="T8">nie opanował podstawowej wiedzy z zakresu filozofii, kultury i historii antycznej. Nie zdobył</text:span></text:p>
      <text:p text:style-name="P3"><text:span text:style-name="T8"><text:s text:c="4"/>wymaganych 40% z form pisemnych i ustnych sprawdzających opanowanie wiedzy.</text:span></text:p>
      <text:p text:style-name="P3"><text:span text:style-name="T8"><text:s text:c="4"/></text:span></text:p>
      <text:p text:style-name="P2"/>
      <text:p text:style-name="P3"><text:span text:style-name="T4"></text:span><text:span text:style-name="T6"> </text:span><text:span text:style-name="T2"><text:s/></text:span>Ocenę <text:span text:style-name="T7">dopuszczającą</text:span> otrzymuje uczeń, który:</text:p>
      <text:p text:style-name="P3">- <text:s/>opanował elementarne struktury gramatyczne, niezbędne dla dalszej nauki, </text:p>
      <text:p text:style-name="P2">- dokonuje z pomocą nauczyciela tłumaczenia i analizy prostych zdań tekstu przerobionego, </text:p>
      <text:p text:style-name="P2">- <text:s/>potrafi korzystać tylko ze słownika preparowanego, </text:p>
      <text:p text:style-name="P2">- <text:s/>dostrzega związki pomiędzy językiem łacińskim a innymi językami jedynie na drodze mechanicznego kojarzenia, </text:p>
      <text:p text:style-name="P3">- <text:s/>wykazuje elementarną znajomość zagadnień z historii i kultury antycznej, <text:span text:style-name="T8">filozofii i osiągnął 40%</text:span></text:p>
      <text:p text:style-name="P3"><text:span text:style-name="T8"><text:s text:c="3"/>z pisemnych i ustnych form sprawdzających ich opanowanie.</text:span></text:p>
      <text:p text:style-name="P2"/>
      <text:p text:style-name="P2"><text:span text:style-name="T4"></text:span><text:span text:style-name="T6"> </text:span>Ocenę <text:span text:style-name="T7">dostateczną</text:span> otrzymuje uczeń, który: </text:p>
      <text:p text:style-name="P2">- opanował proste struktury gramatyczne, </text:p>
      <text:p text:style-name="P2">- <text:s/>naprowadzany pytaniami pomocniczymi nauczyciela tłumaczy poprawnie nieskomplikowane konstrukcje zdaniowe tekstu przerobionego, </text:p>
      <text:p text:style-name="P2">- <text:s/>potrafi korzystać tylko ze słownika preparowanego, </text:p>
      <text:p text:style-name="P2">- <text:s/>dostrzega wpływy języka łacińskiego na język ojczysty i języki obce, </text:p>
      <text:p text:style-name="P3">- wypowiada się na tematy związane z historią i kulturą antyczną poznaną podczas lekcji <text:span text:style-name="T8">i osiągnął</text:span></text:p>
      <text:p text:style-name="P3"><text:span text:style-name="T8"><text:s text:c="4"/>51% z form pisemnych i ustnych sprawdzających ich opanowanie.</text:span></text:p>
      <text:p text:style-name="P2"/>
      <text:p text:style-name="P2"><text:span text:style-name="T3"></text:span><text:span text:style-name="T5"> </text:span>Ocenę <text:span text:style-name="T7">dobrą</text:span> otrzymuje uczeń, który: </text:p>
      <text:p text:style-name="P2">- samodzielnie dokonuje analizy formalnej prostego nowego tekstu i potrafi uchwycić sens rzeczowy zdania (z niewielkim wsparciem pytań pomocniczych nauczyciela), </text:p>
      <text:p text:style-name="P2">- w sposób właściwy posługuje się słownikiem, </text:p>
      <text:p text:style-name="P2">- rozumie wpływy języka łacińskiego na język polski i języki obce, </text:p>
      <text:p text:style-name="P2"><text:soft-page-break/>- redaguje poprawnie wypowiedź pisemną, wykorzystując zdobytą w szkole wiedzę z historii i kultury antycznej oraz ich dziedzictwa europejskiego, </text:p>
      <text:p text:style-name="P2">- <text:s/>rozumie związek z antykiem grecko-rzymskim różnych dyscyplin poznawanych w szkole (np. pojęcia tych dziedzin), </text:p>
      <text:p text:style-name="P2">- <text:s/>wykazuje zainteresowanie i aktywność na lekcjach,</text:p>
      <text:p text:style-name="P4">- <text:span text:style-name="T8">opanował podstawową wiedzy z zakresu filozofii, kultury i historii antycznej </text:span><text:span text:style-name="T9">i osiągnął 72% z</text:span></text:p>
      <text:p text:style-name="P4"><text:span text:style-name="T9"><text:s text:c="5"/>form pisemnych i ustnych sprawdzających ich opanowanie.</text:span></text:p>
      <text:p text:style-name="P3"><text:span text:style-name="T8"><text:s text:c="3"/></text:span></text:p>
      <text:p text:style-name="P2"/>
      <text:p text:style-name="P2"><text:span text:style-name="T3"></text:span><text:span text:style-name="T5"> </text:span>Ocenę <text:span text:style-name="T7">bardzo dobrą </text:span>otrzymuje uczeń, który: </text:p>
      <text:p text:style-name="P2">- samodzielnie tłumaczy przerobiony i nowy tekst pod względem formalnym i rzeczowym, </text:p>
      <text:p text:style-name="P2">- <text:s/>wykazuje się umiejętnością przekładu na język polski, </text:p>
      <text:p text:style-name="P2">- sprawnie posługuje się słownikiem, </text:p>
      <text:p text:style-name="P2">- dokonuje analizy wpływu języka łacińskiego na język ojczysty i języki obce, </text:p>
      <text:p text:style-name="P2">- <text:s/>potrafi przygotować analizę rzeczową tekstu literackiego i filozoficznego, </text:p>
      <text:p text:style-name="P2">- <text:s/>formułuje wypowiedź ustną zgodnie z zasadami poprawności językowej, </text:p>
      <text:p text:style-name="P2">- <text:s/>redaguje wypowiedź pisemną, w pełni wykorzystując wiedzę z historii i kultury antycznej oraz ich dziedzictwa europejskiego zdobytą w szkole i na drodze własnych poszukiwań, </text:p>
      <text:p text:style-name="P2">- <text:s/>umie wykorzystać wiedzę zdobytą na lekcjach języka łacińskiego przy rozwiązywaniu zadań w innych dziedzinach szkolnych, </text:p>
      <text:p text:style-name="P2">- aktywnie uczestniczy w pracy lekcyjnej, wykazując zainteresowanie językiem łacińskim i kulturą antyczną,</text:p>
      <text:p text:style-name="P4"><text:span text:style-name="T8">- zdobył </text:span><text:span text:style-name="T9">co najmniej 88% z form pisemnych i ustnych sprawdzających opanowanie wiedzy z</text:span></text:p>
      <text:p text:style-name="P4"><text:span text:style-name="T9"><text:s text:c="5"/>zakresu języka, kultury, sztuki, filozofii.</text:span></text:p>
      <text:p text:style-name="P4"><text:span text:style-name="T8"><text:s text:c="4"/></text:span></text:p>
      <text:p text:style-name="P2"/>
      <text:p text:style-name="P2"><text:span text:style-name="T3"></text:span><text:span text:style-name="T5"> </text:span>Ocenę<text:span text:style-name="T7"> celującą </text:span>otrzymuje uczeń, który: </text:p>
      <text:p text:style-name="P2"><text:span text:style-name="T3">- </text:span><text:span text:style-name="T5"><text:s/></text:span>spełnia wymagania niezbędne do oceny bardzo dobrej,</text:p>
      <text:p text:style-name="P4">- <text:span text:style-name="T8">zdobył </text:span><text:span text:style-name="T9">co najmniej 98% z form pisemnych i ustnych sprawdzających opanowanie wiedzy z</text:span></text:p>
      <text:p text:style-name="P4"><text:span text:style-name="T9"><text:s text:c="5"/>zakresu języka, kultury, sztuki, filozofii.</text:span></text:p>
      <text:p text:style-name="P4">- samodzielnie pracuje, wykraczając poza program szkolny ( zajęcia pozalekcyjne, udział w</text:p>
      <text:p text:style-name="P4"><text:s text:c="4"/>konkursach i uroczystościach szkolnych ) 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4T20:11:23.632000000</meta:creation-date>
    <dc:date>2023-09-24T20:53:22.815000000</dc:date>
    <meta:editing-duration>PT9M14S</meta:editing-duration>
    <meta:editing-cycles>1</meta:editing-cycles>
    <meta:document-statistic meta:table-count="0" meta:image-count="0" meta:object-count="0" meta:page-count="3" meta:paragraph-count="88" meta:word-count="1014" meta:character-count="7633" meta:non-whitespace-character-count="6609"/>
    <meta:generator>LibreOffice/7.1.0.3$Windows_X86_64 LibreOffice_project/f6099ecf3d29644b5008cc8f48f42f4a40986e4c</meta:generator>
  </office:meta>
</office:document-meta>
</file>