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Verdana" svg:font-family="Verdan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Arial1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Text_20_body">
      <style:paragraph-properties fo:margin-left="3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left="3.547cm" fo:margin-right="0cm" fo:margin-top="0.159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left="3.547cm" fo:margin-right="0cm" fo:text-indent="0cm" style:auto-text-indent="false"/>
      <style:text-properties fo:font-weight="normal"/>
    </style:style>
    <style:style style:name="P7" style:family="paragraph" style:parent-style-name="Text_20_body">
      <style:paragraph-properties fo:margin-left="3.547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3.547cm" fo:margin-right="0cm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9c9f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weight="normal"/>
    </style:style>
    <style:style style:name="P11" style:family="paragraph" style:parent-style-name="Heading_20_2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9c9f" style:text-line-through-style="none" style:font-name="Verdana" fo:font-size="14pt" fo:font-style="normal" style:text-underline-style="none" fo:font-weight="normal" style:text-blinking="false" fo:background-color="transparent"/>
    </style:style>
    <style:style style:name="P12" style:family="paragraph" style:parent-style-name="Heading_20_2">
      <style:paragraph-properties fo:margin-left="0cm" fo:margin-right="0cm" fo:margin-top="0cm" fo:margin-bottom="0cm" fo:line-height="120%" fo:text-indent="0cm" style:auto-text-indent="false" style:writing-mode="lr-tb"/>
      <style:text-properties fo:font-variant="normal" fo:text-transform="none" fo:color="#009c9f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left="1.547cm" fo:margin-right="0cm" fo:margin-top="0.101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Heading_20_2">
      <style:paragraph-properties fo:margin-left="1.547cm" fo:margin-right="0cm" fo:margin-top="0.101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1.547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1.547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1.545cm" fo:margin-right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Heading_20_2">
      <style:paragraph-properties fo:text-align="start" style:justify-single-word="false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Heading_20_2">
      <style:paragraph-properties fo:margin-left="2.182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Heading_20_2">
      <style:paragraph-properties fo:margin-left="2.182cm" fo:margin-right="0cm" fo:margin-top="0.002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1" style:family="paragraph" style:parent-style-name="Heading_20_2" style:master-page-name="">
      <style:paragraph-properties fo:margin-left="1.547cm" fo:margin-right="0cm" fo:margin-top="0.423cm" fo:margin-bottom="0.212cm" fo:text-indent="-0.053cm" style:auto-text-indent="false" style:page-number="auto" fo:keep-with-next="always"/>
      <style:text-properties fo:font-variant="normal" fo:text-transform="none" fo:color="#009c9f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22" style:family="paragraph" style:parent-style-name="Heading_20_2">
      <style:paragraph-properties fo:margin-left="4.182cm" fo:margin-right="0cm" fo:margin-top="0cm" fo:margin-bottom="0cm" fo:line-height="120%" fo:text-indent="0cm" style:auto-text-indent="false" style:writing-mode="lr-tb"/>
      <style:text-properties fo:font-variant="normal" fo:text-transform="none" fo:color="#009c9f" style:text-line-through-style="none" style:font-name="Verdana" fo:font-size="14pt" fo:font-style="normal" style:text-underline-style="none" fo:font-weight="normal" style:text-blinking="false" fo:background-color="transparent"/>
    </style:style>
    <style:style style:name="P2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.469cm" fo:line-height="106%" fo:text-indent="0cm" style:auto-text-indent="false">
        <style:tab-stops>
          <style:tab-stop style:position="0.213cm"/>
        </style:tab-stops>
      </style:paragraph-properties>
      <style:text-properties style:font-name="Times New Roman" fo:font-size="12pt" style:text-underline-style="none" fo:font-weight="normal" style:font-name-asian="Symbo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23">
      <style:paragraph-properties fo:margin-left="0cm" fo:margin-right="0.469cm" fo:line-height="150%" fo:text-indent="0cm" style:auto-text-indent="false">
        <style:tab-stops>
          <style:tab-stop style:position="0.213cm"/>
        </style:tab-stops>
      </style:paragraph-properties>
    </style:style>
    <style:style style:name="P26" style:family="paragraph" style:parent-style-name="Standard" style:list-style-name="L24">
      <style:paragraph-properties fo:margin-left="0cm" fo:margin-right="0.469cm" fo:line-height="150%" fo:text-indent="0cm" style:auto-text-indent="false">
        <style:tab-stops>
          <style:tab-stop style:position="0.213cm"/>
        </style:tab-stops>
      </style:paragraph-properties>
    </style:style>
    <style:style style:name="P27" style:family="paragraph" style:parent-style-name="Standard" style:list-style-name="L22">
      <style:paragraph-properties fo:margin-left="0cm" fo:margin-right="0.469cm" fo:line-height="150%" fo:text-indent="0cm" style:auto-text-indent="false">
        <style:tab-stops>
          <style:tab-stop style:position="0.213cm"/>
        </style:tab-stops>
      </style:paragraph-properties>
    </style:style>
    <style:style style:name="P28" style:family="paragraph" style:parent-style-name="Heading_20_2" style:master-page-name="">
      <style:paragraph-properties fo:margin-left="0cm" fo:margin-right="0cm" fo:margin-top="0.423cm" fo:margin-bottom="0.212cm" fo:text-align="start" style:justify-single-word="false" fo:text-indent="0cm" style:auto-text-indent="false" style:page-number="auto" fo:keep-with-next="always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start" style:justify-single-word="false"/>
      <style:text-properties fo:font-weight="normal"/>
    </style:style>
    <style:style style:name="P30" style:family="paragraph" style:parent-style-name="Text_20_body" style:list-style-name="L1">
      <style:paragraph-properties fo:text-align="start" style:justify-single-word="false"/>
      <style:text-properties fo:font-weight="normal"/>
    </style:style>
    <style:style style:name="P31" style:family="paragraph" style:parent-style-name="Text_20_body" style:list-style-name="L2">
      <style:paragraph-properties fo:margin-left="1.547cm" fo:margin-right="0cm" fo:margin-top="0.256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2" style:family="paragraph" style:parent-style-name="Text_20_body" style:list-style-name="L5">
      <style:paragraph-properties fo:margin-left="1.547cm" fo:margin-right="0cm" fo:margin-top="0.256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3" style:family="paragraph" style:parent-style-name="Text_20_body" style:list-style-name="L6">
      <style:paragraph-properties fo:margin-left="1.547cm" fo:margin-right="0cm" fo:margin-top="0.256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4" style:family="paragraph" style:parent-style-name="Text_20_body" style:list-style-name="L2">
      <style:paragraph-properties fo:margin-left="1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5" style:family="paragraph" style:parent-style-name="Text_20_body" style:list-style-name="L5">
      <style:paragraph-properties fo:margin-left="1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6" style:family="paragraph" style:parent-style-name="Text_20_body" style:list-style-name="L6">
      <style:paragraph-properties fo:margin-left="1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7" style:family="paragraph" style:parent-style-name="Text_20_body" style:list-style-name="L2">
      <style:paragraph-properties fo:margin-left="1.547cm" fo:margin-right="0cm" fo:margin-top="0.102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8" style:family="paragraph" style:parent-style-name="Text_20_body" style:list-style-name="L3">
      <style:paragraph-properties fo:margin-left="1.547cm" fo:margin-right="0cm" fo:margin-top="0.102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9" style:family="paragraph" style:parent-style-name="Text_20_body" style:list-style-name="L5">
      <style:paragraph-properties fo:margin-left="1.547cm" fo:margin-right="0cm" fo:margin-top="0.102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0" style:family="paragraph" style:parent-style-name="Text_20_body" style:list-style-name="L6">
      <style:paragraph-properties fo:margin-left="1.547cm" fo:margin-right="0cm" fo:margin-top="0.102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1" style:family="paragraph" style:parent-style-name="Text_20_body" style:list-style-name="L2">
      <style:paragraph-properties fo:margin-left="1.547cm" fo:margin-right="0cm" fo:margin-top="0.101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2" style:family="paragraph" style:parent-style-name="Text_20_body" style:list-style-name="L5">
      <style:paragraph-properties fo:margin-left="1.547cm" fo:margin-right="0cm" fo:margin-top="0.101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3" style:family="paragraph" style:parent-style-name="Text_20_body" style:list-style-name="L6">
      <style:paragraph-properties fo:margin-left="1.547cm" fo:margin-right="0cm" fo:margin-top="0.101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4" style:family="paragraph" style:parent-style-name="Text_20_body" style:list-style-name="L2">
      <style:paragraph-properties fo:margin-left="1.547cm" fo:margin-right="0cm" fo:margin-top="0.159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5" style:family="paragraph" style:parent-style-name="Text_20_body" style:list-style-name="L6">
      <style:paragraph-properties fo:margin-left="1.547cm" fo:margin-right="0cm" fo:margin-top="0.159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6" style:family="paragraph" style:parent-style-name="Text_20_body">
      <style:paragraph-properties fo:margin-left="1.547cm" fo:margin-right="0cm" fo:text-indent="0cm" style:auto-text-indent="false"/>
      <style:text-properties style:font-name="Times New Roman" fo:font-size="12pt" fo:font-weight="normal" style:font-size-asian="12pt" style:font-size-complex="12pt"/>
    </style:style>
    <style:style style:name="P47" style:family="paragraph" style:parent-style-name="Text_20_body" style:list-style-name="L2">
      <style:paragraph-properties fo:margin-left="1.545cm" fo:margin-right="5.851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8" style:family="paragraph" style:parent-style-name="Text_20_body" style:list-style-name="L2">
      <style:paragraph-properties fo:margin-left="1.545cm" fo:margin-right="5.283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9" style:family="paragraph" style:parent-style-name="Text_20_body" style:list-style-name="L2">
      <style:paragraph-properties fo:margin-left="1.545cm" fo:margin-right="4.221cm" fo:margin-top="0.101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0" style:family="paragraph" style:parent-style-name="Text_20_body" style:list-style-name="L3">
      <style:paragraph-properties fo:margin-left="1.545cm" fo:margin-right="4.078cm" fo:margin-top="0.256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1" style:family="paragraph" style:parent-style-name="Text_20_body" style:list-style-name="L3">
      <style:paragraph-properties fo:margin-left="1.545cm" fo:margin-right="6.091cm" fo:margin-top="0.101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2" style:family="paragraph" style:parent-style-name="Text_20_body" style:list-style-name="L4">
      <style:paragraph-properties fo:margin-left="1.545cm" fo:margin-right="7.096cm" fo:margin-top="0.254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3" style:family="paragraph" style:parent-style-name="Text_20_body" style:list-style-name="L5">
      <style:paragraph-properties fo:margin-left="1.545cm" fo:margin-right="6.678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4" style:family="paragraph" style:parent-style-name="Text_20_body" style:list-style-name="L5">
      <style:paragraph-properties fo:margin-left="1.545cm" fo:margin-right="4.694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5" style:family="paragraph" style:parent-style-name="Text_20_body" style:list-style-name="L6">
      <style:paragraph-properties fo:margin-left="1.545cm" fo:margin-right="5.203cm" fo:margin-top="0.159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6" style:family="paragraph" style:parent-style-name="Text_20_body" style:list-style-name="L6">
      <style:paragraph-properties fo:margin-left="1.545cm" fo:margin-right="4.507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7" style:family="paragraph" style:parent-style-name="Text_20_body" style:list-style-name="L6">
      <style:paragraph-properties fo:margin-left="1.545cm" fo:margin-right="4.623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8" style:family="paragraph" style:parent-style-name="Text_20_body" style:list-style-name="L6">
      <style:paragraph-properties fo:margin-left="1.545cm" fo:margin-right="4.172cm" fo:margin-top="0.101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9" style:family="paragraph" style:parent-style-name="Text_20_body" style:list-style-name="L6">
      <style:paragraph-properties fo:margin-left="1.545cm" fo:margin-right="4.24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0" style:family="paragraph" style:parent-style-name="Text_20_body" style:list-style-name="L6">
      <style:paragraph-properties fo:margin-left="1.545cm" fo:margin-right="4.306cm" fo:margin-top="0.102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1" style:family="paragraph" style:parent-style-name="Text_20_body" style:list-style-name="L6">
      <style:paragraph-properties fo:margin-left="1.545cm" fo:margin-right="4.471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2" style:family="paragraph" style:parent-style-name="Text_20_body" style:list-style-name="L6">
      <style:paragraph-properties fo:margin-left="1.545cm" fo:margin-right="5.364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3" style:family="paragraph" style:parent-style-name="Text_20_body" style:list-style-name="L6">
      <style:paragraph-properties fo:margin-left="1.545cm" fo:margin-right="4.11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4" style:family="paragraph" style:parent-style-name="Text_20_body" style:list-style-name="L7">
      <style:paragraph-properties fo:margin-left="3.547cm" fo:margin-right="0cm" fo:margin-top="0.219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5" style:family="paragraph" style:parent-style-name="Text_20_body" style:list-style-name="L7">
      <style:paragraph-properties fo:margin-left="3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6" style:family="paragraph" style:parent-style-name="Text_20_body" style:list-style-name="L8">
      <style:paragraph-properties fo:margin-left="3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7" style:family="paragraph" style:parent-style-name="Text_20_body" style:list-style-name="L9">
      <style:paragraph-properties fo:margin-left="3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8" style:family="paragraph" style:parent-style-name="Text_20_body" style:list-style-name="L10">
      <style:paragraph-properties fo:margin-left="3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9" style:family="paragraph" style:parent-style-name="Text_20_body" style:list-style-name="L11">
      <style:paragraph-properties fo:margin-left="3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0" style:family="paragraph" style:parent-style-name="Text_20_body" style:list-style-name="L12">
      <style:paragraph-properties fo:margin-left="3.547cm" fo:margin-right="0cm" fo:margin-top="0.157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1" style:family="paragraph" style:parent-style-name="Text_20_body" style:list-style-name="L7">
      <style:paragraph-properties fo:margin-left="3.547cm" fo:margin-right="0cm" fo:margin-top="0.102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2" style:family="paragraph" style:parent-style-name="Text_20_body" style:list-style-name="L8">
      <style:paragraph-properties fo:margin-left="3.547cm" fo:margin-right="0cm" fo:margin-top="0.256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3" style:family="paragraph" style:parent-style-name="Text_20_body" style:list-style-name="L9">
      <style:paragraph-properties fo:margin-left="3.547cm" fo:margin-right="0cm" fo:margin-top="0.256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4" style:family="paragraph" style:parent-style-name="Text_20_body" style:list-style-name="L10">
      <style:paragraph-properties fo:margin-left="3.547cm" fo:margin-right="0cm" fo:margin-top="0.256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5" style:family="paragraph" style:parent-style-name="Text_20_body" style:list-style-name="L12">
      <style:paragraph-properties fo:margin-left="3.547cm" fo:margin-right="0cm" fo:margin-top="0.256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6" style:family="paragraph" style:parent-style-name="Text_20_body" style:list-style-name="L8">
      <style:paragraph-properties fo:margin-left="3.547cm" fo:margin-right="0cm" fo:margin-top="0.159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7" style:family="paragraph" style:parent-style-name="Text_20_body" style:list-style-name="L9">
      <style:paragraph-properties fo:margin-left="3.547cm" fo:margin-right="0cm" fo:margin-top="0.159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8" style:family="paragraph" style:parent-style-name="Text_20_body" style:list-style-name="L10">
      <style:paragraph-properties fo:margin-left="3.547cm" fo:margin-right="0cm" fo:margin-top="0.159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79" style:family="paragraph" style:parent-style-name="Text_20_body" style:list-style-name="L12">
      <style:paragraph-properties fo:margin-left="3.547cm" fo:margin-right="0cm" fo:margin-top="0.159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80" style:family="paragraph" style:parent-style-name="Text_20_body" style:list-style-name="L11">
      <style:paragraph-properties fo:margin-left="3.547cm" fo:margin-right="0cm" fo:margin-top="0.101cm" fo:margin-bottom="0cm" fo:line-height="120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81" style:family="paragraph" style:parent-style-name="Text_20_body">
      <style:paragraph-properties fo:margin-left="3.547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 style:list-style-name="L7">
      <style:paragraph-properties fo:margin-left="3.545cm" fo:margin-right="2.515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83" style:family="paragraph" style:parent-style-name="Text_20_body" style:list-style-name="L7">
      <style:paragraph-properties fo:margin-left="3.545cm" fo:margin-right="2.221cm" fo:margin-top="0.157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84" style:family="paragraph" style:parent-style-name="Text_20_body">
      <style:paragraph-properties fo:margin-left="3.545cm" fo:margin-right="0cm" fo:text-indent="0cm" style:auto-text-indent="false"/>
      <style:text-properties style:font-name="Times New Roman" fo:font-size="12pt" fo:font-weight="normal" style:font-size-asian="12pt" style:font-size-complex="12pt"/>
    </style:style>
    <style:style style:name="P85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7" style:family="paragraph" style:parent-style-name="Text_20_body" style:list-style-name="L13">
      <style:paragraph-properties fo:margin-left="0cm" fo:margin-right="0cm" fo:text-indent="0cm" style:auto-text-indent="false"/>
      <style:text-properties fo:font-weight="normal"/>
    </style:style>
    <style:style style:name="P88" style:family="paragraph" style:parent-style-name="Text_20_body" style:list-style-name="L14">
      <style:paragraph-properties fo:margin-left="0cm" fo:margin-right="0cm" fo:text-indent="0cm" style:auto-text-indent="false"/>
      <style:text-properties fo:font-weight="normal"/>
    </style:style>
    <style:style style:name="P89" style:family="paragraph" style:parent-style-name="Text_20_body" style:list-style-name="L15">
      <style:paragraph-properties fo:margin-left="0cm" fo:margin-right="0cm" fo:text-indent="0cm" style:auto-text-indent="false"/>
      <style:text-properties fo:font-weight="normal"/>
    </style:style>
    <style:style style:name="P90" style:family="paragraph" style:parent-style-name="Text_20_body" style:list-style-name="L16">
      <style:paragraph-properties fo:margin-left="0cm" fo:margin-right="0cm" fo:text-indent="0cm" style:auto-text-indent="false"/>
      <style:text-properties fo:font-weight="normal"/>
    </style:style>
    <style:style style:name="P91" style:family="paragraph" style:parent-style-name="Text_20_body" style:list-style-name="L17">
      <style:paragraph-properties fo:margin-left="0cm" fo:margin-right="0cm" fo:text-indent="0cm" style:auto-text-indent="false"/>
      <style:text-properties fo:font-weight="normal"/>
    </style:style>
    <style:style style:name="P92" style:family="paragraph" style:parent-style-name="Text_20_body" style:list-style-name="L18">
      <style:paragraph-properties fo:margin-left="0cm" fo:margin-right="0cm" fo:text-indent="0cm" style:auto-text-indent="false"/>
      <style:text-properties fo:font-weight="normal"/>
    </style:style>
    <style:style style:name="P93" style:family="paragraph" style:parent-style-name="Text_20_body" style:list-style-name="L19">
      <style:paragraph-properties fo:margin-left="0cm" fo:margin-right="0cm" fo:text-indent="0cm" style:auto-text-indent="false"/>
      <style:text-properties fo:font-weight="normal"/>
    </style:style>
    <style:style style:name="P94" style:family="paragraph" style:parent-style-name="Text_20_body" style:list-style-name="L20">
      <style:paragraph-properties fo:margin-left="0cm" fo:margin-right="0cm" fo:text-indent="0cm" style:auto-text-indent="false"/>
      <style:text-properties fo:font-weight="normal"/>
    </style:style>
    <style:style style:name="P95" style:family="paragraph" style:parent-style-name="Text_20_body" style:list-style-name="L21">
      <style:paragraph-properties fo:margin-left="0cm" fo:margin-right="0cm" fo:text-indent="0cm" style:auto-text-indent="false"/>
      <style:text-properties fo:font-weight="normal"/>
    </style:style>
    <style:style style:name="P96" style:family="paragraph" style:parent-style-name="Text_20_body">
      <style:paragraph-properties fo:margin-left="0cm" fo:margin-right="0cm" fo:line-height="150%" fo:text-indent="0cm" style:auto-text-indent="false"/>
      <style:text-properties fo:font-size="12pt" fo:font-weight="normal" style:font-size-asian="12pt" style:font-size-complex="12pt"/>
    </style:style>
    <style:style style:name="P97" style:family="paragraph" style:parent-style-name="Text_20_body" style:list-style-name="L11">
      <style:paragraph-properties fo:margin-left="3.545cm" fo:margin-right="2.383cm" fo:margin-top="0.256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98" style:family="paragraph" style:parent-style-name="Text_20_body" style:list-style-name="L11">
      <style:paragraph-properties fo:margin-left="3.545cm" fo:margin-right="5.733cm" fo:margin-top="0.101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99" style:family="paragraph" style:parent-style-name="Text_20_body" style:list-style-name="L11">
      <style:paragraph-properties fo:margin-left="3.545cm" fo:margin-right="3.976cm" fo:margin-top="0.102cm" fo:margin-bottom="0cm" fo:line-height="135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Symbol" style:font-weight-asian="bold" style:font-name-complex="Arial" style:font-weight-complex="bold"/>
    </style:style>
    <style:style style:name="T5" style:family="text">
      <style:text-properties style:font-name="Times New Roman" fo:font-size="12pt" style:text-underline-style="none" fo:font-weight="normal" style:font-name-asian="Symbo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/>
    </style:style>
    <style:style style:name="T7" style:family="text">
      <style:text-properties fo:font-size="12pt" fo:font-weight="bold" style:font-name-asian="Symbol" style:font-size-asian="12pt" style:font-weight-asian="bold" style:font-name-complex="Arial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Symbol" style:font-weight-asian="bold" style:font-name-complex="Arial" style:font-weight-complex="bold"/>
    </style:style>
    <style:style style:name="T10" style:family="text">
      <style:text-properties style:font-name-asian="Symbol"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ecbd391c-7fff-f133-8a68-028c95e70c11"/>DOSTOSOWANIE WYMAGAŃ EDUKACYJNYCH Z RELIGII <text:s text:c="23"/>DO INDYWIDUALNYCH POTRZEB I MOŻLIWOŚCI PSYCHOFIZYCZNYCH UCZNIÓW</text:p>
      <text:p text:style-name="P29"><text:line-break/></text:p>
      <text:p text:style-name="P3">OCENA UCZNIA</text:p>
      <text:p text:style-name="P29">Każdy uczeń, który posiada opinię Poradni Psychologiczno - Pedagogicznej o dysfunkcjach, jest oceniany zgodnie z indywidualnymi zaleceniami. Przy ustaleniu oceny nauczyciel musi wziąć pod uwagę:</text:p>
      <text:list xml:id="list9142365066970398985" text:style-name="L1">
        <text:list-item>
          <text:p text:style-name="P30">indywidualne możliwości psychofizyczne ucznia,</text:p>
        </text:list-item>
        <text:list-item>
          <text:p text:style-name="P30">wysiłek wkładany przez ucznia w pracę na zajęciach,</text:p>
        </text:list-item>
        <text:list-item>
          <text:p text:style-name="P30">zaangażowanie ucznia na zajęciach i zainteresowanie przedmiotem,</text:p>
        </text:list-item>
        <text:list-item>
          <text:p text:style-name="P30">utrudnione warunki uczenia się i utrwalania wiadomości w domu.</text:p>
        </text:list-item>
      </text:list>
      <text:p text:style-name="P2"/>
      <text:h text:style-name="P18" text:outline-level="2"><text:s text:c="20"/>UCZEŃ Z DYSLEKSJĄ ROZWOJOWĄ</text:h>
      <text:list xml:id="list7761433689307198287" text:style-name="L2">
        <text:list-item>
          <text:p text:style-name="P31">dzielić zadanie na etapy i zachęcać do wykonywania go małymi krokami,</text:p>
        </text:list-item>
        <text:list-item>
          <text:p text:style-name="P34">dodatkowo instruować, naprowadzać, wspierać, pokazywać na przykładzie,</text:p>
        </text:list-item>
        <text:list-item>
          <text:p text:style-name="P34">dawać więcej czasu na opanowanie danej umiejętności, cierpliwie udzielać instruktażu,</text:p>
        </text:list-item>
        <text:list-item>
          <text:p text:style-name="P34">nie krytykować, nie oceniać negatywnie wobec klasy,</text:p>
        </text:list-item>
        <text:list-item>
          <text:p text:style-name="P47">podczas oceniania brać pod uwagę przede wszystkim chęci, wysiłek, stosunek do przedmiotu, przygotowanie do zajęć,</text:p>
        </text:list-item>
        <text:list-item>
          <text:p text:style-name="P37">włączać do rywalizacji tylko tam, gdzie uczeń ma szanse,</text:p>
        </text:list-item>
        <text:list-item>
          <text:p text:style-name="P48">nie wyrywać do natychmiastowej odpowiedzi, przygotować wcześniej zapowiedź, że uczeń będzie pytany,</text:p>
        </text:list-item>
        <text:list-item>
          <text:p text:style-name="P49">w trakcie pracy sprawdzać, czy uczeń prawidłowo zrozumiał polecenie, w razie potrzeby udzielać dodatkowych wyjaśnień,</text:p>
        </text:list-item>
        <text:list-item>
          <text:p text:style-name="P41">zwiększyć ilość czasu na wykonanie zadania,</text:p>
        </text:list-item>
        <text:list-item>
          <text:p text:style-name="P44">materiał sprawiający trudność utrwalać dłużej.</text:p>
        </text:list-item>
      </text:list>
      <text:p text:style-name="P46"/>
      <text:p text:style-name="P15"/>
      <text:h text:style-name="P21" text:outline-level="2"><text:bookmark text:name="docs-internal-guid-2ced2db6-7fff-e358-2881-cddbe210eaae"/><text:soft-page-break/><text:s text:c="3"/><text:span text:style-name="T3"><text:s/></text:span><text:span text:style-name="T1"><text:s text:c="2"/>UCZEŃ Z DYSGRAFIĄ</text:span></text:h>
      <text:list xml:id="list7183102566171329086" text:style-name="L3">
        <text:list-item>
          <text:p text:style-name="P50">w przypadku sprawdzianu lub kartkówki polecić uczniowi napisanie pracy komputerowo lub sprawdzić opanowanie wiadomości odpytując ucznia ustnie,</text:p>
        </text:list-item>
        <text:list-item>
          <text:p text:style-name="P51">podczas kontroli zeszytu przedmiotowego zwracać uwagę przede wszystkim na kompletność zapisów,</text:p>
        </text:list-item>
        <text:list-item>
          <text:p text:style-name="P38">strona graficzna pisma nie może mieć wpływu na uzyskaną przez ucznia ocenę.</text:p>
        </text:list-item>
      </text:list>
      <text:p text:style-name="P16"/>
      <text:h text:style-name="P20" text:outline-level="2">UCZEŃ Z DYSORTOGRAFIĄ</text:h>
      <text:list xml:id="list7537921590423754531" text:style-name="L4">
        <text:list-item>
          <text:p text:style-name="P52">podczas oceny prac pisemnych brać pod uwagę ich treść, kompozycję i stronę językowo-stylistyczną.</text:p>
        </text:list-item>
      </text:list>
      <text:p text:style-name="P17"/>
      <text:h text:style-name="P19" text:outline-level="2">UCZEŃ O INTELIGENCJI NIŻSZEJ NIŻ PRZECIĘTNA</text:h>
      <text:list xml:id="list2749984869509489276" text:style-name="L5">
        <text:list-item>
          <text:p text:style-name="P32">częste odwoływanie się do konkretu,</text:p>
        </text:list-item>
        <text:list-item>
          <text:p text:style-name="P53">omawiać mniejsze partie materiału i o mniejszym stopniu trudności (obniżenie wymagań nie może pomijać treści z podstawy programowej),</text:p>
        </text:list-item>
        <text:list-item>
          <text:p text:style-name="P39">podawać polecenia w prostszej formie (dzielenie zadań na części),</text:p>
        </text:list-item>
        <text:list-item>
          <text:p text:style-name="P35">wydłużyć czas na wykonanie zadania,</text:p>
        </text:list-item>
        <text:list-item>
          <text:p text:style-name="P54">w razie potrzeby udzielać pomocy, wyjaśnień, mobilizować do wysiłku i dokończenia zadania podczas wykonywania przez ucznia pracy samodzielnej,</text:p>
        </text:list-item>
        <text:list-item>
          <text:p text:style-name="P42">zwiększyć ilość powtórzeń w celu przyswojenia danych treści.</text:p>
        </text:list-item>
      </text:list>
      <text:p text:style-name="P13"/>
      <text:h text:style-name="P14" text:outline-level="2"><text:bookmark text:name="docs-internal-guid-835726d9-7fff-84d0-4a8b-0b43c41566e5"/><text:s/><text:span text:style-name="T6"><text:s text:c="3"/>UCZEŃ Z ZESPOŁEM ASPERGERA</text:span></text:h>
      <text:list xml:id="list2663525735090064446" text:style-name="L6">
        <text:list-item>
          <text:p text:style-name="P33">dostosować do indywidualnych potrzeb ucznia miejsce nauki i proces nauczania,</text:p>
        </text:list-item>
        <text:list-item>
          <text:p text:style-name="P36">eliminować bodźce rozpraszające (wzrokowe, słuchowe),</text:p>
        </text:list-item>
        <text:list-item>
          <text:p text:style-name="P36">dostosować metody i formy pracy do indywidualnych potrzeb ucznia,</text:p>
        </text:list-item>
        <text:list-item>
          <text:p text:style-name="P55">pomóc w nabywaniu umiejętności w zakresie „funkcji wykonawczych”, takich jak: umiejętności organizacyjne i umiejętności uczenia się,</text:p>
        </text:list-item>
        <text:list-item>
          <text:p text:style-name="P43">stosować model edukacji opartego na doświadczeniu,</text:p>
        </text:list-item>
        <text:list-item>
          <text:p text:style-name="P36"><text:soft-page-break/>popierać informacje słowne tekstem pisanym albo obrazem, ilustracją, filmem,</text:p>
        </text:list-item>
        <text:list-item>
          <text:p text:style-name="P56">przedstawiać nowe pojęcia lub materiał abstrakcyjnego w sposób możliwie najbardziej konkretny,</text:p>
        </text:list-item>
        <text:list-item>
          <text:p text:style-name="P43">zwracać się do dziecka bezpośrednio po imieniu, powtarzać polecenia,</text:p>
        </text:list-item>
        <text:list-item>
          <text:p text:style-name="P36">sprawdzać stopień zrozumienia polecenia, poczekać aż rozpocznie pracę,</text:p>
        </text:list-item>
        <text:list-item>
          <text:p text:style-name="P45">używać krótkich zdań i podawać jasne instrukcje,</text:p>
        </text:list-item>
        <text:list-item>
          <text:p text:style-name="P57">zachęcać ucznia, by w razie potrzeby prosił o powtórzenie, uproszczać albo zapisywać polecenia,</text:p>
        </text:list-item>
        <text:list-item>
          <text:p text:style-name="P58">uwzględniać deficyty w zakresie rozumienia niedosłownych wypowiedzi, ironii, metafor, słów i wyrażeń wieloznacznych, a także pojęć abstrakcyjnych,</text:p>
        </text:list-item>
        <text:list-item>
          <text:p text:style-name="P43">wyjaśniać je za pomocą obrazów albo przeciwieństw np. przyjaźń – wrogość,</text:p>
        </text:list-item>
        <text:list-item>
          <text:p text:style-name="P59">używać prostego i jednoznacznego języka, unikać ironii, dowcipów, przenośni, idiomów (chyba, że wiemy, że uczeń prawidłowo je zrozumie),</text:p>
        </text:list-item>
        <text:list-item>
          <text:p text:style-name="P60">w związku z trudnościami w prawidłowym odczytaniu przez ucznia sygnałów pozawerbalnych, każdy wyraz twarzy i gest powinien być poparty informacją słowną,</text:p>
        </text:list-item>
        <text:list-item>
          <text:p text:style-name="P43">kreatywnie wykorzystywać zainteresowania ucznia,</text:p>
        </text:list-item>
        <text:list-item>
          <text:p text:style-name="P36">wspomagać rozwój umiejętności komunikacyjnych (słownictwo, rozumienie),</text:p>
        </text:list-item>
        <text:list-item>
          <text:p text:style-name="P61">dbać o pozytywną więź z dzieckiem, pracę w oparciu o tzw. pozytywne wzmocnienia – pochwały, nagradzanie,</text:p>
        </text:list-item>
        <text:list-item>
          <text:p text:style-name="P40">wdrażać i oczekiwać od ucznia przestrzegania zasad panujących w szkole,</text:p>
        </text:list-item>
        <text:list-item>
          <text:p text:style-name="P62">pomóc w sytuacjach przeżywanego stresu poprzez przewidywanie, zapobieganie, rozumienie przyczyn i rozwiązywanie stresujących sytuacji,</text:p>
        </text:list-item>
        <text:list-item>
          <text:p text:style-name="P43">wspierać i umożliwiać kontakty społeczne,</text:p>
        </text:list-item>
        <text:list-item>
          <text:p text:style-name="P63">w ocenianiu oddzielać obszary, w których problemy wynikają ze specyficznych trudności wynikających z zaburzenia,</text:p>
        </text:list-item>
        <text:list-item>
          <text:p text:style-name="P43">dzielić zadanie na wieloetapowe, krótsze części,</text:p>
        </text:list-item>
        <text:list-item>
          <text:p text:style-name="P36">wyznaczać mniejsze ilości zadań do wykonania,</text:p>
        </text:list-item>
        <text:list-item>
          <text:p text:style-name="P45">sprawdzać wiedzę ucznia w formie, jaką preferuje.</text:p>
        </text:list-item>
      </text:list>
      <text:p text:style-name="P13"/>
      <text:h text:style-name="P28" text:outline-level="2"><text:bookmark text:name="docs-internal-guid-a9e92f18-7fff-9a24-efb7-e14133c2a210"/><text:soft-page-break/><text:s text:c="6"/>UCZEŃ Z NIEPEŁNOSPRAWNOŚCIĄ INTELEKTUALNĄ W STOPNIU <text:s/>LEKKIM <text:s text:c="7"/></text:h>
      <text:list xml:id="list1595751578733269665" text:style-name="L7">
        <text:list-item>
          <text:p text:style-name="P64">wydłużyć czas pracy oraz czas niezbędny do zrozumienia prezentowanych treści,</text:p>
        </text:list-item>
        <text:list-item>
          <text:p text:style-name="P65">podawać atrakcyjny wizualnie materiał mniejszymi partiami,</text:p>
        </text:list-item>
        <text:list-item>
          <text:p text:style-name="P65">uwzględniać problemy z funkcją pamięci logicznej i abstrahowania,</text:p>
        </text:list-item>
        <text:list-item>
          <text:p text:style-name="P65">angażować ucznia do wypowiedzi ustnej uporządkowanej,</text:p>
        </text:list-item>
        <text:list-item>
          <text:p text:style-name="P65">formułować krótkie i precyzyjne polecenia,</text:p>
        </text:list-item>
        <text:list-item>
          <text:p text:style-name="P82">uwzględniać przy ocenianiu możliwości wystąpienia błędów mających związek z wadą wymowy,</text:p>
        </text:list-item>
        <text:list-item>
          <text:p text:style-name="P71">stosować dodatkowe wyjaśnienia w przypadku poleceń dotyczących wykonania zadania,</text:p>
        </text:list-item>
        <text:list-item>
          <text:p text:style-name="P65">stosować różnego rodzaju wzmocnienia np. pochwały, zachęty,</text:p>
        </text:list-item>
        <text:list-item>
          <text:p text:style-name="P83">stosować zasady oceniania rzeczywistych indywidualnych postępów w nauce a nie stanu faktycznego.</text:p>
        </text:list-item>
      </text:list>
      <text:p text:style-name="P84"/>
      <text:h text:style-name="P22" text:outline-level="2"/>
      <text:h text:style-name="P11" text:outline-level="2"><text:s text:c="2"/><text:span text:style-name="T2"><text:s text:c="7"/>UCZEŃ Z PROBLEMAMI EMOCJONALNYMI</text:span></text:h>
      <text:list xml:id="list4951337335168404287" text:style-name="L8">
        <text:list-item>
          <text:p text:style-name="P72">unikać uwag krytycznych – zwłaszcza na forum klasy,</text:p>
        </text:list-item>
        <text:list-item>
          <text:p text:style-name="P76">zauważać i wskazywać sukcesy,</text:p>
        </text:list-item>
        <text:list-item>
          <text:p text:style-name="P66">nagradzać wkład pracy a nie tylko efekty,</text:p>
        </text:list-item>
        <text:list-item>
          <text:p text:style-name="P66">dostrzegać mocne strony ucznia,</text:p>
        </text:list-item>
        <text:list-item>
          <text:p text:style-name="P66">mobilizować do kończenia rozpoczętej pracy,</text:p>
        </text:list-item>
        <text:list-item>
          <text:p text:style-name="P66">minimalizować napięcie związane z sytuacją weryfikowania wiedzy i umiejętności.</text:p>
        </text:list-item>
      </text:list>
      <text:p text:style-name="P4"/>
      <text:p text:style-name="P4"/>
      <text:p text:style-name="P9"><text:s text:c="10"/><text:span text:style-name="T1">UCZEŃ <text:s/>Z NADPOBUDLIWOSCIĄ PSYCHORUCHOWĄ</text:span></text:p>
      <text:list xml:id="list7358258773348461927" text:style-name="L9">
        <text:list-item>
          <text:p text:style-name="P73">ustalać zrozumiałe dla ucznia reguły, system nagród i kar,</text:p>
        </text:list-item>
        <text:list-item>
          <text:p text:style-name="P67">wzmacniać wszystkie przejawy pożądanego zachowania,</text:p>
        </text:list-item>
        <text:list-item>
          <text:p text:style-name="P67">wydawać polecenia krótkimi, zdecydowanymi zdaniami,</text:p>
        </text:list-item>
        <text:list-item>
          <text:p text:style-name="P77">przekazywać treści w jasnej, prostej i krótkiej formie.</text:p>
        </text:list-item>
      </text:list>
      <text:p text:style-name="P5"/>
      <text:p text:style-name="P5"/>
      <text:p text:style-name="P5"/>
      <text:p text:style-name="P5"><text:soft-page-break/></text:p>
      <text:p text:style-name="P85"><text:s text:c="32"/>UCZEŃ Z ADHD</text:p>
      <text:list xml:id="list7256224199282009062" text:style-name="L10">
        <text:list-item>
          <text:p text:style-name="P74">stosować zrozumiałe dla ucznia reguły,</text:p>
        </text:list-item>
        <text:list-item>
          <text:p text:style-name="P68">wyznaczać konkretne cele i dzielić zadania na możliwe do zrealizowania etapy,</text:p>
        </text:list-item>
        <text:list-item>
          <text:p text:style-name="P68">sprawdzać stopnień zrozumienia wprowadzanego materiału,</text:p>
        </text:list-item>
        <text:list-item>
          <text:p text:style-name="P78">angażować ucznia w konkretne działania,</text:p>
        </text:list-item>
        <text:list-item>
          <text:p text:style-name="P68">być konsekwentnym w działaniu,</text:p>
        </text:list-item>
        <text:list-item>
          <text:p text:style-name="P68">przekazywać treści w jasnej, prostej i krótkiej formie,</text:p>
        </text:list-item>
        <text:list-item>
          <text:p text:style-name="P68">wzmacniać wszystkie przejawy pozytywnego zachowania,</text:p>
        </text:list-item>
        <text:list-item>
          <text:p text:style-name="P68">usuwać z otoczenia przedmioty, plakaty, które mogą ucznia rozpraszać,</text:p>
        </text:list-item>
        <text:list-item>
          <text:p text:style-name="P68">motywować do kończenia rozpoczętej pracy,</text:p>
        </text:list-item>
        <text:list-item>
          <text:p text:style-name="P68">polecenia wydawać krótkimi, zdecydowanymi zdaniami.</text:p>
        </text:list-item>
      </text:list>
      <text:p text:style-name="P6"><text:line-break/><text:bookmark text:name="docs-internal-guid-fca09297-7fff-3e77-be7f-8a387aba9705"/><text:span text:style-name="T8">UCZEŃ Z CHOROBĄ PRZEWLAKŁĄ</text:span></text:p>
      <text:list xml:id="list2492739422156594404" text:style-name="L11">
        <text:list-item>
          <text:p text:style-name="P97">umożliwić korzystanie przez ucznia na lekcji ze sprzętu medycznego lub leków zgodnie z zaleceniami lekarza,</text:p>
        </text:list-item>
        <text:list-item>
          <text:p text:style-name="P98">dostosowanie miejsca pracy ucznia zgodnie z zaleceniami lekarza (np. blisko drzwi, blisko nauczyciela itp.),</text:p>
        </text:list-item>
        <text:list-item>
          <text:p text:style-name="P99">w przypadku dłuższej nieobecności umożliwić uczniowi zaliczenie materiału w dodatkowych terminach,</text:p>
        </text:list-item>
        <text:list-item>
          <text:p text:style-name="P80">stosować metody uspołeczniania (informacje o danej chorobie),</text:p>
        </text:list-item>
        <text:list-item>
          <text:p text:style-name="P69">zapewnić przyjazną atmosferę podczas zajęć,</text:p>
        </text:list-item>
        <text:list-item>
          <text:p text:style-name="P69">zapewnić pomoc przy nadrabianiu zaległości spowodowanych absencją ucznia.</text:p>
        </text:list-item>
      </text:list>
      <text:p text:style-name="P7"/>
      <text:h text:style-name="P12" text:outline-level="2"><text:s text:c="32"/><text:span text:style-name="T1"><text:s text:c="2"/>UCZEŃ W SYTUACJI <text:s/>KRYZYSOWEJ, TRAUMATYCZNEJ</text:span></text:h>
      <text:list xml:id="list4181043958218351830" text:style-name="L12">
        <text:list-item>
          <text:p text:style-name="P75">umożliwić zaliczanie materiału zaległego w późniejszym terminie,</text:p>
        </text:list-item>
        <text:list-item>
          <text:p text:style-name="P70">rozłożyć materiał do zaliczenia na mniejsze partie,</text:p>
        </text:list-item>
        <text:list-item>
          <text:p text:style-name="P70">wydłużyć czas pracy ucznia,</text:p>
        </text:list-item>
        <text:list-item>
          <text:p text:style-name="P70">umożliwić odpytywanie ucznia na osobności a nie przy całej klasie,</text:p>
        </text:list-item>
        <text:list-item>
          <text:p text:style-name="P79">nie ponaglać, nie krytykować, nie zawstydzać.</text:p>
        </text:list-item>
      </text:list>
      <text:p text:style-name="P6"/>
      <text:p text:style-name="P8"><text:soft-page-break/>UCZEŃ Z AUTYZMEM</text:p>
      <text:list xml:id="list1443357714122680967" text:style-name="L13">
        <text:list-item>
          <text:p text:style-name="P87">omawianie niewielkich partii materiału i o mniejszym stopniu trudności, </text:p>
        </text:list-item>
      </text:list>
      <text:list xml:id="list8739217694835039457" text:style-name="L14">
        <text:list-item>
          <text:p text:style-name="P88">systematyczne przywoływanie uwagi i kontakt wzrokowy, </text:p>
        </text:list-item>
      </text:list>
      <text:list xml:id="list5769551439096688364" text:style-name="L15">
        <text:list-item>
          <text:p text:style-name="P89">stosowanie prostych, jasnych komunikatów bezpośrednio do ucznia, </text:p>
        </text:list-item>
      </text:list>
      <text:list xml:id="list626757086104874139" text:style-name="L16">
        <text:list-item>
          <text:p text:style-name="P90">ustalenie systemu nagradzania za właściwe zachowanie i aktywność na lekcji</text:p>
        </text:list-item>
      </text:list>
      <text:p text:style-name="P10"><text:s text:c="12"/>i konsekwentne jego wdrażanie i przestrzeganie, </text:p>
      <text:list xml:id="list3496721545738539971" text:style-name="L17">
        <text:list-item>
          <text:p text:style-name="P91">wydłużenie lub ustalenie określonego czasu pracy, </text:p>
        </text:list-item>
      </text:list>
      <text:list xml:id="list3042447659174600750" text:style-name="L18">
        <text:list-item>
          <text:p text:style-name="P92">przygotowywanie ucznia do wszelkich zmian w otoczeniu i rozkładzie dnia,</text:p>
        </text:list-item>
      </text:list>
      <text:list xml:id="list3970488501633520210" text:style-name="L19">
        <text:list-item>
          <text:p text:style-name="P93">utrzymywanie systematycznego kontaktu z rodzicami ucznia, </text:p>
        </text:list-item>
      </text:list>
      <text:list xml:id="list7723313003230052788" text:style-name="L20">
        <text:list-item>
          <text:p text:style-name="P94">zachęcanie do nawiązywania kontaktów z rówieśnikami, </text:p>
        </text:list-item>
      </text:list>
      <text:list xml:id="list6160423710916008744" text:style-name="L21">
        <text:list-item>
          <text:p text:style-name="P95">dbałość o optymalną pozycję ucznia w klasie. </text:p>
        </text:list-item>
      </text:list>
      <text:p text:style-name="P86"><text:span text:style-name="T4"><text:s text:c="5"/></text:span></text:p>
      <text:p text:style-name="P86"><text:span text:style-name="T4"><text:s text:c="22"/></text:span><text:span text:style-name="T7"><text:s text:c="2"/>UCZEŃ Z MUTYZMEM WYBIÓRCZYM</text:span></text:p>
      <text:p text:style-name="P24"/>
      <text:list xml:id="list2926159476862638687" text:style-name="L23">
        <text:list-item>
          <text:p text:style-name="P25"><text:span text:style-name="T5"><text:s text:c="2"/>zwrócić uwagę, czy uczeń <text:s/>zdąża robić notatki, bo nie będzie mógł powiedzieć, że czegoś nie zrozumiał,</text:span></text:p>
        </text:list-item>
      </text:list>
      <text:list xml:id="list1001040566615919346" text:style-name="L24">
        <text:list-item>
          <text:p text:style-name="P26"><text:span text:style-name="T5"><text:s text:c="2"/>trzeba okazywać akceptację niewerbalnie i werbalnie, </text:span></text:p>
        </text:list-item>
      </text:list>
      <text:list xml:id="list7782462283634612273" text:style-name="L22">
        <text:list-item>
          <text:p text:style-name="P27"><text:span text:style-name="T5"><text:s text:c="2"/>doceniać wysiłek, dokładność itp.</text:span></text:p>
        </text:list-item>
        <text:list-item>
          <text:p text:style-name="P27"><text:span text:style-name="T5"><text:s text:c="2"/>zachęcać <text:s/>do mówienia ale bez wywierania presji, dopytuj, </text:span></text:p>
        </text:list-item>
        <text:list-item>
          <text:p text:style-name="P27"><text:span text:style-name="T5"><text:s text:c="2"/>jeśli uczeń odpowie, nie koncentrować się na tym, nie wyrażać <text:s/>zdziwienia ani zachwytu, taka reakcja sprawi że znowu się wycofa  umożliwiaj alternatywne formy komunikacji , np. pisemne odpowiedzi, skinięcie głową,</text:span></text:p>
        </text:list-item>
        <text:list-item>
          <text:p text:style-name="P27"><text:span text:style-name="T5"><text:s text:c="2"/>zindywidualizowanie procesu ocenienia, </text:span></text:p>
        </text:list-item>
        <text:list-item>
          <text:p text:style-name="P27"><text:span text:style-name="T5"><text:s text:c="2"/>pozwolić uczniowi odpowiadać na przerwach, bez obecności innych uczniów</text:span></text:p>
        </text:list-item>
      </text:list>
      <text:p text:style-name="P23"/>
      <text:p text:style-name="P96"/>
      <text:p text:style-name="P81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Verdana" svg:font-family="Verdan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8T16:32:03.36</meta:creation-date>
    <dc:date>2025-05-29T06:22:20.77</dc:date>
    <meta:editing-duration>PT16M19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6" meta:paragraph-count="124" meta:word-count="1141" meta:character-count="8444"/>
  </office:meta>
</office:document-meta>
</file>