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318in" text:min-label-width="0.2472in" text:list-level-position-and-space-mode="label-alignment">
          <style:list-level-label-alignment text:label-followed-by="listtab" fo:margin-left="0.5652in" fo:text-indent="-0.2472in"/>
        </style:list-level-properties>
      </text:list-level-style-number>
      <text:list-level-style-bullet text:level="2" text:bullet-char="•">
        <style:list-level-properties text:space-before="0.9736in" text:min-label-width="0.2472in" text:list-level-position-and-space-mode="label-alignment">
          <style:list-level-label-alignment text:label-followed-by="listtab" fo:margin-left="1.2208in" fo:text-indent="-0.2472in"/>
        </style:list-level-properties>
      </text:list-level-style-bullet>
      <text:list-level-style-bullet text:level="3" text:bullet-char="•">
        <style:list-level-properties text:space-before="1.6256in" text:min-label-width="0.2472in" text:list-level-position-and-space-mode="label-alignment">
          <style:list-level-label-alignment text:label-followed-by="listtab" fo:margin-left="1.8729in" fo:text-indent="-0.2472in"/>
        </style:list-level-properties>
      </text:list-level-style-bullet>
      <text:list-level-style-bullet text:level="4" text:bullet-char="•">
        <style:list-level-properties text:space-before="2.277in" text:min-label-width="0.2472in" text:list-level-position-and-space-mode="label-alignment">
          <style:list-level-label-alignment text:label-followed-by="listtab" fo:margin-left="2.5243in" fo:text-indent="-0.2472in"/>
        </style:list-level-properties>
      </text:list-level-style-bullet>
      <text:list-level-style-bullet text:level="5" text:bullet-char="•">
        <style:list-level-properties text:space-before="2.9291in" text:min-label-width="0.2472in" text:list-level-position-and-space-mode="label-alignment">
          <style:list-level-label-alignment text:label-followed-by="listtab" fo:margin-left="3.1763in" fo:text-indent="-0.2472in"/>
        </style:list-level-properties>
      </text:list-level-style-bullet>
      <text:list-level-style-bullet text:level="6" text:bullet-char="•">
        <style:list-level-properties text:space-before="3.5812in" text:min-label-width="0.2472in" text:list-level-position-and-space-mode="label-alignment">
          <style:list-level-label-alignment text:label-followed-by="listtab" fo:margin-left="3.8284in" fo:text-indent="-0.2472in"/>
        </style:list-level-properties>
      </text:list-level-style-bullet>
      <text:list-level-style-bullet text:level="7" text:bullet-char="•">
        <style:list-level-properties text:space-before="4.2326in" text:min-label-width="0.2472in" text:list-level-position-and-space-mode="label-alignment">
          <style:list-level-label-alignment text:label-followed-by="listtab" fo:margin-left="4.4798in" fo:text-indent="-0.2472in"/>
        </style:list-level-properties>
      </text:list-level-style-bullet>
      <text:list-level-style-bullet text:level="8" text:bullet-char="•">
        <style:list-level-properties text:space-before="4.8847in" text:min-label-width="0.2472in" text:list-level-position-and-space-mode="label-alignment">
          <style:list-level-label-alignment text:label-followed-by="listtab" fo:margin-left="5.1319in" fo:text-indent="-0.2472in"/>
        </style:list-level-properties>
      </text:list-level-style-bullet>
      <text:list-level-style-bullet text:level="9" text:bullet-char="•">
        <style:list-level-properties text:space-before="5.5368in" text:min-label-width="0.2472in" text:list-level-position-and-space-mode="label-alignment">
          <style:list-level-label-alignment text:label-followed-by="listtab" fo:margin-left="5.784in" fo:text-indent="-0.247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line-height="115%"/>
    </style:style>
    <style:style style:name="P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1" style:parent-style-name="Standard" style:family="paragraph">
      <style:paragraph-properties fo:line-height="115%"/>
    </style:style>
    <style:style style:name="P2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2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2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3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4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5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paragraph-properties fo:text-align="end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9pt" style:font-size-asian="9pt"/>
    </style:style>
    <style:style style:name="P54" style:parent-style-name="Standard" style:family="paragraph">
      <style:paragraph-properties fo:text-align="end"/>
      <style:text-properties fo:font-size="9pt" style:font-size-asian="9pt"/>
    </style:style>
    <style:style style:name="P55" style:parent-style-name="Teksttreści8" style:family="paragraph">
      <style:paragraph-properties fo:text-align="center" fo:margin-top="0in" fo:margin-bottom="0.1402in" fo:line-height="0.1527in" fo:background-color="transparent"/>
      <style:text-properties style:font-name="Times New Roman" style:font-name-complex="Times New Roman"/>
    </style:style>
    <style:style style:name="P56" style:parent-style-name="Teksttreści8" style:family="paragraph">
      <style:paragraph-properties fo:text-align="center" fo:margin-top="0in" fo:margin-bottom="0.1402in" fo:line-height="0.1527in" fo:background-color="transparent"/>
      <style:text-properties style:font-name="Times New Roman" style:font-name-complex="Times New Roman" fo:font-weight="normal" style:font-weight-asian="norm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Teksttreści8" style:family="paragraph">
      <style:paragraph-properties fo:border="0.0069in solid #000000" fo:padding-top="0.0138in" fo:padding-left="0.0555in" fo:padding-bottom="0.0138in" fo:padding-right="0.0555in" style:shadow="none" fo:margin-top="0in" fo:margin-bottom="0in" fo:line-height="0.1527in" fo:background-color="transparent"/>
      <style:text-properties fo:font-weight="normal" style:font-weight-asian="normal" fo:font-style="italic" style:font-style-asian="italic" fo:font-size="10pt" style:font-size-asian="10pt" style:font-size-complex="10pt"/>
    </style:style>
    <style:style style:name="P58" style:parent-style-name="Teksttreści8" style:family="paragraph">
      <style:paragraph-properties fo:border="0.0069in solid #000000" fo:padding-top="0.0138in" fo:padding-left="0.0555in" fo:padding-bottom="0.0138in" fo:padding-right="0.0555in" style:shadow="none" fo:margin-top="0in" fo:margin-bottom="0.1402in" fo:line-height="0.1527in" fo:background-color="transparent"/>
    </style:style>
    <style:style style:name="T59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/>
    </style:style>
    <style:style style:name="T60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fo:font-size="10pt" style:font-size-asian="10pt" style:font-size-complex="10pt"/>
    </style:style>
    <style:style style:name="P61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115%" fo:background-color="transparent"/>
      <style:text-properties style:font-name="Times New Roman" style:font-name-complex="Times New Roman"/>
    </style:style>
    <style:style style:name="P62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115%" fo:background-color="transparent"/>
      <style:text-properties style:font-name="Times New Roman" style:font-name-complex="Times New Roman" fo:font-weight="normal" style:font-weight-asian="normal"/>
    </style:style>
    <style:style style:name="P63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1527in" fo:background-color="transparent"/>
      <style:text-properties style:font-name="Times New Roman" style:font-name-complex="Times New Roman"/>
    </style:style>
    <style:style style:name="P64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1527in" fo:background-color="transparent"/>
      <style:text-properties style:font-name="Times New Roman" style:font-name-complex="Times New Roman"/>
    </style:style>
    <style:style style:name="P65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line-height="0.1527in" fo:background-color="transparent"/>
      <style:text-properties style:font-name="Times New Roman" style:font-name-complex="Times New Roman"/>
    </style:style>
    <style:style style:name="P66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end" fo:margin-top="0in" fo:margin-bottom="0in" fo:line-height="0.1527in" fo:background-color="transparent"/>
      <style:text-properties style:font-name="Times New Roman" style:font-name-complex="Times New Roman" fo:font-weight="normal" style:font-weight-asian="normal" fo:font-style="italic" style:font-style-asian="italic" fo:font-size="9pt" style:font-size-asian="9pt" style:font-size-complex="9pt"/>
    </style:style>
    <style:style style:name="P67" style:parent-style-name="Teksttreści8" style:family="paragraph">
      <style:paragraph-properties fo:border="0.0069in solid #000000" fo:padding-top="0.0138in" fo:padding-left="0.0555in" fo:padding-bottom="0.0138in" fo:padding-right="0.0555in" style:shadow="none" fo:text-align="end" fo:margin-top="0in" fo:margin-bottom="0in" fo:line-height="0.1527in" fo:background-color="transparent"/>
      <style:text-properties style:font-name="Times New Roman" style:font-name-complex="Times New Roman" fo:font-weight="normal" style:font-weight-asian="normal" fo:font-style="italic" style:font-style-asian="italic" fo:font-size="9pt" style:font-size-asian="9pt" style:font-size-complex="9pt"/>
    </style:style>
    <style:style style:name="P68" style:parent-style-name="Tekstpodstawowy" style:family="paragraph">
      <style:paragraph-properties fo:margin-top="0.0069in"/>
      <style:text-properties style:font-name="Times New Roman" style:font-name-complex="Times New Roman" fo:font-weight="bold" style:font-weight-asian="bold" style:font-size-complex="12pt"/>
    </style:style>
    <style:style style:name="P69" style:parent-style-name="Tekstpodstawowy" style:family="paragraph">
      <style:paragraph-properties fo:margin-top="0.0069in"/>
      <style:text-properties style:font-name="Times New Roman" style:font-name-complex="Times New Roman" fo:font-weight="bold" style:font-weight-asian="bold" style:font-size-complex="12pt"/>
    </style:style>
    <style:style style:name="P70" style:parent-style-name="NormalnyWeb1" style:family="paragraph">
      <style:paragraph-properties fo:text-align="justify" fo:margin-bottom="0in"/>
    </style:style>
    <style:style style:name="P71" style:parent-style-name="NormalnyWeb1" style:family="paragraph">
      <style:paragraph-properties fo:text-align="justify" fo:margin-bottom="0in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Normalny" style:family="paragraph">
      <style:paragraph-properties style:text-autospace="none" fo:text-align="justify" style:vertical-align="auto" style:line-height-at-least="0.0694in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80" style:parent-style-name="Normalny" style:family="paragraph">
      <style:paragraph-properties style:text-autospace="none" fo:text-align="justify" style:vertical-align="auto" style:line-height-at-least="0.0694in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80" style:text-underline-type="single" style:text-underline-style="solid" style:text-underline-width="auto" style:text-underline-mode="continuous" style:language-asian="ar" style:country-asian="SA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80" style:text-underline-type="single" style:text-underline-style="solid" style:text-underline-width="auto" style:text-underline-mode="continuous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90" style:parent-style-name="Normalny" style:family="paragraph">
      <style:paragraph-properties style:text-autospace="none" fo:text-align="justify" style:vertical-align="auto" style:line-height-at-least="0.0694in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95" style:parent-style-name="Domyślnaczcionkaakapitu" style:family="text">
      <style:text-properties style:font-name="Times New Roman" style:font-name-asian="Times New Roman" style:font-name-complex="Times New Roman" fo:letter-spacing="-0.0187in" style:language-asian="ar" style:country-asian="SA"/>
    </style:style>
    <style:style style:name="T9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97" style:parent-style-name="Akapitzlistą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letter-spacing="-0.0131i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Akapitzlistą" style:family="paragraph">
      <style:paragraph-properties fo:margin-top="0.00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Normalny" style:family="paragraph">
      <style:paragraph-properties style:text-autospace="none" fo:text-align="justify" style:vertical-align="auto">
        <style:tab-stops>
          <style:tab-stop style:type="left" style:position="-0.5645in"/>
        </style:tab-stops>
      </style:paragraph-properties>
      <style:text-properties fo:hyphenate="true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 fo:letter-spacing="0.0125i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 fo:letter-spacing="-0.0069in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 fo:letter-spacing="-0.0069in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 fo:letter-spacing="-0.0062in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 fo:letter-spacing="-0.0055i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 fo:letter-spacing="-0.0069i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 fo:letter-spacing="-0.009i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 fo:letter-spacing="-0.0041i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 fo:letter-spacing="-0.009i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 fo:letter-spacing="-0.0062i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 fo:letter-spacing="-0.009i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 fo:letter-spacing="-0.0069i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 fo:letter-spacing="-0.0076i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 fo:letter-spacing="-0.0069i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 fo:letter-spacing="-0.0069i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 New Roman" style:font-name-complex="Times New Roman" fo:letter-spacing="-0.009i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complex="Times New Roman" fo:letter-spacing="-0.0048in"/>
    </style:style>
    <style:style style:name="T165" style:parent-style-name="Domyślnaczcionkaakapitu" style:family="text">
      <style:text-properties style:font-name="Times New Roman" style:font-name-complex="Times New Roman"/>
    </style:style>
    <style:style style:name="T166" style:parent-style-name="Domyślnaczcionkaakapitu" style:family="text">
      <style:text-properties style:font-name="Times New Roman" style:font-name-complex="Times New Roman" fo:letter-spacing="0.0256in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 New Roman" style:font-name-complex="Times New Roman" fo:letter-spacing="-0.0097in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 fo:letter-spacing="-0.009in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complex="Times New Roman" fo:letter-spacing="-0.0076in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 fo:letter-spacing="-0.0097in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 fo:letter-spacing="-0.0076in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 fo:letter-spacing="-0.0104in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 fo:letter-spacing="-0.0104in"/>
    </style:style>
    <style:style style:name="T181" style:parent-style-name="Domyślnaczcionkaakapitu" style:family="text">
      <style:text-properties style:font-name="Times New Roman" style:font-name-complex="Times New Roman"/>
    </style:style>
    <style:style style:name="T182" style:parent-style-name="Domyślnaczcionkaakapitu" style:family="text">
      <style:text-properties style:font-name="Times New Roman" style:font-name-complex="Times New Roman" fo:letter-spacing="-0.0104in"/>
    </style:style>
    <style:style style:name="T183" style:parent-style-name="Domyślnaczcionkaakapitu" style:family="text">
      <style:text-properties style:font-name="Times New Roman" style:font-name-complex="Times New Roman"/>
    </style:style>
    <style:style style:name="T184" style:parent-style-name="Domyślnaczcionkaakapitu" style:family="text">
      <style:text-properties style:font-name="Times New Roman" style:font-name-complex="Times New Roman" fo:letter-spacing="-0.0104i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 fo:letter-spacing="-0.0111in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complex="Times New Roman" fo:letter-spacing="-0.0083in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 New Roman" style:font-name-complex="Times New Roman" fo:letter-spacing="-0.0118i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 New Roman" style:font-name-complex="Times New Roman" fo:letter-spacing="-0.0034in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 fo:letter-spacing="-0.0034in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T196" style:parent-style-name="Domyślnaczcionkaakapitu" style:family="text">
      <style:text-properties style:font-name="Times New Roman" style:font-name-complex="Times New Roman" fo:letter-spacing="-0.0041in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 fo:letter-spacing="-0.0027in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 New Roman" style:font-name-complex="Times New Roman" fo:letter-spacing="-0.0034in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T202" style:parent-style-name="Domyślnaczcionkaakapitu" style:family="text">
      <style:text-properties style:font-name="Times New Roman" style:font-name-complex="Times New Roman" fo:letter-spacing="-0.0034in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complex="Times New Roman" fo:letter-spacing="-0.0006in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 fo:letter-spacing="-0.0034i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 fo:letter-spacing="-0.0013in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P210" style:parent-style-name="Akapitzlistą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Akapitzlistą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2" style:parent-style-name="Akapitzlistą" style:family="paragraph">
      <style:paragraph-properties>
        <style:tab-stops>
          <style:tab-stop style:type="left" style:position="0.0006in"/>
        </style:tab-stops>
      </style:paragraph-properties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8" style:parent-style-name="Akapitzlistą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letter-spacing="-0.0111i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letter-spacing="-0.0125i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Akapitzlistą" style:family="paragraph">
      <style:paragraph-properties>
        <style:tab-stops>
          <style:tab-stop style:type="left" style:position="0.0006in"/>
        </style:tab-stops>
      </style:paragraph-properties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Domyślnaczcionkaakapit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3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6" style:parent-style-name="Standard" style:family="paragraph">
      <style:paragraph-properties fo:text-align="end"/>
      <style:text-properties fo:font-size="9pt" style:font-size-asian="9pt"/>
    </style:style>
    <style:style style:name="P387" style:parent-style-name="Standard" style:family="paragraph">
      <style:text-properties fo:font-size="9pt" style:font-size-asian="9pt"/>
    </style:style>
  </office:automatic-styles>
  <office:body>
    <office:text text:use-soft-page-breaks="true">
      <text:p text:style-name="P1">WNIOSEK O PRZYJĘCIE DZIECKA DO ODDZIAŁU PRZEDSZKOLNEGO</text:p>
      <text:p text:style-name="P2">przy Szkole Podstawowej im. Adama Mickiewicza w Krasnem-Lasocicach</text:p>
      <text:p text:style-name="P3">spoza obwodu szkoły</text:p>
      <text:p text:style-name="P4">w roku szkolnym 2025/2026</text:p>
      <text:p text:style-name="P5"/>
      <text:p text:style-name="P6">Zwracam się z<text:s/>prośbą o przyjęcie mojego <text:s/>dziecka: …………………………………………...........................</text:p>
      <text:p text:style-name="P7"><text:s text:c="118"/>(imiona i nazwiska)</text:p>
      <text:p text:style-name="P8"/>
      <text:p text:style-name="P9">urodzonego …………………………w…………………………………...... PESEL:………………………..</text:p>
      <text:p text:style-name="P10"><text:s text:c="27"/>(data urodzenia) <text:s text:c="40"/>(miejsce urodzenia)</text:p>
      <text:p text:style-name="P11"/>
      <text:p text:style-name="P12">zameldowanego: miejscowość:………………………….………………….. kod pocz. ………………………</text:p>
      <text:p text:style-name="P13"/>
      <text:p text:style-name="P14">ul……………………………………………………………. nr domu…………. nr mieszkania……………...</text:p>
      <text:p text:style-name="P15"/>
      <text:p text:style-name="P16">zamieszkałego: miejscowość:……………..…………….………………….. kod pocz. ………………………</text:p>
      <text:p text:style-name="P17"/>
      <text:p text:style-name="P18">ul……………………………………………………………. nr domu…………. nr mieszkania……………...</text:p>
      <text:p text:style-name="P19"/>
      <text:p text:style-name="P20">do klasy ……….. Szkoły Podstawowej im. A. Mickiewicza w Krasnem – Lasocicach.</text:p>
      <text:p text:style-name="P21"/>
      <text:p text:style-name="P22">Dziecko odbyło <text:s/>przygotowanie<text:s/>przedszkolne w ……………………...........................................……………</text:p>
      <text:p text:style-name="P23"/>
      <text:p text:style-name="P24">…………..............................................................................................................................................................</text:p>
      <text:p text:style-name="P25"><text:s text:c="20"/><text:s text:c="38"/>(nazwa i adres przedszkola, numer telefonu)</text:p>
      <text:p text:style-name="P26"/>
      <text:p text:style-name="P27">Informuję, że szkołą obwodową mojego dziecka jest szkoła …………………………………………………..</text:p>
      <text:p text:style-name="P28"/>
      <text:p text:style-name="P29">………………………………………………………………………………………………………………......</text:p>
      <text:p text:style-name="P30"><text:s text:c="44"/><text:s text:c="18"/>(nazwa i adres szkoły, numer telefonu)</text:p>
      <text:p text:style-name="P31">Dane adresowe rodziców/opiekunów prawnych:</text:p>
      <text:p text:style-name="P32"/>
      <text:p text:style-name="P33">Matka……………………………………………………………………………………………………………</text:p>
      <text:p text:style-name="P34"><text:s text:c="61"/>(imię i nazwisko, adres, numer telefonu)</text:p>
      <text:p text:style-name="P35"/>
      <text:p text:style-name="P36">Ojciec ………………………………………………………………………………………...………………...</text:p>
      <text:p text:style-name="P37"><text:s text:c="61"/>(imię i nazwisko, adres, numer telefonu)</text:p>
      <text:p text:style-name="P38">Uzasadnienie wniosku (właściwe podkreślić):</text:p>
      <text:p text:style-name="P39"/>
      <text:p text:style-name="P40">a) w szkole obowiązek szkolny spełnia rodzeństwo dziecka,</text:p>
      <text:p text:style-name="P41">b)<text:s/>miejsce pracy rodziców znajduje się w pobliżu szkoły,</text:p>
      <text:p text:style-name="P42">c) w obwodzie szkoły zamieszkują krewni dziecka (babcia, dziadek) wspierający rodziców (opiekunów prawnych) w zapewnieniu mu należytej opieki,</text:p>
      <text:p text:style-name="P43">d) droga dziecka do szkoły jest krótsza niż do szkoły obwodowej,</text:p>
      <text:p text:style-name="P44">e) dzieci pracowników szkoły.</text:p>
      <text:p text:style-name="P45"/>
      <text:p text:style-name="P46"><text:s text:c="7"/><text:span text:style-name="T47">Oświadczam, że przedstawione przeze mnie w niniejszej karcie informacje są zgodne ze stanem faktycznym.</text:span></text:p>
      <text:p text:style-name="P48"><text:s text:c="7"/>Jednocześnie oświadczam, że zostałam/em poinformowana/y o tym, że administratorem moich danych jest szkoła, oraz o przysługujących mi na podstawie ustawy o ochronie danych z 10 maja 2018 r. (tekst jednolity: Dz. U. 2018, poz. 1000 ze zm.) uprawnieniach, w tym o prawie dostępu do treści moich danych osobowych oraz o prawie do ich poprawiania. Oświadczam również, że podałam/łem moje dane osobowe dobrowolnie.</text:p>
      <text:p text:style-name="P49"/>
      <text:p text:style-name="P50">Krasne-Lasocice, dnia ……………….</text:p>
      <text:p text:style-name="P51"><text:span text:style-name="T52"><text:s text:c="3"/>……………………………………………</text:span><text:s text:c="99"/><text:span text:style-name="T53">(czytelne podpisy rodziców/opiekunów prawnych)</text:span></text:p>
      <text:p text:style-name="P54"/>
      <text:p text:style-name="P55">Klauzula informacyjna</text:p>
      <text:p text:style-name="P56">W przypadku podania danych szczególnie chronionych o których mowa w art. 9 ust. 1 RODO, <text:s/>objętych dodatkowym kryterium naboru, należy wyrazić zgodę zgodnie z niżej podanym wzorem:<text:s/></text:p>
      <text:p text:style-name="P57"/>
      <text:p text:style-name="P58"><text:span text:style-name="T59">*)</text:span><text:span text:style-name="T60"><text:s/>niepotrzebne skreślić)<text:s/></text:span></text:p>
      <text:p text:style-name="P61">* [ <text:s text:c="2"/>] <text:s/>Wyrażam zgodę <text:s text:c="2"/>[ <text:s text:c="2"/>] Nie wyrażam zgody<text:s/></text:p>
      <text:p text:style-name="P62">na przetwarzanie danych szczególnie chronionych zgodnie z art. 9 ust. 2 lit. a RODO, zawartych we zgłoszeniu <text:s/>rekrutacyjnym w części obejmującej dodatkowe kryteria naboru. <text:s/></text:p>
      <text:p text:style-name="P63"/>
      <text:p text:style-name="P64"/>
      <text:p text:style-name="P65"/>
      <text:p text:style-name="P66">…………………………………………</text:p>
      <text:p text:style-name="P67">Podpis rodzica / opiekuna dziecka</text:p>
      <text:p text:style-name="P68"/>
      <text:p text:style-name="P69"/>
      <text:p text:style-name="P70">Zgodnie z art. 13 Rozporządzenia Parlamentu Europejskiego i Rady (UE) 2016/679 z dnia 27 kwietnia 2016 r. w sprawie ochrony osób fizycznych w związku z przetwarzaniem danych osobowych i w sprawie swobodnego przepływu takich danych oraz uchylenia dyrektywy<text:s/>95/46/WE (ogólne rozporządzenie o ochronie danych), zwanym dalej RODO<text:s/></text:p>
      <text:p text:style-name="P71"><text:span text:style-name="T72">informujemy, że:</text:span></text:p>
      <text:list text:style-name="LFO15" text:continue-numbering="true">
        <text:list-item>
          <text:p text:style-name="P73"><text:span text:style-name="T74">Administratorem Pani/Pana danych osobowych jaki i danych osobowych Pani/Pana dziecka w ramach procesu rekrutacji jest<text:s/></text:span><text:span text:style-name="T75">Szkoła Podstawowa im. Adama Mickiewicza w Krasnem<text:s/></text:span><text:span text:style-name="T76">- Lasocicach</text:span><text:span text:style-name="T77"><text:s/>z siedzibą w<text:s/></text:span><text:span text:style-name="T78">34-620 Jodłownik, Krasne - Lasocice 81</text:span><text:span text:style-name="T79">.</text:span></text:p>
        </text:list-item>
        <text:list-item>
          <text:p text:style-name="P80"><text:span text:style-name="T81">W podmiocie wyznaczono Inspektora ds. ochrony danych osobowych, z którym można się kontaktować <text:s/>za pomocą <text:s/>poczty elektronicznej <text:s/></text:span><text:span text:style-name="T82">e-mail: iodo@jodlownik.pl</text:span><text:span text:style-name="T83">.</text:span><text:span text:style-name="T84"><text:s/></text:span><text:span text:style-name="T85"><text:line-break/></text:span><text:span text:style-name="T86">Z inspektorem danych osobowych m</text:span><text:span text:style-name="T87">ożna kontaktować we wszystkich sprawach dotyczących przetwarzania danych osobowych oraz korzystania z praw związanych<text:s/></text:span><text:span text:style-name="T88"><text:line-break/></text:span><text:span text:style-name="T89">z przetwarzaniem danych osobowych. <text:s/></text:span></text:p>
        </text:list-item>
        <text:list-item>
          <text:p text:style-name="P90"><text:span text:style-name="T91">Dane osobowe kandydatów oraz rodziców lub opiekunów prawnych kandydatów będą przetwarzane w celu prz</text:span><text:span text:style-name="T92">eprowadzenia postępowania rekrutacyjnego, o którym mowa w art. art. 130 ust 1 ustawy Prawo oświatowe, na podstawie art. 6 ust. 1 lit. c oraz art. 9 ust. 2 lit. g RODO w związku z art. 149 i 150 ustawy z dnia 14 grudnia 2016 r. Prawo oświatowe, który określ</text:span><text:span text:style-name="T93">a treść wniosku o przyjęcie do przedszkola oraz wykaz załączanych dokumentów potwierdzających spełnianie kryteriów rekrutacyjnych, art. 127 ust. 1, 4 i 14, który określa sposób organizowania i kształcenia dzieci niepełnosprawnych, a także art. 160 ustawy P</text:span><text:span text:style-name="T94">rawo oświatowe, który określa zasady przechowywania danych osobowych kandydatów i dokumentacji postępowania</text:span><text:span text:style-name="T95"><text:s/></text:span><text:span text:style-name="T96">rekrutacyjnego.</text:span></text:p>
        </text:list-item>
        <text:list-item>
          <text:p text:style-name="P97"><text:span text:style-name="T98">Odbiorcą <text:s/>danych <text:s/>osobowych <text:s/>zawartych <text:s/>we <text:s/>wniosku <text:s/>może <text:s/>być: organ prowadzący w zakresie zapewnienia miejsca realizacji wychowani</text:span><text:span text:style-name="T99">a przedszkolnego, organy administracji publicznej uprawnione do uzyskania takich informacji na podstawie przepisów</text:span><text:span text:style-name="T100"><text:s/></text:span><text:span text:style-name="T101">prawa.</text:span></text:p>
        </text:list-item>
        <text:list-item>
          <text:p text:style-name="P102"><text:span text:style-name="T103">Dane</text:span><text:span text:style-name="T104"><text:s/></text:span><text:span text:style-name="T105">osobowe</text:span><text:span text:style-name="T106"><text:s/></text:span><text:span text:style-name="T107">nie</text:span><text:span text:style-name="T108"><text:s/></text:span><text:span text:style-name="T109">będą</text:span><text:span text:style-name="T110"><text:s/></text:span><text:span text:style-name="T111">przekazywane</text:span><text:span text:style-name="T112"><text:s/></text:span><text:span text:style-name="T113">do</text:span><text:span text:style-name="T114"><text:s/></text:span><text:span text:style-name="T115">państwa</text:span><text:span text:style-name="T116"><text:s/></text:span><text:span text:style-name="T117">trzeciego</text:span><text:span text:style-name="T118"><text:s/></text:span><text:span text:style-name="T119">ani</text:span><text:span text:style-name="T120"><text:s/></text:span><text:span text:style-name="T121">do</text:span><text:span text:style-name="T122"><text:s/></text:span><text:span text:style-name="T123">organizacji</text:span><text:span text:style-name="T124"><text:s/></text:span><text:span text:style-name="T125">międzynarodowej.</text:span></text:p>
        </text:list-item>
        <text:list-item>
          <text:p text:style-name="P126"><text:span text:style-name="T127">Dane będą przechowywane przez okres<text:s/></text:span><text:span text:style-name="T128">wskazany w art. 160 ustawy Prawo oświatowe, z którego wynika, że dane osobowe kandydatów <text:s/>zgromadzone <text:s text:c="2"/></text:span><text:span text:style-name="T129"><text:line-break/></text:span><text:span text:style-name="T130">w <text:s text:c="2"/>celach <text:s text:c="2"/>postępowania <text:s text:c="2"/>rekrutacyjnego <text:s text:c="2"/>oraz <text:s text:c="2"/>dokumentacja <text:s text:c="2"/>postępowania <text:s text:c="2"/>rekrutacyjnego <text:s text:c="2"/>są</text:span><text:span text:style-name="T131"><text:s/></text:span><text:span text:style-name="T132">przechowywane</text:span><text:span text:style-name="T133"><text:s/></text:span><text:span text:style-name="T134">nie</text:span><text:span text:style-name="T135"><text:s/></text:span><text:span text:style-name="T136">dłużej</text:span><text:span text:style-name="T137"><text:s/></text:span><text:span text:style-name="T138">niż</text:span><text:span text:style-name="T139"><text:s/></text:span><text:span text:style-name="T140">do</text:span><text:span text:style-name="T141"><text:s/></text:span><text:span text:style-name="T142">końca</text:span><text:span text:style-name="T143"><text:s/></text:span><text:span text:style-name="T144">okresu,</text:span><text:span text:style-name="T145"><text:s/></text:span><text:span text:style-name="T146">w</text:span><text:span text:style-name="T147"><text:s/></text:span><text:span text:style-name="T148">k</text:span><text:span text:style-name="T149">tórym</text:span><text:span text:style-name="T150"><text:s/></text:span><text:span text:style-name="T151">dziecko</text:span><text:span text:style-name="T152"><text:s/></text:span><text:span text:style-name="T153">korzysta</text:span><text:span text:style-name="T154"><text:s/></text:span><text:span text:style-name="T155">z</text:span><text:span text:style-name="T156"><text:s/></text:span><text:span text:style-name="T157">wychowania</text:span><text:span text:style-name="T158"><text:s/></text:span><text:span text:style-name="T159">przedszkolnego</text:span><text:span text:style-name="T160"><text:s/></text:span><text:span text:style-name="T161">w</text:span><text:span text:style-name="T162"><text:s/></text:span><text:span text:style-name="T163">danym</text:span><text:span text:style-name="T164"><text:s/></text:span><text:span text:style-name="T165">publicznym przedszkolu, oddziale przedszkolnym, zaś <text:s/>dane <text:s/>osobowe <text:s/>kandydatów <text:s/>nieprzyjętych <text:s/>zgromadzone <text:s/>w <text:s/>celach <text:s/>postępowania <text:s/>rekrutacyjnego <text:s/>są <text:s text:c="2"/>przechowywane</text:span><text:span text:style-name="T166"><text:s/></text:span><text:span text:style-name="T167">w przedszkolu,</text:span><text:span text:style-name="T168"><text:s/></text:span><text:span text:style-name="T169">przez</text:span><text:span text:style-name="T170"><text:s/></text:span><text:span text:style-name="T171">okres</text:span><text:span text:style-name="T172"><text:s/></text:span><text:span text:style-name="T173">roku,</text:span><text:span text:style-name="T174"><text:s/></text:span><text:span text:style-name="T175">chyba,</text:span><text:span text:style-name="T176"><text:s/></text:span><text:span text:style-name="T177">że</text:span><text:span text:style-name="T178"><text:s/></text:span><text:span text:style-name="T179">na</text:span><text:span text:style-name="T180"><text:s/></text:span><text:span text:style-name="T181">rozstrzygnięcie</text:span><text:span text:style-name="T182"><text:s/></text:span><text:span text:style-name="T183">dyrektora</text:span><text:span text:style-name="T184"><text:s/></text:span><text:span text:style-name="T185">przedszkola,</text:span><text:span text:style-name="T186"><text:s/></text:span><text:span text:style-name="T187">została</text:span><text:span text:style-name="T188"><text:s/></text:span><text:span text:style-name="T189">wniesiona</text:span><text:span text:style-name="T190"><text:s/></text:span><text:span text:style-name="T191">skarga do</text:span><text:span text:style-name="T192"><text:s/></text:span><text:span text:style-name="T193">sądu</text:span><text:span text:style-name="T194"><text:s/></text:span><text:span text:style-name="T195">administracyjnego</text:span><text:span text:style-name="T196"><text:s/></text:span><text:span text:style-name="T197">i</text:span><text:span text:style-name="T198"><text:s/></text:span><text:span text:style-name="T199">postępowanie</text:span><text:span text:style-name="T200"><text:s/></text:span><text:span text:style-name="T201">nie</text:span><text:span text:style-name="T202"><text:s/></text:span><text:span text:style-name="T203">zostało</text:span><text:span text:style-name="T204"><text:s/></text:span><text:span text:style-name="T205">zakończone</text:span><text:span text:style-name="T206"><text:s/></text:span><text:span text:style-name="T207">prawomocnym</text:span><text:span text:style-name="T208"><text:s/></text:span><text:span text:style-name="T209">wyrokiem.</text:span></text:p>
        </text:list-item>
        <text:list-item>
          <text:p text:style-name="P210"><text:span text:style-name="T211">Rodzicom lub opiekunom prawnym przysługuje prawo dostępu do danych osobowych dotyczącyc</text:span><text:span text:style-name="T212">h ich dziecka (kandydata), żądania ich <text:s/>sprostowania <text:s/>lub <text:s/>usunięcia. <text:s/>Wniesienie <text:s/>żądania <text:s/>usunięcia <text:s/>danych <text:s/>jest <text:s/>równoznaczne <text:s/>z <text:s/>rezygnacją <text:s/>z <text:s/>udziału w procesie rekrutacji. Ponadto rodzicom lub<text:s/></text:span><text:soft-page-break/><text:span text:style-name="T213">opiekunom prawnym przysługuje prawo do żądania ogranicz</text:span><text:span text:style-name="T214">enia przetwarzania w przypadkach określonych w art. 18</text:span><text:span text:style-name="T215"><text:s/></text:span><text:span text:style-name="T216">RODO.</text:span></text:p>
        </text:list-item>
        <text:list-item>
          <text:p text:style-name="P217"><text:span text:style-name="T218">W ramach prowadzenia procesu rekrutacji dane nie są przetwarzane na postawie art. 6 ust. 1 lit. e) lub f) RODO, zatem prawo do wniesienia sprzeciwu na podstawie art. 21 RODO nie przysługuje.<text:s/></text:span><text:span text:style-name="T219">Podobnie ze względu na fakt, iż jedyną podstawą prawną przetwarzania</text:span><text:span text:style-name="T220"><text:s/></text:span><text:span text:style-name="T221">danych</text:span><text:span text:style-name="T222"><text:s/></text:span><text:span text:style-name="T223">w</text:span><text:span text:style-name="T224"><text:s/></text:span><text:span text:style-name="T225">procesie</text:span><text:span text:style-name="T226"><text:s/></text:span><text:span text:style-name="T227">naboru</text:span><text:span text:style-name="T228"><text:s/></text:span><text:span text:style-name="T229">jest</text:span><text:span text:style-name="T230"><text:s/></text:span><text:span text:style-name="T231">art.</text:span><text:span text:style-name="T232"><text:s/></text:span><text:span text:style-name="T233">6</text:span><text:span text:style-name="T234"><text:s/></text:span><text:span text:style-name="T235">ust.</text:span><text:span text:style-name="T236"><text:s/></text:span><text:span text:style-name="T237">1</text:span><text:span text:style-name="T238"><text:s/></text:span><text:span text:style-name="T239">lit.</text:span><text:span text:style-name="T240"><text:s/></text:span><text:span text:style-name="T241">c)</text:span><text:span text:style-name="T242"><text:s/></text:span><text:span text:style-name="T243">RODO</text:span><text:span text:style-name="T244"><text:s/></text:span><text:span text:style-name="T245">nie</text:span><text:span text:style-name="T246"><text:s/></text:span><text:span text:style-name="T247">przysługuje</text:span><text:span text:style-name="T248"><text:s/></text:span><text:span text:style-name="T249">prawo</text:span><text:span text:style-name="T250"><text:s/></text:span><text:span text:style-name="T251">do</text:span><text:span text:style-name="T252"><text:s/></text:span><text:span text:style-name="T253">przenoszenia</text:span><text:span text:style-name="T254"><text:s/></text:span><text:span text:style-name="T255">danych</text:span><text:span text:style-name="T256"><text:s/></text:span><text:span text:style-name="T257">na</text:span><text:span text:style-name="T258"><text:s/></text:span><text:span text:style-name="T259">podstawie art. 20</text:span><text:span text:style-name="T260"><text:s/></text:span><text:span text:style-name="T261">RODO.</text:span></text:p>
        </text:list-item>
        <text:list-item>
          <text:p text:style-name="P262"><text:span text:style-name="T263">W trakcie przetwarzania danych na potrzeby procesu rekruta</text:span><text:span text:style-name="T264">cji nie dochodzi do wyłącznie zautomatyzowanego podejmowania decyzji ani do profilowania, o których mowa w art. 22 ust. 1 i 4 RODO. Oznacza to, że żadne decyzje <text:s/>dotyczące przyjęcia do <text:s/>przedszkola nie zapadają automatycznie oraz że nie buduje się żadnych<text:s/></text:span><text:span text:style-name="T265">profili</text:span><text:span text:style-name="T266"><text:s/></text:span><text:span text:style-name="T267">kandydatów.</text:span></text:p>
        </text:list-item>
        <text:list-item>
          <text:p text:style-name="P268"><text:span text:style-name="T269">Rodzicom</text:span><text:span text:style-name="T270"><text:s/></text:span><text:span text:style-name="T271">lub</text:span><text:span text:style-name="T272"><text:s/></text:span><text:span text:style-name="T273">opiekunom</text:span><text:span text:style-name="T274"><text:s/></text:span><text:span text:style-name="T275">prawnym</text:span><text:span text:style-name="T276"><text:s/></text:span><text:span text:style-name="T277">kandydata,</text:span><text:span text:style-name="T278"><text:s/></text:span><text:span text:style-name="T279">jeżeli</text:span><text:span text:style-name="T280"><text:s/></text:span><text:span text:style-name="T281">twierdzą,</text:span><text:span text:style-name="T282"><text:s/></text:span><text:span text:style-name="T283">że</text:span><text:span text:style-name="T284"><text:s/></text:span><text:span text:style-name="T285">przetwarzanie</text:span><text:span text:style-name="T286"><text:s/></text:span><text:span text:style-name="T287">danych</text:span><text:span text:style-name="T288"><text:s/></text:span><text:span text:style-name="T289">w</text:span><text:span text:style-name="T290"><text:s/></text:span><text:span text:style-name="T291">procesie</text:span><text:span text:style-name="T292"><text:s/></text:span><text:span text:style-name="T293">rekrutacji</text:span><text:span text:style-name="T294"><text:s/></text:span><text:span text:style-name="T295">narusza</text:span><text:span text:style-name="T296"><text:s/></text:span><text:span text:style-name="T297">obowiązujące przepisy prawa, przysługuje prawo wniesienia skargi do organu nadzorczego, zgodnie z art. 77 RODO. W Polsce<text:s/></text:span><text:span text:style-name="T298">organem nadzorczym jest Prezes Urzędu Ochrony Danych Osobowych (adres siedziby: ul. Stawki 2, 00-193 Warszawa), z tym że prawo wniesienia skargi dotyczy wyłącznie zgodności z prawem przetwarzania danych osobowych, nie dotyczy zaś przebiegu procesu rekrutac</text:span><text:span text:style-name="T299">ji,</text:span><text:span text:style-name="T300"><text:s/></text:span><text:span text:style-name="T301">dla</text:span><text:span text:style-name="T302"><text:s/></text:span><text:span text:style-name="T303">którego</text:span><text:span text:style-name="T304"><text:s/></text:span><text:span text:style-name="T305">ścieżkę</text:span><text:span text:style-name="T306"><text:s/></text:span><text:span text:style-name="T307">odwoławczą</text:span><text:span text:style-name="T308"><text:s/></text:span><text:span text:style-name="T309">przewidują</text:span><text:span text:style-name="T310"><text:s/></text:span><text:span text:style-name="T311">przepisy</text:span><text:span text:style-name="T312"><text:s/></text:span><text:span text:style-name="T313">Prawa</text:span><text:span text:style-name="T314"><text:s/></text:span><text:span text:style-name="T315">oświatowego;</text:span></text:p>
        </text:list-item>
        <text:list-item>
          <text:p text:style-name="P316"><text:span text:style-name="T317">Podanie danych zawartych w niniejszym wniosku i dołączonych dokumentach nie jest obowiązkowe, jednak jest warunkiem umożliwiającym</text:span><text:span text:style-name="T318"><text:s/></text:span><text:span text:style-name="T319">udział</text:span><text:span text:style-name="T320"><text:s/></text:span><text:span text:style-name="T321">w</text:span><text:span text:style-name="T322"><text:s/></text:span><text:span text:style-name="T323">postępowaniu</text:span><text:span text:style-name="T324"><text:s/></text:span><text:span text:style-name="T325">rekrutacyjnym</text:span><text:span text:style-name="T326"><text:s/></text:span><text:span text:style-name="T327">do</text:span><text:span text:style-name="T328"><text:s/></text:span><text:span text:style-name="T329">przedszkola</text:span><text:span text:style-name="T330"><text:s/></text:span><text:span text:style-name="T331">oraz</text:span><text:span text:style-name="T332"><text:s/></text:span><text:span text:style-name="T333">umożliwiającym</text:span><text:span text:style-name="T334"><text:s/></text:span><text:span text:style-name="T335">korzystanie z <text:s/>uprawnień <text:s/>wynikających z kryteriów rekrutacji, co wynika <text:s/>w szczególności <text:s/>z przepisów wskazanych <text:s/>w pkt <text:s/>3. <text:s/>Oznacza to, <text:s text:c="2"/>że</text:span><text:span text:style-name="T336"><text:s/></text:span><text:span text:style-name="T337">podanie</text:span><text:span text:style-name="T338"><text:s/></text:span><text:span text:style-name="T339">danych</text:span><text:span text:style-name="T340"><text:s/></text:span><text:span text:style-name="T341">zawartych</text:span><text:span text:style-name="T342"><text:s/></text:span><text:span text:style-name="T343">we</text:span><text:span text:style-name="T344"><text:s/></text:span><text:span text:style-name="T345">wniosku</text:span><text:span text:style-name="T346"><text:s/></text:span><text:span text:style-name="T347">jest</text:span><text:span text:style-name="T348"><text:s/></text:span><text:span text:style-name="T349">konieczne</text:span><text:span text:style-name="T350"><text:s/></text:span><text:span text:style-name="T351">do</text:span><text:span text:style-name="T352"><text:s/></text:span><text:span text:style-name="T353">uczestniczenia</text:span><text:span text:style-name="T354"><text:s/></text:span><text:span text:style-name="T355">w</text:span><text:span text:style-name="T356"><text:s/></text:span><text:span text:style-name="T357">procesie</text:span><text:span text:style-name="T358"><text:s/></text:span><text:span text:style-name="T359">rekrutacji</text:span><text:span text:style-name="T360"><text:s/></text:span><text:span text:style-name="T361">do</text:span><text:span text:style-name="T362"><text:s/></text:span><text:span text:style-name="T363">przedszkola,</text:span><text:span text:style-name="T364"><text:s/></text:span><text:span text:style-name="T365">natomiast podanie danych (w tym dołączenie stosownych dokumentów) potwierdzających spełnianie poszczególnych kryteriów obowiązujących</text:span><text:span text:style-name="T366"><text:s/></text:span><text:span text:style-name="T367">w</text:span><text:span text:style-name="T368"><text:s/></text:span><text:span text:style-name="T369">rekrutacji</text:span><text:span text:style-name="T370"><text:s/></text:span><text:span text:style-name="T371">jest</text:span><text:span text:style-name="T372"><text:s/></text:span><text:span text:style-name="T373">konieczne,</text:span><text:span text:style-name="T374"><text:s/></text:span><text:span text:style-name="T375">aby</text:span><text:span text:style-name="T376"><text:s/></text:span><text:span text:style-name="T377">móc</text:span><text:span text:style-name="T378"><text:s/></text:span><text:span text:style-name="T379">korzystać</text:span><text:span text:style-name="T380"><text:s/></text:span><text:span text:style-name="T381">z</text:span><text:span text:style-name="T382"><text:s/></text:span><text:span text:style-name="T383">tych</text:span><text:span text:style-name="T384"><text:s/></text:span><text:span text:style-name="T385">kryteriów.</text:span></text:p>
        </text:list-item>
      </text:list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left="1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fo:font-weight="bold" style:font-weight-asian="bold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Teksttreści8_" style:display-name="Tekst treści (8)_" style:family="text" style:parent-style-name="Domyślnaczcionkaakapitu">
      <style:text-properties style:font-name="Arial" style:font-name-asian="Arial" fo:font-weight="bold" style:font-weight-asian="bold" style:font-weight-complex="bold" fo:background-color="#FFFFFF"/>
    </style:style>
    <style:style style:name="Teksttreści8" style:display-name="Tekst treści (8)" style:family="paragraph" style:parent-style-name="Normalny">
      <style:paragraph-properties style:vertical-align="auto" fo:margin-top="0.5833in" fo:margin-bottom="0.2083in" style:line-height-at-least="0in" fo:background-color="#FFFFFF"/>
      <style:text-properties style:font-name="Arial" style:font-name-asian="Arial" fo:font-weight="bold" style:font-weight-asian="bold" style:font-weight-complex="bold" fo:hyphenate="true"/>
    </style:style>
    <style:style style:name="Akapitzlistą" style:display-name="Akapit z listą" style:family="paragraph" style:parent-style-name="Normalny">
      <style:paragraph-properties style:text-autospace="none" fo:text-align="justify" style:vertical-align="auto" fo:margin-left="0.5652in" fo:text-indent="-0.2472in">
        <style:tab-stops/>
      </style:paragraph-properties>
      <style:text-properties style:font-name="Arial" style:font-name-asian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Web1" style:display-name="Normalny (Web)1" style:family="paragraph" style:parent-style-name="Normalny">
      <style:paragraph-properties fo:widows="2" fo:orphans="2" style:vertical-align="auto" fo:margin-top="0.0694in" fo:margin-bottom="0.0826in" style:line-height-at-least="0.0694in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fo:font-weight="bold" style:font-weight-asian="bold"/>
    </style:style>
    <text:list-style style:name="WW8Num4" style:display-name="WW8Num4">
      <text:list-level-style-number text:level="1" style:num-prefix="b)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5LVL1" style:family="text">
      <style:text-properties fo:letter-spacing="-0.0006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318in" text:min-label-width="0.2472in" text:list-level-position-and-space-mode="label-alignment">
          <style:list-level-label-alignment text:label-followed-by="listtab" fo:margin-left="0.5652in" fo:text-indent="-0.2472in"/>
        </style:list-level-properties>
      </text:list-level-style-number>
      <text:list-level-style-bullet text:level="2" text:bullet-char="•">
        <style:list-level-properties text:space-before="0.9736in" text:min-label-width="0.2472in" text:list-level-position-and-space-mode="label-alignment">
          <style:list-level-label-alignment text:label-followed-by="listtab" fo:margin-left="1.2208in" fo:text-indent="-0.2472in"/>
        </style:list-level-properties>
      </text:list-level-style-bullet>
      <text:list-level-style-bullet text:level="3" text:bullet-char="•">
        <style:list-level-properties text:space-before="1.6256in" text:min-label-width="0.2472in" text:list-level-position-and-space-mode="label-alignment">
          <style:list-level-label-alignment text:label-followed-by="listtab" fo:margin-left="1.8729in" fo:text-indent="-0.2472in"/>
        </style:list-level-properties>
      </text:list-level-style-bullet>
      <text:list-level-style-bullet text:level="4" text:bullet-char="•">
        <style:list-level-properties text:space-before="2.277in" text:min-label-width="0.2472in" text:list-level-position-and-space-mode="label-alignment">
          <style:list-level-label-alignment text:label-followed-by="listtab" fo:margin-left="2.5243in" fo:text-indent="-0.2472in"/>
        </style:list-level-properties>
      </text:list-level-style-bullet>
      <text:list-level-style-bullet text:level="5" text:bullet-char="•">
        <style:list-level-properties text:space-before="2.9291in" text:min-label-width="0.2472in" text:list-level-position-and-space-mode="label-alignment">
          <style:list-level-label-alignment text:label-followed-by="listtab" fo:margin-left="3.1763in" fo:text-indent="-0.2472in"/>
        </style:list-level-properties>
      </text:list-level-style-bullet>
      <text:list-level-style-bullet text:level="6" text:bullet-char="•">
        <style:list-level-properties text:space-before="3.5812in" text:min-label-width="0.2472in" text:list-level-position-and-space-mode="label-alignment">
          <style:list-level-label-alignment text:label-followed-by="listtab" fo:margin-left="3.8284in" fo:text-indent="-0.2472in"/>
        </style:list-level-properties>
      </text:list-level-style-bullet>
      <text:list-level-style-bullet text:level="7" text:bullet-char="•">
        <style:list-level-properties text:space-before="4.2326in" text:min-label-width="0.2472in" text:list-level-position-and-space-mode="label-alignment">
          <style:list-level-label-alignment text:label-followed-by="listtab" fo:margin-left="4.4798in" fo:text-indent="-0.2472in"/>
        </style:list-level-properties>
      </text:list-level-style-bullet>
      <text:list-level-style-bullet text:level="8" text:bullet-char="•">
        <style:list-level-properties text:space-before="4.8847in" text:min-label-width="0.2472in" text:list-level-position-and-space-mode="label-alignment">
          <style:list-level-label-alignment text:label-followed-by="listtab" fo:margin-left="5.1319in" fo:text-indent="-0.2472in"/>
        </style:list-level-properties>
      </text:list-level-style-bullet>
      <text:list-level-style-bullet text:level="9" text:bullet-char="•">
        <style:list-level-properties text:space-before="5.5368in" text:min-label-width="0.2472in" text:list-level-position-and-space-mode="label-alignment">
          <style:list-level-label-alignment text:label-followed-by="listtab" fo:margin-left="5.784in" fo:text-indent="-0.24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dura przyjęcia dziecka do klasy pierwszej i do oddziału przedszkolnego</dc:title>
    <dc:subject/>
    <meta:initial-creator>Właściciel</meta:initial-creator>
    <dc:creator>spkrasne</dc:creator>
    <meta:creation-date>2025-01-27T07:51:00Z</meta:creation-date>
    <dc:date>2025-02-04T09:41:00Z</dc:date>
    <meta:print-date>2020-03-04T08:33:00Z</meta:print-date>
    <meta:template xlink:href="Normal" xlink:type="simple"/>
    <meta:editing-cycles>3</meta:editing-cycles>
    <meta:editing-duration>PT60S</meta:editing-duration>
    <meta:document-statistic meta:page-count="3" meta:paragraph-count="17" meta:word-count="1222" meta:character-count="8543" meta:row-count="61" meta:non-whitespace-character-count="7338"/>
  </office:meta>
</office:document-meta>
</file>