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Calibri" fo:font-size="10pt" style:font-size-asian="10pt" style:font-size-complex="10pt" style:language-asian="en" style:country-asian="US"/>
    </style:style>
    <style:style style:name="P2" style:parent-style-name="Standard" style:family="paragraph">
      <style:paragraph-properties fo:text-align="center"/>
      <style:text-properties style:font-name-asian="Calibri" fo:font-weight="bold" style:font-weight-asian="bold" fo:font-size="22pt" style:font-size-asian="22pt" style:font-size-complex="22pt" style:language-asian="en" style:country-asian="US"/>
    </style:style>
    <style:style style:name="P3" style:parent-style-name="Standard" style:family="paragraph">
      <style:paragraph-properties fo:text-align="center"/>
      <style:text-properties style:font-name-asian="Calibri" fo:font-weight="bold" style:font-weight-asian="bold" fo:font-size="22pt" style:font-size-asian="22pt" style:font-size-complex="22pt" style:language-asian="en" style:country-asian="US"/>
    </style:style>
    <style:style style:name="P4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5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8" style:parent-style-name="Standard" style:family="paragraph">
      <style:text-properties style:font-name-asian="Calibri" fo:font-weight="bold" style:font-weight-asian="bold" style:language-asian="en" style:country-asian="US"/>
    </style:style>
    <style:style style:name="P9" style:parent-style-name="Standard" style:family="paragraph">
      <style:text-properties style:font-name-asian="Calibri" style:language-asian="en" style:country-asian="US"/>
    </style:style>
    <style:style style:name="P10" style:parent-style-name="Standard" style:family="paragraph">
      <style:text-properties style:font-name-asian="Calibri" fo:font-weight="bold" style:font-weight-asian="bold" style:language-asian="en" style:country-asian="US"/>
    </style:style>
    <style:style style:name="T11" style:parent-style-name="Domyślnaczcionkaakapitu" style:family="text">
      <style:text-properties style:font-name-asian="Calibri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006in" style:use-optimal-column-width="false"/>
    </style:style>
    <style:style style:name="Table12" style:family="table">
      <style:table-properties style:width="4.709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P47" style:parent-style-name="Standard" style:family="paragraph">
      <style:text-properties style:font-name-asian="Calibri" fo:font-weight="bold" style:font-weight-asian="bold" style:language-asian="en" style:country-asian="US"/>
    </style:style>
    <style:style style:name="P48" style:parent-style-name="Standard" style:family="paragraph">
      <style:text-properties style:font-name-asian="Calibri" style:language-asian="en" style:country-asian="US"/>
    </style:style>
    <style:style style:name="P49" style:parent-style-name="Standard" style:family="paragraph">
      <style:text-properties style:font-name-asian="Calibri" style:language-asian="en" style:country-asian="US"/>
    </style:style>
    <style:style style:name="P50" style:parent-style-name="Standard" style:family="paragraph">
      <style:text-properties style:font-name-asian="Calibri" style:language-asian="en" style:country-asian="US"/>
    </style:style>
    <style:style style:name="P51" style:parent-style-name="Standard" style:family="paragraph">
      <style:text-properties style:font-name-asian="Calibri" style:language-asian="en" style:country-asian="US"/>
    </style:style>
    <style:style style:name="P52" style:parent-style-name="Standard" style:family="paragraph">
      <style:text-properties style:font-name-asian="Calibri" style:language-asian="en" style:country-asian="US"/>
    </style:style>
    <style:style style:name="P53" style:parent-style-name="Standard" style:family="paragraph">
      <style:text-properties style:font-name-asian="Calibri" style:language-asian="en" style:country-asian="US"/>
    </style:style>
    <style:style style:name="P54" style:parent-style-name="Standard" style:family="paragraph">
      <style:text-properties style:font-name-asian="Calibri" style:language-asian="en" style:country-asian="US"/>
    </style:style>
    <style:style style:name="P55" style:parent-style-name="Standard" style:family="paragraph">
      <style:text-properties style:font-name-asian="Calibri" style:language-asian="en" style:country-asian="US"/>
    </style:style>
    <style:style style:name="P56" style:parent-style-name="Standard" style:family="paragraph">
      <style:text-properties style:font-name-asian="Calibri" style:language-asian="en" style:country-asian="US"/>
    </style:style>
    <style:style style:name="P57" style:parent-style-name="Standard" style:family="paragraph">
      <style:text-properties style:font-name-asian="Calibri" style:language-asian="en" style:country-asian="US"/>
    </style:style>
    <style:style style:name="P58" style:parent-style-name="Standard" style:family="paragraph">
      <style:text-properties style:font-name-asian="Calibri" style:language-asian="en" style:country-asian="US"/>
    </style:style>
    <style:style style:name="P59" style:parent-style-name="Standard" style:family="paragraph">
      <style:text-properties style:font-name-asian="Calibri" style:language-asian="en" style:country-asian="US"/>
    </style:style>
    <style:style style:name="P60" style:parent-style-name="Standard" style:family="paragraph">
      <style:text-properties style:font-name-asian="Calibri" style:language-asian="en" style:country-asian="US"/>
    </style:style>
    <style:style style:name="P61" style:parent-style-name="Standard" style:family="paragraph">
      <style:text-properties style:font-name-asian="Calibri" style:language-asian="en" style:country-asian="US"/>
    </style:style>
    <style:style style:name="P62" style:parent-style-name="Standard" style:family="paragraph">
      <style:text-properties style:font-name-asian="Calibri" style:language-asian="en" style:country-asian="US"/>
    </style:style>
    <style:style style:name="P63" style:parent-style-name="Standard" style:family="paragraph">
      <style:text-properties style:font-name-asian="Calibri" style:language-asian="en" style:country-asian="US"/>
    </style:style>
    <style:style style:name="P64" style:parent-style-name="Standard" style:family="paragraph">
      <style:text-properties style:font-name-asian="Calibri" style:language-asian="en" style:country-asian="US"/>
    </style:style>
    <style:style style:name="P65" style:parent-style-name="Standard" style:family="paragraph">
      <style:text-properties style:font-name-asian="Calibri" style:language-asian="en" style:country-asian="US"/>
    </style:style>
    <style:style style:name="P66" style:parent-style-name="Standard" style:family="paragraph">
      <style:text-properties style:font-name-asian="Calibri" fo:font-weight="bold" style:font-weight-asian="bold" style:language-asian="en" style:country-asian="US"/>
    </style:style>
    <style:style style:name="P67" style:parent-style-name="Standard" style:family="paragraph">
      <style:text-properties style:font-name-asian="Calibri" fo:font-weight="bold" style:font-weight-asian="bold" style:language-asian="en" style:country-asian="US"/>
    </style:style>
    <style:style style:name="P68" style:parent-style-name="Standard" style:family="paragraph">
      <style:text-properties style:font-name-asian="Calibri" style:language-asian="en" style:country-asian="US"/>
    </style:style>
    <style:style style:name="P69" style:parent-style-name="Standard" style:family="paragraph">
      <style:text-properties style:font-name-asian="Calibri" style:language-asian="en" style:country-asian="US"/>
    </style:style>
    <style:style style:name="P70" style:parent-style-name="Standard" style:family="paragraph">
      <style:text-properties style:font-name-asian="Calibri" style:language-asian="en" style:country-asian="US"/>
    </style:style>
    <style:style style:name="P71" style:parent-style-name="Standard" style:family="paragraph">
      <style:text-properties style:font-name-asian="Calibri" style:language-asian="en" style:country-asian="US"/>
    </style:style>
    <style:style style:name="P72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3" style:parent-style-name="Standard" style:family="paragraph">
      <style:text-properties style:font-name-asian="Calibri" style:language-asian="en" style:country-asian="US"/>
    </style:style>
    <style:style style:name="P74" style:parent-style-name="Standard" style:family="paragraph">
      <style:text-properties style:font-name-asian="Calibri" style:language-asian="en" style:country-asian="US"/>
    </style:style>
    <style:style style:name="P75" style:parent-style-name="Standard" style:family="paragraph">
      <style:text-properties style:font-name-asian="Calibri" style:language-asian="en" style:country-asian="US"/>
    </style:style>
    <style:style style:name="P76" style:parent-style-name="Standard" style:family="paragraph">
      <style:text-properties style:font-name-asian="Calibri" style:language-asian="en" style:country-asian="US"/>
    </style:style>
    <style:style style:name="P77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78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Liberation Serif" style:font-name-asian="Calibri" style:font-name-complex="Arial" fo:font-size="11pt" style:font-size-asian="11pt" style:font-size-complex="11pt" style:language-asian="en" style:country-asian="US" style:language-complex="hi" style:country-complex="IN"/>
    </style:style>
    <style:style style:name="P87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88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89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0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1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2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3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P9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P9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1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2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3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fo:text-align="end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olumn107" style:family="table-column">
      <style:table-column-properties style:column-width="4.0125in" style:use-optimal-column-width="fals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1.7847in" style:use-optimal-column-width="false"/>
    </style:style>
    <style:style style:name="Table106" style:family="table">
      <style:table-properties style:width="7.372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1" style:family="table-row">
      <style:table-row-properties style:min-row-height="0.9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fo:text-align="end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38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TableColumn141" style:family="table-column">
      <style:table-column-properties style:column-width="6.1861in" style:use-optimal-column-width="false"/>
    </style:style>
    <style:style style:name="Table140" style:family="table">
      <style:table-properties style:width="6.1861in" fo:margin-left="0in" table:align="left"/>
    </style:style>
    <style:style style:name="TableRow142" style:family="table-row">
      <style:table-row-properties style:min-row-height="0.206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7" style:parent-style-name="Normalny" style:family="paragraph">
      <style:paragraph-properties fo:widows="2" fo:orphans="2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8" style:parent-style-name="Normalny" style:family="paragraph">
      <style:paragraph-properties fo:widows="2" fo:orphans="2" fo:margin-left="-0.75in" fo:margin-right="-0.7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51" style:family="table-column">
      <style:table-column-properties style:column-width="0.2604in" style:use-optimal-column-width="false"/>
    </style:style>
    <style:style style:name="Table150" style:family="table">
      <style:table-properties style:width="0.2604in" fo:margin-left="-0.0034in" table:align="left"/>
    </style:style>
    <style:style style:name="TableRow152" style:family="table-row">
      <style:table-row-properties style:min-row-height="0.29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right="-0.7in"/>
    </style:style>
    <style:style style:name="P155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56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57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58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59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62" style:family="table-column">
      <style:table-column-properties style:column-width="0.2569in" style:use-optimal-column-width="false"/>
    </style:style>
    <style:style style:name="Table161" style:family="table">
      <style:table-properties style:width="0.2569in" fo:margin-left="0in" table:align="lef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margin-right="-0.7in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67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Arial" style:font-name-asian="Times New Roman" style:language-complex="ar" style:country-complex="SA"/>
    </style:style>
    <style:style style:name="P168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70" style:parent-style-name="Normalny" style:family="paragraph">
      <style:paragraph-properties fo:widows="2" fo:orphans="2" fo:margin-right="-0.7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ableColumn173" style:family="table-column">
      <style:table-column-properties style:column-width="0.2569in" style:use-optimal-column-width="false"/>
    </style:style>
    <style:style style:name="Table172" style:family="table">
      <style:table-properties style:width="0.2569in" fo:margin-left="0in" table:align="lef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margin-right="-0.7in"/>
    </style:style>
    <style:style style:name="P177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78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81" style:family="table-column">
      <style:table-column-properties style:column-width="0.2569in" style:use-optimal-column-width="false"/>
    </style:style>
    <style:style style:name="Table180" style:family="table">
      <style:table-properties style:width="0.2569in" fo:margin-left="0in" table:align="lef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margin-right="-0.7in"/>
    </style:style>
    <style:style style:name="P18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86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89" style:family="table-column">
      <style:table-column-properties style:column-width="0.2569in" style:use-optimal-column-width="false"/>
    </style:style>
    <style:style style:name="Table188" style:family="table">
      <style:table-properties style:width="0.2569in" fo:margin-left="0in" table:align="lef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margin-right="-0.7in"/>
    </style:style>
    <style:style style:name="P193" style:parent-style-name="Normalny" style:family="paragraph">
      <style:paragraph-properties fo:widows="2" fo:orphans="2" fo:margin-left="-0.125in" fo:margin-right="-0.7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2pt" style:font-size-asian="2pt" style:font-size-complex="2pt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97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98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01" style:family="table-column">
      <style:table-column-properties style:column-width="0.2569in" style:use-optimal-column-width="false"/>
    </style:style>
    <style:style style:name="Table200" style:family="table">
      <style:table-properties style:width="0.2569in" fo:margin-left="0in" table:align="lef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margin-right="-0.7in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06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07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10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13" style:family="table-column">
      <style:table-column-properties style:column-width="0.2569in" style:use-optimal-column-width="false"/>
    </style:style>
    <style:style style:name="Table212" style:family="table">
      <style:table-properties style:width="0.2569in" fo:margin-left="0in" table:align="lef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margin-right="-0.7in"/>
    </style:style>
    <style:style style:name="P217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8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9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23" style:family="table-column">
      <style:table-column-properties style:column-width="0.2569in" style:use-optimal-column-width="false"/>
    </style:style>
    <style:style style:name="Table222" style:family="table">
      <style:table-properties style:width="0.2569in" fo:margin-left="0in" table:align="lef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right="-0.7in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28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31" style:family="table-column">
      <style:table-column-properties style:column-width="0.2569in" style:use-optimal-column-width="false"/>
    </style:style>
    <style:style style:name="Table230" style:family="table">
      <style:table-properties style:width="0.2569in" fo:margin-left="0in" table:align="lef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margin-right="-0.7in"/>
    </style:style>
    <style:style style:name="P23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6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7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40" style:family="table-column">
      <style:table-column-properties style:column-width="0.2569in" style:use-optimal-column-width="false"/>
    </style:style>
    <style:style style:name="Table239" style:family="table">
      <style:table-properties style:width="0.2569in" fo:margin-left="0in" table:align="lef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margin-right="-0.7in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4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46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49" style:family="table-column">
      <style:table-column-properties style:column-width="0.2569in" style:use-optimal-column-width="false"/>
    </style:style>
    <style:style style:name="Table248" style:family="table">
      <style:table-properties style:width="0.2569in" fo:margin-left="0in" table:align="lef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margin-right="-0.7in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54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6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7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8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9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0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1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2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3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4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5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6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7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8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9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0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1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2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3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4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7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8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79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0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1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2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3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4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5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6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7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8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89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0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1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2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3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4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5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6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7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8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299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0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1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2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4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6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7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8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09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0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1" style:parent-style-name="Standard" style:family="paragraph">
      <style:paragraph-properties fo:margin-left="0.0986in" fo:margin-right="-0.7006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2" style:parent-style-name="Standard" style:family="paragraph">
      <style:paragraph-properties fo:margin-left="0.0986in" fo:margin-right="-0.7006in">
        <style:tab-stops/>
      </style:paragraph-properties>
    </style:style>
    <style:style style:name="P313" style:parent-style-name="Standard" style:family="paragraph">
      <style:paragraph-properties fo:margin-left="0.0986in" fo:margin-right="-0.7006in">
        <style:tab-stops/>
      </style:paragraph-properties>
    </style:style>
    <style:style style:name="P314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/>
    </style:style>
    <style:style style:name="P315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 fo:font-size="10pt" style:font-size-asian="10pt" style:font-size-complex="10pt"/>
    </style:style>
    <style:style style:name="P317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31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31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320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32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32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5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326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327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328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329" style:parent-style-name="NormalnyWeb1" style:family="paragraph">
      <style:paragraph-properties fo:text-align="justify" fo:margin-bottom="0in"/>
    </style:style>
    <style:style style:name="P330" style:parent-style-name="NormalnyWeb1" style:family="paragraph">
      <style:paragraph-properties fo:text-align="justify" fo:margin-bottom="0in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Normalny" style:family="paragraph">
      <style:paragraph-properties style:text-autospace="none" fo:text-align="justify" style:vertical-align="auto" style:line-height-at-least="0.0694in"/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4" style:parent-style-name="Normalny" style:family="paragraph">
      <style:paragraph-properties style:text-autospace="none" fo:text-align="justify" style:vertical-align="auto" style:line-height-at-least="0.0694in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3" style:parent-style-name="Normalny" style:family="paragraph">
      <style:paragraph-properties style:text-autospace="none" fo:text-align="justify" style:vertical-align="auto" style:line-height-at-least="0.0694in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-0.0187in" style:language-asian="ar" style:country-asian="SA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9" style:parent-style-name="Akapitzlistą" style:family="paragraph">
      <style:paragraph-properties fo:widows="0" fo:orphans="0" style:text-autospace="none" fo:text-align="justify" fo:margin-top="0.0006in" fo:margin-bottom="0in" fo:line-height="100%">
        <style:tab-stops>
          <style:tab-stop style:type="left" style:position="0.0006in"/>
        </style:tab-stops>
      </style:paragraph-properties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letter-spacing="-0.0131i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Akapitzlistą" style:family="paragraph">
      <style:paragraph-properties fo:widows="0" fo:orphans="0" style:text-autospace="none" fo:text-align="justify" fo:margin-top="0.0006in" fo:margin-bottom="0in" fo:line-height="100%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letter-spacing="0.0006in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P387" style:parent-style-name="Normalny" style:family="paragraph">
      <style:paragraph-properties style:text-autospace="none" fo:text-align="justify" style:vertical-align="auto">
        <style:tab-stops>
          <style:tab-stop style:type="left" style:position="0.0006in"/>
        </style:tab-stops>
      </style:paragraph-properties>
      <style:text-properties fo:hyphenate="true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 fo:letter-spacing="0.0125i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 fo:letter-spacing="-0.0069i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 fo:letter-spacing="-0.0069i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 fo:letter-spacing="-0.0062i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complex="Times New Roman" fo:letter-spacing="-0.0055i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complex="Times New Roman" fo:letter-spacing="-0.0069i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 fo:letter-spacing="-0.009i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 fo:letter-spacing="-0.0041i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 fo:letter-spacing="-0.009i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 fo:letter-spacing="-0.0062i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 fo:letter-spacing="-0.009i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 fo:letter-spacing="-0.0069i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fo:letter-spacing="-0.0076i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 fo:letter-spacing="-0.0069i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 fo:letter-spacing="-0.0069i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 fo:letter-spacing="-0.009i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 fo:letter-spacing="-0.0048i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 fo:letter-spacing="0.0256i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 fo:letter-spacing="-0.0097i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 fo:letter-spacing="-0.009i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 fo:letter-spacing="-0.0076i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 fo:letter-spacing="-0.0097i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 fo:letter-spacing="-0.0076i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 fo:letter-spacing="-0.0104i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 fo:letter-spacing="-0.0104i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 fo:letter-spacing="-0.0104i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443" style:parent-style-name="Domyślnaczcionkaakapitu" style:family="text">
      <style:text-properties style:font-name="Times New Roman" style:font-name-complex="Times New Roman" fo:letter-spacing="-0.0104i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complex="Times New Roman" fo:letter-spacing="-0.0111i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 fo:letter-spacing="-0.0083i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 fo:letter-spacing="-0.0118in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 fo:letter-spacing="-0.0034i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 fo:letter-spacing="-0.0034i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 fo:letter-spacing="-0.0041i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 fo:letter-spacing="-0.0027in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complex="Times New Roman" fo:letter-spacing="-0.0034in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complex="Times New Roman" fo:letter-spacing="-0.0034in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complex="Times New Roman" fo:letter-spacing="-0.0006i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 fo:letter-spacing="-0.0034i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 fo:letter-spacing="-0.0013i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Akapitzlistą" style:family="paragraph">
      <style:paragraph-properties fo:widows="0" fo:orphans="0" style:text-autospace="none" fo:text-align="justify" fo:margin-top="0.0006in" fo:margin-bottom="0in" fo:line-height="100%">
        <style:tab-stops>
          <style:tab-stop style:type="left" style:position="0.0006in"/>
        </style:tab-stops>
      </style:paragraph-properties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fo:letter-spacing="-0.0125i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size="12pt" style:font-size-asian="12pt" style:font-size-complex="12pt"/>
    </style:style>
    <style:style style:name="P473" style:parent-style-name="Akapitzlistą" style:family="paragraph">
      <style:paragraph-properties fo:widows="0" fo:orphans="0" style:text-autospace="none" fo:text-align="justify" fo:margin-top="0.0006in" fo:margin-bottom="0in" fo:line-height="100%">
        <style:tab-stops>
          <style:tab-stop style:type="left" style:position="0.0006in"/>
        </style:tab-stops>
      </style:paragraph-properties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fo:letter-spacing="-0.0062in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Akapitzlistą" style:family="paragraph">
      <style:paragraph-properties fo:widows="0" fo:orphans="0" style:text-autospace="none" fo:text-align="justify" fo:margin-bottom="0in" fo:line-height="100%">
        <style:tab-stops>
          <style:tab-stop style:type="left" style:position="0.0006in"/>
        </style:tab-stops>
      </style:paragraph-properties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letter-spacing="-0.0111in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P522" style:parent-style-name="Akapitzlistą" style:family="paragraph">
      <style:paragraph-properties fo:widows="0" fo:orphans="0" style:text-autospace="none" fo:text-align="justify" fo:margin-top="0.0006in" fo:margin-bottom="0in" fo:line-height="100%">
        <style:tab-stops>
          <style:tab-stop style:type="left" style:position="0.0006in"/>
        </style:tab-stops>
      </style:paragraph-properties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31" style:parent-style-name="Domyślnaczcionkaakapitu" style:family="text">
      <style:text-properties style:font-name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fo:letter-spacing="-0.0111i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T534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41" style:parent-style-name="Domyślnaczcionkaakapitu" style:family="text">
      <style:text-properties style:font-name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letter-spacing="-0.0125i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T55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T56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P568" style:parent-style-name="Akapitzlistą" style:family="paragraph">
      <style:paragraph-properties fo:widows="0" fo:orphans="0" style:text-autospace="none" fo:text-align="justify" fo:margin-bottom="0in" fo:line-height="100%">
        <style:tab-stops>
          <style:tab-stop style:type="left" style:position="0.0006in"/>
        </style:tab-stops>
      </style:paragraph-properties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573" style:parent-style-name="Domyślnaczcionkaakapitu" style:family="text">
      <style:text-properties style:font-name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fo:letter-spacing="-0.0055in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77" style:parent-style-name="Domyślnaczcionkaakapitu" style:family="text">
      <style:text-properties style:font-name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fo:letter-spacing="-0.0048in" fo:font-size="12pt" style:font-size-asian="12pt" style:font-size-complex="12pt"/>
    </style:style>
    <style:style style:name="T585" style:parent-style-name="Domyślnaczcionkaakapitu" style:family="text">
      <style:text-properties style:font-name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587" style:parent-style-name="Domyślnaczcionkaakapitu" style:family="text">
      <style:text-properties style:font-name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fo:letter-spacing="0.0131in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591" style:parent-style-name="Domyślnaczcionkaakapitu" style:family="text">
      <style:text-properties style:font-name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593" style:parent-style-name="Domyślnaczcionkaakapitu" style:family="text">
      <style:text-properties style:font-name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595" style:parent-style-name="Domyślnaczcionkaakapitu" style:family="text">
      <style:text-properties style:font-name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597" style:parent-style-name="Domyślnaczcionkaakapitu" style:family="text">
      <style:text-properties style:font-name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599" style:parent-style-name="Domyślnaczcionkaakapitu" style:family="text">
      <style:text-properties style:font-name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fo:letter-spacing="-0.0097in" fo:font-size="12pt" style:font-size-asian="12pt" style:font-size-complex="12pt"/>
    </style:style>
    <style:style style:name="T601" style:parent-style-name="Domyślnaczcionkaakapitu" style:family="text">
      <style:text-properties style:font-name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fo:letter-spacing="-0.0069in" fo:font-size="12pt" style:font-size-asian="12pt" style:font-size-complex="12pt"/>
    </style:style>
    <style:style style:name="T603" style:parent-style-name="Domyślnaczcionkaakapitu" style:family="text">
      <style:text-properties style:font-name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fo:letter-spacing="-0.009in" fo:font-size="12pt" style:font-size-asian="12pt" style:font-size-complex="12pt"/>
    </style:style>
    <style:style style:name="T605" style:parent-style-name="Domyślnaczcionkaakapitu" style:family="text">
      <style:text-properties style:font-name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letter-spacing="-0.0104in" fo:font-size="12pt" style:font-size-asian="12pt" style:font-size-complex="12pt"/>
    </style:style>
    <style:style style:name="T609" style:parent-style-name="Domyślnaczcionkaakapitu" style:family="text">
      <style:text-properties style:font-name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fo:letter-spacing="-0.0083in" fo:font-size="12pt" style:font-size-asian="12pt" style:font-size-complex="12pt"/>
    </style:style>
    <style:style style:name="T611" style:parent-style-name="Domyślnaczcionkaakapitu" style:family="text">
      <style:text-properties style:font-name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613" style:parent-style-name="Domyślnaczcionkaakapitu" style:family="text">
      <style:text-properties style:font-name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fo:letter-spacing="-0.0076in" fo:font-size="12pt" style:font-size-asian="12pt" style:font-size-complex="12pt"/>
    </style:style>
    <style:style style:name="T617" style:parent-style-name="Domyślnaczcionkaakapitu" style:family="text">
      <style:text-properties style:font-name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621" style:parent-style-name="Domyślnaczcionkaakapitu" style:family="text">
      <style:text-properties style:font-name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623" style:parent-style-name="Domyślnaczcionkaakapitu" style:family="text">
      <style:text-properties style:font-name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fo:letter-spacing="-0.0034in" fo:font-size="12pt" style:font-size-asian="12pt" style:font-size-complex="12pt"/>
    </style:style>
    <style:style style:name="T631" style:parent-style-name="Domyślnaczcionkaakapitu" style:family="text">
      <style:text-properties style:font-name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fo:letter-spacing="-0.0013in" fo:font-size="12pt" style:font-size-asian="12pt" style:font-size-complex="12pt"/>
    </style:style>
    <style:style style:name="T633" style:parent-style-name="Domyślnaczcionkaakapitu" style:family="text">
      <style:text-properties style:font-name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fo:letter-spacing="-0.0041in" fo:font-size="12pt" style:font-size-asian="12pt" style:font-size-complex="12pt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P638" style:parent-style-name="NormalnyWeb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KARTA ZAPISU DZIECKA</text:p>
      <text:p text:style-name="P3">PIĘCIOLETNIEGO</text:p>
      <text:p text:style-name="P4">do oddziału przedszkolnego</text:p>
      <text:p text:style-name="P5">Szkoły Podstawowej im. A. Mickiewicza w Krasnem - Lasocicach</text:p>
      <text:p text:style-name="P6"/>
      <text:p text:style-name="P7">na rok szkolny 2025/2026</text:p>
      <text:p text:style-name="P8"/>
      <text:p text:style-name="P9"/>
      <text:p text:style-name="P10">I. Dane osobowe dziecka</text:p>
      <text:p text:style-name="Standard"><text:span text:style-name="T11"><text:s text:c="16"/></text:span>PESEL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Imię ……………………………………… <text:s text:c="2"/>Drugie imię ……………………………………………………</text:p>
      <text:p text:style-name="P49"/>
      <text:p text:style-name="P50">Nazwisko ……………………………………………………………………………………………………..</text:p>
      <text:p text:style-name="P51"/>
      <text:p text:style-name="P52">Data urodzenia…….... ………………………………………………………………………………………..</text:p>
      <text:p text:style-name="P53"/>
      <text:p text:style-name="P54">Miejsce urodzenia<text:tab/>………………………………………………………………………………………….</text:p>
      <text:p text:style-name="P55"/>
      <text:p text:style-name="P56">Adres zameldowania dziecka <text:s/>………………………………………………………………………………………………………………….</text:p>
      <text:p text:style-name="P57"/>
      <text:p text:style-name="P58">…………………………………………………………………………………………………………………</text:p>
      <text:p text:style-name="P59"/>
      <text:p text:style-name="P60">Adres zamieszkania (jeśli jest inny niż zameldowania)</text:p>
      <text:p text:style-name="P61"/>
      <text:p text:style-name="P62"><text:s/>………………………………………………………………………………………………………………….</text:p>
      <text:p text:style-name="P63"/>
      <text:p text:style-name="P64">………………………………………………………………………………………………………………….</text:p>
      <text:p text:style-name="P65"/>
      <text:p text:style-name="P66">II. Dane rodziców ( prawnych opiekunów )</text:p>
      <text:p text:style-name="P67">Dane matki (prawnej opiekunki ) dziecka</text:p>
      <text:p text:style-name="P68">Imię ……………………………………………………………………………………………………………..</text:p>
      <text:p text:style-name="P69">Nazwisko ……………………………………………………………………………………………………….</text:p>
      <text:p text:style-name="P70">Adres zamieszkania …………………………………………………………………………………………….</text:p>
      <text:p text:style-name="P71">Telefon kontaktowy …………………………………………………………………………………………….</text:p>
      <text:p text:style-name="P72">Dane ojca (prawnego opiekuna ) dziecka</text:p>
      <text:p text:style-name="P73">Imię …………………………………………………………………………………………………………….</text:p>
      <text:p text:style-name="P74">Nazwisko ……………………………………………………………………………………………………….</text:p>
      <text:p text:style-name="P75">Adres zamieszkania …………………………………………………………………………………………….</text:p>
      <text:p text:style-name="P76">Telefon<text:s/>kontaktowy …………………………………………………………………………………………….</text:p>
      <text:p text:style-name="P77"/>
      <text:p text:style-name="P78"/>
      <text:p text:style-name="P79">III. Oświadczenie rodziców/ prawnych opiekunów o zatrudnieniu:</text:p>
      <text:p text:style-name="P80"/>
      <text:p text:style-name="P81">Matka dziecka pracuje pracuje w ……………………………………………………………………………………....... (nazwa i adres zakładu pracy )</text:p>
      <text:p text:style-name="P82">…………………………………... w<text:s/>godzinach………………………………………………………………………….</text:p>
      <text:p text:style-name="P83"/>
      <text:p text:style-name="P84">Ojciec dziecka pracuje w …………………………………………………………………………………………………</text:p>
      <text:p text:style-name="P85">( nazwa i adres zakładu pracy )</text:p>
      <text:p text:style-name="Standard"><text:span text:style-name="T86">…………………………………… w godzinach…………………………………………………………………………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Oświadczam, że dane przedłożone w niniejszej karcie zapisu dziecka są zgodne ze stanem faktycznym. Przyjmuję do wiadomości i wyrażam zgodę na przetwarzanie danych osobowych zawartych w niniejszej karcie, w systemach informatycznych w celu przeprowadzenia procedury rekrutacji oraz w zakresie działalności dydaktyczno-wychowawczo- opiekuńczej Szkoły Podstawowej im. A. Mickiewicza w Krasnem - Lasocicach. Przetwarzanie danych odbywać się będzie <text:s text:c="52"/>zgodnie z Ustawą z dnia 10 maja 2018 r. <text:s/>o ochronie danych osobowych ( DZ.U.<text:s/>z 2018, poz. 1000).</text:p>
      <text:p text:style-name="P94"/>
      <text:p text:style-name="P95"/>
      <text:p text:style-name="P96">…………………………………………………………………………</text:p>
      <text:p text:style-name="P97">(czytelny podpis rodzica/ prawnego opiekuna</text:p>
      <text:p text:style-name="P98"/>
      <text:p text:style-name="P99"/>
      <text:p text:style-name="P100"/>
      <text:p text:style-name="P101"/>
      <text:p text:style-name="P102"/>
      <text:p text:style-name="P103">IV. Deklaracja i oświadczenie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ziecko posiada orzeczenie lub opinię poradni <text:s/>pedagogiczno-psychologicznej (należy zakreślić odpowiedź)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>NIE</text:p>
          </table:table-cell>
        </table:table-row>
        <table:table-row table:style-name="TableRow117">
          <table:table-cell table:style-name="TableCell118">
            <text:p text:style-name="P119">Odległość<text:s/>od miejsca zamieszkania do szkoły wynosi (należy zakreślić odpowiedź)</text:p>
          </table:table-cell>
          <table:table-cell table:style-name="TableCell120">
            <text:p text:style-name="P121">do 3 km*</text:p>
          </table:table-cell>
          <table:table-cell table:style-name="TableCell122">
            <text:p text:style-name="P123">powyżej 3 km*</text:p>
          </table:table-cell>
        </table:table-row>
        <table:table-row table:style-name="TableRow124">
          <table:table-cell table:style-name="TableCell125">
            <text:p text:style-name="P126">Deklaruję uczestnictwo dziecka w zajęciach religii (należy zakreślić odpowiedź)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P133">Dodatkowe informacje o dziecku, np. choroba, wady rozwojowe, potrzeba przyjmowania leków podczas przebywania w szkole, uczulenie, <text:s/>alergie ,itd.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/>
      <text:p text:style-name="P138">V. Spostrzeżenia rodziców o dziecku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Proszę zaznaczyć te stwierdzenia, które dobrze charakteryzują Państwa dziecko.</text:p>
          </table:table-cell>
        </table:table-row>
      </table:table>
      <text:p text:style-name="P145"/>
      <text:list text:style-name="WW8Num61">
        <text:list-item text:start-value="1">
          <text:p text:style-name="P146">Samodzielność:</text:p>
        </text:list-item>
      </text:list>
      <text:p text:style-name="P147"/>
      <text:p text:style-name="P148"><text:span text:style-name="T149"><draw:frame draw:z-index="251669504" draw:id="id0" draw:style-name="a0" draw:name="Ramka1" text:anchor-type="paragraph" svg:x="0.28819in" svg:y="6.76181in" svg:width="0.21181in" svg:height="0.49792in" style:rel-width="scale" style:rel-height="scale"><draw:text-box><table:table table:style-name="Table150"><table:table-columns><table:table-column table:style-name="TableColumn151"/></table:table-columns><table:table-row table:style-name="TableRow152"><table:table-cell table:style-name="TableCell153"><text:p text:style-name="P154"/></table:table-cell></table:table-row></table:table><text:p text:style-name="Normalny"/></draw:text-box><svg:title/><svg:desc/></draw:frame></text:span></text:p>
      <text:p text:style-name="P155"><text:s text:c="4"/>Jest w pełni samodzielne</text:p>
      <text:p text:style-name="P156"/>
      <text:p text:style-name="P157"><text:s text:c="4"/>Jest w znacznym stopniu samodzielne.</text:p>
      <text:p text:style-name="P158"/>
      <text:p text:style-name="P159"><text:span text:style-name="T160"><draw:frame draw:z-index="251670528" draw:id="id1" draw:style-name="a1" draw:name="Ramka2" text:anchor-type="paragraph" svg:x="0.25906in" svg:y="0.00157in" svg:width="0.25556in" svg:height="0.02153in" style:rel-width="scale" style:rel-height="scale"><draw:text-box><table:table table:style-name="Table161"><table:table-columns><table:table-column table:style-name="TableColumn162"/></table:table-columns><table:table-row table:style-name="TableRow163"><table:table-cell table:style-name="TableCell164"><text:p text:style-name="P165"/></table:table-cell></table:table-row></table:table><text:p text:style-name="Normalny"/></draw:text-box><svg:title/><svg:desc/></draw:frame></text:span><text:span text:style-name="T166"><text:s text:c="4"/>Wymaga pomocy osób dorosłych w czynnościach <text:s text:c="2"/>samoobsługowych ( jakich ? )</text:span></text:p>
      <text:p text:style-name="P167"/>
      <text:p text:style-name="P168"/>
      <text:list text:style-name="WW8Num61" text:continue-numbering="true">
        <text:list-item>
          <text:p text:style-name="P169">Stan fizyczny i emocjonalny dziecka:</text:p>
        </text:list-item>
      </text:list>
      <text:p text:style-name="P170"><text:span text:style-name="T171"><draw:frame draw:z-index="251659264" draw:id="id2" draw:style-name="a2" draw:name="Ramka3" text:anchor-type="paragraph" svg:x="0.25906in" svg:y="0.13976in" svg:width="0.25556in" svg:height="0.02153in" style:rel-width="scale" style:rel-height="scale"><draw:text-box><table:table table:style-name="Table172"><table:table-columns><table:table-column table:style-name="TableColumn173"/></table:table-columns><table:table-row table:style-name="TableRow174"><table:table-cell table:style-name="TableCell175"><text:p text:style-name="P176"/></table:table-cell></table:table-row></table:table><text:p text:style-name="Normalny"/></draw:text-box><svg:title/><svg:desc/></draw:frame></text:span></text:p>
      <text:p text:style-name="P177"><text:s text:c="5"/>Jest sprawne ruchowo <text:s/></text:p>
      <text:p text:style-name="P178"><text:span text:style-name="T179"><draw:frame draw:z-index="251660288" draw:id="id3" draw:style-name="a3" draw:name="Ramka4" text:anchor-type="paragraph" svg:x="0.25906in" svg:y="0.1752in" svg:width="0.25556in" svg:height="0.02153in" style:rel-width="scale" style:rel-height="scale"><draw:text-box><table:table table:style-name="Table180"><table:table-columns><table:table-column table:style-name="TableColumn181"/></table:table-columns><table:table-row table:style-name="TableRow182"><table:table-cell table:style-name="TableCell183"><text:p text:style-name="P184"/></table:table-cell></table:table-row></table:table><text:p text:style-name="Normalny"/></draw:text-box><svg:title/><svg:desc/></draw:frame></text:span></text:p>
      <text:p text:style-name="P185"><text:s text:c="5"/>Przejawia niezręczność ruchową.</text:p>
      <text:p text:style-name="P186"><text:span text:style-name="T187"><draw:frame draw:z-index="251661312" draw:id="id4" draw:style-name="a4" draw:name="Ramka5" text:anchor-type="paragraph" svg:x="-0.24094in" svg:y="0.14646in" svg:width="0.25556in" svg:height="0.02153in" style:rel-width="scale" style:rel-height="scale"><draw:text-box><table:table table:style-name="Table188"><table:table-columns><table:table-column table:style-name="TableColumn189"/></table:table-columns><table:table-row table:style-name="TableRow190"><table:table-cell table:style-name="TableCell191"><text:p text:style-name="P192"/></table:table-cell></table:table-row></table:table><text:p text:style-name="Normalny"/></draw:text-box><svg:title/><svg:desc/></draw:frame></text:span></text:p>
      <text:p text:style-name="P193"><text:span text:style-name="T194"><text:s/></text:span><text:span text:style-name="T195"><text:s text:c="16"/></text:span><text:span text:style-name="T196">Chętnie podejmuje czynności manualne (rysuje, lepi, bawi się piłką, buduje z <text:s text:c="2"/>klocków....)</text:span></text:p>
      <text:p text:style-name="P197"/>
      <text:p text:style-name="P198"><text:span text:style-name="T199"><draw:frame draw:z-index="251662336" draw:id="id5" draw:style-name="a5" draw:name="Ramka6" text:anchor-type="paragraph" svg:x="0.25906in" svg:y="0.03465in" svg:width="0.25556in" svg:height="0.02153in" style:rel-width="scale" style:rel-height="scale"><draw:text-box><table:table table:style-name="Table200"><table:table-columns><table:table-column table:style-name="TableColumn201"/></table:table-columns><table:table-row table:style-name="TableRow202"><table:table-cell table:style-name="TableCell203"><text:p text:style-name="P204"/></table:table-cell></table:table-row></table:table><text:p text:style-name="Normalny"/></draw:text-box><svg:title/><svg:desc/></draw:frame></text:span><text:span text:style-name="T205"><text:s text:c="4"/>Niechętnie podejmuje czynności manualne.</text:span></text:p>
      <text:p text:style-name="P206"/>
      <text:p text:style-name="P207"><text:span text:style-name="T208"><draw:frame draw:z-index="251663360" draw:id="id6" draw:style-name="a6" draw:name="Ramka8" text:anchor-type="paragraph" svg:x="0.25906in" svg:y="0.23071in" svg:width="0.25556in" svg:height="0.02153in" style:rel-width="scale" style:rel-height="scale"><draw:text-box><text:p text:style-name="Normalny"/></draw:text-box><svg:title/><svg:desc/></draw:frame></text:span><text:span text:style-name="T209"><text:s text:c="4"/>Łatwo wchodzi w kontakt z rówieśnikami i dorosłymi.</text:span></text:p>
      <text:p text:style-name="P210"><text:span text:style-name="T211"><draw:frame draw:z-index="251664384" draw:id="id7" draw:style-name="a7" draw:name="Ramka9" text:anchor-type="paragraph" svg:x="0.25906in" svg:y="0.15827in" svg:width="0.25556in" svg:height="0.02153in" style:rel-width="scale" style:rel-height="scale"><draw:text-box><table:table table:style-name="Table212"><table:table-columns><table:table-column table:style-name="TableColumn213"/></table:table-columns><table:table-row table:style-name="TableRow214"><table:table-cell table:style-name="TableCell215"><text:p text:style-name="P216"/></table:table-cell></table:table-row></table:table><text:p text:style-name="Normalny"/></draw:text-box><svg:title/><svg:desc/></draw:frame></text:span></text:p>
      <text:p text:style-name="P217"><text:s text:c="6"/>Jest nieśmiałe.</text:p>
      <text:p text:style-name="P218"/>
      <text:soft-page-break/>
      <text:p text:style-name="P219"><text:span text:style-name="T220"><text:s text:c="5"/></text:span><text:span text:style-name="T221"><draw:frame draw:z-index="251665408" draw:id="id8" draw:style-name="a8" draw:name="Ramka11" text:anchor-type="paragraph" svg:x="0.25906in" svg:y="-0.05354in" svg:width="0.25556in" svg:height="0.02153in" style:rel-width="scale" style:rel-height="scale"><draw:text-box><table:table table:style-name="Table222"><table:table-columns><table:table-column table:style-name="TableColumn223"/></table:table-columns><table:table-row table:style-name="TableRow224"><table:table-cell table:style-name="TableCell225"><text:p text:style-name="P226"/></table:table-cell></table:table-row></table:table><text:p text:style-name="Normalny"/></draw:text-box><svg:title/><svg:desc/></draw:frame></text:span><text:span text:style-name="T227"><text:s/>Obraża się, przejawia agresję z błahych powodów.</text:span></text:p>
      <text:p text:style-name="P228"><text:span text:style-name="T229"><draw:frame draw:z-index="251666432" draw:id="id9" draw:style-name="a9" draw:name="Ramka12" text:anchor-type="paragraph" svg:x="0.25906in" svg:y="0.09803in" svg:width="0.25556in" svg:height="0.02153in" style:rel-width="scale" style:rel-height="scale"><draw:text-box><table:table table:style-name="Table230"><table:table-columns><table:table-column table:style-name="TableColumn231"/></table:table-columns><table:table-row table:style-name="TableRow232"><table:table-cell table:style-name="TableCell233"><text:p text:style-name="P234"/></table:table-cell></table:table-row></table:table><text:p text:style-name="Normalny"/></draw:text-box><svg:title/><svg:desc/></draw:frame></text:span></text:p>
      <text:p text:style-name="P235"><text:s text:c="6"/>Jest nadmiernie wrażliwe.</text:p>
      <text:p text:style-name="P236"/>
      <text:p text:style-name="P237"><text:span text:style-name="T238"><draw:frame draw:z-index="251667456" draw:id="id10" draw:style-name="a10" draw:name="Ramka13" text:anchor-type="paragraph" svg:x="0.25906in" svg:y="-0.01929in" svg:width="0.25556in" svg:height="0.02153in" style:rel-width="scale" style:rel-height="scale"><draw:text-box><table:table table:style-name="Table239"><table:table-columns><table:table-column table:style-name="TableColumn240"/></table:table-columns><table:table-row table:style-name="TableRow241"><table:table-cell table:style-name="TableCell242"><text:p text:style-name="P243"/></table:table-cell></table:table-row></table:table><text:p text:style-name="Normalny"/></draw:text-box><svg:title/><svg:desc/></draw:frame></text:span><text:span text:style-name="T244"><text:s text:c="6"/>Jest pozytywnie nastawione do nauki szkolnej.</text:span></text:p>
      <text:p text:style-name="P245"/>
      <text:p text:style-name="P246"><text:span text:style-name="T247"><draw:frame draw:z-index="251668480" draw:id="id11" draw:style-name="a11" draw:name="Ramka14" text:anchor-type="paragraph" svg:x="0.25906in" svg:y="-0.01929in" svg:width="0.25556in" svg:height="0.02153in" style:rel-width="scale" style:rel-height="scale"><draw:text-box><table:table table:style-name="Table248"><table:table-columns><table:table-column table:style-name="TableColumn249"/></table:table-columns><table:table-row table:style-name="TableRow250"><table:table-cell table:style-name="TableCell251"><text:p text:style-name="P252"/></table:table-cell></table:table-row></table:table><text:p text:style-name="Normalny"/></draw:text-box><svg:title/><svg:desc/></draw:frame></text:span><text:span text:style-name="T253"><text:s text:c="6"/>Obawia się podjęcia nauki szkolnej</text:span></text:p>
      <text:p text:style-name="P254"><text:s/></text:p>
      <text:p text:style-name="P255"/>
      <text:p text:style-name="P256"/>
      <text:p text:style-name="P257"/>
      <text:p text:style-name="P258"><text:s/>Krasne-Lasocice, <text:s/>dnia<text:s/>.............................………. <text:s text:c="38"/>Podpis rodzica (opiekuna)</text:p>
      <text:p text:style-name="P259"/>
      <text:p text:style-name="P260"><text:s text:c="73"/>………………………………………..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Klauzula informacyjna</text:p>
      <text:p text:style-name="P315">W przypadku podania danych szczególnie chronionych o których mowa w art. 9 ust. 1 RODO, <text:s/>objętych dodatkowym kryterium naboru, należy wyrazić zgodę zgodnie z niżej podanym wzorem:<text:s/></text:p>
      <text:p text:style-name="P316"/>
      <text:p text:style-name="P317"><text:span text:style-name="T318">*)</text:span><text:span text:style-name="T319"><text:s/>niepotrzebne skreślić)<text:s/></text:span></text:p>
      <text:p text:style-name="P320">* [ <text:s text:c="2"/>] <text:s/>Wyrażam zgodę <text:s text:c="2"/>[ <text:s text:c="2"/>] Nie wyrażam zgody<text:s/></text:p>
      <text:p text:style-name="P321">na przetwarzanie danych szczególnie chronionych zgodnie z art. 9 ust. 2 lit. a RODO, zawartych we zgłoszeniu <text:s/>rekrutacyjnym w części obejmującej dodatkowe kryteria naboru. <text:s/></text:p>
      <text:p text:style-name="P322"/>
      <text:p text:style-name="P323"/>
      <text:p text:style-name="P324"/>
      <text:p text:style-name="P325">…………………………………………</text:p>
      <text:p text:style-name="P326">Podpis rodzica / opiekuna dziecka</text:p>
      <text:p text:style-name="P327"/>
      <text:p text:style-name="P328"/>
      <text:p text:style-name="P32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p>
      <text:p text:style-name="P330"><text:span text:style-name="T331">informujemy, że:</text:span></text:p>
      <text:list text:style-name="LFO18" text:continue-numbering="true">
        <text:list-item>
          <text:p text:style-name="P332"><text:span text:style-name="T333">Administratorem Pani/Pana danych osobowych jaki i danych osobowych Pani/Pana dziecka w ramach procesu rekrutacji jest<text:s/></text:span><text:span text:style-name="T334">Szkoła Podstawowa im. Adama Mickiewicza w Krasnem - Lasocicach</text:span><text:span text:style-name="T335"><text:s/>z siedzibą w<text:s/></text:span><text:span text:style-name="T336">34-620</text:span><text:span text:style-name="T337"><text:s/></text:span><text:span text:style-name="T338">Jodłownik</text:span><text:span text:style-name="T339">,<text:s/></text:span><text:span text:style-name="T340">Krasne - Lasocice</text:span><text:span text:style-name="T341"><text:s/></text:span><text:span text:style-name="T342">81</text:span><text:span text:style-name="T343">.</text:span></text:p>
        </text:list-item>
        <text:list-item>
          <text:p text:style-name="P344"><text:span text:style-name="T345">W podmiocie wyznaczono Inspektora ds. ochrony danych osobowych, z którym można się kontaktować <text:s/>za pomocą <text:s/>poczty elektronicznej <text:s/></text:span><text:span text:style-name="T346">e-mail: iodo@jodlownik.pl</text:span><text:span text:style-name="T347">.</text:span><text:span text:style-name="T348"><text:s/></text:span><text:span text:style-name="T349"><text:line-break/></text:span><text:span text:style-name="T350">Z inspektorem danych osobowych można kontaktować we wszystkich sprawach dotyczących przetwarzania danych osobowych oraz korzystania z praw związanych<text:s/></text:span><text:span text:style-name="T351"><text:line-break/></text:span><text:span text:style-name="T352">z przetwarzaniem danych osobowych. <text:s/></text:span></text:p>
        </text:list-item>
        <text:list-item>
          <text:p text:style-name="P353"><text:span text:style-name="T354">Dane osobowe kandydatów oraz rodziców lub opiekunów prawnych kandydatów będą przetwarzane w celu przeprowadzenia postępowania rekrutacyjnego, o którym mowa w art. art. 13</text:span><text:span text:style-name="T355">0 ust 1 ustawy Prawo oświatowe,<text:s/></text:span><text:span text:style-name="T356">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357"><text:s/></text:span><text:span text:style-name="T358">rekrutacyjnego.</text:span></text:p>
        </text:list-item>
        <text:list-item>
          <text:p text:style-name="P359"><text:span text:style-name="T360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361"><text:s/></text:span><text:span text:style-name="T362">prawa.</text:span></text:p>
        </text:list-item>
        <text:list-item>
          <text:p text:style-name="P363"><text:span text:style-name="T364">Dane</text:span><text:span text:style-name="T365"><text:s/></text:span><text:span text:style-name="T366">osobowe</text:span><text:span text:style-name="T367"><text:s/></text:span><text:span text:style-name="T368">nie</text:span><text:span text:style-name="T369"><text:s/></text:span><text:span text:style-name="T370">będą</text:span><text:span text:style-name="T371"><text:s/></text:span><text:span text:style-name="T372">przekazywane</text:span><text:span text:style-name="T373"><text:s/></text:span><text:span text:style-name="T374">do</text:span><text:span text:style-name="T375"><text:s/></text:span><text:span text:style-name="T376">państwa</text:span><text:span text:style-name="T377"><text:s/></text:span><text:span text:style-name="T378">trzeciego</text:span><text:span text:style-name="T379"><text:s/></text:span><text:span text:style-name="T380">ani</text:span><text:span text:style-name="T381"><text:s/></text:span><text:span text:style-name="T382">do</text:span><text:span text:style-name="T383"><text:s/></text:span><text:span text:style-name="T384">organizacji</text:span><text:span text:style-name="T385"><text:s/></text:span><text:span text:style-name="T386">międzynarodowej.</text:span></text:p>
        </text:list-item>
        <text:list-item>
          <text:p text:style-name="P387"><text:span text:style-name="T388">Dane będą przechowywane przez okres wskazany w art. 160 ustawy Prawo oświatowe, z którego wynika, że dane osobowe kandydatów <text:s/>zgromadzone <text:s text:c="2"/></text:span><text:span text:style-name="T389"><text:line-break/></text:span><text:span text:style-name="T390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391"><text:s/></text:span><text:span text:style-name="T392">przechowywane</text:span><text:span text:style-name="T393"><text:s/></text:span><text:span text:style-name="T394">nie</text:span><text:span text:style-name="T395"><text:s/></text:span><text:span text:style-name="T396">dłużej</text:span><text:span text:style-name="T397"><text:s/></text:span><text:span text:style-name="T398">niż</text:span><text:span text:style-name="T399"><text:s/></text:span><text:span text:style-name="T400">do</text:span><text:span text:style-name="T401"><text:s/></text:span><text:span text:style-name="T402">końca</text:span><text:span text:style-name="T403"><text:s/></text:span><text:span text:style-name="T404">okresu,</text:span><text:span text:style-name="T405"><text:s/></text:span><text:span text:style-name="T406">w</text:span><text:span text:style-name="T407"><text:s/></text:span><text:span text:style-name="T408">którym</text:span><text:span text:style-name="T409"><text:s/></text:span><text:span text:style-name="T410">dziecko</text:span><text:span text:style-name="T411"><text:s/></text:span><text:span text:style-name="T412">korzysta</text:span><text:span text:style-name="T413"><text:s/></text:span><text:span text:style-name="T414">z</text:span><text:span text:style-name="T415"><text:s/></text:span><text:span text:style-name="T416">wychowania</text:span><text:span text:style-name="T417"><text:s/></text:span><text:span text:style-name="T418">przedszkolnego</text:span><text:span text:style-name="T419"><text:s/></text:span><text:span text:style-name="T420">w</text:span><text:span text:style-name="T421"><text:s/></text:span><text:span text:style-name="T422">danym</text:span><text:span text:style-name="T423"><text:s/></text:span><text:span text:style-name="T424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425"><text:s/></text:span><text:span text:style-name="T426">w przedszkolu,</text:span><text:span text:style-name="T427"><text:s/></text:span><text:span text:style-name="T428">przez</text:span><text:span text:style-name="T429"><text:s/></text:span><text:span text:style-name="T430">okres</text:span><text:span text:style-name="T431"><text:s/></text:span><text:span text:style-name="T432">roku,</text:span><text:span text:style-name="T433"><text:s/></text:span><text:span text:style-name="T434">chyba,</text:span><text:span text:style-name="T435"><text:s/></text:span><text:span text:style-name="T436">że</text:span><text:span text:style-name="T437"><text:s/></text:span><text:span text:style-name="T438">na</text:span><text:span text:style-name="T439"><text:s/></text:span><text:span text:style-name="T440">rozstrzygnięcie</text:span><text:span text:style-name="T441"><text:s/></text:span><text:span text:style-name="T442">dyrektora</text:span><text:span text:style-name="T443"><text:s/></text:span><text:span text:style-name="T444">przedszkola,</text:span><text:span text:style-name="T445"><text:s/></text:span><text:span text:style-name="T446">została</text:span><text:span text:style-name="T447"><text:s/></text:span><text:span text:style-name="T448">wniesiona</text:span><text:span text:style-name="T449"><text:s/></text:span><text:span text:style-name="T450">skarga do</text:span><text:span text:style-name="T451"><text:s/></text:span><text:span text:style-name="T452">sądu</text:span><text:span text:style-name="T453"><text:s/></text:span><text:span text:style-name="T454">administracyjnego</text:span><text:span text:style-name="T455"><text:s/></text:span><text:span text:style-name="T456">i</text:span><text:span text:style-name="T457"><text:s/></text:span><text:span text:style-name="T458">postępowanie</text:span><text:span text:style-name="T459"><text:s/></text:span><text:span text:style-name="T460">nie</text:span><text:span text:style-name="T461"><text:s/></text:span><text:span text:style-name="T462">zostało</text:span><text:span text:style-name="T463"><text:s/></text:span><text:span text:style-name="T464">zakończone</text:span><text:span text:style-name="T465"><text:s/></text:span><text:span text:style-name="T466">prawomocnym</text:span><text:span text:style-name="T467"><text:s/></text:span><text:span text:style-name="T468">wyrokiem.</text:span></text:p>
        </text:list-item>
        <text:list-item>
          <text:p text:style-name="P469"><text:span text:style-name="T470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471"><text:s/></text:span><text:span text:style-name="T472">RODO.</text:span></text:p>
        </text:list-item>
        <text:list-item>
          <text:p text:style-name="P473"><text:span text:style-name="T474">W ramach prowadzenia procesu rekrutacji dane nie są przetwarzane na postawie art. 6 ust. 1 lit. e)<text:s/></text:span><text:soft-page-break/><text:span text:style-name="T475">lub f) RODO, zatem prawo do wniesienia sprzeciwu na podstawie art. 21 RODO nie przysługuje. Podobnie ze względu na fakt, iż jedyną podstawą prawną przetwarzania</text:span><text:span text:style-name="T476"><text:s/></text:span><text:span text:style-name="T477">danych</text:span><text:span text:style-name="T478"><text:s/></text:span><text:span text:style-name="T479">w</text:span><text:span text:style-name="T480"><text:s/></text:span><text:span text:style-name="T481">procesie</text:span><text:span text:style-name="T482"><text:s/></text:span><text:span text:style-name="T483">naboru</text:span><text:span text:style-name="T484"><text:s/></text:span><text:span text:style-name="T485">jest</text:span><text:span text:style-name="T486"><text:s/></text:span><text:span text:style-name="T487">art.</text:span><text:span text:style-name="T488"><text:s/></text:span><text:span text:style-name="T489">6</text:span><text:span text:style-name="T490"><text:s/></text:span><text:span text:style-name="T491">ust.</text:span><text:span text:style-name="T492"><text:s/></text:span><text:span text:style-name="T493">1</text:span><text:span text:style-name="T494"><text:s/></text:span><text:span text:style-name="T495">lit.</text:span><text:span text:style-name="T496"><text:s/></text:span><text:span text:style-name="T497">c)</text:span><text:span text:style-name="T498"><text:s/></text:span><text:span text:style-name="T499">RODO</text:span><text:span text:style-name="T500"><text:s/></text:span><text:span text:style-name="T501">nie</text:span><text:span text:style-name="T502"><text:s/></text:span><text:span text:style-name="T503">przysługuje</text:span><text:span text:style-name="T504"><text:s/></text:span><text:span text:style-name="T505">prawo</text:span><text:span text:style-name="T506"><text:s/></text:span><text:span text:style-name="T507">do</text:span><text:span text:style-name="T508"><text:s/></text:span><text:span text:style-name="T509">przenoszenia</text:span><text:span text:style-name="T510"><text:s/></text:span><text:span text:style-name="T511">danych</text:span><text:span text:style-name="T512"><text:s/></text:span><text:span text:style-name="T513">na</text:span><text:span text:style-name="T514"><text:s/></text:span><text:span text:style-name="T515">podstawie art. 20</text:span><text:span text:style-name="T516"><text:s/></text:span><text:span text:style-name="T517">RODO.</text:span></text:p>
        </text:list-item>
        <text:list-item>
          <text:p text:style-name="P518"><text:span text:style-name="T519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520"><text:s/></text:span><text:span text:style-name="T521">kandydatów.</text:span></text:p>
        </text:list-item>
        <text:list-item>
          <text:p text:style-name="P522"><text:span text:style-name="T523">Rodzicom</text:span><text:span text:style-name="T524"><text:s/></text:span><text:span text:style-name="T525">lub</text:span><text:span text:style-name="T526"><text:s/></text:span><text:span text:style-name="T527">opiekunom</text:span><text:span text:style-name="T528"><text:s/></text:span><text:span text:style-name="T529">prawnym</text:span><text:span text:style-name="T530"><text:s/></text:span><text:span text:style-name="T531">kandydata,</text:span><text:span text:style-name="T532"><text:s/></text:span><text:span text:style-name="T533">jeżeli</text:span><text:span text:style-name="T534"><text:s/></text:span><text:span text:style-name="T535">twierdzą,</text:span><text:span text:style-name="T536"><text:s/></text:span><text:span text:style-name="T537">że</text:span><text:span text:style-name="T538"><text:s/></text:span><text:span text:style-name="T539">przetwarzanie</text:span><text:span text:style-name="T540"><text:s/></text:span><text:span text:style-name="T541">danych</text:span><text:span text:style-name="T542"><text:s/></text:span><text:span text:style-name="T543">w</text:span><text:span text:style-name="T544"><text:s/></text:span><text:span text:style-name="T545">procesie</text:span><text:span text:style-name="T546"><text:s/></text:span><text:span text:style-name="T547">rekrutacji</text:span><text:span text:style-name="T548"><text:s/></text:span><text:span text:style-name="T549">narusza</text:span><text:span text:style-name="T550"><text:s/></text:span><text:span text:style-name="T551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552"><text:s/></text:span><text:span text:style-name="T553">dla</text:span><text:span text:style-name="T554"><text:s/></text:span><text:span text:style-name="T555">którego</text:span><text:span text:style-name="T556"><text:s/></text:span><text:span text:style-name="T557">ścieżkę</text:span><text:span text:style-name="T558"><text:s/></text:span><text:span text:style-name="T559">odwoławczą</text:span><text:span text:style-name="T560"><text:s/></text:span><text:span text:style-name="T561">przewidują</text:span><text:span text:style-name="T562"><text:s/></text:span><text:span text:style-name="T563">przepisy</text:span><text:span text:style-name="T564"><text:s/></text:span><text:span text:style-name="T565">Prawa</text:span><text:span text:style-name="T566"><text:s/></text:span><text:span text:style-name="T567">oświatowego;</text:span></text:p>
        </text:list-item>
        <text:list-item>
          <text:p text:style-name="P568"><text:span text:style-name="T569">Podanie danych zawartych w niniejszym wniosku i dołączonych dokumentach nie jest obowiązkowe, jednak jest warunkiem umożliwiającym</text:span><text:span text:style-name="T570"><text:s/></text:span><text:span text:style-name="T571">udział</text:span><text:span text:style-name="T572"><text:s/></text:span><text:span text:style-name="T573">w</text:span><text:span text:style-name="T574"><text:s/></text:span><text:span text:style-name="T575">postępowaniu</text:span><text:span text:style-name="T576"><text:s/></text:span><text:span text:style-name="T577">rekrutacyjnym</text:span><text:span text:style-name="T578"><text:s/></text:span><text:span text:style-name="T579">do</text:span><text:span text:style-name="T580"><text:s/></text:span><text:span text:style-name="T581">przedszkola</text:span><text:span text:style-name="T582"><text:s/></text:span><text:span text:style-name="T583">oraz</text:span><text:span text:style-name="T584"><text:s/></text:span><text:span text:style-name="T585">umożliwiającym</text:span><text:span text:style-name="T586"><text:s/></text:span><text:span text:style-name="T587">korzystanie z <text:s/>uprawnień <text:s/>wynikających z kryteriów rekrutacji, co wynika <text:s/>w szczególności <text:s/>z przepisów wskazanych <text:s/>w pkt <text:s/>3. <text:s/>Oznacza to, <text:s text:c="2"/>że</text:span><text:span text:style-name="T588"><text:s/></text:span><text:span text:style-name="T589">podanie</text:span><text:span text:style-name="T590"><text:s/></text:span><text:span text:style-name="T591">danych</text:span><text:span text:style-name="T592"><text:s/></text:span><text:span text:style-name="T593">zawartych</text:span><text:span text:style-name="T594"><text:s/></text:span><text:span text:style-name="T595">we</text:span><text:span text:style-name="T596"><text:s/></text:span><text:span text:style-name="T597">wniosku</text:span><text:span text:style-name="T598"><text:s/></text:span><text:span text:style-name="T599">jest</text:span><text:span text:style-name="T600"><text:s/></text:span><text:span text:style-name="T601">konieczne</text:span><text:span text:style-name="T602"><text:s/></text:span><text:span text:style-name="T603">do</text:span><text:span text:style-name="T604"><text:s/></text:span><text:span text:style-name="T605">uczestniczenia</text:span><text:span text:style-name="T606"><text:s/></text:span><text:span text:style-name="T607">w</text:span><text:span text:style-name="T608"><text:s/></text:span><text:span text:style-name="T609">procesie</text:span><text:span text:style-name="T610"><text:s/></text:span><text:span text:style-name="T611">rekrutacji</text:span><text:span text:style-name="T612"><text:s/></text:span><text:span text:style-name="T613">do</text:span><text:span text:style-name="T614"><text:s/></text:span><text:span text:style-name="T615">przedszkola,</text:span><text:span text:style-name="T616"><text:s/></text:span><text:span text:style-name="T617">natomiast podanie danych (w tym dołączenie stosownych dokumentów) potwierdzających spełnianie poszczególnych kryteriów obowiązujących</text:span><text:span text:style-name="T618"><text:s/></text:span><text:span text:style-name="T619">w</text:span><text:span text:style-name="T620"><text:s/></text:span><text:span text:style-name="T621">rekrutacji</text:span><text:span text:style-name="T622"><text:s/></text:span><text:span text:style-name="T623">jest</text:span><text:span text:style-name="T624"><text:s/></text:span><text:span text:style-name="T625">konieczne,</text:span><text:span text:style-name="T626"><text:s/></text:span><text:span text:style-name="T627">aby</text:span><text:span text:style-name="T628"><text:s/></text:span><text:span text:style-name="T629">móc</text:span><text:span text:style-name="T630"><text:s/></text:span><text:span text:style-name="T631">korzystać</text:span><text:span text:style-name="T632"><text:s/></text:span><text:span text:style-name="T633">z</text:span><text:span text:style-name="T634"><text:s/></text:span><text:span text:style-name="T635">tych</text:span><text:span text:style-name="T636"><text:s/></text:span><text:span text:style-name="T637">kryteriów.</text:span></text:p>
        </text:list-item>
      </text:list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asian="Calibri" fo:font-weight="bold" style:font-weight-asian="bold" style:language-asian="en" style:country-asian="US"/>
    </style:style>
    <text:list-style style:name="WW8Num61" style:display-name="WW8Num6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8Num4" style:display-name="WW8Num4">
      <text:list-level-style-number text:level="1" style:num-prefix="b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treści8_" style:display-name="Tekst treści (8)_" style:family="text" style:parent-style-name="Domyślnaczcionkaakapitu">
      <style:text-properties style:font-name="Arial" style:font-name-asian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jęcia dziecka do klasy pierwszej i do oddziału przedszkolnego</dc:title>
    <dc:subject/>
    <meta:initial-creator>spkrasne</meta:initial-creator>
    <dc:creator>spkrasne</dc:creator>
    <meta:creation-date>2025-01-27T07:42:00Z</meta:creation-date>
    <dc:date>2025-01-27T07:42:00Z</dc:date>
    <meta:print-date>2024-08-30T11:07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51" meta:character-count="9439" meta:row-count="67" meta:non-whitespace-character-count="8106"/>
  </office:meta>
</office:document-meta>
</file>