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  <style:style style:name="P52" style:parent-style-name="Teksttreści8" style:family="paragraph">
      <style:paragraph-properties fo:text-align="center" fo:margin-top="0in" fo:margin-bottom="0.1402in" fo:line-height="0.1527in" fo:background-color="transparent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 fo:font-size="10pt" style:font-size-asian="10pt" style:font-size-complex="10pt"/>
    </style:style>
    <style:style style:name="P56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5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59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60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6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65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66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67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68" style:parent-style-name="NormalnyWeb1" style:family="paragraph">
      <style:paragraph-properties fo:text-align="justify" fo:margin-bottom="0in"/>
    </style:style>
    <style:style style:name="P69" style:parent-style-name="NormalnyWeb1" style:family="paragraph">
      <style:paragraph-properties fo:text-align="justify" fo:margin-bottom="0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style:text-autospace="none" fo:text-align="justify" style:vertical-align="auto" style:line-height-at-least="0.0694in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3" style:parent-style-name="Normalny" style:family="paragraph">
      <style:paragraph-properties style:text-autospace="none" fo:text-align="justify" style:vertical-align="auto" style:line-height-at-least="0.0694in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9" style:parent-style-name="Normalny" style:family="paragraph">
      <style:paragraph-properties fo:text-align="justify" style:line-height-at-least="0.0694in" fo:margin-left="0.565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0" style:parent-style-name="Normalny" style:family="paragraph">
      <style:paragraph-properties style:text-autospace="none" fo:text-align="justify" style:vertical-align="auto" style:line-height-at-least="0.0694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letter-spacing="-0.0187in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8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style:text-autospace="none" fo:text-align="justify" style:vertical-align="auto">
        <style:tab-stops>
          <style:tab-stop style:type="left" style:position="0.0006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letter-spacing="0.0125i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letter-spacing="-0.0069i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letter-spacing="-0.0069i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fo:letter-spacing="-0.0062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letter-spacing="-0.0055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letter-spacing="-0.0069i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fo:letter-spacing="-0.009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fo:letter-spacing="-0.0041i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letter-spacing="-0.009i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letter-spacing="-0.0062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letter-spacing="-0.009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letter-spacing="0.0256in"/>
    </style:style>
    <style:style style:name="T156" style:parent-style-name="Domyślnaczcionkaakapitu" style:family="text">
      <style:text-properties style:font-name="Times New Roman" style:font-name-complex="Times New Roman" fo:letter-spacing="0.0256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letter-spacing="-0.0097i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letter-spacing="-0.009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letter-spacing="-0.0076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letter-spacing="-0.0097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letter-spacing="-0.0076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letter-spacing="-0.0104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letter-spacing="-0.0104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letter-spacing="-0.0104i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letter-spacing="-0.0104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letter-spacing="-0.009i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letter-spacing="-0.0083i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letter-spacing="-0.0118i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letter-spacing="-0.0034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letter-spacing="-0.0034i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letter-spacing="-0.0041i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letter-spacing="-0.0027i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letter-spacing="-0.0034i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letter-spacing="-0.0034i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letter-spacing="-0.0006i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letter-spacing="-0.0034i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letter-spacing="-0.0013i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text-properties fo:font-size="9pt" style:font-size-asian="9pt"/>
    </style:style>
    <style:style style:name="P373" style:parent-style-name="Standard" style:family="paragraph">
      <style:text-properties fo:font-size="9pt" style:font-size-asian="9pt"/>
    </style:style>
    <style:style style:name="P374" style:parent-style-name="Standard" style:family="paragraph">
      <style:paragraph-properties fo:text-align="end"/>
      <style:text-properties fo:font-size="9pt" style:font-size-asian="9pt"/>
    </style:style>
    <style:style style:name="P375" style:parent-style-name="Standard" style:family="paragraph">
      <style:paragraph-properties fo:text-align="end"/>
      <style:text-properties fo:font-size="9pt" style:font-size-asian="9pt"/>
    </style:style>
    <style:style style:name="P376" style:parent-style-name="Standard" style:family="paragraph">
      <style:paragraph-properties fo:text-align="end"/>
      <style:text-properties fo:font-size="9pt" style:font-size-asian="9pt"/>
    </style:style>
    <style:style style:name="P377" style:parent-style-name="Standard" style:family="paragraph">
      <style:paragraph-properties fo:text-align="end"/>
      <style:text-properties fo:font-size="9pt" style:font-size-asian="9pt"/>
    </style:style>
    <style:style style:name="P378" style:parent-style-name="Standard" style:family="paragraph">
      <style:paragraph-properties fo:text-align="end"/>
      <style:text-properties fo:font-size="9pt" style:font-size-asian="9pt"/>
    </style:style>
    <style:style style:name="P379" style:parent-style-name="Standard" style:family="paragraph">
      <style:paragraph-properties fo:text-align="end"/>
      <style:text-properties fo:font-size="9pt" style:font-size-asian="9pt"/>
    </style:style>
    <style:style style:name="P380" style:parent-style-name="Standard" style:family="paragraph">
      <style:paragraph-properties fo:text-align="end"/>
      <style:text-properties fo:font-size="9pt" style:font-size-asian="9pt"/>
    </style:style>
    <style:style style:name="P381" style:parent-style-name="Standard" style:family="paragraph">
      <style:paragraph-properties fo:text-align="end"/>
      <style:text-properties fo:font-size="9pt" style:font-size-asian="9pt"/>
    </style:style>
    <style:style style:name="P382" style:parent-style-name="Standard" style:family="paragraph">
      <style:paragraph-properties fo:text-align="end"/>
      <style:text-properties fo:font-size="9pt" style:font-size-asian="9pt"/>
    </style:style>
    <style:style style:name="P383" style:parent-style-name="Standard" style:family="paragraph">
      <style:paragraph-properties fo:text-align="end"/>
      <style:text-properties fo:font-size="9pt" style:font-size-asian="9pt"/>
    </style:style>
    <style:style style:name="P384" style:parent-style-name="Standard" style:family="paragraph">
      <style:paragraph-properties fo:text-align="end"/>
      <style:text-properties fo:font-size="9pt" style:font-size-asian="9pt"/>
    </style:style>
    <style:style style:name="P385" style:parent-style-name="Standard" style:family="paragraph">
      <style:paragraph-properties fo:text-align="end"/>
      <style:text-properties fo:font-size="9pt" style:font-size-asian="9pt"/>
    </style:style>
    <style:style style:name="P386" style:parent-style-name="Standard" style:family="paragraph">
      <style:paragraph-properties fo:text-align="center"/>
      <style:text-properties style:text-position="super 66.6%" fo:font-size="9pt" style:font-size-asian="9pt"/>
    </style:style>
    <style:style style:name="P387" style:parent-style-name="Standard" style:family="paragraph">
      <style:paragraph-properties fo:text-align="justify" fo:line-height="150%" fo:margin-right="0.1805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text-position="super 66.6%"/>
    </style:style>
  </office:automatic-styles>
  <office:body>
    <office:text text:use-soft-page-breaks="true">
      <text:p text:style-name="P1">WNIOSEK O PRZYJĘCIE DZIECKA DO KLASY I</text:p>
      <text:p text:style-name="P2">Szkoły Podstawowej im. Adama Mickiewicza w Krasnem-Lasocicach</text:p>
      <text:p text:style-name="P3">w roku szkolnym 2025/2026</text:p>
      <text:p text:style-name="P4">Kandydata zamieszkałego poza obwodem szkoły</text:p>
      <text:p text:style-name="P5"/>
      <text:p text:style-name="P6">Zwracam się<text:s/>z prośbą o przyjęcie mojego <text:s/>dziecka: ………………………………………….....................……………..</text:p>
      <text:p text:style-name="P7"><text:s text:c="118"/>(imiona i nazwiska)</text:p>
      <text:p text:style-name="P8">urodzonego …………………………w…………………………………...... PESEL:…………………………………...</text:p>
      <text:p text:style-name="P9"><text:s text:c="27"/>(data urodzenia) <text:s text:c="40"/>(miejsce urodzenia)</text:p>
      <text:p text:style-name="P10"/>
      <text:p text:style-name="P11">zameldowanego: miejscowość:………………………….………………….. kod pocz. ……………………………….</text:p>
      <text:p text:style-name="P12"/>
      <text:p text:style-name="P13">ul……………………………………………………………. nr domu…………. nr mieszkania……………………….</text:p>
      <text:p text:style-name="P14"/>
      <text:p text:style-name="P15">zamieszkałego: miejscowość:……………..…………….………………….. kod pocz. ……………………………….</text:p>
      <text:p text:style-name="P16"/>
      <text:p text:style-name="P17">ul……………………………………………………………. nr domu…………. nr mieszkania……………………….</text:p>
      <text:p text:style-name="P18"/>
      <text:p text:style-name="P19">do klasy I Szkoły Podstawowej im. A. Mickiewicza w Krasnem – Lasocicach</text:p>
      <text:p text:style-name="P20"/>
      <text:p text:style-name="P21">Dziecko odbyło wymagane<text:s/>przygotowanie przedszkolne w …………………….......................................…</text:p>
      <text:p text:style-name="P22"/>
      <text:p text:style-name="P23">…………..............................................................................................................................................................</text:p>
      <text:p text:style-name="P24"><text:s text:c="14"/><text:s text:c="44"/>(nazwa i adres przedszkola, numer telefonu)</text:p>
      <text:p text:style-name="P25"/>
      <text:p text:style-name="P26">Informuję, że szkołą obwodową mojego dziecka jest szkoła …………………………………………………..</text:p>
      <text:p text:style-name="P27"/>
      <text:p text:style-name="P28">………………………………………………………………………………………………………………......</text:p>
      <text:p text:style-name="P29"><text:s text:c="38"/><text:s text:c="24"/>(nazwa i adres szkoły, numer telefonu)</text:p>
      <text:p text:style-name="P30">Dane adresowe rodziców/opiekunów prawnych:</text:p>
      <text:p text:style-name="P31"/>
      <text:p text:style-name="P32">Matka……………………………………………………………………………………………………………</text:p>
      <text:p text:style-name="P33"><text:s text:c="61"/>(imię i nazwisko, adres, numer telefonu)</text:p>
      <text:p text:style-name="P34"/>
      <text:p text:style-name="P35">Ojciec ………………………………………………………………………………………...………………...</text:p>
      <text:p text:style-name="P36"><text:s text:c="61"/>(imię i nazwisko, adres, numer telefonu)</text:p>
      <text:p text:style-name="P37"/>
      <text:p text:style-name="P38">Uzasadnienie wniosku (właściwe podkreślić):</text:p>
      <text:p text:style-name="P39">a) w szkole obowiązek szkolny spełnia rodzeństwo dziecka,</text:p>
      <text:p text:style-name="P40">b) miejsce pracy rodziców znajduje się w pobliżu szkoły,</text:p>
      <text:p text:style-name="P41">c) w obwodzie szkoły zamieszkują krewni dziecka (babcia, dziadek) wspierający rodziców (opiekunów prawnych) w zapewnieniu mu należytej opieki,</text:p>
      <text:p text:style-name="P42">d) droga dziecka do szkoły jest krótsza niż do szkoły<text:s/>obwodowej,</text:p>
      <text:p text:style-name="P43">e) dzieci pracowników szkoły.</text:p>
      <text:p text:style-name="Standard"/>
      <text:p text:style-name="P44"><text:s text:c="7"/><text:span text:style-name="T45">Oświadczam, że przedstawione przeze mnie w niniejszej karcie informacje są zgodne ze stanem faktycznym.</text:span></text:p>
      <text:p text:style-name="P46"><text:s/>Jednocześnie oświadczam, że zostałam/em poinformowana/y o tym, że administratorem moich danych jest<text:s/>szkoła, oraz o przysługujących mi na podstawie ustawy o ochronie danych z 10 maja 2018 <text:s/>r. (tekst jednolity: Dz. U. 2018, poz. 1000 ze zm.) uprawnieniach, w tym o prawie dostępu do treści moich danych osobowych oraz o prawie do ich poprawiania. Oświadczam<text:s/>również, że podałam/łem moje dane osobowe dobrowolnie.</text:p>
      <text:p text:style-name="P47"/>
      <text:p text:style-name="P48">Krasne-Lasocice, dnia …………….</text:p>
      <text:p text:style-name="P49"><text:span text:style-name="T50"><text:s text:c="3"/></text:span>…………………………………………… <text:s text:c="93"/><text:span text:style-name="T51">(czytelne podpisy rodziców/opiekunów prawnych)</text:span></text:p>
      <text:soft-page-break/>
      <text:p text:style-name="P52"><text:span text:style-name="T53">Klauzula informacyjna</text:span></text:p>
      <text:p text:style-name="P54">W przypadku podania danych szczególnie chronionych o których mowa w art. 9 ust. 1 RODO, <text:s/>objętych dodatkowym kryterium naboru, należy wyrazić zgodę zgodnie z niżej podanym wzorem:<text:s/></text:p>
      <text:p text:style-name="P55"/>
      <text:p text:style-name="P56"><text:span text:style-name="T57">*)</text:span><text:span text:style-name="T58"><text:s/>niepotrzebne skreślić)<text:s/></text:span></text:p>
      <text:p text:style-name="P59">* [ <text:s text:c="2"/>] <text:s/>Wyrażam zgodę <text:s text:c="2"/>[ <text:s text:c="2"/>] Nie wyrażam zgody<text:s/></text:p>
      <text:p text:style-name="P60">na przetwarzanie danych szczególnie chronionych zgodnie z art. 9 ust. 2 lit. a RODO, zawartych we zgłoszeniu <text:s/>rekrutacyjnym w części obejmującej dodatkowe kryteria naboru. <text:s/></text:p>
      <text:p text:style-name="P61"/>
      <text:p text:style-name="P62"/>
      <text:p text:style-name="P63"/>
      <text:p text:style-name="P64">…………………………………………</text:p>
      <text:p text:style-name="P65">Podpis rodzica / opiekuna dziecka</text:p>
      <text:p text:style-name="P66"/>
      <text:p text:style-name="P67"/>
      <text:p text:style-name="P6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p>
      <text:p text:style-name="P69"><text:span text:style-name="T70">informujemy, że:</text:span></text:p>
      <text:list text:style-name="LFO15" text:continue-numbering="true">
        <text:list-item>
          <text:p text:style-name="P71"><text:span text:style-name="T72">Administratorem Pani/Pana danych osobowych jaki i danych osobowych Pani/Pana dziecka w ramach procesu rekrutacji jest<text:s/></text:span><text:span text:style-name="T73">Szkoła Podstawowa im. Adama Mickiewicza w Krasnem - Lasocicach</text:span><text:span text:style-name="T74"><text:s/>z siedzibą w<text:s/></text:span><text:span text:style-name="T75">34-620</text:span><text:span text:style-name="T76"><text:s/></text:span><text:span text:style-name="T77">Jodłownik</text:span><text:span text:style-name="T78">,<text:s/></text:span><text:span text:style-name="T79">Krasne - Lasocice</text:span><text:span text:style-name="T80"><text:s/></text:span><text:span text:style-name="T81">81</text:span><text:span text:style-name="T82">.</text:span></text:p>
        </text:list-item>
        <text:list-item>
          <text:p text:style-name="P83"><text:span text:style-name="T84">W podmiocie wyznaczono Inspektora ds. ochrony danych osobowych, z którym mo</text:span><text:span text:style-name="T85">żna się kontaktować za pomocą<text:s/></text:span><text:span text:style-name="T86">poczty elektronicznej<text:s/></text:span><text:span text:style-name="T87">e-mail: iodo@jodlownik.pl</text:span><text:span text:style-name="T88">.</text:span></text:p>
        </text:list-item>
      </text:list>
      <text:p text:style-name="P89">Z inspektorem danych osobowych można kontaktować we wszystkich sprawach dotyczących przetwarzania danych osobowych oraz korzystania z praw związanych<text:s/><text:line-break/>z przetwarzaniem danych osobowych. <text:s/></text:p>
      <text:list text:style-name="LFO15" text:continue-numbering="true">
        <text:list-item>
          <text:p text:style-name="P90"><text:span text:style-name="T91">Dane osobowe kandydatów oraz rodziców lub opiekunów prawnych kandydatów będą przetwarzane w celu przeprowadzenia postępowania rekrutacyjnego, o którym mowa w art. art. 13</text:span><text:span text:style-name="T92">0 ust 1 ustawy Prawo oświatowe,<text:s/></text:span><text:span text:style-name="T93">na podstawie art. 6 ust. 1 lit. c oraz art. 9 ust. 2 lit. g RODO w związku z art. 149 i 150 ustawy z dnia 14 grudnia 2016 r. Prawo oświatowe, który określa treść wniosku o przyjęcie do<text:s/></text:span><text:span text:style-name="T94">szkoły o</text:span><text:span text:style-name="T95">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96"><text:s/></text:span><text:span text:style-name="T97">rekrutacyjnego.</text:span></text:p>
        </text:list-item>
        <text:list-item>
          <text:p text:style-name="P98"><text:span text:style-name="T99">Odbiorcą <text:s/>danych <text:s/>osobowych <text:s/>zawartych <text:s/>we <text:s/>wniosku <text:s/>może <text:s/>być: organ prowadzący w zakresie zapewnienia mie</text:span><text:span text:style-name="T100">jsca realizacji wychowania<text:s/></text:span><text:span text:style-name="T101">szkolnego, organy administracji publicznej uprawnione do uzyskania takich informacji na podstawie przepisów</text:span><text:span text:style-name="T102"><text:s/></text:span><text:span text:style-name="T103">prawa.</text:span></text:p>
        </text:list-item>
        <text:list-item>
          <text:p text:style-name="P104"><text:span text:style-name="T105">Dane</text:span><text:span text:style-name="T106"><text:s/></text:span><text:span text:style-name="T107">osobowe</text:span><text:span text:style-name="T108"><text:s/></text:span><text:span text:style-name="T109">nie</text:span><text:span text:style-name="T110"><text:s/></text:span><text:span text:style-name="T111">będą</text:span><text:span text:style-name="T112"><text:s/></text:span><text:span text:style-name="T113">przekazywane</text:span><text:span text:style-name="T114"><text:s/></text:span><text:span text:style-name="T115">do</text:span><text:span text:style-name="T116"><text:s/></text:span><text:span text:style-name="T117">państwa</text:span><text:span text:style-name="T118"><text:s/></text:span><text:span text:style-name="T119">trzeciego</text:span><text:span text:style-name="T120"><text:s/></text:span><text:span text:style-name="T121">ani</text:span><text:span text:style-name="T122"><text:s/></text:span><text:span text:style-name="T123">do</text:span><text:span text:style-name="T124"><text:s/></text:span><text:span text:style-name="T125">organizacji</text:span><text:span text:style-name="T126"><text:s/></text:span><text:span text:style-name="T127">międzynarodowej.</text:span></text:p>
        </text:list-item>
        <text:list-item>
          <text:p text:style-name="P128"><text:span text:style-name="T129">Dane będą przechowywane przez okres wskazany w art. 160 ustawy Prawo oświatowe, z którego wynika, że dane osobowe kandydatów <text:s/>zgromadzone <text:s text:c="2"/></text:span><text:span text:style-name="T130"><text:line-break/></text:span><text:span text:style-name="T131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132"><text:s/></text:span><text:span text:style-name="T133">przechowywane</text:span><text:span text:style-name="T134"><text:s/></text:span><text:span text:style-name="T135">nie</text:span><text:span text:style-name="T136"><text:s/></text:span><text:span text:style-name="T137">dłużej</text:span><text:span text:style-name="T138"><text:s/></text:span><text:span text:style-name="T139">niż</text:span><text:span text:style-name="T140"><text:s/></text:span><text:span text:style-name="T141">do</text:span><text:span text:style-name="T142"><text:s/></text:span><text:span text:style-name="T143">końca</text:span><text:span text:style-name="T144"><text:s/></text:span><text:span text:style-name="T145">okresu,</text:span><text:span text:style-name="T146"><text:s/></text:span><text:span text:style-name="T147">w</text:span><text:span text:style-name="T148"><text:s/></text:span><text:span text:style-name="T149">którym</text:span><text:span text:style-name="T150"><text:s/></text:span><text:span text:style-name="T151">uczeń</text:span><text:span text:style-name="T152"><text:s/></text:span><text:span text:style-name="T153">uczęszcza do danej szkoły, zaś <text:s/>dane <text:s/>osobowe <text:s/>kandydatów <text:s/>nieprzyjętych <text:s/></text:span><text:span text:style-name="T154">zgromadzone <text:s/>w <text:s/>celach <text:s/>postępowania <text:s/>rekrutacyjnego <text:s/>są <text:s text:c="2"/>przechowywane</text:span><text:span text:style-name="T155"><text:s/></text:span><text:span text:style-name="T156"><text:line-break/></text:span><text:span text:style-name="T157">w szkole,</text:span><text:span text:style-name="T158"><text:s/></text:span><text:span text:style-name="T159">przez</text:span><text:span text:style-name="T160"><text:s/></text:span><text:span text:style-name="T161">okres</text:span><text:span text:style-name="T162"><text:s/></text:span><text:span text:style-name="T163">roku,</text:span><text:span text:style-name="T164"><text:s/></text:span><text:span text:style-name="T165">chyba,</text:span><text:span text:style-name="T166"><text:s/></text:span><text:span text:style-name="T167">że</text:span><text:span text:style-name="T168"><text:s/></text:span><text:span text:style-name="T169">na</text:span><text:span text:style-name="T170"><text:s/></text:span><text:span text:style-name="T171">rozstrzygnięcie</text:span><text:span text:style-name="T172"><text:s/></text:span><text:span text:style-name="T173">dyrektora</text:span><text:span text:style-name="T174"><text:s/></text:span><text:span text:style-name="T175">szkoły</text:span><text:span text:style-name="T176"><text:s/></text:span><text:span text:style-name="T177">została</text:span><text:span text:style-name="T178"><text:s/></text:span><text:span text:style-name="T179">wniesiona</text:span><text:span text:style-name="T180"><text:s/></text:span><text:span text:style-name="T181">skarga do</text:span><text:span text:style-name="T182"><text:s/></text:span><text:span text:style-name="T183">sądu</text:span><text:span text:style-name="T184"><text:s/></text:span><text:span text:style-name="T185">administracyjnego</text:span><text:span text:style-name="T186"><text:s/></text:span><text:span text:style-name="T187">i</text:span><text:span text:style-name="T188"><text:s/></text:span><text:span text:style-name="T189">postępowanie</text:span><text:span text:style-name="T190"><text:s/></text:span><text:span text:style-name="T191">nie</text:span><text:span text:style-name="T192"><text:s/></text:span><text:span text:style-name="T193">zostało</text:span><text:span text:style-name="T194"><text:s/></text:span><text:span text:style-name="T195">zakończone</text:span><text:span text:style-name="T196"><text:s/></text:span><text:span text:style-name="T197">prawomocnym</text:span><text:span text:style-name="T198"><text:s/></text:span><text:span text:style-name="T199">wyrokiem.</text:span></text:p>
        </text:list-item>
        <text:list-item>
          <text:p text:style-name="P200"><text:span text:style-name="T201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202"><text:s/></text:span><text:span text:style-name="T203">RODO.</text:span></text:p>
        </text:list-item>
        <text:list-item>
          <text:p text:style-name="P204"><text:span text:style-name="T205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206"><text:s/></text:span><text:span text:style-name="T207">danych</text:span><text:span text:style-name="T208"><text:s/></text:span><text:span text:style-name="T209">w</text:span><text:span text:style-name="T210"><text:s/></text:span><text:span text:style-name="T211">procesie</text:span><text:span text:style-name="T212"><text:s/></text:span><text:span text:style-name="T213">naboru</text:span><text:span text:style-name="T214"><text:s/></text:span><text:span text:style-name="T215">jest</text:span><text:span text:style-name="T216"><text:s/></text:span><text:span text:style-name="T217">art.</text:span><text:span text:style-name="T218"><text:s/></text:span><text:span text:style-name="T219">6</text:span><text:span text:style-name="T220"><text:s/></text:span><text:span text:style-name="T221">ust.</text:span><text:span text:style-name="T222"><text:s/></text:span><text:span text:style-name="T223">1</text:span><text:span text:style-name="T224"><text:s/></text:span><text:span text:style-name="T225">lit.</text:span><text:span text:style-name="T226"><text:s/></text:span><text:span text:style-name="T227">c)</text:span><text:span text:style-name="T228"><text:s/></text:span><text:span text:style-name="T229">RODO</text:span><text:span text:style-name="T230"><text:s/></text:span><text:span text:style-name="T231">nie</text:span><text:span text:style-name="T232"><text:s/></text:span><text:span text:style-name="T233">przysługuje</text:span><text:span text:style-name="T234"><text:s/></text:span><text:span text:style-name="T235">prawo</text:span><text:span text:style-name="T236"><text:s/></text:span><text:span text:style-name="T237">do</text:span><text:span text:style-name="T238"><text:s/></text:span><text:span text:style-name="T239">przenoszenia</text:span><text:span text:style-name="T240"><text:s/></text:span><text:span text:style-name="T241">danych</text:span><text:span text:style-name="T242"><text:s/></text:span><text:span text:style-name="T243">na</text:span><text:span text:style-name="T244"><text:s/></text:span><text:span text:style-name="T245">podstawie art. 20</text:span><text:span text:style-name="T246"><text:s/></text:span><text:span text:style-name="T247">RODO.</text:span></text:p>
        </text:list-item>
        <text:list-item>
          <text:p text:style-name="P248"><text:span text:style-name="T249">W trakcie przetwarzania danych na potrzeby procesu rekrutacji nie dochodzi do wyłącznie zautomatyzowanego podejmowania decyzji ani do profilowania, o których mowa w art. 22 ust. 1 i 4 RODO. Oznacza to, że żadne decyzje <text:s/>dotyczące przyjęcia do <text:s/></text:span><text:span text:style-name="T250">szkoły nie</text:span><text:span text:style-name="T251"><text:s/>zapadają automatycznie oraz że nie buduje się żadnych profili</text:span><text:span text:style-name="T252"><text:s/></text:span><text:span text:style-name="T253">kandydatów.</text:span></text:p>
        </text:list-item>
        <text:list-item>
          <text:p text:style-name="P254"><text:span text:style-name="T255">Rodzicom</text:span><text:span text:style-name="T256"><text:s/></text:span><text:span text:style-name="T257">lub</text:span><text:span text:style-name="T258"><text:s/></text:span><text:span text:style-name="T259">opiekunom</text:span><text:span text:style-name="T260"><text:s/></text:span><text:span text:style-name="T261">prawnym</text:span><text:span text:style-name="T262"><text:s/></text:span><text:span text:style-name="T263">kandydata,</text:span><text:span text:style-name="T264"><text:s/></text:span><text:span text:style-name="T265">jeżeli</text:span><text:span text:style-name="T266"><text:s/></text:span><text:span text:style-name="T267">twierdzą,</text:span><text:span text:style-name="T268"><text:s/></text:span><text:span text:style-name="T269">że</text:span><text:span text:style-name="T270"><text:s/></text:span><text:span text:style-name="T271">przetwarzanie</text:span><text:span text:style-name="T272"><text:s/></text:span><text:span text:style-name="T273">danych</text:span><text:span text:style-name="T274"><text:s/></text:span><text:span text:style-name="T275">w</text:span><text:span text:style-name="T276"><text:s/></text:span><text:span text:style-name="T277">procesie</text:span><text:span text:style-name="T278"><text:s/></text:span><text:span text:style-name="T279">rekrutacji</text:span><text:span text:style-name="T280"><text:s/></text:span><text:span text:style-name="T281">narusza</text:span><text:span text:style-name="T282"><text:s/></text:span><text:span text:style-name="T283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284"><text:s/></text:span><text:span text:style-name="T285">dla</text:span><text:span text:style-name="T286"><text:s/></text:span><text:span text:style-name="T287">którego</text:span><text:span text:style-name="T288"><text:s/></text:span><text:span text:style-name="T289">ścieżkę</text:span><text:span text:style-name="T290"><text:s/></text:span><text:span text:style-name="T291">odwoławczą</text:span><text:span text:style-name="T292"><text:s/></text:span><text:span text:style-name="T293">przewidują</text:span><text:span text:style-name="T294"><text:s/></text:span><text:span text:style-name="T295">przepisy</text:span><text:span text:style-name="T296"><text:s/></text:span><text:span text:style-name="T297">Prawa</text:span><text:span text:style-name="T298"><text:s/></text:span><text:span text:style-name="T299">oświatowego;</text:span></text:p>
        </text:list-item>
        <text:list-item>
          <text:p text:style-name="P300"><text:span text:style-name="T301">Podanie danych zawartych w niniejszym wniosku i dołączonych dokumentach nie jest<text:s/></text:span><text:span text:style-name="T302">obowiązkowe, jednak jest warunkiem umożliwiającym</text:span><text:span text:style-name="T303"><text:s/></text:span><text:span text:style-name="T304">udział</text:span><text:span text:style-name="T305"><text:s/></text:span><text:span text:style-name="T306">w</text:span><text:span text:style-name="T307"><text:s/></text:span><text:span text:style-name="T308">postępowaniu</text:span><text:span text:style-name="T309"><text:s/></text:span><text:span text:style-name="T310">rekrutacyjnym</text:span><text:span text:style-name="T311"><text:s/></text:span><text:span text:style-name="T312">do</text:span><text:span text:style-name="T313"><text:s/></text:span><text:span text:style-name="T314">szkoły</text:span><text:span text:style-name="T315"><text:s/></text:span><text:span text:style-name="T316">oraz</text:span><text:span text:style-name="T317"><text:s/></text:span><text:span text:style-name="T318">umożliwiającym</text:span><text:span text:style-name="T319"><text:s/></text:span><text:span text:style-name="T320">korzystanie z <text:s/>uprawnień <text:s/>wynikających z kryteriów rekrutacji, co wynika <text:s/>w szczególności <text:s/>z przepisów wskazanych <text:s/>w pkt <text:s/>3. <text:s/>Oznacza to, <text:s text:c="2"/>że</text:span><text:span text:style-name="T321"><text:s/></text:span><text:span text:style-name="T322">podanie</text:span><text:span text:style-name="T323"><text:s/></text:span><text:span text:style-name="T324">danych</text:span><text:span text:style-name="T325"><text:s/></text:span><text:span text:style-name="T326">zawartych</text:span><text:span text:style-name="T327"><text:s/></text:span><text:span text:style-name="T328">we</text:span><text:span text:style-name="T329"><text:s/></text:span><text:span text:style-name="T330">wniosku</text:span><text:span text:style-name="T331"><text:s/></text:span><text:span text:style-name="T332">jest</text:span><text:span text:style-name="T333"><text:s/></text:span><text:span text:style-name="T334">konieczne</text:span><text:span text:style-name="T335"><text:s/></text:span><text:span text:style-name="T336">do</text:span><text:span text:style-name="T337"><text:s/></text:span><text:span text:style-name="T338">uczestniczenia</text:span><text:span text:style-name="T339"><text:s/></text:span><text:span text:style-name="T340">w</text:span><text:span text:style-name="T341"><text:s/></text:span><text:span text:style-name="T342">procesie</text:span><text:span text:style-name="T343"><text:s/></text:span><text:span text:style-name="T344">rekrutacji</text:span><text:span text:style-name="T345"><text:s/></text:span><text:span text:style-name="T346">do</text:span><text:span text:style-name="T347"><text:s/></text:span><text:span text:style-name="T348">szkoły,</text:span><text:span text:style-name="T349"><text:s/></text:span><text:span text:style-name="T350">natomiast</text:span><text:span text:style-name="T351"><text:s/>podanie danych (w tym dołączenie stosownych dokumentów) potwierdzających spełnianie poszczególnych kryteriów obowiązujących</text:span><text:span text:style-name="T352"><text:s/></text:span><text:span text:style-name="T353">w</text:span><text:span text:style-name="T354"><text:s/></text:span><text:span text:style-name="T355">rekrutacji</text:span><text:span text:style-name="T356"><text:s/></text:span><text:span text:style-name="T357">jest</text:span><text:span text:style-name="T358"><text:s/></text:span><text:span text:style-name="T359">konieczne,</text:span><text:span text:style-name="T360"><text:s/></text:span><text:span text:style-name="T361">aby</text:span><text:span text:style-name="T362"><text:s/></text:span><text:span text:style-name="T363">móc</text:span><text:span text:style-name="T364"><text:s/></text:span><text:span text:style-name="T365">korzystać</text:span><text:span text:style-name="T366"><text:s/></text:span><text:span text:style-name="T367">z</text:span><text:span text:style-name="T368"><text:s/></text:span><text:span text:style-name="T369">tych</text:span><text:span text:style-name="T370"><text:s/></text:span><text:span text:style-name="T371">kryteriów.</text:span>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prefix="b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treści8_" style:display-name="Tekst treści (8)_" style:family="text" style:parent-style-name="Domyślnaczcionkaakapitu">
      <style:text-properties style:font-name="Arial" style:font-name-asian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tru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jęcia dziecka do klasy pierwszej i do oddziału przedszkolnego</dc:title>
    <dc:subject/>
    <meta:initial-creator>Właściciel</meta:initial-creator>
    <dc:creator>spkrasne</dc:creator>
    <meta:creation-date>2025-01-27T07:45:00Z</meta:creation-date>
    <dc:date>2025-01-27T07:45:00Z</dc:date>
    <meta:print-date>2020-03-04T08:3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0" meta:character-count="8454" meta:row-count="60" meta:non-whitespace-character-count="7260"/>
  </office:meta>
</office:document-meta>
</file>